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"/>
    </style:style>
    <style:style style:name="P2" style:family="paragraph" style:parent-style-name="Standard">
      <style:text-properties style:font-name="Segoe Script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chard</text:p>
      <text:p text:style-name="P1"/>
      <text:p text:style-name="P1">The news hit hard,</text:p>
      <text:p text:style-name="P1">One cold fall night,</text:p>
      <text:p text:style-name="P1">A friend was lost,</text:p>
      <text:p text:style-name="P1">it wasn't right,</text:p>
      <text:p text:style-name="P1"/>
      <text:p text:style-name="P1">His age was young,</text:p>
      <text:p text:style-name="P1">Just twenty two,</text:p>
      <text:p text:style-name="P1">We couldn't know,</text:p>
      <text:p text:style-name="P1">how soon we'd miss you...</text:p>
      <text:p text:style-name="P1"/>
      <text:p text:style-name="P1">Our hearts ache as one,</text:p>
      <text:p text:style-name="P1">We cant comprehend,</text:p>
      <text:p text:style-name="P1">Why did it happen,</text:p>
      <text:p text:style-name="P1">a good life at its end,</text:p>
      <text:p text:style-name="P1"/>
      <text:p text:style-name="P1">Just a few moments,</text:p>
      <text:p text:style-name="P1">a loss of control, </text:p>
      <text:p text:style-name="P1">how quickly life hits,</text:p>
      <text:p text:style-name="P1">and leaves a torn hole, </text:p>
      <text:p text:style-name="P1"/>
      <text:p text:style-name="P1">Remember him as he was,</text:p>
      <text:p text:style-name="P1">Not for the way he was claimed,</text:p>
      <text:p text:style-name="P1">And dont feel like a traitor,</text:p>
      <text:p text:style-name="P1">When your tears have been tamed,</text:p>
      <text:p text:style-name="P1"/>
      <text:p text:style-name="P1">A legacy of love,</text:p>
      <text:p text:style-name="P1">for family and friends,</text:p>
      <text:p text:style-name="P1">A good heart has been lost,</text:p>
      <text:p text:style-name="P1">and a great story ends.</text:p>
      <text:p text:style-name="P1"/>
      <text:p text:style-name="P1">November 7, 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anda Taylor</meta:initial-creator>
    <meta:creation-date>2010-11-07T01:46:50.93</meta:creation-date>
    <dc:date>2010-11-07T01:48:10.02</dc:date>
    <dc:creator>Amanda Taylor</dc:creator>
    <meta:editing-duration>PT00H01M19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6" meta:word-count="112" meta:character-count="543"/>
  </office:meta>
</office:document-meta>
</file>