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24pt" officeooo:rsid="00020401" officeooo:paragraph-rsid="000e046f" style:font-size-asian="21pt" style:font-size-complex="24pt"/>
    </style:style>
    <style:style style:name="P2" style:family="paragraph" style:parent-style-name="Standard">
      <style:paragraph-properties fo:text-align="justify" style:justify-single-word="false"/>
      <style:text-properties style:font-name="Arial" fo:font-size="24pt" fo:font-weight="normal" officeooo:rsid="007c6fa0" officeooo:paragraph-rsid="000e046f" style:font-size-asian="21pt" style:font-weight-asian="normal" style:font-size-complex="24pt" style:font-weight-complex="normal"/>
    </style:style>
    <style:style style:name="P3" style:family="paragraph" style:parent-style-name="Standard">
      <style:paragraph-properties fo:text-align="justify" style:justify-single-word="false"/>
      <style:text-properties style:font-name="Arial" fo:font-size="12pt" fo:font-weight="bold" officeooo:rsid="007c6fa0" officeooo:paragraph-rsid="000e046f"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font-weight="bold" officeooo:rsid="0010cfe8" officeooo:paragraph-rsid="0010cfe8" style:font-size-asian="10.5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weight="bold" officeooo:rsid="00111844" officeooo:paragraph-rsid="00111844" style:font-size-asian="10.5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fo:font-weight="bold" officeooo:rsid="0011ea0a" officeooo:paragraph-rsid="0011ea0a" style:font-size-asian="10.5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officeooo:rsid="00124ebf" officeooo:paragraph-rsid="00124ebf" style:font-size-asian="10.5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rsid="0013b18a" officeooo:paragraph-rsid="0013b18a" style:font-size-asian="10.5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officeooo:rsid="0013cfd2" officeooo:paragraph-rsid="0013cfd2" style:font-size-asian="10.5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bold" officeooo:rsid="00164fa7" officeooo:paragraph-rsid="00164fa7" style:font-size-asian="10.5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officeooo:rsid="001765e5" officeooo:paragraph-rsid="001765e5" style:font-size-asian="10.5pt" style:font-weight-asian="bold" style:font-size-complex="12pt" style:font-weight-complex="bold"/>
    </style:style>
    <style:style style:name="P12" style:family="paragraph" style:parent-style-name="Standard">
      <style:paragraph-properties fo:text-align="justify" style:justify-single-word="false"/>
      <style:text-properties style:font-name="Arial" fo:font-size="12pt" fo:font-weight="bold" officeooo:rsid="00195f69" officeooo:paragraph-rsid="00195f69" style:font-size-asian="10.5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fo:font-weight="bold" officeooo:rsid="001a8ea0" officeooo:paragraph-rsid="001a8ea0" style:font-size-asian="10.5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fo:font-weight="bold" officeooo:rsid="001b39e3" officeooo:paragraph-rsid="001b39e3" style:font-size-asian="10.5pt" style:font-weight-asian="bold" style:font-size-complex="12pt" style:font-weight-complex="bold"/>
    </style:style>
    <style:style style:name="P15" style:family="paragraph" style:parent-style-name="Standard">
      <style:paragraph-properties fo:text-align="justify" style:justify-single-word="false"/>
      <style:text-properties style:font-name="Arial" fo:font-size="12pt" fo:font-weight="bold" officeooo:rsid="001c0e1a" officeooo:paragraph-rsid="001c0e1a" style:font-size-asian="10.5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fo:font-weight="bold" officeooo:rsid="001e0666" officeooo:paragraph-rsid="001e0666" style:font-size-asian="10.5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rsid="001fe1f3" officeooo:paragraph-rsid="001fe1f3" style:font-size-asian="10.5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weight="bold" officeooo:rsid="001ffca0" officeooo:paragraph-rsid="001ffca0" style:font-size-asian="10.5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2pt" fo:font-weight="bold" officeooo:rsid="00228b72" officeooo:paragraph-rsid="00228b72" style:font-size-asian="10.5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officeooo:rsid="0024dbee" officeooo:paragraph-rsid="0024dbee" style:font-size-asian="10.5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fo:font-weight="bold" officeooo:rsid="00274f1d" officeooo:paragraph-rsid="00274f1d" style:font-size-asian="10.5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12pt" fo:font-weight="bold" officeooo:rsid="002ae3d8" officeooo:paragraph-rsid="002ae3d8" style:font-size-asian="10.5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2pt" fo:font-weight="bold" officeooo:rsid="002b0dbf" officeooo:paragraph-rsid="002b0dbf" style:font-size-asian="10.5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fo:font-weight="bold" officeooo:rsid="002bc999" officeooo:paragraph-rsid="002bc999" style:font-size-asian="10.5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bold" officeooo:rsid="002d4b05" officeooo:paragraph-rsid="002d4b05" style:font-size-asian="10.5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fo:font-weight="bold" officeooo:rsid="0030eb4a" officeooo:paragraph-rsid="0030eb4a" style:font-size-asian="10.5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2pt" fo:font-weight="bold" officeooo:rsid="00336133" officeooo:paragraph-rsid="00336133" style:font-size-asian="10.5pt" style:font-weight-asian="bold" style:font-size-complex="12pt" style:font-weight-complex="bold"/>
    </style:style>
    <style:style style:name="P28" style:family="paragraph" style:parent-style-name="Standard">
      <style:paragraph-properties fo:text-align="justify" style:justify-single-word="false"/>
      <style:text-properties style:font-name="Arial" fo:font-size="12pt" fo:font-weight="bold" officeooo:rsid="0035efc3" officeooo:paragraph-rsid="0035efc3" style:font-size-asian="10.5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fo:font-weight="bold" officeooo:rsid="0037d608" officeooo:paragraph-rsid="0037d608" style:font-size-asian="10.5pt" style:font-weight-asian="bold" style:font-size-complex="12pt" style:font-weight-complex="bold"/>
    </style:style>
    <style:style style:name="P30" style:family="paragraph" style:parent-style-name="Standard">
      <style:paragraph-properties fo:text-align="justify" style:justify-single-word="false"/>
      <style:text-properties style:font-name="Arial" fo:font-size="12pt" fo:font-weight="bold" officeooo:rsid="003a213b" officeooo:paragraph-rsid="003a213b" style:font-size-asian="10.5pt" style:font-weight-asian="bold" style:font-size-complex="12pt" style:font-weight-complex="bold"/>
    </style:style>
    <style:style style:name="P31" style:family="paragraph" style:parent-style-name="Standard">
      <style:paragraph-properties fo:text-align="justify" style:justify-single-word="false"/>
      <style:text-properties style:font-name="Arial" fo:font-size="12pt" fo:font-weight="bold" officeooo:rsid="003a6c40" officeooo:paragraph-rsid="003a6c40" style:font-size-asian="10.5pt" style:font-weight-asian="bold" style:font-size-complex="12pt" style:font-weight-complex="bold"/>
    </style:style>
    <style:style style:name="P32" style:family="paragraph" style:parent-style-name="Standard">
      <style:paragraph-properties fo:text-align="justify" style:justify-single-word="false"/>
      <style:text-properties style:font-name="Arial" fo:font-size="12pt" fo:font-weight="bold" officeooo:rsid="003b8e0e" officeooo:paragraph-rsid="003b8e0e" style:font-size-asian="10.5pt" style:font-weight-asian="bold" style:font-size-complex="12pt" style:font-weight-complex="bold"/>
    </style:style>
    <style:style style:name="P33" style:family="paragraph" style:parent-style-name="Standard">
      <style:paragraph-properties fo:text-align="justify" style:justify-single-word="false"/>
      <style:text-properties style:font-name="Arial" fo:font-size="12pt" fo:font-weight="bold" officeooo:rsid="003d23fc" officeooo:paragraph-rsid="003d23fc" style:font-size-asian="10.5pt" style:font-weight-asian="bold" style:font-size-complex="12pt" style:font-weight-complex="bold"/>
    </style:style>
    <style:style style:name="P34" style:family="paragraph" style:parent-style-name="Standard">
      <style:paragraph-properties fo:text-align="justify" style:justify-single-word="false"/>
      <style:text-properties style:font-name="Arial" fo:font-size="12pt" fo:font-weight="bold" officeooo:rsid="003e9b11" officeooo:paragraph-rsid="003e9b11" style:font-size-asian="10.5pt" style:font-weight-asian="bold" style:font-size-complex="12pt" style:font-weight-complex="bold"/>
    </style:style>
    <style:style style:name="P35" style:family="paragraph" style:parent-style-name="Standard">
      <style:paragraph-properties fo:text-align="justify" style:justify-single-word="false"/>
      <style:text-properties style:font-name="Arial" fo:font-size="12pt" fo:font-weight="bold" officeooo:rsid="0040500f" officeooo:paragraph-rsid="0040500f" style:font-size-asian="10.5pt" style:font-weight-asian="bold" style:font-size-complex="12pt" style:font-weight-complex="bold"/>
    </style:style>
    <style:style style:name="P36" style:family="paragraph" style:parent-style-name="Standard">
      <style:paragraph-properties fo:text-align="justify" style:justify-single-word="false"/>
      <style:text-properties style:font-name="Arial" fo:font-size="12pt" fo:font-weight="bold" officeooo:rsid="004236b8" officeooo:paragraph-rsid="004236b8" style:font-size-asian="10.5pt" style:font-weight-asian="bold" style:font-size-complex="12pt" style:font-weight-complex="bold"/>
    </style:style>
    <style:style style:name="P37" style:family="paragraph" style:parent-style-name="Standard">
      <style:paragraph-properties fo:text-align="justify" style:justify-single-word="false"/>
      <style:text-properties style:font-name="Arial" fo:font-size="12pt" fo:font-weight="bold" officeooo:rsid="00426cf2" officeooo:paragraph-rsid="00426cf2" style:font-size-asian="10.5pt" style:font-weight-asian="bold" style:font-size-complex="12pt" style:font-weight-complex="bold"/>
    </style:style>
    <style:style style:name="P38" style:family="paragraph" style:parent-style-name="Standard">
      <style:paragraph-properties fo:text-align="justify" style:justify-single-word="false"/>
      <style:text-properties style:font-name="Arial" fo:font-size="12pt" fo:font-weight="bold" officeooo:rsid="00444046" officeooo:paragraph-rsid="00444046" style:font-size-asian="10.5pt" style:font-weight-asian="bold" style:font-size-complex="12pt" style:font-weight-complex="bold"/>
    </style:style>
    <style:style style:name="P39" style:family="paragraph" style:parent-style-name="Standard">
      <style:paragraph-properties fo:text-align="justify" style:justify-single-word="false"/>
      <style:text-properties style:font-name="Arial" fo:font-size="12pt" fo:font-weight="bold" officeooo:rsid="00457ca4" officeooo:paragraph-rsid="00457ca4" style:font-size-asian="10.5pt" style:font-weight-asian="bold" style:font-size-complex="12pt" style:font-weight-complex="bold"/>
    </style:style>
    <style:style style:name="P40" style:family="paragraph" style:parent-style-name="Standard">
      <style:paragraph-properties fo:text-align="justify" style:justify-single-word="false"/>
      <style:text-properties style:font-name="Arial" fo:font-size="12pt" fo:font-weight="bold" officeooo:rsid="0045ac59" officeooo:paragraph-rsid="0045ac59" style:font-size-asian="10.5pt" style:font-weight-asian="bold" style:font-size-complex="12pt" style:font-weight-complex="bold"/>
    </style:style>
    <style:style style:name="P41" style:family="paragraph" style:parent-style-name="Standard">
      <style:paragraph-properties fo:text-align="justify" style:justify-single-word="false"/>
      <style:text-properties style:font-name="Arial" fo:font-size="12pt" fo:font-weight="bold" officeooo:rsid="00470689" officeooo:paragraph-rsid="00470689" style:font-size-asian="10.5pt" style:font-weight-asian="bold" style:font-size-complex="12pt" style:font-weight-complex="bold"/>
    </style:style>
    <style:style style:name="P42" style:family="paragraph" style:parent-style-name="Standard">
      <style:paragraph-properties fo:text-align="justify" style:justify-single-word="false"/>
      <style:text-properties style:font-name="Arial" fo:font-size="12pt" fo:font-weight="bold" officeooo:rsid="0047fe2d" officeooo:paragraph-rsid="0047fe2d" style:font-size-asian="10.5pt" style:font-weight-asian="bold" style:font-size-complex="12pt" style:font-weight-complex="bold"/>
    </style:style>
    <style:style style:name="P43" style:family="paragraph" style:parent-style-name="Standard">
      <style:paragraph-properties fo:text-align="justify" style:justify-single-word="false"/>
      <style:text-properties style:font-name="Arial" fo:font-size="12pt" fo:font-weight="bold" officeooo:rsid="00485cbe" officeooo:paragraph-rsid="00485cbe" style:font-size-asian="10.5pt" style:font-weight-asian="bold" style:font-size-complex="12pt" style:font-weight-complex="bold"/>
    </style:style>
    <style:style style:name="P44" style:family="paragraph" style:parent-style-name="Standard">
      <style:paragraph-properties fo:text-align="justify" style:justify-single-word="false"/>
      <style:text-properties style:font-name="Arial" fo:font-size="12pt" fo:font-weight="bold" officeooo:rsid="004980d2" officeooo:paragraph-rsid="004980d2" style:font-size-asian="10.5pt" style:font-weight-asian="bold" style:font-size-complex="12pt" style:font-weight-complex="bold"/>
    </style:style>
    <style:style style:name="P45" style:family="paragraph" style:parent-style-name="Standard">
      <style:paragraph-properties fo:text-align="justify" style:justify-single-word="false"/>
      <style:text-properties style:font-name="Arial" fo:font-size="12pt" fo:font-weight="bold" officeooo:rsid="004abeff" officeooo:paragraph-rsid="004abeff" style:font-size-asian="10.5pt" style:font-weight-asian="bold" style:font-size-complex="12pt" style:font-weight-complex="bold"/>
    </style:style>
    <style:style style:name="P46" style:family="paragraph" style:parent-style-name="Standard">
      <style:paragraph-properties fo:text-align="justify" style:justify-single-word="false"/>
      <style:text-properties style:font-name="Arial" fo:font-size="12pt" fo:font-weight="bold" officeooo:rsid="004acd3a" officeooo:paragraph-rsid="004acd3a" style:font-size-asian="10.5pt" style:font-weight-asian="bold" style:font-size-complex="12pt" style:font-weight-complex="bold"/>
    </style:style>
    <style:style style:name="P47" style:family="paragraph" style:parent-style-name="Standard">
      <style:paragraph-properties fo:text-align="justify" style:justify-single-word="false"/>
      <style:text-properties style:font-name="Arial" fo:font-size="12pt" fo:font-weight="bold" officeooo:rsid="004cb984" officeooo:paragraph-rsid="004cb984" style:font-size-asian="10.5pt" style:font-weight-asian="bold" style:font-size-complex="12pt" style:font-weight-complex="bold"/>
    </style:style>
    <style:style style:name="P48" style:family="paragraph" style:parent-style-name="Standard">
      <style:paragraph-properties fo:text-align="justify" style:justify-single-word="false"/>
      <style:text-properties style:font-name="Arial" fo:font-size="12pt" fo:font-weight="bold" officeooo:rsid="00504ae4" officeooo:paragraph-rsid="00504ae4" style:font-size-asian="10.5pt" style:font-weight-asian="bold" style:font-size-complex="12pt" style:font-weight-complex="bold"/>
    </style:style>
    <style:style style:name="P49" style:family="paragraph" style:parent-style-name="Standard">
      <style:paragraph-properties fo:text-align="justify" style:justify-single-word="false"/>
      <style:text-properties style:font-name="Arial" fo:font-size="12pt" fo:font-weight="bold" officeooo:rsid="0051d304" officeooo:paragraph-rsid="0051d304" style:font-size-asian="10.5pt" style:font-weight-asian="bold" style:font-size-complex="12pt" style:font-weight-complex="bold"/>
    </style:style>
    <style:style style:name="P50" style:family="paragraph" style:parent-style-name="Standard">
      <style:paragraph-properties fo:text-align="justify" style:justify-single-word="false"/>
      <style:text-properties style:font-name="Arial" fo:font-size="12pt" fo:font-weight="bold" officeooo:rsid="005331dc" officeooo:paragraph-rsid="005331dc" style:font-size-asian="10.5pt" style:font-weight-asian="bold" style:font-size-complex="12pt" style:font-weight-complex="bold"/>
    </style:style>
    <style:style style:name="P51" style:family="paragraph" style:parent-style-name="Standard">
      <style:paragraph-properties fo:text-align="justify" style:justify-single-word="false"/>
      <style:text-properties style:font-name="Arial" fo:font-size="12pt" fo:font-weight="bold" officeooo:rsid="00550072" officeooo:paragraph-rsid="00550072" style:font-size-asian="10.5pt" style:font-weight-asian="bold" style:font-size-complex="12pt" style:font-weight-complex="bold"/>
    </style:style>
    <style:style style:name="P52" style:family="paragraph" style:parent-style-name="Standard">
      <style:paragraph-properties fo:text-align="justify" style:justify-single-word="false"/>
      <style:text-properties style:font-name="Arial" fo:font-size="12pt" fo:font-weight="bold" officeooo:rsid="0058511d" officeooo:paragraph-rsid="0058511d" style:font-size-asian="10.5pt" style:font-weight-asian="bold" style:font-size-complex="12pt" style:font-weight-complex="bold"/>
    </style:style>
    <style:style style:name="P53" style:family="paragraph" style:parent-style-name="Standard">
      <style:paragraph-properties fo:text-align="justify" style:justify-single-word="false"/>
      <style:text-properties style:font-name="Arial" fo:font-size="12pt" fo:font-weight="bold" officeooo:rsid="005a4e31" officeooo:paragraph-rsid="005a4e31" style:font-size-asian="10.5pt" style:font-weight-asian="bold" style:font-size-complex="12pt" style:font-weight-complex="bold"/>
    </style:style>
    <style:style style:name="P54" style:family="paragraph" style:parent-style-name="Standard">
      <style:paragraph-properties fo:text-align="justify" style:justify-single-word="false"/>
      <style:text-properties style:font-name="Arial" fo:font-size="12pt" fo:font-weight="bold" officeooo:rsid="005a6969" officeooo:paragraph-rsid="005a6969" style:font-size-asian="10.5pt" style:font-weight-asian="bold" style:font-size-complex="12pt" style:font-weight-complex="bold"/>
    </style:style>
    <style:style style:name="P55" style:family="paragraph" style:parent-style-name="Standard">
      <style:paragraph-properties fo:text-align="justify" style:justify-single-word="false"/>
      <style:text-properties style:font-name="Arial" fo:font-size="12pt" fo:font-weight="bold" officeooo:rsid="005bb2ee" officeooo:paragraph-rsid="005bb2ee" style:font-size-asian="10.5pt" style:font-weight-asian="bold" style:font-size-complex="12pt" style:font-weight-complex="bold"/>
    </style:style>
    <style:style style:name="P56" style:family="paragraph" style:parent-style-name="Standard">
      <style:paragraph-properties fo:text-align="justify" style:justify-single-word="false"/>
      <style:text-properties style:font-name="Arial" fo:font-size="12pt" fo:font-weight="bold" officeooo:rsid="005eaf5c" officeooo:paragraph-rsid="005eaf5c" style:font-size-asian="10.5pt" style:font-weight-asian="bold" style:font-size-complex="12pt" style:font-weight-complex="bold"/>
    </style:style>
    <style:style style:name="P57" style:family="paragraph" style:parent-style-name="Standard">
      <style:paragraph-properties fo:text-align="justify" style:justify-single-word="false"/>
      <style:text-properties style:font-name="Arial" fo:font-size="12pt" fo:font-weight="bold" officeooo:rsid="005fd34b" officeooo:paragraph-rsid="005fd34b" style:font-size-asian="10.5pt" style:font-weight-asian="bold" style:font-size-complex="12pt" style:font-weight-complex="bold"/>
    </style:style>
    <style:style style:name="P58" style:family="paragraph" style:parent-style-name="Standard">
      <style:paragraph-properties fo:text-align="justify" style:justify-single-word="false"/>
      <style:text-properties style:font-name="Arial" fo:font-size="12pt" fo:font-weight="bold" officeooo:rsid="0060b265" officeooo:paragraph-rsid="0060b265" style:font-size-asian="10.5pt" style:font-weight-asian="bold" style:font-size-complex="12pt" style:font-weight-complex="bold"/>
    </style:style>
    <style:style style:name="P59" style:family="paragraph" style:parent-style-name="Standard">
      <style:paragraph-properties fo:text-align="justify" style:justify-single-word="false"/>
      <style:text-properties style:font-name="Arial" fo:font-size="12pt" fo:font-weight="bold" officeooo:rsid="006188c6" officeooo:paragraph-rsid="006188c6" style:font-size-asian="10.5pt" style:font-weight-asian="bold" style:font-size-complex="12pt" style:font-weight-complex="bold"/>
    </style:style>
    <style:style style:name="P60" style:family="paragraph" style:parent-style-name="Standard">
      <style:paragraph-properties fo:text-align="justify" style:justify-single-word="false"/>
      <style:text-properties style:font-name="Arial" fo:font-size="12pt" fo:font-weight="bold" officeooo:rsid="0065ba80" officeooo:paragraph-rsid="0065ba80" style:font-size-asian="10.5pt" style:font-weight-asian="bold" style:font-size-complex="12pt" style:font-weight-complex="bold"/>
    </style:style>
    <style:style style:name="P61" style:family="paragraph" style:parent-style-name="Standard">
      <style:paragraph-properties fo:text-align="justify" style:justify-single-word="false"/>
      <style:text-properties style:font-name="Arial" fo:font-size="12pt" fo:font-weight="bold" officeooo:rsid="0067301e" officeooo:paragraph-rsid="0067301e" style:font-size-asian="10.5pt" style:font-weight-asian="bold" style:font-size-complex="12pt" style:font-weight-complex="bold"/>
    </style:style>
    <style:style style:name="P62" style:family="paragraph" style:parent-style-name="Standard">
      <style:paragraph-properties fo:text-align="justify" style:justify-single-word="false"/>
      <style:text-properties style:font-name="Arial" fo:font-size="12pt" fo:font-weight="bold" officeooo:rsid="0068069d" officeooo:paragraph-rsid="0068069d" style:font-size-asian="10.5pt" style:font-weight-asian="bold" style:font-size-complex="12pt" style:font-weight-complex="bold"/>
    </style:style>
    <style:style style:name="P63" style:family="paragraph" style:parent-style-name="Standard">
      <style:paragraph-properties fo:text-align="justify" style:justify-single-word="false"/>
      <style:text-properties style:font-name="Arial" fo:font-size="12pt" fo:font-weight="bold" officeooo:rsid="0069403a" officeooo:paragraph-rsid="0069403a" style:font-size-asian="10.5pt" style:font-weight-asian="bold" style:font-size-complex="12pt" style:font-weight-complex="bold"/>
    </style:style>
    <style:style style:name="P64" style:family="paragraph" style:parent-style-name="Standard">
      <style:paragraph-properties fo:text-align="justify" style:justify-single-word="false"/>
      <style:text-properties style:font-name="Arial" fo:font-size="12pt" fo:font-weight="bold" officeooo:rsid="006b2ec5" officeooo:paragraph-rsid="006b2ec5" style:font-size-asian="10.5pt" style:font-weight-asian="bold" style:font-size-complex="12pt" style:font-weight-complex="bold"/>
    </style:style>
    <style:style style:name="P65" style:family="paragraph" style:parent-style-name="Standard">
      <style:paragraph-properties fo:text-align="justify" style:justify-single-word="false"/>
      <style:text-properties style:font-name="Arial" fo:font-size="12pt" fo:font-weight="bold" officeooo:rsid="006be76a" officeooo:paragraph-rsid="006be76a" style:font-size-asian="10.5pt" style:font-weight-asian="bold" style:font-size-complex="12pt" style:font-weight-complex="bold"/>
    </style:style>
    <style:style style:name="P66" style:family="paragraph" style:parent-style-name="Standard">
      <style:paragraph-properties fo:text-align="justify" style:justify-single-word="false"/>
      <style:text-properties style:font-name="Arial" fo:font-size="12pt" fo:font-weight="bold" officeooo:rsid="006cfb2d" officeooo:paragraph-rsid="006cfb2d" style:font-size-asian="10.5pt" style:font-weight-asian="bold" style:font-size-complex="12pt" style:font-weight-complex="bold"/>
    </style:style>
    <style:style style:name="P67" style:family="paragraph" style:parent-style-name="Standard">
      <style:paragraph-properties fo:text-align="justify" style:justify-single-word="false"/>
      <style:text-properties style:font-name="Arial" fo:font-size="12pt" fo:font-weight="bold" officeooo:rsid="006d8f92" officeooo:paragraph-rsid="006d8f92" style:font-size-asian="10.5pt" style:font-weight-asian="bold" style:font-size-complex="12pt" style:font-weight-complex="bold"/>
    </style:style>
    <style:style style:name="P68" style:family="paragraph" style:parent-style-name="Standard">
      <style:paragraph-properties fo:text-align="justify" style:justify-single-word="false"/>
      <style:text-properties style:font-name="Arial" fo:font-size="12pt" fo:font-weight="bold" officeooo:rsid="006dfd91" officeooo:paragraph-rsid="006dfd91" style:font-size-asian="10.5pt" style:font-weight-asian="bold" style:font-size-complex="12pt" style:font-weight-complex="bold"/>
    </style:style>
    <style:style style:name="P69" style:family="paragraph" style:parent-style-name="Standard">
      <style:paragraph-properties fo:text-align="justify" style:justify-single-word="false"/>
      <style:text-properties style:font-name="Arial" fo:font-size="12pt" fo:font-weight="bold" officeooo:rsid="006f271c" officeooo:paragraph-rsid="006f271c" style:font-size-asian="10.5pt" style:font-weight-asian="bold" style:font-size-complex="12pt" style:font-weight-complex="bold"/>
    </style:style>
    <style:style style:name="P70" style:family="paragraph" style:parent-style-name="Standard">
      <style:paragraph-properties fo:text-align="justify" style:justify-single-word="false"/>
      <style:text-properties style:font-name="Arial" fo:font-size="24pt" fo:font-weight="normal" officeooo:rsid="007c6fa0" officeooo:paragraph-rsid="006f271c" style:font-size-asian="21pt" style:font-weight-asian="normal" style:font-size-complex="24pt" style:font-weight-complex="normal"/>
    </style:style>
    <style:style style:name="P71" style:family="paragraph" style:parent-style-name="Standard">
      <style:paragraph-properties fo:text-align="justify" style:justify-single-word="false"/>
      <style:text-properties style:font-name="Arial" fo:font-size="24pt" fo:font-weight="bold" officeooo:rsid="006f271c" officeooo:paragraph-rsid="006f271c" style:font-size-asian="21pt" style:font-weight-asian="bold" style:font-size-complex="24pt" style:font-weight-complex="bold"/>
    </style:style>
    <style:style style:name="T1" style:family="text">
      <style:text-properties officeooo:rsid="000ffa21"/>
    </style:style>
    <style:style style:name="T2" style:family="text">
      <style:text-properties officeooo:rsid="0010cfe8"/>
    </style:style>
    <style:style style:name="T3" style:family="text">
      <style:text-properties fo:font-weight="normal" style:font-weight-asian="normal" style:font-weight-complex="normal"/>
    </style:style>
    <style:style style:name="T4" style:family="text">
      <style:text-properties fo:font-weight="normal" officeooo:rsid="00111844" style:font-weight-asian="normal" style:font-weight-complex="normal"/>
    </style:style>
    <style:style style:name="T5" style:family="text">
      <style:text-properties fo:font-weight="normal" officeooo:rsid="0011ea0a" style:font-weight-asian="normal" style:font-weight-complex="normal"/>
    </style:style>
    <style:style style:name="T6" style:family="text">
      <style:text-properties fo:font-weight="normal" officeooo:rsid="00124053" style:font-weight-asian="normal" style:font-weight-complex="normal"/>
    </style:style>
    <style:style style:name="T7" style:family="text">
      <style:text-properties fo:font-weight="normal" officeooo:rsid="00124ebf" style:font-weight-asian="normal" style:font-weight-complex="normal"/>
    </style:style>
    <style:style style:name="T8" style:family="text">
      <style:text-properties fo:font-weight="normal" officeooo:rsid="0012bdf8" style:font-weight-asian="normal" style:font-weight-complex="normal"/>
    </style:style>
    <style:style style:name="T9" style:family="text">
      <style:text-properties fo:font-weight="normal" officeooo:rsid="0013b18a" style:font-weight-asian="normal" style:font-weight-complex="normal"/>
    </style:style>
    <style:style style:name="T10" style:family="text">
      <style:text-properties fo:font-weight="normal" officeooo:rsid="0013cfd2" style:font-weight-asian="normal" style:font-weight-complex="normal"/>
    </style:style>
    <style:style style:name="T11" style:family="text">
      <style:text-properties fo:font-weight="normal" officeooo:rsid="0015576b" style:font-weight-asian="normal" style:font-weight-complex="normal"/>
    </style:style>
    <style:style style:name="T12" style:family="text">
      <style:text-properties fo:font-weight="normal" officeooo:rsid="00164fa7" style:font-weight-asian="normal" style:font-weight-complex="normal"/>
    </style:style>
    <style:style style:name="T13" style:family="text">
      <style:text-properties fo:font-weight="normal" officeooo:rsid="001765e5" style:font-weight-asian="normal" style:font-weight-complex="normal"/>
    </style:style>
    <style:style style:name="T14" style:family="text">
      <style:text-properties fo:font-weight="normal" officeooo:rsid="00195f69" style:font-weight-asian="normal" style:font-weight-complex="normal"/>
    </style:style>
    <style:style style:name="T15" style:family="text">
      <style:text-properties fo:font-weight="normal" officeooo:rsid="001b39e3" style:font-weight-asian="normal" style:font-weight-complex="normal"/>
    </style:style>
    <style:style style:name="T16" style:family="text">
      <style:text-properties fo:font-weight="normal" officeooo:rsid="001c0e1a" style:font-weight-asian="normal" style:font-weight-complex="normal"/>
    </style:style>
    <style:style style:name="T17" style:family="text">
      <style:text-properties fo:font-weight="normal" officeooo:rsid="001ffca0" style:font-weight-asian="normal" style:font-weight-complex="normal"/>
    </style:style>
    <style:style style:name="T18" style:family="text">
      <style:text-properties fo:font-weight="normal" officeooo:rsid="0021ae63" style:font-weight-asian="normal" style:font-weight-complex="normal"/>
    </style:style>
    <style:style style:name="T19" style:family="text">
      <style:text-properties fo:font-weight="normal" officeooo:rsid="0023077d" style:font-weight-asian="normal" style:font-weight-complex="normal"/>
    </style:style>
    <style:style style:name="T20" style:family="text">
      <style:text-properties fo:font-weight="normal" officeooo:rsid="0025950a" style:font-weight-asian="normal" style:font-weight-complex="normal"/>
    </style:style>
    <style:style style:name="T21" style:family="text">
      <style:text-properties fo:font-weight="normal" officeooo:rsid="00267a03" style:font-weight-asian="normal" style:font-weight-complex="normal"/>
    </style:style>
    <style:style style:name="T22" style:family="text">
      <style:text-properties fo:font-weight="normal" officeooo:rsid="00274f1d" style:font-weight-asian="normal" style:font-weight-complex="normal"/>
    </style:style>
    <style:style style:name="T23" style:family="text">
      <style:text-properties fo:font-weight="normal" officeooo:rsid="0028a15c" style:font-weight-asian="normal" style:font-weight-complex="normal"/>
    </style:style>
    <style:style style:name="T24" style:family="text">
      <style:text-properties fo:font-weight="normal" officeooo:rsid="002a185c" style:font-weight-asian="normal" style:font-weight-complex="normal"/>
    </style:style>
    <style:style style:name="T25" style:family="text">
      <style:text-properties fo:font-weight="normal" officeooo:rsid="002b0dbf" style:font-weight-asian="normal" style:font-weight-complex="normal"/>
    </style:style>
    <style:style style:name="T26" style:family="text">
      <style:text-properties fo:font-weight="normal" officeooo:rsid="002bc999" style:font-weight-asian="normal" style:font-weight-complex="normal"/>
    </style:style>
    <style:style style:name="T27" style:family="text">
      <style:text-properties fo:font-weight="normal" officeooo:rsid="002d4b05" style:font-weight-asian="normal" style:font-weight-complex="normal"/>
    </style:style>
    <style:style style:name="T28" style:family="text">
      <style:text-properties fo:font-weight="normal" officeooo:rsid="002f31c0" style:font-weight-asian="normal" style:font-weight-complex="normal"/>
    </style:style>
    <style:style style:name="T29" style:family="text">
      <style:text-properties fo:font-weight="normal" officeooo:rsid="0030eb4a" style:font-weight-asian="normal" style:font-weight-complex="normal"/>
    </style:style>
    <style:style style:name="T30" style:family="text">
      <style:text-properties fo:font-weight="normal" officeooo:rsid="00315832" style:font-weight-asian="normal" style:font-weight-complex="normal"/>
    </style:style>
    <style:style style:name="T31" style:family="text">
      <style:text-properties fo:font-weight="normal" officeooo:rsid="0032322c" style:font-weight-asian="normal" style:font-weight-complex="normal"/>
    </style:style>
    <style:style style:name="T32" style:family="text">
      <style:text-properties fo:font-weight="normal" officeooo:rsid="00336133" style:font-weight-asian="normal" style:font-weight-complex="normal"/>
    </style:style>
    <style:style style:name="T33" style:family="text">
      <style:text-properties fo:font-weight="normal" officeooo:rsid="00343791" style:font-weight-asian="normal" style:font-weight-complex="normal"/>
    </style:style>
    <style:style style:name="T34" style:family="text">
      <style:text-properties fo:font-weight="normal" officeooo:rsid="0035efc3" style:font-weight-asian="normal" style:font-weight-complex="normal"/>
    </style:style>
    <style:style style:name="T35" style:family="text">
      <style:text-properties fo:font-weight="normal" officeooo:rsid="0037d608" style:font-weight-asian="normal" style:font-weight-complex="normal"/>
    </style:style>
    <style:style style:name="T36" style:family="text">
      <style:text-properties fo:font-weight="normal" officeooo:rsid="0038711c" style:font-weight-asian="normal" style:font-weight-complex="normal"/>
    </style:style>
    <style:style style:name="T37" style:family="text">
      <style:text-properties fo:font-weight="normal" officeooo:rsid="003998e7" style:font-weight-asian="normal" style:font-weight-complex="normal"/>
    </style:style>
    <style:style style:name="T38" style:family="text">
      <style:text-properties fo:font-weight="normal" officeooo:rsid="003a6c40" style:font-weight-asian="normal" style:font-weight-complex="normal"/>
    </style:style>
    <style:style style:name="T39" style:family="text">
      <style:text-properties fo:font-weight="normal" officeooo:rsid="003b8e0e" style:font-weight-asian="normal" style:font-weight-complex="normal"/>
    </style:style>
    <style:style style:name="T40" style:family="text">
      <style:text-properties fo:font-weight="normal" officeooo:rsid="003d23fc" style:font-weight-asian="normal" style:font-weight-complex="normal"/>
    </style:style>
    <style:style style:name="T41" style:family="text">
      <style:text-properties fo:font-weight="normal" officeooo:rsid="003e4262" style:font-weight-asian="normal" style:font-weight-complex="normal"/>
    </style:style>
    <style:style style:name="T42" style:family="text">
      <style:text-properties fo:font-weight="normal" officeooo:rsid="0040500f" style:font-weight-asian="normal" style:font-weight-complex="normal"/>
    </style:style>
    <style:style style:name="T43" style:family="text">
      <style:text-properties fo:font-weight="normal" officeooo:rsid="004236b8" style:font-weight-asian="normal" style:font-weight-complex="normal"/>
    </style:style>
    <style:style style:name="T44" style:family="text">
      <style:text-properties fo:font-weight="normal" officeooo:rsid="00426cf2" style:font-weight-asian="normal" style:font-weight-complex="normal"/>
    </style:style>
    <style:style style:name="T45" style:family="text">
      <style:text-properties fo:font-weight="normal" officeooo:rsid="00444046" style:font-weight-asian="normal" style:font-weight-complex="normal"/>
    </style:style>
    <style:style style:name="T46" style:family="text">
      <style:text-properties fo:font-weight="normal" officeooo:rsid="00457ca4" style:font-weight-asian="normal" style:font-weight-complex="normal"/>
    </style:style>
    <style:style style:name="T47" style:family="text">
      <style:text-properties fo:font-weight="normal" officeooo:rsid="0045ac59" style:font-weight-asian="normal" style:font-weight-complex="normal"/>
    </style:style>
    <style:style style:name="T48" style:family="text">
      <style:text-properties fo:font-weight="normal" officeooo:rsid="00470689" style:font-weight-asian="normal" style:font-weight-complex="normal"/>
    </style:style>
    <style:style style:name="T49" style:family="text">
      <style:text-properties fo:font-weight="normal" officeooo:rsid="0047fe2d" style:font-weight-asian="normal" style:font-weight-complex="normal"/>
    </style:style>
    <style:style style:name="T50" style:family="text">
      <style:text-properties fo:font-weight="normal" officeooo:rsid="00485cbe" style:font-weight-asian="normal" style:font-weight-complex="normal"/>
    </style:style>
    <style:style style:name="T51" style:family="text">
      <style:text-properties fo:font-weight="normal" officeooo:rsid="004980d2" style:font-weight-asian="normal" style:font-weight-complex="normal"/>
    </style:style>
    <style:style style:name="T52" style:family="text">
      <style:text-properties fo:font-weight="normal" officeooo:rsid="004acd3a" style:font-weight-asian="normal" style:font-weight-complex="normal"/>
    </style:style>
    <style:style style:name="T53" style:family="text">
      <style:text-properties fo:font-weight="normal" officeooo:rsid="004eb366" style:font-weight-asian="normal" style:font-weight-complex="normal"/>
    </style:style>
    <style:style style:name="T54" style:family="text">
      <style:text-properties fo:font-weight="normal" officeooo:rsid="00504ae4" style:font-weight-asian="normal" style:font-weight-complex="normal"/>
    </style:style>
    <style:style style:name="T55" style:family="text">
      <style:text-properties fo:font-weight="normal" officeooo:rsid="0051d304" style:font-weight-asian="normal" style:font-weight-complex="normal"/>
    </style:style>
    <style:style style:name="T56" style:family="text">
      <style:text-properties fo:font-weight="normal" officeooo:rsid="005331dc" style:font-weight-asian="normal" style:font-weight-complex="normal"/>
    </style:style>
    <style:style style:name="T57" style:family="text">
      <style:text-properties fo:font-weight="normal" officeooo:rsid="005388b1" style:font-weight-asian="normal" style:font-weight-complex="normal"/>
    </style:style>
    <style:style style:name="T58" style:family="text">
      <style:text-properties fo:font-weight="normal" officeooo:rsid="00544baf" style:font-weight-asian="normal" style:font-weight-complex="normal"/>
    </style:style>
    <style:style style:name="T59" style:family="text">
      <style:text-properties fo:font-weight="normal" officeooo:rsid="00550072" style:font-weight-asian="normal" style:font-weight-complex="normal"/>
    </style:style>
    <style:style style:name="T60" style:family="text">
      <style:text-properties fo:font-weight="normal" officeooo:rsid="0056d864" style:font-weight-asian="normal" style:font-weight-complex="normal"/>
    </style:style>
    <style:style style:name="T61" style:family="text">
      <style:text-properties fo:font-weight="normal" officeooo:rsid="0058511d" style:font-weight-asian="normal" style:font-weight-complex="normal"/>
    </style:style>
    <style:style style:name="T62" style:family="text">
      <style:text-properties fo:font-weight="normal" officeooo:rsid="005a4e31" style:font-weight-asian="normal" style:font-weight-complex="normal"/>
    </style:style>
    <style:style style:name="T63" style:family="text">
      <style:text-properties fo:font-weight="normal" officeooo:rsid="005a6969" style:font-weight-asian="normal" style:font-weight-complex="normal"/>
    </style:style>
    <style:style style:name="T64" style:family="text">
      <style:text-properties fo:font-weight="normal" officeooo:rsid="005cb4b2" style:font-weight-asian="normal" style:font-weight-complex="normal"/>
    </style:style>
    <style:style style:name="T65" style:family="text">
      <style:text-properties fo:font-weight="normal" officeooo:rsid="005eaf5c" style:font-weight-asian="normal" style:font-weight-complex="normal"/>
    </style:style>
    <style:style style:name="T66" style:family="text">
      <style:text-properties fo:font-weight="normal" officeooo:rsid="005fd34b" style:font-weight-asian="normal" style:font-weight-complex="normal"/>
    </style:style>
    <style:style style:name="T67" style:family="text">
      <style:text-properties fo:font-weight="normal" officeooo:rsid="0060b265" style:font-weight-asian="normal" style:font-weight-complex="normal"/>
    </style:style>
    <style:style style:name="T68" style:family="text">
      <style:text-properties fo:font-weight="normal" officeooo:rsid="00617bb3" style:font-weight-asian="normal" style:font-weight-complex="normal"/>
    </style:style>
    <style:style style:name="T69" style:family="text">
      <style:text-properties fo:font-weight="normal" officeooo:rsid="006188c6" style:font-weight-asian="normal" style:font-weight-complex="normal"/>
    </style:style>
    <style:style style:name="T70" style:family="text">
      <style:text-properties fo:font-weight="normal" officeooo:rsid="00621720" style:font-weight-asian="normal" style:font-weight-complex="normal"/>
    </style:style>
    <style:style style:name="T71" style:family="text">
      <style:text-properties fo:font-weight="normal" officeooo:rsid="0063875a" style:font-weight-asian="normal" style:font-weight-complex="normal"/>
    </style:style>
    <style:style style:name="T72" style:family="text">
      <style:text-properties fo:font-weight="normal" officeooo:rsid="006408bc" style:font-weight-asian="normal" style:font-weight-complex="normal"/>
    </style:style>
    <style:style style:name="T73" style:family="text">
      <style:text-properties fo:font-weight="normal" officeooo:rsid="00652d0b" style:font-weight-asian="normal" style:font-weight-complex="normal"/>
    </style:style>
    <style:style style:name="T74" style:family="text">
      <style:text-properties fo:font-weight="normal" officeooo:rsid="0067301e" style:font-weight-asian="normal" style:font-weight-complex="normal"/>
    </style:style>
    <style:style style:name="T75" style:family="text">
      <style:text-properties fo:font-weight="normal" officeooo:rsid="006cfb2d" style:font-weight-asian="normal" style:font-weight-complex="normal"/>
    </style:style>
    <style:style style:name="T76" style:family="text">
      <style:text-properties fo:font-weight="normal" officeooo:rsid="0070fa0f" style:font-weight-asian="normal" style:font-weight-complex="normal"/>
    </style:style>
    <style:style style:name="T77" style:family="text">
      <style:text-properties fo:font-weight="normal" officeooo:rsid="00718963" style:font-weight-asian="normal" style:font-weight-complex="normal"/>
    </style:style>
    <style:style style:name="T78" style:family="text">
      <style:text-properties fo:font-weight="normal" officeooo:rsid="00718f11" style:font-weight-asian="normal" style:font-weight-complex="normal"/>
    </style:style>
    <style:style style:name="T79" style:family="text">
      <style:text-properties officeooo:rsid="001e8940"/>
    </style:style>
    <style:style style:name="T80" style:family="text">
      <style:text-properties officeooo:rsid="001fe1f3"/>
    </style:style>
    <style:style style:name="T81" style:family="text">
      <style:text-properties officeooo:rsid="003e4262"/>
    </style:style>
    <style:style style:name="T82" style:family="text">
      <style:text-properties officeooo:rsid="003e73d2"/>
    </style:style>
    <style:style style:name="T83" style:family="text">
      <style:text-properties officeooo:rsid="003e9b11"/>
    </style:style>
    <style:style style:name="T84" style:family="text">
      <style:text-properties officeooo:rsid="004abeff"/>
    </style:style>
    <style:style style:name="T85" style:family="text">
      <style:text-properties officeooo:rsid="005b8391"/>
    </style:style>
    <style:style style:name="T86" style:family="text">
      <style:text-properties officeooo:rsid="0067301e"/>
    </style:style>
    <style:style style:name="T87" style:family="text">
      <style:text-properties officeooo:rsid="006b2ec5"/>
    </style:style>
    <style:style style:name="T88" style:family="text">
      <style:text-properties officeooo:rsid="006be76a"/>
    </style:style>
    <style:style style:name="T89" style:family="text">
      <style:text-properties officeooo:rsid="006d8f92"/>
    </style:style>
    <style:style style:name="T90" style:family="text">
      <style:text-properties officeooo:rsid="006f271c"/>
    </style:style>
    <style:style style:name="T91" style:family="text">
      <style:text-properties officeooo:rsid="0070fa0f"/>
    </style:style>
    <style:style style:name="T92" style:family="text">
      <style:text-properties officeooo:rsid="007189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nfic de Verano 2024</text:p>
      <text:p text:style-name="P1"/>
      <text:p text:style-name="P1">“El Verano de Kingdom Force Recorriendo los Cinco Reinos”</text:p>
      <text:p text:style-name="P1"/>
      <text:p text:style-name="P2">Episodio 51: “Kingdom Force Visita el Reino de la Sabana y Pasan un Loco y Divertido Día Conociendo Borzuria y Peleando contra Max Volume, Primera Parte”</text:p>
      <text:p text:style-name="P2"/>
      <text:p text:style-name="P3"><text:span text:style-name="T1">Nuestra historia empieza en una tranquila mañana en una carretera principal y en que vemos que mientras había unos camiones dando vuelta en el camino, notamos que nuestro foco se va hacia uno de los carriles y en que vemos que el vehículo con el que gustan de movilizarse nuestros jóvenes héroes de Kingdom Force se dirigía hacia la capital del Reino de la Sabana y que esperan poder pasar allí sus últimas dos semanas de vacaciones de verano y que tras ello, esperan poder retomar su rutina de héroes locales, </text:span><text:span text:style-name="T2">mientras se observa que el día comenzaba a aclararse en el lugar y que ello dejaba ver mejor el cómo estaba la carretera y que esperan poder disfrutar de sus últimas semanas de vacaciones antes de volver a su base principal, mientras esperan poder tener un tranquilo paso por la última de las capitales que conforman los Cinco Reinos y que sin embargo, no serían tan tranquilas como podrían esperar y más considerando que uno de sus usuales enemigos tendría su momento de revancha y que se espera que libren una dura e intensa batalla por el destino no sólo de la ciudad que piensan pasar sus últimas dos semanas de vacaciones, sino que también puedan cerrar con broche de oro lo que ha sido una de sus mejores vacaciones desde que se formó su escuadrón de héroes</text:span></text:p>
      <text:p text:style-name="P3"><text:span text:style-name="T3"/></text:p>
      <text:p text:style-name="P3"><text:span text:style-name="T3"/></text:p>
      <text:p text:style-name="P4"><text:span text:style-name="T3">Luka: Bueno chicos, no queda mucho para que lleguemos a la ciudad de Borzuria, la capital del Reino de la Sabana y que además… es la última de las seis capitales que conforman los cinco reinos</text:span></text:p>
      <text:p text:style-name="P4"><text:span text:style-name="T3"/></text:p>
      <text:p text:style-name="P4"><text:span text:style-name="T3"/></text:p>
      <text:p text:style-name="P4"><text:span text:style-name="T3">Norvyn: Si y eso sin contar con la región capital de Annopolis y que técnicamente es una entidad aparte</text:span></text:p>
      <text:p text:style-name="P4"><text:span text:style-name="T3"/></text:p>
      <text:p text:style-name="P4"><text:span text:style-name="T3"/></text:p>
      <text:p text:style-name="P4"><text:soft-page-break/><text:span text:style-name="T3">Luka: Cierto, por como es una región capital y que las regiones capitales pues… no cuentan como reinos, sino que es un estado autónomo </text:span><text:span text:style-name="T4">y que no forma parte de ninguno de los cinco reinos que conformaban originalmente los Cinco Reinos</text:span></text:p>
      <text:p text:style-name="P4"><text:span text:style-name="T4"/></text:p>
      <text:p text:style-name="P4"><text:span text:style-name="T4"/></text:p>
      <text:p text:style-name="P5"><text:span text:style-name="T3">Norvyn: Exacto, además de que es una región que se creó cediendo parte del territorio de las cinco regiones originales para crear una región capital que buscaría entre otras cosas interiorizar la administración del país en una región metropolitana </text:span><text:span text:style-name="T5">que serviría para unificar la nación en un solo ente nacional</text:span></text:p>
      <text:p text:style-name="P5"><text:span text:style-name="T5"/></text:p>
      <text:p text:style-name="P5"><text:span text:style-name="T5"/></text:p>
      <text:p text:style-name="P6"><text:span text:style-name="T3">Luka: Así es, </text:span><text:span text:style-name="T6">por eso es que no forma parte de ningún reino, por como la región de Annopolis se creó como una región autónoma </text:span><text:span text:style-name="T7">y que se hizo pensando en la futura administración federal que se adoptaría en el país durante los próximos dos siglos y que se ha mantenido hasta el día de hoy</text:span></text:p>
      <text:p text:style-name="P6"><text:span text:style-name="T7"/></text:p>
      <text:p text:style-name="P6"><text:span text:style-name="T7"/></text:p>
      <text:p text:style-name="P7"><text:span text:style-name="T3">Norvyn: Cierto, </text:span><text:span text:style-name="T8">haciendo que la nación de los Cinco Reinos en realidad se conforme de cinco estados con administración propia y una región metropolitana </text:span><text:span text:style-name="T9">que vendría a ser prácticamente un distrito federal </text:span></text:p>
      <text:p text:style-name="P7"><text:span text:style-name="T9"/></text:p>
      <text:p text:style-name="P7"><text:span text:style-name="T9"/></text:p>
      <text:p text:style-name="P8"><text:span text:style-name="T3">Luka: </text:span><text:span text:style-name="T10">Así es, bueno… cuesta creer lo rápido que se ha estado yendo el verano ¿no lo creen amigos?</text:span></text:p>
      <text:p text:style-name="P8"><text:span text:style-name="T10"/></text:p>
      <text:p text:style-name="P8"><text:span text:style-name="T10"/></text:p>
      <text:p text:style-name="P9"><text:span text:style-name="T3">Dalilah: Ya lo creo Luka y más viendo que hoy se espera que tengamos unas temperaturas agradables, pero… ya se empieza a sentirse un poco de frío por acá</text:span></text:p>
      <text:p text:style-name="P9"><text:span text:style-name="T3"/></text:p>
      <text:p text:style-name="P9"><text:span text:style-name="T3"/></text:p>
      <text:p text:style-name="P9"><text:span text:style-name="T3">T. J.: Si, pero eso es porque hoy amaneció nublado por este sitio y bueno… no se ve que el cielo vaya a querer despejarse pronto</text:span></text:p>
      <text:p text:style-name="P9"><text:span text:style-name="T3"/></text:p>
      <text:p text:style-name="P9"><text:span text:style-name="T3"/></text:p>
      <text:p text:style-name="P9"><text:span text:style-name="T3">Jabari: Cierto y eso sin contar que aquí se espera que tengamos una temperatura máxima que se espera que no pase de los veinticinco grados centígrados</text:span></text:p>
      <text:p text:style-name="P9"><text:span text:style-name="T3"/></text:p>
      <text:p text:style-name="P9"><text:span text:style-name="T3"/></text:p>
      <text:p text:style-name="P9"><text:span text:style-name="T3">Luka: Así es, </text:span><text:span text:style-name="T11">siento que el tiempo ha estado siendo bastante favorecedor para nosotros y más si consideras que estamos </text:span><text:span text:style-name="T12">a mediados de Marzo y bueno… durante esta semana comenzaría la estación del otoño de manera oficial</text:span></text:p>
      <text:p text:style-name="P9"><text:span text:style-name="T12"/></text:p>
      <text:p text:style-name="P9"><text:span text:style-name="T12"/></text:p>
      <text:p text:style-name="P10"><text:span text:style-name="T3">Norvyn: Si, aunque se espera que tengamos temperaturas más propias del verano hasta por lo menos </text:span><text:span text:style-name="T13">la primera mitad de Abril o al menos eso es lo que dijeron en la sección del pronóstico del tiempo anoche </text:span></text:p>
      <text:p text:style-name="P10"><text:span text:style-name="T13"/></text:p>
      <text:p text:style-name="P10"><text:span text:style-name="T13"/></text:p>
      <text:p text:style-name="P11"><text:soft-page-break/><text:span text:style-name="T3">Luka: Así es y que como sabemos tienden a acertar hasta el ochenta por ciento de las veces, por como siempre hay una posibilidad del orden del veinte por ciento de que se equivoquen </text:span></text:p>
      <text:p text:style-name="P11"><text:span text:style-name="T3"/></text:p>
      <text:p text:style-name="P11"><text:span text:style-name="T3"/></text:p>
      <text:p text:style-name="P11"><text:span text:style-name="T3">Norvyn: Cierto </text:span><text:span text:style-name="T14">y más ahora que el clima ha estado cambiando mucho por influencia de los ciclos solares y también…</text:span></text:p>
      <text:p text:style-name="P11"><text:span text:style-name="T14"/></text:p>
      <text:p text:style-name="P11"><text:span text:style-name="T14"/></text:p>
      <text:p text:style-name="P12"><text:span text:style-name="T3">Luka: El tema del efecto invernadero y el cómo ha hecho que cambios en el clima que toman miles de años en formarse se aceleren de manera drástica en unos pocos siglos</text:span></text:p>
      <text:p text:style-name="P12"><text:span text:style-name="T3"/></text:p>
      <text:p text:style-name="P12"><text:span text:style-name="T3"/></text:p>
      <text:p text:style-name="P13"><text:span text:style-name="T3">Norvyn: Si y que aunque se ha estado intentando frenar ello pues… ello se oye como una meta imposible de lograr, haciendo que sólo quede adaptarnos y prepararnos mejor para enfrentar los efectos que estos están generando al clima de nuestros mundos y bueno… </text:span><text:span text:style-name="T15">adoptar todas las medidas necesarias para garantizar un desarrollo económico sostenible y sostenido en el tiempo y que además…</text:span></text:p>
      <text:p text:style-name="P13"><text:span text:style-name="T15"/></text:p>
      <text:p text:style-name="P13"><text:span text:style-name="T15"/></text:p>
      <text:p text:style-name="P14"><text:span text:style-name="T3">Luka: Sea respetuoso con </text:span><text:span text:style-name="T16">el medioambiente que nos da todo lo necesario para poder sostener nuestro estilo de vida</text:span></text:p>
      <text:p text:style-name="P14"><text:span text:style-name="T16"/></text:p>
      <text:p text:style-name="P14"><text:span text:style-name="T16"/></text:p>
      <text:p text:style-name="P15"><text:span text:style-name="T3">Norvyn: Exacto, eso es verdad y bueno amigo, dime… ¿cuánto falta para llegar a Borzuria?</text:span></text:p>
      <text:p text:style-name="P15"><text:span text:style-name="T3"/></text:p>
      <text:p text:style-name="P15"><text:span text:style-name="T3"/></text:p>
      <text:p text:style-name="P15"><text:span text:style-name="T3">Luka: Bien amigo, por lo que estoy chequeando pues… </text:span>Se pone a ver el mapa que muestra su aplicación de mapas y vemos que… <text:s/><text:span text:style-name="T3">Nos queda todavía como una hora de viaje, así que si quieren, podríamos hablar de cualquier tema que quieran hablar hoy </text:span></text:p>
      <text:p text:style-name="P15"><text:span text:style-name="T3"/></text:p>
      <text:p text:style-name="P15"><text:span text:style-name="T3"/></text:p>
      <text:p text:style-name="P15"><text:span text:style-name="T3">Dalilah: Buena idea y creo que sería una buena idea hacer eso </text:span></text:p>
      <text:p text:style-name="P15"><text:span text:style-name="T3"/></text:p>
      <text:p text:style-name="P15"><text:span text:style-name="T3"/></text:p>
      <text:p text:style-name="P15"><text:span text:style-name="T3">Norvyn: Si, por como así hacemos que el tiempo de viaje pase más rápido, además de que gustamos mucho de conversar durante nuestros viajes </text:span></text:p>
      <text:p text:style-name="P15"><text:span text:style-name="T3"/></text:p>
      <text:p text:style-name="P15"><text:span text:style-name="T3"/></text:p>
      <text:p text:style-name="P16"><text:span text:style-name="T3">Luka: Muy cierto, además de que no nos prohibimos de conversar ningún tema, el asunto es que sean temas en que podemos hablar sin tener alguna sensación de incomodidad o asco al hablarlo </text:span></text:p>
      <text:p text:style-name="P16"><text:span text:style-name="T3"/></text:p>
      <text:p text:style-name="P16"><text:span text:style-name="T3"/></text:p>
      <text:p text:style-name="P16"><text:span text:style-name="T3">Norvyn: Cierto, eso es verdad, bueno… ¿Qué piensan sobre…?</text:span></text:p>
      <text:p text:style-name="P16"><text:span text:style-name="T3"/></text:p>
      <text:p text:style-name="P16"><text:span text:style-name="T3"/></text:p>
      <text:p text:style-name="P16">Mientras los chicos se ponen a conversar <text:span text:style-name="T79">durante su viaje hacia la ciudad de Borzuria, notamos que los chicos se ponen a llegar a la ciudad y que además, lo hacen en una hora en dónde no hay mucho movimiento de vehículo</text:span><text:span text:style-name="T80">s</text:span><text:span text:style-name="T79"> por como </text:span><text:span text:style-name="T80">es después de que la </text:span><text:soft-page-break/><text:span text:style-name="T80">gente ha ido retomando su rutina de clases y estudios tras su habitual descanso de los fines de semana y vemos que el vehículo de los chicos de Kingdom Force llega hacia un recinto de estacionamientos y que se colocan en un espacio disponible, mientras se bajan de su vehículo y vemos que…</text:span></text:p>
      <text:p text:style-name="P16"><text:span text:style-name="T3"/></text:p>
      <text:p text:style-name="P16"><text:span text:style-name="T3"/></text:p>
      <text:p text:style-name="P17"><text:span text:style-name="T3">Luka: Una cosa en que todo el mundo debe estar de acuerdo es que </text:span><text:span text:style-name="T17">las autoridades políticas si quieren hacer valer sus credenciales democráticas pues… no pueden avalar los resultados electorales que vengan de países como Rusia </text:span></text:p>
      <text:p text:style-name="P17"><text:span text:style-name="T17"/></text:p>
      <text:p text:style-name="P17"><text:span text:style-name="T17"/></text:p>
      <text:p text:style-name="P18"><text:span text:style-name="T3">Norvyn: Si, por como las elecciones en Rusia están más que arregladas y también… se sabe qué cosas ha hecho el gobierno de Vladimir Putin para poder ganarlas una vez más </text:span><text:span text:style-name="T18">y que se ha aprovechado mucho de que el mundo mira para otro lado con respecto al conflicto entre Rusia y Ucrania primero y después con el recrudecimiento del conflicto en Medio Oriente y que todo parece apuntar a que van hacia una guerra regional a gran escala y que ahí Israel tiene mucho por dónde perder y poco por dónde ganar </text:span></text:p>
      <text:p text:style-name="P18"><text:span text:style-name="T18"/></text:p>
      <text:p text:style-name="P18"><text:span text:style-name="T18"/></text:p>
      <text:p text:style-name="P19"><text:span text:style-name="T18">D</text:span><text:span text:style-name="T3">alilah: Cierto, por como sabemos qué hacen los gobiernos autoritarios para arreglar las elecciones y se den legitimidad a sí mismos, mientras buscan </text:span><text:span text:style-name="T19">pretender dar lecciones de democracia a las naciones occidentales que sus principios y convicciones están cada vez más en tela de juicio y más cuando tienes conflictos de intereses más que evidentes</text:span></text:p>
      <text:p text:style-name="P19"><text:span text:style-name="T19"/></text:p>
      <text:p text:style-name="P19"><text:span text:style-name="T19"/></text:p>
      <text:p text:style-name="P20"><text:span text:style-name="T19">T. </text:span><text:span text:style-name="T3">J.: Así es, </text:span><text:span text:style-name="T20">por como es más que obvio que ellos inflan las cifras de participación electoral llenando las urnas con votos marcados </text:span><text:span text:style-name="T21">de antemano, hacen votar la gente muerta y que sale como si estuviera viva, </text:span><text:span text:style-name="T22">intimidan a los políticos opositores que pudieran serles una amenaza a su poder o también les vetan de participar en las elecciones por tener “opiniones contrarias con el gobierno de turno”</text:span></text:p>
      <text:p text:style-name="P20"><text:span text:style-name="T22"/></text:p>
      <text:p text:style-name="P20"><text:span text:style-name="T22"/></text:p>
      <text:p text:style-name="P21"><text:span text:style-name="T3">Jabari: Si </text:span><text:span text:style-name="T23">y eso sin contar que </text:span><text:span text:style-name="T24">ponen a candidatos sin ningún peso político real para dar la idea de que existe una oposición que sin embargo es una oposición de papel, por como la real oposición o está presa en la cárcel o está exiliada </text:span></text:p>
      <text:p text:style-name="P21"><text:span text:style-name="T24"/></text:p>
      <text:p text:style-name="P21"><text:span text:style-name="T24"/></text:p>
      <text:p text:style-name="P22"><text:span text:style-name="T24">L</text:span><text:span text:style-name="T3">uka: Cierto y ves que en las recientes elecciones en Rusia caen mucho en eso, en ser elecciones viciadas con varias prácticas </text:span><text:span text:style-name="T25">que llevan a ver a que no son elecciones ni justas ni libres</text:span></text:p>
      <text:p text:style-name="P22"><text:span text:style-name="T25"/></text:p>
      <text:p text:style-name="P22"><text:span text:style-name="T25"/></text:p>
      <text:p text:style-name="P23"><text:span text:style-name="T3">Norvyn: Si, por como para hablar de elecciones libres pues… </text:span></text:p>
      <text:p text:style-name="P23"><text:span text:style-name="T3"/></text:p>
      <text:p text:style-name="P23"><text:span text:style-name="T3"/></text:p>
      <text:p text:style-name="P23"><text:span text:style-name="T3">Dalilah: Tienes </text:span><text:span text:style-name="T26">que permitir que todas las fuerzas políticas, incluso las más controversiales a participar de las elecciones, haciendo que la idea de cancelar o prohibir partidos políticos no sólo sea anti democrático, sino que también sea inconstitucional </text:span></text:p>
      <text:p text:style-name="P23"><text:span text:style-name="T26"/></text:p>
      <text:p text:style-name="P23"><text:soft-page-break/><text:span text:style-name="T26"/></text:p>
      <text:p text:style-name="P24"><text:span text:style-name="T3">T. J.: Así es, otra cosa para tener elecciones libres y justas es que las fuerzas políticas se les respete el tiempo que se les asigna para la propaganda electoral </text:span><text:span text:style-name="T27">en los medios de comunicación y eso significa que no puede haber favoritismos </text:span></text:p>
      <text:p text:style-name="P24"><text:span text:style-name="T27"/></text:p>
      <text:p text:style-name="P24"><text:span text:style-name="T27"/></text:p>
      <text:p text:style-name="P25"><text:span text:style-name="T3">Jabari: Si, así mismo tienes que </text:span><text:span text:style-name="T28">se les debe permitir a organizar sus </text:span><text:span text:style-name="T29">mitines y que además, se hagan en las plazas y parques con autorización previa de las autoridades municipales</text:span></text:p>
      <text:p text:style-name="P25"><text:span text:style-name="T29"/></text:p>
      <text:p text:style-name="P25"><text:span text:style-name="T29"/></text:p>
      <text:p text:style-name="P26"><text:span text:style-name="T3">Luka: Cierto y que durante la organización de las mismas es que quiénes las organizan dispongan de suficiente personal para controlar la llegada y salida de gente para evitar que se den incidentes por como siempre en este tipo de cosas hay siempre gente que se cuela para generar problemas y bueno…</text:span></text:p>
      <text:p text:style-name="P26"><text:span text:style-name="T3"/></text:p>
      <text:p text:style-name="P26"><text:span text:style-name="T3"/></text:p>
      <text:p text:style-name="P26"><text:span text:style-name="T3">Norvyn: Llevan a hacer planteamientos con respecto al asunto de la violencia política y más en estos días por todo lo que se vive en la Tierra por estos días </text:span></text:p>
      <text:p text:style-name="P26"><text:span text:style-name="T3"/></text:p>
      <text:p text:style-name="P26"><text:span text:style-name="T3"/></text:p>
      <text:p text:style-name="P26"><text:span text:style-name="T3">Luka: Exacto, </text:span><text:span text:style-name="T30">además de que otro aspecto para que las elecciones se consideren libres y justas es que en la asignación </text:span><text:span text:style-name="T31">de los recursos que </text:span><text:span text:style-name="T32">garantizan las autoridades para los partidos políticos y que esa parte la encarga el ente supervisor de las elecciones pues… se haga de manera proporcional y justa para estas </text:span></text:p>
      <text:p text:style-name="P26"><text:span text:style-name="T32"/></text:p>
      <text:p text:style-name="P26"><text:span text:style-name="T32"/></text:p>
      <text:p text:style-name="P27"><text:span text:style-name="T3">Dalilah: Si, por como se les asigna un presupuesto mínimo y que está condicionado con el desempeño de los partidos políticos en las últimas elecciones, </text:span><text:span text:style-name="T33">además de que aquí se aplican criterios de proporcionalidad que obligan a que las autoridades no pueden tener partidos políticos favoritos ni menos candidatos favoritos </text:span><text:span text:style-name="T34">a la hora de asignar los recursos para financiar sus campañas electorales</text:span></text:p>
      <text:p text:style-name="P27"><text:span text:style-name="T34"/></text:p>
      <text:p text:style-name="P27"><text:span text:style-name="T34"/></text:p>
      <text:p text:style-name="P28"><text:span text:style-name="T3">T. J.: Así es, otra cosa que deben tener las elecciones para ser consideradas como justas y libres es que se debe permitir que los partidos políticos puedan tener representantes </text:span><text:span text:style-name="T35">para chequear que el proceso de votación se haga sin vicios que lleve a invalidar las elecciones</text:span></text:p>
      <text:p text:style-name="P28"><text:span text:style-name="T35"/></text:p>
      <text:p text:style-name="P28"><text:span text:style-name="T35"/></text:p>
      <text:p text:style-name="P29"><text:span text:style-name="T3">Jabari: Si, </text:span><text:span text:style-name="T36">por como lo que invalida un proceso electoral es el tema </text:span><text:span text:style-name="T37">de lo que ocurre durante el día de la votación </text:span></text:p>
      <text:p text:style-name="P29"><text:span text:style-name="T37"/></text:p>
      <text:p text:style-name="P29"><text:span text:style-name="T37"/></text:p>
      <text:p text:style-name="P30"><text:span text:style-name="T37">L</text:span><text:span text:style-name="T3">uka: Cierto y eso lo sabemos bien por como llevamos al menos dos procesos electorales </text:span><text:span text:style-name="T38">que nos toca votar desde que tenemos la mayoría de edad </text:span></text:p>
      <text:p text:style-name="P30"><text:span text:style-name="T38"/></text:p>
      <text:p text:style-name="P30"><text:span text:style-name="T38"/></text:p>
      <text:p text:style-name="P31"><text:span text:style-name="T3">Norvyn: Así es, aunque en realidad si consideras las edades que tenemos pues…</text:span></text:p>
      <text:p text:style-name="P31"><text:span text:style-name="T3"/></text:p>
      <text:p text:style-name="P31"><text:span text:style-name="T3"/></text:p>
      <text:p text:style-name="P31"><text:soft-page-break/><text:span text:style-name="T3">Luka: Lo sé Norvyn, solo hemos votado una vez para todas las elecciones que tenemos en estos últimos cuatro años </text:span><text:span text:style-name="T39">y eso viendo que nuestra primera elección fue como sabemos bien las elecciones presidenciales y parlamentarias que validaron nuestras autoridades presentes </text:span></text:p>
      <text:p text:style-name="P31"><text:span text:style-name="T39"/></text:p>
      <text:p text:style-name="P31"><text:span text:style-name="T39"/></text:p>
      <text:p text:style-name="P32"><text:span text:style-name="T3">Norvyn: Si y que estarían buscando la reelección por como nuestra constitución permite dos periodos de gobierno consecutivos </text:span></text:p>
      <text:p text:style-name="P32"><text:span text:style-name="T3"/></text:p>
      <text:p text:style-name="P32"><text:span text:style-name="T3"/></text:p>
      <text:p text:style-name="P32"><text:span text:style-name="T3">Luka: Exacto y gozan de altos niveles de aprobación que les asegura </text:span><text:span text:style-name="T40">tener ganar la reelección sin muchas complicaciones y sin necesitar de ser dictadores para ello </text:span></text:p>
      <text:p text:style-name="P32"><text:span text:style-name="T40"/></text:p>
      <text:p text:style-name="P32"><text:span text:style-name="T40"/></text:p>
      <text:p text:style-name="P33"><text:span text:style-name="T3">Norvyn: Eso si, bueno… creo que esta charla me hizo dar algo de hambre ¿te parece bien que vayamos al centro comercial y que comamos algo?</text:span></text:p>
      <text:p text:style-name="P33"><text:span text:style-name="T3"/></text:p>
      <text:p text:style-name="P33"><text:span text:style-name="T3"/></text:p>
      <text:p text:style-name="P33"><text:span text:style-name="T3">Luka: Buena idea, de todos modos pues… </text:span>Se pone a observar su teléfono móvil y vemos que estaba marcando la una de la tarde y notamos que…<text:span text:style-name="T3"> Está siendo la hora para irnos a almorzar </text:span></text:p>
      <text:p text:style-name="P33"><text:span text:style-name="T3"/></text:p>
      <text:p text:style-name="P33"><text:span text:style-name="T3"/></text:p>
      <text:p text:style-name="P33"><text:span text:style-name="T3">Norvyn: Muy bien, en ese caso, vamos</text:span></text:p>
      <text:p text:style-name="P33"><text:span text:style-name="T3"/></text:p>
      <text:p text:style-name="P33"><text:span text:style-name="T3"/></text:p>
      <text:p text:style-name="P33"><text:span text:style-name="T3">Luka: Si</text:span></text:p>
      <text:p text:style-name="P33"><text:span text:style-name="T3"/></text:p>
      <text:p text:style-name="P33"><text:span text:style-name="T3"/></text:p>
      <text:p text:style-name="P33">Se observa que mientras nuestros jóvenes héroes se ponen a caminar por la ciudad de Borzuria, no muy lejos de allí vemos a Max Volume aparecer en la escena y notar la presencia de nuestros jóvenes héroes y vemos que…</text:p>
      <text:p text:style-name="P33"><text:span text:style-name="T3"/></text:p>
      <text:p text:style-name="P33"><text:span text:style-name="T3"/></text:p>
      <text:p text:style-name="P33"><text:span text:style-name="T3">Max Volume: Je, </text:span><text:span text:style-name="T41">veo que esos chicos de Kingdom Force están teniendo un tranquilo día de paseo por la ciudad ¿no es así?, bueno… temo que no será un día tan tranquilo ni menos viendo que… </text:span><text:span text:style-name="T81">Se pone a sacar su guitarra eléctrica y vemos que…</text:span><text:span text:style-name="T41"> Max Volume está aquí para ocasionar un poco de caos y terror a este lugar que les obligue a tener que pelear conmigo y ver qué tan fuerte se han hecho desde la última vez que nos topamos, jejejeje </text:span></text:p>
      <text:p text:style-name="P33"><text:span text:style-name="T41"/></text:p>
      <text:p text:style-name="P33"><text:span text:style-name="T41"/></text:p>
      <text:p text:style-name="P33"><text:span text:style-name="T82">Se observa a Max Volume desaparecer de la escena, mientras vemos que </text:span><text:span text:style-name="T83">nuestro foco regresa hacia los chicos de Kingdom Force quiénes entran al centro comercial Borzuria Shopping Center y vemos que…</text:span></text:p>
      <text:p text:style-name="P33"><text:span text:style-name="T3"/></text:p>
      <text:p text:style-name="P33"><text:span text:style-name="T3"/></text:p>
      <text:p text:style-name="P34"><text:span text:style-name="T3">Luka: Veo que para ser la hora del almuerzo hay mucha gente por acá</text:span></text:p>
      <text:p text:style-name="P34"><text:span text:style-name="T3"/></text:p>
      <text:p text:style-name="P34"><text:span text:style-name="T3"/></text:p>
      <text:p text:style-name="P34"><text:soft-page-break/><text:span text:style-name="T3">Norvyn: </text:span>Nota la cantidad de gente que hay y vemos que…<text:span text:style-name="T3"> Así es, debe ser porque </text:span><text:span text:style-name="T42">están aprovechando que a estas horas no hay mucha gente yendo al centro comercial para tener algo de recreación o tal vez… para ir a almorzar </text:span></text:p>
      <text:p text:style-name="P34"><text:span text:style-name="T42"/></text:p>
      <text:p text:style-name="P34"><text:span text:style-name="T42"/></text:p>
      <text:p text:style-name="P35"><text:span text:style-name="T3">Luka: Cierto, eso es verdad, además de que hay mucha gente </text:span><text:span text:style-name="T43">que trabaja en las oficinas que hay en los alrededores del centro de la ciudad y bueno…</text:span></text:p>
      <text:p text:style-name="P35"><text:span text:style-name="T43"/></text:p>
      <text:p text:style-name="P35"><text:span text:style-name="T43"/></text:p>
      <text:p text:style-name="P36"><text:span text:style-name="T3">Dalilah: Se paran aquí para disfrutar de la comida que puedes encontrar en recintos como este </text:span></text:p>
      <text:p text:style-name="P36"><text:span text:style-name="T3"/></text:p>
      <text:p text:style-name="P36"><text:span text:style-name="T3"/></text:p>
      <text:p text:style-name="P36"><text:span text:style-name="T3">T. J.: Si y que va desde las clásicas cadenas de comida rápida que encuentras por acá hasta </text:span><text:span text:style-name="T44">heladerías, cafeterías y locales que ofrecen sushi japonés, comida china, té de burbujas y esas cosas</text:span></text:p>
      <text:p text:style-name="P36"><text:span text:style-name="T44"/></text:p>
      <text:p text:style-name="P36"><text:span text:style-name="T44"/></text:p>
      <text:p text:style-name="P37"><text:span text:style-name="T3">Jabari: Cierto y eso sin olvidar que hay locales que ofrecen té en esas jarras que parecen ser hechas con cerámica china </text:span></text:p>
      <text:p text:style-name="P37"><text:span text:style-name="T3"/></text:p>
      <text:p text:style-name="P37"><text:span text:style-name="T3"/></text:p>
      <text:p text:style-name="P37"><text:span text:style-name="T3">Luka: Así es, debería ir a uno de esos locales que ofrecen té de esa forma para botanear después de la cena </text:span></text:p>
      <text:p text:style-name="P37"><text:span text:style-name="T3"/></text:p>
      <text:p text:style-name="P37"><text:span text:style-name="T3"/></text:p>
      <text:p text:style-name="P37"><text:span text:style-name="T3">Norvyn: Buena idea, pero primero…. Hay que buscar un lugar en dónde poder alojarnos </text:span><text:span text:style-name="T45">durante las dos semanas que pensamos estar por acá</text:span></text:p>
      <text:p text:style-name="P37"><text:span text:style-name="T45"/></text:p>
      <text:p text:style-name="P37"><text:span text:style-name="T45"/></text:p>
      <text:p text:style-name="P38"><text:span text:style-name="T3">Luka: Cierto y que Jabari pagaría la cuenta de la estancia esta vez </text:span></text:p>
      <text:p text:style-name="P38"><text:span text:style-name="T3"/></text:p>
      <text:p text:style-name="P38"><text:span text:style-name="T3"/></text:p>
      <text:p text:style-name="P38"><text:span text:style-name="T3">Jabari: Si, por como cada quién está pagando por la estancia de nosotros </text:span><text:span text:style-name="T46">cinco </text:span></text:p>
      <text:p text:style-name="P38"><text:span text:style-name="T46"/></text:p>
      <text:p text:style-name="P38"><text:span text:style-name="T46"/></text:p>
      <text:p text:style-name="P39"><text:span text:style-name="T3">Dalilah: Así es, así lo hemos hecho en cada capital que hemos estado de los Cinco Reinos, incluyendo obviamente la capital del país, Annopolis</text:span></text:p>
      <text:p text:style-name="P39"><text:span text:style-name="T3"/></text:p>
      <text:p text:style-name="P39"><text:span text:style-name="T3"/></text:p>
      <text:p text:style-name="P39"><text:span text:style-name="T3">Luka: Cierto, </text:span><text:span text:style-name="T47">además de que así es más barato que podamos dividirnos el gasto de estancia, por como el tema de la estancia es una de las cosas más caras que siempre uno paga en época de vacaciones </text:span></text:p>
      <text:p text:style-name="P39"><text:span text:style-name="T47"/></text:p>
      <text:p text:style-name="P39"><text:span text:style-name="T47"/></text:p>
      <text:p text:style-name="P40"><text:span text:style-name="T3">Norvyn: Así es y eso sin importar si estamos en temporada alta o en temporada baja </text:span></text:p>
      <text:p text:style-name="P40"><text:span text:style-name="T3"/></text:p>
      <text:p text:style-name="P40"><text:span text:style-name="T3"/></text:p>
      <text:p text:style-name="P40"><text:soft-page-break/><text:span text:style-name="T3">Luka: Si y que normalmente son más baratas </text:span><text:span text:style-name="T48">en los meses de temporada baja por como son meses en dónde hay poca demanda de turistas </text:span></text:p>
      <text:p text:style-name="P40"><text:span text:style-name="T48"/></text:p>
      <text:p text:style-name="P40"><text:span text:style-name="T48"/></text:p>
      <text:p text:style-name="P41"><text:span text:style-name="T3">Norvyn: Así es y usualmente tienes que hay incluso turismo durante esos meses, es solo que es más casual por como no tienes a la gente saliendo todos los días y bueno… la rutina diaria no te deja mucho espacio para salir de casa con mucha frecuencia </text:span></text:p>
      <text:p text:style-name="P41"><text:span text:style-name="T3"/></text:p>
      <text:p text:style-name="P41"><text:span text:style-name="T3"/></text:p>
      <text:p text:style-name="P41"><text:span text:style-name="T3">Luka: Eso si, bueno… creo que es mejor que subamos por las escaleras eléctricas y que vayamos a pedir nuestro almuerzo ¿te parece bien Norvyn?</text:span></text:p>
      <text:p text:style-name="P41"><text:span text:style-name="T3"/></text:p>
      <text:p text:style-name="P41"><text:span text:style-name="T3"/></text:p>
      <text:p text:style-name="P41"><text:span text:style-name="T3">Norvyn: Buena idea, no tenemos todo el día y el tiempo se hace corto entre tanta conversación </text:span></text:p>
      <text:p text:style-name="P41"><text:span text:style-name="T3"/></text:p>
      <text:p text:style-name="P41"><text:span text:style-name="T3"/></text:p>
      <text:p text:style-name="P41"><text:span text:style-name="T3">Luka: Si, vamos</text:span></text:p>
      <text:p text:style-name="P41"><text:span text:style-name="T3"/></text:p>
      <text:p text:style-name="P41"><text:span text:style-name="T3"/></text:p>
      <text:p text:style-name="P41">Se observa a nuestros jóvenes héroes subirse por las escaleras eléctricas del centro comercial, mientras vemos que llegan al patio de comida y notan que hay varias mesas ocupadas, mientras vemos que…</text:p>
      <text:p text:style-name="P41"><text:span text:style-name="T3"/></text:p>
      <text:p text:style-name="P41"><text:span text:style-name="T3"/></text:p>
      <text:p text:style-name="P41"><text:span text:style-name="T3">Luka: Veo que vamos a tener que buscar unas sillas en dónde podamos sentarnos </text:span></text:p>
      <text:p text:style-name="P41"><text:span text:style-name="T3"/></text:p>
      <text:p text:style-name="P41"><text:span text:style-name="T3"/></text:p>
      <text:p text:style-name="P41"><text:span text:style-name="T3">Norvyn: Si </text:span><text:span text:style-name="T49">y de paso, tenemos que ver en dónde puede haber una mesa para ocho personas para dónde colocarnos </text:span></text:p>
      <text:p text:style-name="P41"><text:span text:style-name="T49"/></text:p>
      <text:p text:style-name="P41"><text:span text:style-name="T49"/></text:p>
      <text:p text:style-name="P42"><text:span text:style-name="T3">Luka: Buena idea, vamos</text:span></text:p>
      <text:p text:style-name="P42"><text:span text:style-name="T3"/></text:p>
      <text:p text:style-name="P42"><text:span text:style-name="T3"/></text:p>
      <text:p text:style-name="P42">Se observa a los chicos ponerse a buscar una mesa en dónde poder colocarse mientras esperan por sus órdenes y vemos que…</text:p>
      <text:p text:style-name="P42"><text:span text:style-name="T3"/></text:p>
      <text:p text:style-name="P42"><text:span text:style-name="T3"/></text:p>
      <text:p text:style-name="P42"><text:span text:style-name="T3">Luka: Bien amigos, pudimos encontrar una mesa en dónde poder colocarnos mientras veamos nuestras ordenes que debemos pedir a los locales de comida rápida y hablando de eso pues… </text:span><text:span text:style-name="T50">es mejor que pidamos nuestras ordenes de inmediato y que yo y Norvyn vayamos a comprarlas en los locales de comida rápida que hay</text:span></text:p>
      <text:p text:style-name="P42"><text:span text:style-name="T50"/></text:p>
      <text:p text:style-name="P42"><text:span text:style-name="T50"/></text:p>
      <text:p text:style-name="P43"><text:span text:style-name="T3">Norvyn: Buena idea</text:span></text:p>
      <text:p text:style-name="P43"><text:span text:style-name="T3"/></text:p>
      <text:p text:style-name="P43"><text:span text:style-name="T3"/></text:p>
      <text:p text:style-name="P43"><text:soft-page-break/>Se observa a Luka y Norvyn sacar sus teléfonos móviles y notamos que abren las aplicaciones que les permite ingresas sus notas y veamos que…</text:p>
      <text:p text:style-name="P43"><text:span text:style-name="T3"/></text:p>
      <text:p text:style-name="P43"><text:span text:style-name="T3"/></text:p>
      <text:p text:style-name="P43"><text:span text:style-name="T3">Luka: Bien chicos… aquí están algunas de las ordenes que hemos pedido antes ¿quisieran repetirlas una vez más o quieren algo distinto?</text:span></text:p>
      <text:p text:style-name="P43"><text:span text:style-name="T3"/></text:p>
      <text:p text:style-name="P43"><text:span text:style-name="T3"/></text:p>
      <text:p text:style-name="P43"><text:span text:style-name="T3">Dalilah: </text:span>Se pone a ver el teléfono móvil de Luka y vemos que…<text:span text:style-name="T3"> Ahora que lo preguntas pues… quisiéramos solo repetir la orden de la última vez</text:span></text:p>
      <text:p text:style-name="P43"><text:span text:style-name="T3"/></text:p>
      <text:p text:style-name="P43"><text:span text:style-name="T3"/></text:p>
      <text:p text:style-name="P43"><text:span text:style-name="T3">Luka: Muy bien, eso quería saber ¿alguien más piensa en lo mismo?</text:span></text:p>
      <text:p text:style-name="P43"><text:span text:style-name="T3"/></text:p>
      <text:p text:style-name="P43"><text:span text:style-name="T3"/></text:p>
      <text:p text:style-name="P43"><text:span text:style-name="T3">T. J. Y Jabari: Yo</text:span></text:p>
      <text:p text:style-name="P43"><text:span text:style-name="T3"/></text:p>
      <text:p text:style-name="P43"><text:span text:style-name="T3"/></text:p>
      <text:p text:style-name="P43"><text:span text:style-name="T3">Luka: De acuerdo, en ese caso… iremos </text:span><text:span text:style-name="T51">a pedir las ordenes y después veamos qué hacer</text:span></text:p>
      <text:p text:style-name="P43"><text:span text:style-name="T51"/></text:p>
      <text:p text:style-name="P43"><text:span text:style-name="T51"/></text:p>
      <text:p text:style-name="P44"><text:span text:style-name="T3">Norvyn: Buena idea Luka, vayamos en ese caso</text:span></text:p>
      <text:p text:style-name="P44"><text:span text:style-name="T3"/></text:p>
      <text:p text:style-name="P44"><text:span text:style-name="T3"/></text:p>
      <text:p text:style-name="P44"><text:span text:style-name="T3">Luka: Si</text:span></text:p>
      <text:p text:style-name="P44"><text:span text:style-name="T3"/></text:p>
      <text:p text:style-name="P44"><text:span text:style-name="T3"/></text:p>
      <text:p text:style-name="P44">Se observa a los chicos <text:span text:style-name="T84">irse hacia los locales de comida rápida que hay en el patio de comidas y vemos que el tiempo pasa y notamos que…</text:span></text:p>
      <text:p text:style-name="P44"><text:span text:style-name="T3"/></text:p>
      <text:p text:style-name="P44"><text:span text:style-name="T3"/></text:p>
      <text:p text:style-name="P45"><text:span text:style-name="T3">Luka: </text:span>Se pone a beber su vaso de Five Kingdoms Cola, mientras come su hamburguesa favorita y vemos que…<text:span text:style-name="T3"> </text:span><text:span text:style-name="T52">Mmmm, esta hamburguesa está deliciosa </text:span></text:p>
      <text:p text:style-name="P45"><text:span text:style-name="T52"/></text:p>
      <text:p text:style-name="P45"><text:span text:style-name="T52"/></text:p>
      <text:p text:style-name="P46"><text:span text:style-name="T3">Norvyn: </text:span>Se pone a comer su hamburguesa, mientras toma un vaso de Five Kingdoms Soda y vemos que…<text:span text:style-name="T3"> Si, en verdad que lo es y eso viendo que las hamburguesas de pescado son mis favoritas y pensar que no es fácil hacerlas considerando que la carne de pescado no tiene la misma consistencia que la carne de vacuno o la carne de cerdo </text:span></text:p>
      <text:p text:style-name="P46"><text:span text:style-name="T3"/></text:p>
      <text:p text:style-name="P46"><text:span text:style-name="T3"/></text:p>
      <text:p text:style-name="P47"><text:span text:style-name="T3">Luka: Eso si, aunque si te pones a analizar pues… tienes que todas las carnes pueden ser molidas, el tema es que cada carne se procesa de manera diferente</text:span></text:p>
      <text:p text:style-name="P47"><text:span text:style-name="T3"/></text:p>
      <text:p text:style-name="P47"><text:span text:style-name="T3"/></text:p>
      <text:p text:style-name="P47"><text:span text:style-name="T3">Norvyn: Eso si, bueno… mejor sigamos comiendo y disfrutemos de nuestro almuerzo ¿está bien?</text:span></text:p>
      <text:p text:style-name="P47"><text:span text:style-name="T3"/></text:p>
      <text:p text:style-name="P47"><text:span text:style-name="T3"/></text:p>
      <text:p text:style-name="P47"><text:soft-page-break/><text:span text:style-name="T3">Luka: Buena idea, hagámoslo </text:span></text:p>
      <text:p text:style-name="P47"><text:span text:style-name="T3"/></text:p>
      <text:p text:style-name="P47"><text:span text:style-name="T3"/></text:p>
      <text:p text:style-name="P47"><text:span text:style-name="T3">Norvyn: Si</text:span></text:p>
      <text:p text:style-name="P47"><text:span text:style-name="T3"/></text:p>
      <text:p text:style-name="P47"><text:span text:style-name="T3"/></text:p>
      <text:p text:style-name="P47">Se observa a los chicos seguir comiendo su almuerzo, mientras vemos que…</text:p>
      <text:p text:style-name="P47"><text:span text:style-name="T3"/></text:p>
      <text:p text:style-name="P47"><text:span text:style-name="T3"/></text:p>
      <text:p text:style-name="P47"><text:span text:style-name="T3">Dalilah: ¿Saben chicos?; una cosa que gusta mucho de ir a comer afuera de casa es que te alimentas de cosas que normalmente no harías en tu casa, al ver que el tema de ir a comer </text:span><text:span text:style-name="T53">papas fritas con hamburguesas, tomar bebidas gaseosas y </text:span><text:span text:style-name="T54">disfrutar de unos deliciosos helados de postre pues… son gustos que sólo nos damos cuando salimos de casa</text:span></text:p>
      <text:p text:style-name="P47"><text:span text:style-name="T54"/></text:p>
      <text:p text:style-name="P47"><text:span text:style-name="T54"/></text:p>
      <text:p text:style-name="P48"><text:span text:style-name="T3">T. J.: Así es Dalilah, además de que </text:span><text:span text:style-name="T55">sirven para romper un poco con nuestras alimentaciones usuales por como cada especie tiene una alimentación diferente y bueno… intentamos de respetarla lo más posible </text:span></text:p>
      <text:p text:style-name="P48"><text:span text:style-name="T55"/></text:p>
      <text:p text:style-name="P48"><text:span text:style-name="T55"/></text:p>
      <text:p text:style-name="P49"><text:span text:style-name="T3">Jabari: Si y eso sin contar que también hemos ido especializándonos en generar alimentos alternativos y que ello es mucho más fácil ahora con las técnicas de manipulación alimenticia y genética que hay </text:span></text:p>
      <text:p text:style-name="P49"><text:span text:style-name="T3"/></text:p>
      <text:p text:style-name="P49"><text:span text:style-name="T3"/></text:p>
      <text:p text:style-name="P49"><text:span text:style-name="T3">Dalilah: Cierto, bueno… </text:span>Se pone a comer su helado, mientras vemos que…<text:span text:style-name="T3"> </text:span><text:span text:style-name="T56">una cosa que no te puedes quejarte de comer en un centro comercial y con varios locales de comida rápida que hay en el lugar pues… es que falte variedad para comer </text:span></text:p>
      <text:p text:style-name="P49"><text:span text:style-name="T56"/></text:p>
      <text:p text:style-name="P49"><text:span text:style-name="T56"/></text:p>
      <text:p text:style-name="P50"><text:span text:style-name="T3">T. J.: Si, el tema es que debas elegir con cuidado que vas a comer para no terminar desperdiciándola </text:span></text:p>
      <text:p text:style-name="P50"><text:span text:style-name="T3"/></text:p>
      <text:p text:style-name="P50"><text:span text:style-name="T3"/></text:p>
      <text:p text:style-name="P50"><text:span text:style-name="T3">Dalilah: Cierto y más si consideras que al menos un tercio de la comida </text:span><text:span text:style-name="T57">que comemos diariamente se lle</text:span><text:span text:style-name="T58">ga a desperdiciarse, ya sea porque </text:span><text:span text:style-name="T59">no se encuentra en buenas condiciones para comerla o también es porque…</text:span></text:p>
      <text:p text:style-name="P50"><text:span text:style-name="T59"/></text:p>
      <text:p text:style-name="P50"><text:span text:style-name="T59"/></text:p>
      <text:p text:style-name="P51"><text:span text:style-name="T3">Jabari: No te gusta el aspecto que tiene que lleva a que debas comer otra cosa</text:span></text:p>
      <text:p text:style-name="P51"><text:span text:style-name="T3"/></text:p>
      <text:p text:style-name="P51"><text:span text:style-name="T3"/></text:p>
      <text:p text:style-name="P51"><text:span text:style-name="T3">Dalilah: Si </text:span><text:span text:style-name="T60">y que usualmente esa comida para en los basureros </text:span><text:span text:style-name="T61">y vertederos y que se llega a contaminar con las otras cosas que botamos diariamente</text:span></text:p>
      <text:p text:style-name="P51"><text:span text:style-name="T61"/></text:p>
      <text:p text:style-name="P51"><text:span text:style-name="T61"/></text:p>
      <text:p text:style-name="P52"><text:span text:style-name="T3">T. J.: Si y que los servicios de basura trabajan sin descanso para asegurar que </text:span><text:span text:style-name="T62">nuestras ciudades estén limpias y que también la basura que tiramos pueda ser reciclada y generar </text:span><text:soft-page-break/><text:span text:style-name="T62">nuevos materiales para reducir lo más posible el impacto que nuestra basura genera al medio ambiente</text:span></text:p>
      <text:p text:style-name="P52"><text:span text:style-name="T62"/></text:p>
      <text:p text:style-name="P52"><text:span text:style-name="T62"/></text:p>
      <text:p text:style-name="P53"><text:span text:style-name="T3">Jabari: Si, por como hay ciertos tipos de materiales que no pueden ser reciclados y que deban ser incinerados, pero que estos se deban separarse dado que son materiales que pueden contaminar los suelos, las aguas y los cielos</text:span></text:p>
      <text:p text:style-name="P53"><text:span text:style-name="T3"/></text:p>
      <text:p text:style-name="P53"><text:span text:style-name="T3"/></text:p>
      <text:p text:style-name="P53"><text:span text:style-name="T3">Dalilah: Exactamente </text:span><text:span text:style-name="T63">y que estos se requieren de un procedimiento especial para evitar ello </text:span></text:p>
      <text:p text:style-name="P53"><text:span text:style-name="T63"/></text:p>
      <text:p text:style-name="P53"><text:span text:style-name="T63"/></text:p>
      <text:p text:style-name="P54"><text:span text:style-name="T3">T. J.: Si, eso es verdad</text:span></text:p>
      <text:p text:style-name="P54"><text:span text:style-name="T3"/></text:p>
      <text:p text:style-name="P54"><text:span text:style-name="T3"/></text:p>
      <text:p text:style-name="P54"><text:span text:style-name="T3">Jabari: Bueno chicos, es mejor que sigamos comiendo y veamos qué hacer tras el almuerzo ¿les parece bien?</text:span></text:p>
      <text:p text:style-name="P54"><text:span text:style-name="T3"/></text:p>
      <text:p text:style-name="P54"><text:span text:style-name="T3"/></text:p>
      <text:p text:style-name="P54"><text:span text:style-name="T3">Dalilah: Buena idea, hagámoslo </text:span></text:p>
      <text:p text:style-name="P54"><text:span text:style-name="T3"/></text:p>
      <text:p text:style-name="P54"><text:span text:style-name="T3"/></text:p>
      <text:p text:style-name="P54"><text:span text:style-name="T3">T. J. Y Jabari: Está bien </text:span></text:p>
      <text:p text:style-name="P54"><text:span text:style-name="T3"/></text:p>
      <text:p text:style-name="P54"><text:span text:style-name="T3"/></text:p>
      <text:p text:style-name="P54"><text:span text:style-name="T85">Se observa que mientras nuestros jóvenes héroes terminan de almorzar, notamos que el tiempo pasa y vemos que…</text:span></text:p>
      <text:p text:style-name="P54"><text:span text:style-name="T3"/></text:p>
      <text:p text:style-name="P54"><text:span text:style-name="T3"/></text:p>
      <text:p text:style-name="P55"><text:span text:style-name="T3">Luka: </text:span><text:span text:style-name="T64">Veo que pronto va a salir la nueva película de Godzilla y King Kong y que </text:span><text:span text:style-name="T65">la piensan estrenarla la próxima semana </text:span></text:p>
      <text:p text:style-name="P55"><text:span text:style-name="T65"/></text:p>
      <text:p text:style-name="P55"><text:span text:style-name="T65"/></text:p>
      <text:p text:style-name="P56"><text:span text:style-name="T3">Norvyn: Así es </text:span><text:span text:style-name="T66">Luka y que hemos visto los avances en los comerciales que pasan en la televisión y se ve que va a estar bastante buena </text:span></text:p>
      <text:p text:style-name="P56"><text:span text:style-name="T66"/></text:p>
      <text:p text:style-name="P56"><text:span text:style-name="T66"/></text:p>
      <text:p text:style-name="P57"><text:span text:style-name="T3">Luka: Cierto </text:span><text:span text:style-name="T67">y eso considerando que la última película que sacaron tuvo bastante éxito que le permitió asegurar una secuela y que veremos a estos monstruos evolucionar </text:span></text:p>
      <text:p text:style-name="P57"><text:span text:style-name="T67"/></text:p>
      <text:p text:style-name="P57"><text:span text:style-name="T67"/></text:p>
      <text:p text:style-name="P58"><text:span text:style-name="T3">Norvyn: Si y </text:span><text:span text:style-name="T68">eso viendo que en el mundo kaiju la lógica de la evolución es similar a la lógica </text:span><text:span text:style-name="T69">de la evolución de las especies, las cuales para adaptarse pues…</text:span></text:p>
      <text:p text:style-name="P58"><text:span text:style-name="T69"/></text:p>
      <text:p text:style-name="P58"><text:span text:style-name="T69"/></text:p>
      <text:p text:style-name="P59"><text:span text:style-name="T3">Max Volumen: Deben estar evolucionando constantemente para poder sobrevivir no sólo a los diferentes tipos de medioambiente que existen, sino que también… puedan sobrevivir a los cambios que el clima, la intervención </text:span><text:span text:style-name="T70">paisajística que se hace para adaptarla a un mundo civilizado y evolucionado </text:span><text:span text:style-name="T71">y el hecho de que las fuerzas de orden los vean como una </text:span><text:soft-page-break/><text:span text:style-name="T71">amenaza para </text:span><text:span text:style-name="T72">la </text:span><text:span text:style-name="T71">existencia </text:span><text:span text:style-name="T72">civilizada </text:span><text:span text:style-name="T71">más que como una fuerza de la naturaleza a ser respetada y querida </text:span><text:span text:style-name="T73">y que debido a eso pues deben adaptarse a los cambios que el mundo les pone y que los convierte en los verdaderos seres dominantes de su mundo </text:span></text:p>
      <text:p text:style-name="P59"><text:span text:style-name="T73"/></text:p>
      <text:p text:style-name="P59"><text:span text:style-name="T73"/></text:p>
      <text:p text:style-name="P60"><text:span text:style-name="T73">L</text:span><text:span text:style-name="T3">uka: Si, eso es verdad y más si consideras que… ¿Eh?</text:span></text:p>
      <text:p text:style-name="P60"><text:span text:style-name="T3"/></text:p>
      <text:p text:style-name="P60"><text:span text:style-name="T3"/></text:p>
      <text:p text:style-name="P60">Se observa a Luka darse media vuelta y notamos que Max Volume llega a la escena y vemos que…</text:p>
      <text:p text:style-name="P60"><text:span text:style-name="T3"/></text:p>
      <text:p text:style-name="P60"><text:span text:style-name="T3"/></text:p>
      <text:p text:style-name="P60"><text:span text:style-name="T3">Max Volume: Hola enemigos, es un gusto verlos de nuevo </text:span></text:p>
      <text:p text:style-name="P60"><text:span text:style-name="T3"/></text:p>
      <text:p text:style-name="P60"><text:span text:style-name="T3"/></text:p>
      <text:p text:style-name="P60"><text:span text:style-name="T3">Luka: Max Volume y dime… ¿qué estás haciendo por acá?</text:span></text:p>
      <text:p text:style-name="P60"><text:span text:style-name="T3"/></text:p>
      <text:p text:style-name="P60"><text:span text:style-name="T3"/></text:p>
      <text:p text:style-name="P60"><text:span text:style-name="T3">Max Volume: Je, lo quieren saber ¿no?, pues… </text:span>Se observa a Max Volume quitar <text:span text:style-name="T86">la guitarra eléctrica que portaba en su espalda y vemos que…</text:span><text:span text:style-name="T74"> He venido a pelear contra ustedes y que es mejor que se preparen porque tengo listo una sorpresa para ustedes y que espero que no se molesten en invocarla, jejejeje </text:span></text:p>
      <text:p text:style-name="P60"><text:span text:style-name="T74"/></text:p>
      <text:p text:style-name="P60"><text:span text:style-name="T74"/></text:p>
      <text:p text:style-name="P61"><text:span text:style-name="T3">Luka: Ya veo, así que… quieres pelear contra nosotros ¿no?, bueno, en ese caso… </text:span>Se observa a Luka sacar su teléfono móvil y vemos que…<text:span text:style-name="T3"> nosotros vamos a complacerte y espero que no te quejes si logramos acabar contigo en el proceso </text:span></text:p>
      <text:p text:style-name="P61"><text:span text:style-name="T3"/></text:p>
      <text:p text:style-name="P61"><text:span text:style-name="T3"/></text:p>
      <text:p text:style-name="P62"><text:span text:style-name="T3">El Resto del Grupo: Si</text:span></text:p>
      <text:p text:style-name="P62"><text:span text:style-name="T3"/></text:p>
      <text:p text:style-name="P62"><text:span text:style-name="T3"/></text:p>
      <text:p text:style-name="P62">Se observa a los cinco chicos ponerse en posición para pelear, mientras vemos que sacan sus teléfonos móviles y notamos que presionan la aplicación que activa su transformación y vemos que…</text:p>
      <text:p text:style-name="P62"><text:span text:style-name="T3"/></text:p>
      <text:p text:style-name="P62"><text:span text:style-name="T3"/></text:p>
      <text:p text:style-name="P63"><text:span text:style-name="T3">El Grupo Entero: Kingdom Force… Hora de la Transformación</text:span></text:p>
      <text:p text:style-name="P63"><text:span text:style-name="T3"/></text:p>
      <text:p text:style-name="P63"><text:span text:style-name="T3"/></text:p>
      <text:p text:style-name="P63">Se observa que una especie de luz sale de sus teléfonos móviles, mientras vemos que se pone a envolver sus cuerpos y que ello provoca que <text:span text:style-name="T87">sus ropas casuales se transformen en sus ropas de héroes y vemos que…</text:span></text:p>
      <text:p text:style-name="P63"><text:span text:style-name="T3"/></text:p>
      <text:p text:style-name="P63"><text:span text:style-name="T3"/></text:p>
      <text:p text:style-name="P64"><text:span text:style-name="T3">Luka: Muy bien amigos, sea lo que sea que tiene listo este chico pues… vamos a acabar con ello antes de que lo consiga</text:span></text:p>
      <text:p text:style-name="P64"><text:span text:style-name="T3"/></text:p>
      <text:p text:style-name="P64"><text:span text:style-name="T3"/></text:p>
      <text:p text:style-name="P64"><text:soft-page-break/><text:span text:style-name="T3">Norvyn: Si, así que vayamos al ataque</text:span></text:p>
      <text:p text:style-name="P64"><text:span text:style-name="T3"/></text:p>
      <text:p text:style-name="P64"><text:span text:style-name="T3"/></text:p>
      <text:p text:style-name="P64"><text:span text:style-name="T3">Dalilah: Muy bien</text:span></text:p>
      <text:p text:style-name="P64"><text:span text:style-name="T3"/></text:p>
      <text:p text:style-name="P64"><text:span text:style-name="T3"/></text:p>
      <text:p text:style-name="P64"><text:span text:style-name="T3">T. J.: De acuerdo</text:span></text:p>
      <text:p text:style-name="P64"><text:span text:style-name="T3"/></text:p>
      <text:p text:style-name="P64"><text:span text:style-name="T3"/></text:p>
      <text:p text:style-name="P64"><text:span text:style-name="T3">Jabari: Está bien</text:span></text:p>
      <text:p text:style-name="P64"><text:span text:style-name="T3"/></text:p>
      <text:p text:style-name="P64"><text:span text:style-name="T3"/></text:p>
      <text:p text:style-name="P64"><text:span text:style-name="T3">Luka: Muy bien Kingdom Force… vayamos al ataque</text:span></text:p>
      <text:p text:style-name="P64"><text:span text:style-name="T3"/></text:p>
      <text:p text:style-name="P64"><text:span text:style-name="T3"/></text:p>
      <text:p text:style-name="P64"><text:span text:style-name="T3">El Resto del Grupo: Muy bien</text:span></text:p>
      <text:p text:style-name="P64"><text:span text:style-name="T3"/></text:p>
      <text:p text:style-name="P64"><text:span text:style-name="T3"/></text:p>
      <text:p text:style-name="P64">Se observa al grupo entero lanzarse al ataque de nuestros jóvenes héroes y vemos que…</text:p>
      <text:p text:style-name="P64"><text:span text:style-name="T3"/></text:p>
      <text:p text:style-name="P64"><text:span text:style-name="T3"/></text:p>
      <text:p text:style-name="P64"><text:span text:style-name="T3">Max Volume: Je, así que ellos quieren tener una intensa pelea conmigo ¿no es verdad?, bueno… creo que es hora de que los complazca y ver qué piensan al respecto, jejejeje </text:span></text:p>
      <text:p text:style-name="P64"><text:span text:style-name="T3"/></text:p>
      <text:p text:style-name="P64"><text:span text:style-name="T3"/></text:p>
      <text:p text:style-name="P64">Se observa a Max Volume ponerse a tocar <text:span text:style-name="T88">su guitarra eléctrica, mientras vemos que crea un portal y que le permite invocar una gran cantidad de monstruos que se lanzan al ataque de nuestros amigos y vemos que…</text:span></text:p>
      <text:p text:style-name="P64"><text:span text:style-name="T3"/></text:p>
      <text:p text:style-name="P64"><text:span text:style-name="T3"/></text:p>
      <text:p text:style-name="P65"><text:span text:style-name="T3">Luka: Rayos… </text:span><text:span text:style-name="T75">eso no me lo esperé</text:span></text:p>
      <text:p text:style-name="P65"><text:span text:style-name="T75"/></text:p>
      <text:p text:style-name="P65"><text:span text:style-name="T75"/></text:p>
      <text:p text:style-name="P66"><text:span text:style-name="T3">Norvyn: Si, yo tampoco</text:span></text:p>
      <text:p text:style-name="P66"><text:span text:style-name="T3"/></text:p>
      <text:p text:style-name="P66"><text:span text:style-name="T3"/></text:p>
      <text:p text:style-name="P66"><text:span text:style-name="T3">Luka: Creo que es mejor que invoquemos nuestras armas y acabemos con estos chicos malos </text:span></text:p>
      <text:p text:style-name="P66"><text:span text:style-name="T3"/></text:p>
      <text:p text:style-name="P66"><text:span text:style-name="T3"/></text:p>
      <text:p text:style-name="P66"><text:span text:style-name="T3">Norvyn: Buena idea Luka, hagámoslo</text:span></text:p>
      <text:p text:style-name="P66"><text:span text:style-name="T3"/></text:p>
      <text:p text:style-name="P66"><text:span text:style-name="T3"/></text:p>
      <text:p text:style-name="P66"><text:span text:style-name="T3">Dalilah: Si</text:span></text:p>
      <text:p text:style-name="P66"><text:span text:style-name="T3"/></text:p>
      <text:p text:style-name="P66"><text:span text:style-name="T3"/></text:p>
      <text:p text:style-name="P66"><text:span text:style-name="T3">T. J.: Muy bien</text:span></text:p>
      <text:p text:style-name="P66"><text:span text:style-name="T3"/></text:p>
      <text:p text:style-name="P66"><text:soft-page-break/><text:span text:style-name="T3"/></text:p>
      <text:p text:style-name="P66"><text:span text:style-name="T3">Jabari: De acuerdo</text:span></text:p>
      <text:p text:style-name="P66"><text:span text:style-name="T3"/></text:p>
      <text:p text:style-name="P66"><text:span text:style-name="T3"/></text:p>
      <text:p text:style-name="P66"><text:span text:style-name="T3">Luka: Muy bien Kingdom Force… hora de sacar nuestras armas y acabemos con estos chicos malos </text:span></text:p>
      <text:p text:style-name="P66"><text:span text:style-name="T3"/></text:p>
      <text:p text:style-name="P66"><text:span text:style-name="T3"/></text:p>
      <text:p text:style-name="P66"><text:span text:style-name="T3">El Resto del Grupo: Si</text:span></text:p>
      <text:p text:style-name="P66"><text:span text:style-name="T3"/></text:p>
      <text:p text:style-name="P66"><text:span text:style-name="T3"/></text:p>
      <text:p text:style-name="P66">Se observa que nuestros jóvenes héroes sacan sus armas y se ponen a atacarlas hacia sus enemigos, mientras vemos que…</text:p>
      <text:p text:style-name="P66"><text:span text:style-name="T3"/></text:p>
      <text:p text:style-name="P66"><text:span text:style-name="T3"/></text:p>
      <text:p text:style-name="P66"><text:span text:style-name="T3">Luka: Espero que les guste un poco de mis ráfagas láser</text:span></text:p>
      <text:p text:style-name="P66"><text:span text:style-name="T3"/></text:p>
      <text:p text:style-name="P66"><text:span text:style-name="T3"/></text:p>
      <text:p text:style-name="P66">Se observa a Luka ponerse a disparar a los enemigos que se acercan hacia él, mientras vemos que son desintegrados rápidamente y vemos que…</text:p>
      <text:p text:style-name="P66"><text:span text:style-name="T3"/></text:p>
      <text:p text:style-name="P66"><text:span text:style-name="T3"/></text:p>
      <text:p text:style-name="P66"><text:span text:style-name="T3">Luka: Veo que estos chicos no tienen mucho aguante por lo que se ve</text:span></text:p>
      <text:p text:style-name="P66"><text:span text:style-name="T3"/></text:p>
      <text:p text:style-name="P66"><text:span text:style-name="T3"/></text:p>
      <text:p text:style-name="P66"><text:span text:style-name="T3">Norvyn: Si, pero no podemos confiar ni menos viendo el cómo ellos llegan hasta acá</text:span></text:p>
      <text:p text:style-name="P66"><text:span text:style-name="T3"/></text:p>
      <text:p text:style-name="P66"><text:span text:style-name="T3"/></text:p>
      <text:p text:style-name="P66">Se observa a Norvyn lanzar su bola gigante hacia <text:span text:style-name="T89">sus enemigos y vemos que saca a varios enemigos volando por el tercer nivel del centro comercial y notamos que…</text:span></text:p>
      <text:p text:style-name="P66"><text:span text:style-name="T3"/></text:p>
      <text:p text:style-name="P66"><text:span text:style-name="T3"/></text:p>
      <text:p text:style-name="P67"><text:span text:style-name="T3">Norvyn: Luka</text:span></text:p>
      <text:p text:style-name="P67"><text:span text:style-name="T3"/></text:p>
      <text:p text:style-name="P67"><text:span text:style-name="T3"/></text:p>
      <text:p text:style-name="P67"><text:span text:style-name="T3">Luka: ¿Si?, ¿Qué pasa Norvyn?</text:span></text:p>
      <text:p text:style-name="P67"><text:span text:style-name="T3"/></text:p>
      <text:p text:style-name="P67"><text:span text:style-name="T3"/></text:p>
      <text:p text:style-name="P68"><text:span text:style-name="T3">Norvyn: Creo que es mejor que subamos a la azotea del centro comercial para que podamos tener más espacio para poder pelear</text:span></text:p>
      <text:p text:style-name="P68"><text:span text:style-name="T3"/></text:p>
      <text:p text:style-name="P68"><text:span text:style-name="T3"/></text:p>
      <text:p text:style-name="P68"><text:span text:style-name="T3">Luka: Buena idea, aquí podríamos ocasionar muchos daños, así que es mejor que subamos para evitar que nuestra pelea genere más daños por acá</text:span></text:p>
      <text:p text:style-name="P68"><text:span text:style-name="T3"/></text:p>
      <text:p text:style-name="P68"><text:span text:style-name="T3"/></text:p>
      <text:p text:style-name="P68"><text:span text:style-name="T3">Norvyn: Buena idea, subamos</text:span></text:p>
      <text:p text:style-name="P68"><text:span text:style-name="T3"/></text:p>
      <text:p text:style-name="P68"><text:span text:style-name="T3"/></text:p>
      <text:p text:style-name="P68"><text:soft-page-break/><text:span text:style-name="T3">Luka: Si</text:span></text:p>
      <text:p text:style-name="P68"><text:span text:style-name="T3"/></text:p>
      <text:p text:style-name="P68"><text:span text:style-name="T3"/></text:p>
      <text:p text:style-name="P68"><text:span text:style-name="T90">Se observa a nuestros jóvenes héroes ponerse a subir por las escaleras de emergencia, mientras vemos que…</text:span></text:p>
      <text:p text:style-name="P68"><text:span text:style-name="T3"/></text:p>
      <text:p text:style-name="P68"><text:span text:style-name="T3"/></text:p>
      <text:p text:style-name="P69"><text:span text:style-name="T3">Dalilah: </text:span>Hace unos poderosos cortes de espada que les permite frenar el paso de los enemigos que les sirve<text:span text:style-name="T3"> Espero que esto sea suficiente para ganar tiempo para escapar </text:span></text:p>
      <text:p text:style-name="P69"><text:span text:style-name="T3"/></text:p>
      <text:p text:style-name="P69"><text:span text:style-name="T3"/></text:p>
      <text:p text:style-name="P69"><text:span text:style-name="T3">T. J.: </text:span>Se pone a lanzar sus escudos como si fueran discos voladores y vemos que se pone a partir varios enemigos que se acercan hacia ellos y vemos que…<text:span text:style-name="T3"> Si, además de que no dejan de acercarse hacia nosotros </text:span></text:p>
      <text:p text:style-name="P69"><text:span text:style-name="T3"/></text:p>
      <text:p text:style-name="P69"><text:span text:style-name="T3"/></text:p>
      <text:p text:style-name="P69"><text:span text:style-name="T3">Jabari: </text:span>Se pone a atrapar a varios enemigos, mientras provoca que sufran un fuerte electrocutamiento que les permite ganar tiempo y vemos que…<text:span text:style-name="T3"> Si, lo bueno es que estamos cerca de llegar y ver qué nos espera para ello </text:span></text:p>
      <text:p text:style-name="P69"><text:span text:style-name="T3"/></text:p>
      <text:p text:style-name="P69"><text:span text:style-name="T3"/></text:p>
      <text:p text:style-name="P69"><text:span text:style-name="T3">Luka: Si, así que sigamos corriendo hasta llegar a la azotea del centro comercial y ver qué nos espera </text:span></text:p>
      <text:p text:style-name="P69"><text:span text:style-name="T3"/></text:p>
      <text:p text:style-name="P69"><text:span text:style-name="T3"/></text:p>
      <text:p text:style-name="P69"><text:span text:style-name="T3">Norvyn: Cierto, así que sigamos corriend</text:span><text:span text:style-name="T78">o</text:span></text:p>
      <text:p text:style-name="P69"><text:span text:style-name="T3"/></text:p>
      <text:p text:style-name="P69"><text:span text:style-name="T3"/></text:p>
      <text:p text:style-name="P69">Y Así… <text:span text:style-name="T91">nuestros jóvenes héroes siguen corriendo esperando poder llegar a la azotea del centro comercial Borzuria Shopping Center y así tener de más espacio para pelear contra Max Volume y ver qué planes tiene para ellos, mientras empezamos a preguntarnos ¿Qué clase de plan tiene listo Max Volume para cuando lleguen a la azotea del centro comercial?, ¿Nuestros jóvenes héroes serán capaces de derrotar a su enemigo y continuar con su usual entretención vacacional? Y sobre Max Volume ¿</text:span><text:span text:style-name="T92">Qué clase de reto tiene listo para los chicos de Kingdom Force una vez que lleguen a la azotea del centro comercial?, si quieren saber la respuesta de esta y más preguntas pues… no se pierdan el próximo episodio que se titula</text:span></text:p>
      <text:p text:style-name="P71"><text:span text:style-name="T3"/></text:p>
      <text:p text:style-name="P70">Episodio 5<text:span text:style-name="T90">2</text:span>: “Kingdom Force Visita el Reino de la Sabana y Pasan un Loco y Divertido Día Conociendo Borzuria y Peleando contra Max Volume, <text:span text:style-name="T90">Segund</text:span>a Parte”</text:p>
      <text:p text:style-name="P70"><text:span text:style-name="T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3T18:20:08.418898663</meta:creation-date>
    <dc:date>2024-04-15T20:52:44.785795365</dc:date>
    <meta:editing-duration>PT2H59M48S</meta:editing-duration>
    <meta:editing-cycles>100</meta:editing-cycles>
    <meta:generator>LibreOffice/7.3.7.2$Linux_X86_64 LibreOffice_project/30$Build-2</meta:generator>
    <meta:document-statistic meta:table-count="0" meta:image-count="0" meta:object-count="0" meta:page-count="15" meta:paragraph-count="167" meta:word-count="4558" meta:character-count="25562" meta:non-whitespace-character-count="21111"/>
  </office:meta>
</office:document-meta>
</file>