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fo:font-weight="normal" style:font-weight-asian="normal" style:font-weight-complex="normal"/>
    </style:style>
    <style:style style:name="P2" style:family="paragraph" style:parent-style-name="Text_20_body">
      <style:paragraph-properties fo:line-height="150%"/>
      <style:text-properties officeooo:rsid="00084274" officeooo:paragraph-rsid="00084274"/>
    </style:style>
    <style:style style:name="P3" style:family="paragraph" style:parent-style-name="Text_20_body">
      <style:paragraph-properties fo:line-height="150%"/>
      <style:text-properties officeooo:rsid="00084274" officeooo:paragraph-rsid="00127056"/>
    </style:style>
    <style:style style:name="P4" style:family="paragraph" style:parent-style-name="Text_20_body">
      <style:paragraph-properties fo:line-height="150%"/>
      <style:text-properties officeooo:paragraph-rsid="0018fe62"/>
    </style:style>
    <style:style style:name="P5" style:family="paragraph" style:parent-style-name="Text_20_body">
      <style:paragraph-properties fo:line-height="150%"/>
      <style:text-properties officeooo:paragraph-rsid="045629cd"/>
    </style:style>
    <style:style style:name="P6" style:family="paragraph" style:parent-style-name="Text_20_body">
      <style:paragraph-properties fo:line-height="150%"/>
      <style:text-properties officeooo:paragraph-rsid="0624ce06"/>
    </style:style>
    <style:style style:name="P7" style:family="paragraph" style:parent-style-name="Text_20_body">
      <style:paragraph-properties fo:line-height="150%"/>
      <style:text-properties officeooo:rsid="001a72fc" officeooo:paragraph-rsid="002943f9"/>
    </style:style>
    <style:style style:name="P8" style:family="paragraph" style:parent-style-name="Text_20_body">
      <style:paragraph-properties fo:line-height="150%"/>
      <style:text-properties style:font-name="Liberation Sans" fo:font-weight="normal" officeooo:rsid="002ae748" officeooo:paragraph-rsid="0030e880" style:font-weight-asian="normal" style:font-weight-complex="normal"/>
    </style:style>
    <style:style style:name="P9" style:family="paragraph" style:parent-style-name="Text_20_body">
      <style:paragraph-properties fo:line-height="150%"/>
      <style:text-properties style:font-name="Liberation Sans" fo:font-weight="normal" officeooo:rsid="004a1c65" officeooo:paragraph-rsid="0054a518" style:font-weight-asian="normal" style:font-weight-complex="normal"/>
    </style:style>
    <style:style style:name="P10" style:family="paragraph" style:parent-style-name="Text_20_body">
      <style:paragraph-properties fo:line-height="150%"/>
      <style:text-properties style:font-name="Liberation Sans" fo:font-weight="normal" officeooo:rsid="006c9fd3" officeooo:paragraph-rsid="0074de8c" style:font-weight-asian="normal" style:font-weight-complex="normal"/>
    </style:style>
    <style:style style:name="P11" style:family="paragraph" style:parent-style-name="Text_20_body">
      <style:paragraph-properties fo:line-height="150%"/>
      <style:text-properties officeooo:rsid="0032b564" officeooo:paragraph-rsid="00383fe0"/>
    </style:style>
    <style:style style:name="P12" style:family="paragraph" style:parent-style-name="Text_20_body">
      <style:paragraph-properties fo:line-height="150%"/>
      <style:text-properties officeooo:rsid="00558384" officeooo:paragraph-rsid="00698fc6"/>
    </style:style>
    <style:style style:name="P13" style:family="paragraph" style:parent-style-name="Text_20_body">
      <style:paragraph-properties fo:line-height="150%"/>
      <style:text-properties officeooo:rsid="003c82d1" officeooo:paragraph-rsid="005a20a1"/>
    </style:style>
    <style:style style:name="P14" style:family="paragraph" style:parent-style-name="Text_20_body">
      <style:paragraph-properties fo:line-height="150%"/>
      <style:text-properties officeooo:rsid="0075ce3c" officeooo:paragraph-rsid="007ff9dc"/>
    </style:style>
    <style:style style:name="P15" style:family="paragraph" style:parent-style-name="Text_20_body">
      <style:paragraph-properties fo:line-height="150%"/>
      <style:text-properties officeooo:rsid="00802406" officeooo:paragraph-rsid="008be756"/>
    </style:style>
    <style:style style:name="P16" style:family="paragraph" style:parent-style-name="Text_20_body">
      <style:paragraph-properties fo:line-height="150%"/>
      <style:text-properties officeooo:rsid="008c6b1e" officeooo:paragraph-rsid="009a4256"/>
    </style:style>
    <style:style style:name="P17" style:family="paragraph" style:parent-style-name="Text_20_body">
      <style:paragraph-properties fo:line-height="150%"/>
      <style:text-properties style:font-name="Liberation Sans1" fo:font-weight="normal" officeooo:rsid="009ebcbb" officeooo:paragraph-rsid="00a1e4bc" style:font-weight-asian="normal" style:font-weight-complex="normal"/>
    </style:style>
    <style:style style:name="P18" style:family="paragraph" style:parent-style-name="Text_20_body">
      <style:paragraph-properties fo:line-height="150%"/>
      <style:text-properties style:font-name="Liberation Sans1" fo:font-weight="normal" officeooo:rsid="00c1eb83" officeooo:paragraph-rsid="00c5c1fb" style:font-weight-asian="normal" style:font-weight-complex="normal"/>
    </style:style>
    <style:style style:name="P19" style:family="paragraph" style:parent-style-name="Text_20_body">
      <style:paragraph-properties fo:line-height="150%"/>
      <style:text-properties style:font-name="Liberation Sans1" fo:font-weight="normal" officeooo:rsid="00e41d07" officeooo:paragraph-rsid="00f17d1d" style:font-weight-asian="normal" style:font-weight-complex="normal"/>
    </style:style>
    <style:style style:name="P20" style:family="paragraph" style:parent-style-name="Text_20_body">
      <style:paragraph-properties fo:line-height="150%"/>
      <style:text-properties style:font-name="Liberation Sans1" fo:font-weight="normal" officeooo:rsid="0107845e" officeooo:paragraph-rsid="010ea6e2" style:font-weight-asian="normal" style:font-weight-complex="normal"/>
    </style:style>
    <style:style style:name="P21" style:family="paragraph" style:parent-style-name="Text_20_body">
      <style:paragraph-properties fo:line-height="150%"/>
      <style:text-properties style:font-name="Liberation Sans1" fo:font-weight="normal" officeooo:rsid="012a5db0" officeooo:paragraph-rsid="012d0545" style:font-weight-asian="normal" style:font-weight-complex="normal"/>
    </style:style>
    <style:style style:name="P22" style:family="paragraph" style:parent-style-name="Text_20_body">
      <style:paragraph-properties fo:line-height="150%"/>
      <style:text-properties style:font-name="Liberation Sans1" fo:font-weight="normal" officeooo:rsid="0151d36d" officeooo:paragraph-rsid="015b0aaa" style:font-weight-asian="normal" style:font-weight-complex="normal"/>
    </style:style>
    <style:style style:name="P23" style:family="paragraph" style:parent-style-name="Text_20_body">
      <style:paragraph-properties fo:line-height="150%"/>
      <style:text-properties style:font-name="Liberation Sans1" fo:font-weight="normal" officeooo:rsid="01936c55" officeooo:paragraph-rsid="019ee1e0" style:font-weight-asian="normal" style:font-weight-complex="normal"/>
    </style:style>
    <style:style style:name="P24" style:family="paragraph" style:parent-style-name="Text_20_body">
      <style:paragraph-properties fo:line-height="150%"/>
      <style:text-properties style:font-name="Liberation Sans1" fo:font-weight="normal" officeooo:rsid="020d1001" officeooo:paragraph-rsid="021c770b" style:font-weight-asian="normal" style:font-weight-complex="normal"/>
    </style:style>
    <style:style style:name="P25" style:family="paragraph" style:parent-style-name="Text_20_body">
      <style:paragraph-properties fo:line-height="150%"/>
      <style:text-properties style:font-name="Liberation Sans1" fo:font-weight="normal" officeooo:rsid="023f521c" officeooo:paragraph-rsid="02479999" style:font-weight-asian="normal" style:font-weight-complex="normal"/>
    </style:style>
    <style:style style:name="P26" style:family="paragraph" style:parent-style-name="Text_20_body">
      <style:paragraph-properties fo:line-height="150%"/>
      <style:text-properties style:font-name="Liberation Sans1" fo:font-weight="normal" officeooo:rsid="02744c46" officeooo:paragraph-rsid="0282986a" style:font-weight-asian="normal" style:font-weight-complex="normal"/>
    </style:style>
    <style:style style:name="P27" style:family="paragraph" style:parent-style-name="Text_20_body">
      <style:paragraph-properties fo:line-height="150%"/>
      <style:text-properties style:font-name="Liberation Sans1" fo:font-weight="normal" officeooo:rsid="02a3bd85" officeooo:paragraph-rsid="02aeb18a" style:font-weight-asian="normal" style:font-weight-complex="normal"/>
    </style:style>
    <style:style style:name="P28" style:family="paragraph" style:parent-style-name="Text_20_body">
      <style:paragraph-properties fo:line-height="150%"/>
      <style:text-properties style:font-name="Liberation Sans1" fo:font-weight="normal" officeooo:rsid="02c7efb2" officeooo:paragraph-rsid="02d1b6a0" style:font-weight-asian="normal" style:font-weight-complex="normal"/>
    </style:style>
    <style:style style:name="P29" style:family="paragraph" style:parent-style-name="Text_20_body">
      <style:paragraph-properties fo:line-height="150%"/>
      <style:text-properties style:font-name="Liberation Sans1" fo:font-weight="normal" officeooo:rsid="02f76fd8" officeooo:paragraph-rsid="02feb5fb" style:font-weight-asian="normal" style:font-weight-complex="normal"/>
    </style:style>
    <style:style style:name="P30" style:family="paragraph" style:parent-style-name="Text_20_body">
      <style:paragraph-properties fo:line-height="150%"/>
      <style:text-properties style:font-name="Liberation Sans1" fo:font-weight="normal" officeooo:rsid="03224da4" officeooo:paragraph-rsid="033f6adf" style:font-weight-asian="normal" style:font-weight-complex="normal"/>
    </style:style>
    <style:style style:name="P31" style:family="paragraph" style:parent-style-name="Text_20_body">
      <style:paragraph-properties fo:line-height="150%"/>
      <style:text-properties style:font-name="Liberation Sans1" fo:font-weight="normal" officeooo:rsid="01c963bf" officeooo:paragraph-rsid="0330a85e" style:font-weight-asian="normal" style:font-weight-complex="normal"/>
    </style:style>
    <style:style style:name="P32" style:family="paragraph" style:parent-style-name="Text_20_body">
      <style:paragraph-properties fo:line-height="150%"/>
      <style:text-properties style:font-name="Liberation Sans1" fo:font-weight="normal" officeooo:rsid="03599b1b" officeooo:paragraph-rsid="036f9b97" style:font-weight-asian="normal" style:font-weight-complex="normal"/>
    </style:style>
    <style:style style:name="P33" style:family="paragraph" style:parent-style-name="Text_20_body">
      <style:paragraph-properties fo:line-height="150%"/>
      <style:text-properties style:font-name="Liberation Sans1" fo:font-weight="normal" officeooo:rsid="03aad3d8" officeooo:paragraph-rsid="03b41f13" style:font-weight-asian="normal" style:font-weight-complex="normal"/>
    </style:style>
    <style:style style:name="P34" style:family="paragraph" style:parent-style-name="Text_20_body">
      <style:paragraph-properties fo:line-height="150%"/>
      <style:text-properties style:font-name="Liberation Sans1" fo:font-weight="normal" officeooo:rsid="03c3ef4d" officeooo:paragraph-rsid="03cdb790" style:font-weight-asian="normal" style:font-weight-complex="normal"/>
    </style:style>
    <style:style style:name="P35" style:family="paragraph" style:parent-style-name="Text_20_body">
      <style:paragraph-properties fo:line-height="150%"/>
      <style:text-properties style:font-name="Liberation Sans1" fo:font-weight="normal" officeooo:rsid="03eb2194" officeooo:paragraph-rsid="03fc8a22" style:font-weight-asian="normal" style:font-weight-complex="normal"/>
    </style:style>
    <style:style style:name="P36" style:family="paragraph" style:parent-style-name="Text_20_body">
      <style:paragraph-properties fo:line-height="150%"/>
      <style:text-properties style:font-name="Liberation Sans1" fo:font-weight="normal" officeooo:rsid="040e1d97" officeooo:paragraph-rsid="041ca0dc" style:font-weight-asian="normal" style:font-weight-complex="normal"/>
    </style:style>
    <style:style style:name="P37" style:family="paragraph" style:parent-style-name="Text_20_body">
      <style:paragraph-properties fo:line-height="150%"/>
      <style:text-properties style:font-name="Liberation Sans1" fo:font-weight="normal" officeooo:rsid="04370abd" officeooo:paragraph-rsid="043ed93c" style:font-weight-asian="normal" style:font-weight-complex="normal"/>
    </style:style>
    <style:style style:name="P38" style:family="paragraph" style:parent-style-name="Text_20_body">
      <style:paragraph-properties fo:line-height="150%"/>
      <style:text-properties style:font-name="Liberation Sans1" fo:font-weight="normal" officeooo:rsid="04521f8f" officeooo:paragraph-rsid="046088d8" style:font-weight-asian="normal" style:font-weight-complex="normal"/>
    </style:style>
    <style:style style:name="P39" style:family="paragraph" style:parent-style-name="Text_20_body">
      <style:paragraph-properties fo:line-height="150%"/>
      <style:text-properties style:font-name="Liberation Sans1" fo:font-weight="normal" officeooo:rsid="0478cbb2" officeooo:paragraph-rsid="0488f02a" style:font-weight-asian="normal" style:font-weight-complex="normal"/>
    </style:style>
    <style:style style:name="P40" style:family="paragraph" style:parent-style-name="Text_20_body">
      <style:paragraph-properties fo:line-height="150%"/>
      <style:text-properties style:font-name="Liberation Sans1" fo:font-weight="normal" officeooo:rsid="04951860" officeooo:paragraph-rsid="049f28c1" style:font-weight-asian="normal" style:font-weight-complex="normal"/>
    </style:style>
    <style:style style:name="P41" style:family="paragraph" style:parent-style-name="Text_20_body">
      <style:paragraph-properties fo:line-height="150%"/>
      <style:text-properties style:font-name="Liberation Sans1" fo:font-weight="normal" officeooo:rsid="04a99c28" officeooo:paragraph-rsid="04be3c9f" style:font-weight-asian="normal" style:font-weight-complex="normal"/>
    </style:style>
    <style:style style:name="P42" style:family="paragraph" style:parent-style-name="Text_20_body">
      <style:paragraph-properties fo:line-height="150%"/>
      <style:text-properties style:font-name="Liberation Sans1" fo:font-weight="normal" officeooo:rsid="04ccdbf5" officeooo:paragraph-rsid="04d0b1a3" style:font-weight-asian="normal" style:font-weight-complex="normal"/>
    </style:style>
    <style:style style:name="P43" style:family="paragraph" style:parent-style-name="Text_20_body">
      <style:paragraph-properties fo:line-height="150%"/>
      <style:text-properties style:font-name="Liberation Sans1" fo:font-weight="normal" officeooo:rsid="04ee0285" officeooo:paragraph-rsid="04f808bc" style:font-weight-asian="normal" style:font-weight-complex="normal"/>
    </style:style>
    <style:style style:name="P44" style:family="paragraph" style:parent-style-name="Text_20_body">
      <style:paragraph-properties fo:line-height="150%"/>
      <style:text-properties style:font-name="Liberation Sans1" fo:font-weight="normal" officeooo:rsid="0524a488" officeooo:paragraph-rsid="052b73ff" style:font-weight-asian="normal" style:font-weight-complex="normal"/>
    </style:style>
    <style:style style:name="P45" style:family="paragraph" style:parent-style-name="Text_20_body">
      <style:paragraph-properties fo:line-height="150%"/>
      <style:text-properties style:font-name="Liberation Sans1" fo:font-weight="normal" officeooo:rsid="05404a6f" officeooo:paragraph-rsid="055598d4" style:font-weight-asian="normal" style:font-weight-complex="normal"/>
    </style:style>
    <style:style style:name="P46" style:family="paragraph" style:parent-style-name="Text_20_body">
      <style:paragraph-properties fo:line-height="150%"/>
      <style:text-properties style:font-name="Liberation Sans1" fo:font-weight="normal" officeooo:rsid="056b4d5e" officeooo:paragraph-rsid="0582d574" style:font-weight-asian="normal" style:font-weight-complex="normal"/>
    </style:style>
    <style:style style:name="P47" style:family="paragraph" style:parent-style-name="Text_20_body">
      <style:paragraph-properties fo:line-height="150%"/>
      <style:text-properties style:font-name="Liberation Sans1" fo:font-weight="normal" officeooo:rsid="059a6761" officeooo:paragraph-rsid="05b3a132" style:font-weight-asian="normal" style:font-weight-complex="normal"/>
    </style:style>
    <style:style style:name="P48" style:family="paragraph" style:parent-style-name="Text_20_body">
      <style:paragraph-properties fo:line-height="150%"/>
      <style:text-properties style:font-name="Liberation Sans1" fo:font-weight="normal" officeooo:rsid="05c949e5" officeooo:paragraph-rsid="05f0bc7c" style:font-weight-asian="normal" style:font-weight-complex="normal"/>
    </style:style>
    <style:style style:name="P49" style:family="paragraph" style:parent-style-name="Text_20_body">
      <style:paragraph-properties fo:line-height="150%"/>
      <style:text-properties style:font-name="Liberation Sans1" fo:font-weight="normal" officeooo:rsid="06048da0" officeooo:paragraph-rsid="06187577" style:font-weight-asian="normal" style:font-weight-complex="normal"/>
    </style:style>
    <style:style style:name="P50" style:family="paragraph" style:parent-style-name="Text_20_body">
      <style:paragraph-properties fo:line-height="150%"/>
      <style:text-properties officeooo:rsid="00a2cc0c" officeooo:paragraph-rsid="00aa9ba9"/>
    </style:style>
    <style:style style:name="P51" style:family="paragraph" style:parent-style-name="Text_20_body">
      <style:paragraph-properties fo:line-height="150%"/>
      <style:text-properties officeooo:rsid="00abb36e" officeooo:paragraph-rsid="00b69600"/>
    </style:style>
    <style:style style:name="P52" style:family="paragraph" style:parent-style-name="Text_20_body">
      <style:paragraph-properties fo:line-height="150%"/>
      <style:text-properties officeooo:rsid="00b80a3a" officeooo:paragraph-rsid="00c1a577"/>
    </style:style>
    <style:style style:name="P53" style:family="paragraph" style:parent-style-name="Text_20_body">
      <style:paragraph-properties fo:line-height="150%"/>
      <style:text-properties officeooo:rsid="00c8ec81" officeooo:paragraph-rsid="00d1bb3f"/>
    </style:style>
    <style:style style:name="P54" style:family="paragraph" style:parent-style-name="Text_20_body">
      <style:paragraph-properties fo:line-height="150%"/>
      <style:text-properties officeooo:rsid="00d1b32f" officeooo:paragraph-rsid="00da185f"/>
    </style:style>
    <style:style style:name="P55" style:family="paragraph" style:parent-style-name="Text_20_body">
      <style:paragraph-properties fo:line-height="150%"/>
      <style:text-properties officeooo:rsid="00f3ebac" officeooo:paragraph-rsid="00faee4c"/>
    </style:style>
    <style:style style:name="P56" style:family="paragraph" style:parent-style-name="Text_20_body">
      <style:paragraph-properties fo:line-height="150%"/>
      <style:text-properties officeooo:rsid="00fca747" officeooo:paragraph-rsid="010301bc"/>
    </style:style>
    <style:style style:name="P57" style:family="paragraph" style:parent-style-name="Text_20_body">
      <style:paragraph-properties fo:line-height="150%"/>
      <style:text-properties officeooo:rsid="010f8bd3" officeooo:paragraph-rsid="0113e0f1"/>
    </style:style>
    <style:style style:name="P58" style:family="paragraph" style:parent-style-name="Text_20_body">
      <style:paragraph-properties fo:line-height="150%"/>
      <style:text-properties officeooo:rsid="0115bb3f" officeooo:paragraph-rsid="01224a01"/>
    </style:style>
    <style:style style:name="P59" style:family="paragraph" style:parent-style-name="Text_20_body">
      <style:paragraph-properties fo:line-height="150%"/>
      <style:text-properties officeooo:rsid="0123cfe4" officeooo:paragraph-rsid="01288c8c"/>
    </style:style>
    <style:style style:name="P60" style:family="paragraph" style:parent-style-name="Text_20_body">
      <style:paragraph-properties fo:line-height="150%"/>
      <style:text-properties officeooo:rsid="012d0545" officeooo:paragraph-rsid="0132c729"/>
    </style:style>
    <style:style style:name="P61" style:family="paragraph" style:parent-style-name="Text_20_body">
      <style:paragraph-properties fo:line-height="150%"/>
      <style:text-properties officeooo:rsid="0132d36f" officeooo:paragraph-rsid="0140c149"/>
    </style:style>
    <style:style style:name="P62" style:family="paragraph" style:parent-style-name="Text_20_body">
      <style:paragraph-properties fo:line-height="150%"/>
      <style:text-properties officeooo:rsid="014202c4" officeooo:paragraph-rsid="014c3f1e"/>
    </style:style>
    <style:style style:name="P63" style:family="paragraph" style:parent-style-name="Text_20_body">
      <style:paragraph-properties fo:line-height="150%"/>
      <style:text-properties officeooo:rsid="015dc7fb" officeooo:paragraph-rsid="016d3289"/>
    </style:style>
    <style:style style:name="P64" style:family="paragraph" style:parent-style-name="Text_20_body">
      <style:paragraph-properties fo:line-height="150%"/>
      <style:text-properties officeooo:rsid="0183b299" officeooo:paragraph-rsid="01918050"/>
    </style:style>
    <style:style style:name="P65" style:family="paragraph" style:parent-style-name="Text_20_body">
      <style:paragraph-properties fo:line-height="150%"/>
      <style:text-properties officeooo:rsid="016ee4df" officeooo:paragraph-rsid="019990af"/>
    </style:style>
    <style:style style:name="P66" style:family="paragraph" style:parent-style-name="Text_20_body">
      <style:paragraph-properties fo:line-height="150%"/>
      <style:text-properties officeooo:rsid="01a057b5" officeooo:paragraph-rsid="01b0fa36"/>
    </style:style>
    <style:style style:name="P67" style:family="paragraph" style:parent-style-name="Text_20_body">
      <style:paragraph-properties fo:line-height="150%"/>
      <style:text-properties officeooo:rsid="01b44f32" officeooo:paragraph-rsid="01c4aaf2"/>
    </style:style>
    <style:style style:name="P68" style:family="paragraph" style:parent-style-name="Text_20_body">
      <style:paragraph-properties fo:line-height="150%"/>
      <style:text-properties officeooo:rsid="01d62fd3" officeooo:paragraph-rsid="01e40997"/>
    </style:style>
    <style:style style:name="P69" style:family="paragraph" style:parent-style-name="Text_20_body">
      <style:paragraph-properties fo:line-height="150%"/>
      <style:text-properties officeooo:rsid="01e8f18c" officeooo:paragraph-rsid="01fbee70"/>
    </style:style>
    <style:style style:name="P70" style:family="paragraph" style:parent-style-name="Text_20_body">
      <style:paragraph-properties fo:line-height="150%"/>
      <style:text-properties officeooo:rsid="01fa4da5" officeooo:paragraph-rsid="0209a5c6"/>
    </style:style>
    <style:style style:name="P71" style:family="paragraph" style:parent-style-name="Text_20_body">
      <style:paragraph-properties fo:line-height="150%"/>
      <style:text-properties officeooo:rsid="021f4f82" officeooo:paragraph-rsid="0226551c"/>
    </style:style>
    <style:style style:name="P72" style:family="paragraph" style:parent-style-name="Text_20_body">
      <style:paragraph-properties fo:line-height="150%"/>
      <style:text-properties officeooo:rsid="022922d7" officeooo:paragraph-rsid="023e5c2a"/>
    </style:style>
    <style:style style:name="P73" style:family="paragraph" style:parent-style-name="Text_20_body">
      <style:paragraph-properties fo:line-height="150%"/>
      <style:text-properties officeooo:rsid="0248cb44" officeooo:paragraph-rsid="0251732a"/>
    </style:style>
    <style:style style:name="P74" style:family="paragraph" style:parent-style-name="Text_20_body">
      <style:paragraph-properties fo:line-height="150%"/>
      <style:text-properties officeooo:rsid="025304dc" officeooo:paragraph-rsid="0271089b"/>
    </style:style>
    <style:style style:name="P75" style:family="paragraph" style:parent-style-name="Text_20_body">
      <style:paragraph-properties fo:line-height="150%"/>
      <style:text-properties officeooo:rsid="0285a578" officeooo:paragraph-rsid="02a1e949"/>
    </style:style>
    <style:style style:name="P76" style:family="paragraph" style:parent-style-name="Text_20_body">
      <style:paragraph-properties fo:line-height="150%"/>
      <style:text-properties officeooo:rsid="02b11498" officeooo:paragraph-rsid="02c5f94a"/>
    </style:style>
    <style:style style:name="P77" style:family="paragraph" style:parent-style-name="Text_20_body">
      <style:paragraph-properties fo:line-height="150%"/>
      <style:text-properties officeooo:rsid="02d3ae89" officeooo:paragraph-rsid="02e1e4f3"/>
    </style:style>
    <style:style style:name="P78" style:family="paragraph" style:parent-style-name="Text_20_body">
      <style:paragraph-properties fo:line-height="150%"/>
      <style:text-properties officeooo:rsid="02e31707" officeooo:paragraph-rsid="02f36e10"/>
    </style:style>
    <style:style style:name="P79" style:family="paragraph" style:parent-style-name="Text_20_body">
      <style:paragraph-properties fo:line-height="150%"/>
      <style:text-properties officeooo:rsid="0305fa1d" officeooo:paragraph-rsid="032016cb"/>
    </style:style>
    <style:style style:name="P80" style:family="paragraph" style:parent-style-name="Text_20_body">
      <style:paragraph-properties fo:line-height="150%"/>
      <style:text-properties officeooo:rsid="037008f2" officeooo:paragraph-rsid="037e9edc"/>
    </style:style>
    <style:style style:name="P81" style:family="paragraph" style:parent-style-name="Text_20_body">
      <style:paragraph-properties fo:line-height="150%"/>
      <style:text-properties officeooo:rsid="038de61c" officeooo:paragraph-rsid="039bd1da"/>
    </style:style>
    <style:style style:name="P82" style:family="paragraph" style:parent-style-name="Text_20_body">
      <style:paragraph-properties fo:line-height="150%"/>
      <style:text-properties officeooo:rsid="03429e72" officeooo:paragraph-rsid="039517ae"/>
    </style:style>
    <style:style style:name="P83" style:family="paragraph" style:parent-style-name="Text_20_body">
      <style:paragraph-properties fo:line-height="150%"/>
      <style:text-properties officeooo:rsid="039d6f22" officeooo:paragraph-rsid="03a92564"/>
    </style:style>
    <style:style style:name="P84" style:family="paragraph" style:parent-style-name="Text_20_body">
      <style:paragraph-properties fo:line-height="150%"/>
      <style:text-properties officeooo:rsid="03b7c50b" officeooo:paragraph-rsid="03be1bfc"/>
    </style:style>
    <style:style style:name="P85" style:family="paragraph" style:parent-style-name="Text_20_body">
      <style:paragraph-properties fo:line-height="150%"/>
      <style:text-properties officeooo:rsid="03ce21fd" officeooo:paragraph-rsid="03db5fac"/>
    </style:style>
    <style:style style:name="P86" style:family="paragraph" style:parent-style-name="Text_20_body">
      <style:paragraph-properties fo:line-height="150%"/>
      <style:text-properties officeooo:rsid="03dbfadf" officeooo:paragraph-rsid="03e9eb90"/>
    </style:style>
    <style:style style:name="P87" style:family="paragraph" style:parent-style-name="Text_20_body">
      <style:paragraph-properties fo:line-height="150%"/>
      <style:text-properties officeooo:rsid="03fed029" officeooo:paragraph-rsid="040c297d"/>
    </style:style>
    <style:style style:name="P88" style:family="paragraph" style:parent-style-name="Text_20_body">
      <style:paragraph-properties fo:line-height="150%"/>
      <style:text-properties officeooo:rsid="041e97c3" officeooo:paragraph-rsid="04360b93"/>
    </style:style>
    <style:style style:name="P89" style:family="paragraph" style:parent-style-name="Text_20_body">
      <style:paragraph-properties fo:line-height="150%"/>
      <style:text-properties officeooo:rsid="0441f949" officeooo:paragraph-rsid="044e2c23"/>
    </style:style>
    <style:style style:name="P90" style:family="paragraph" style:parent-style-name="Text_20_body">
      <style:paragraph-properties fo:line-height="150%"/>
      <style:text-properties officeooo:rsid="0461fbb6" officeooo:paragraph-rsid="04765856"/>
    </style:style>
    <style:style style:name="P91" style:family="paragraph" style:parent-style-name="Text_20_body">
      <style:paragraph-properties fo:line-height="150%"/>
      <style:text-properties fo:font-weight="normal" officeooo:rsid="048afa36" officeooo:paragraph-rsid="0490a609" style:font-weight-asian="normal" style:font-weight-complex="normal"/>
    </style:style>
    <style:style style:name="P92" style:family="paragraph" style:parent-style-name="Text_20_body">
      <style:paragraph-properties fo:line-height="150%"/>
      <style:text-properties fo:font-weight="normal" officeooo:rsid="04be3c9f" officeooo:paragraph-rsid="04cae57d" style:font-weight-asian="normal" style:font-weight-complex="normal"/>
    </style:style>
    <style:style style:name="P93" style:family="paragraph" style:parent-style-name="Text_20_body">
      <style:paragraph-properties fo:line-height="150%"/>
      <style:text-properties fo:font-weight="normal" officeooo:rsid="04d5e7ba" officeooo:paragraph-rsid="04ebdad6" style:font-weight-asian="normal" style:font-weight-complex="normal"/>
    </style:style>
    <style:style style:name="P94" style:family="paragraph" style:parent-style-name="Text_20_body">
      <style:paragraph-properties fo:line-height="150%"/>
      <style:text-properties fo:font-weight="normal" officeooo:rsid="04f8f275" officeooo:paragraph-rsid="0510dc76" style:font-weight-asian="normal" style:font-weight-complex="normal"/>
    </style:style>
    <style:style style:name="P95" style:family="paragraph" style:parent-style-name="Text_20_body">
      <style:paragraph-properties fo:line-height="150%"/>
      <style:text-properties fo:font-weight="normal" officeooo:rsid="052d3e84" officeooo:paragraph-rsid="054bd194" style:font-weight-asian="normal" style:font-weight-complex="normal"/>
    </style:style>
    <style:style style:name="P96" style:family="paragraph" style:parent-style-name="Text_20_body">
      <style:paragraph-properties fo:line-height="150%"/>
      <style:text-properties fo:font-weight="normal" officeooo:rsid="0559bcaa" officeooo:paragraph-rsid="05682874" style:font-weight-asian="normal" style:font-weight-complex="normal"/>
    </style:style>
    <style:style style:name="P97" style:family="paragraph" style:parent-style-name="Text_20_body">
      <style:paragraph-properties fo:line-height="150%"/>
      <style:text-properties fo:font-weight="normal" officeooo:rsid="05841fa6" officeooo:paragraph-rsid="0599555e" style:font-weight-asian="normal" style:font-weight-complex="normal"/>
    </style:style>
    <style:style style:name="P98" style:family="paragraph" style:parent-style-name="Text_20_body">
      <style:paragraph-properties fo:line-height="150%"/>
      <style:text-properties fo:font-weight="normal" officeooo:rsid="05b4b4fc" officeooo:paragraph-rsid="05c7a40c" style:font-weight-asian="normal" style:font-weight-complex="normal"/>
    </style:style>
    <style:style style:name="P99" style:family="paragraph" style:parent-style-name="Text_20_body">
      <style:paragraph-properties fo:line-height="150%"/>
      <style:text-properties fo:font-weight="normal" officeooo:rsid="05f4d37d" officeooo:paragraph-rsid="0602bce5" style:font-weight-asian="normal" style:font-weight-complex="normal"/>
    </style:style>
    <style:style style:name="P100" style:family="paragraph" style:parent-style-name="Text_20_body">
      <style:paragraph-properties fo:line-height="150%"/>
      <style:text-properties officeooo:rsid="04a000f4" officeooo:paragraph-rsid="04a67b65"/>
    </style:style>
    <style:style style:name="P101" style:family="paragraph" style:parent-style-name="Text_20_body">
      <style:paragraph-properties fo:line-height="150%"/>
      <style:text-properties officeooo:rsid="0514b1d4" officeooo:paragraph-rsid="05225997"/>
    </style:style>
    <style:style style:name="P102" style:family="paragraph" style:parent-style-name="Text_20_body">
      <style:text-properties fo:font-weight="bold" officeooo:rsid="0624ce06" officeooo:paragraph-rsid="0624ce06" style:font-weight-asian="bold" style:font-weight-complex="bold"/>
    </style:style>
    <style:style style:name="P103" style:family="paragraph" style:parent-style-name="Subtitle">
      <style:text-properties style:font-name="Liberation Sans" officeooo:rsid="00084274" officeooo:paragraph-rsid="00084274"/>
    </style:style>
    <style:style style:name="P104" style:family="paragraph" style:parent-style-name="Heading_20_1">
      <style:text-properties style:font-name="Liberation Sans" fo:font-weight="normal" style:font-weight-asian="normal" style:font-weight-complex="normal"/>
    </style:style>
    <style:style style:name="P105" style:family="paragraph" style:parent-style-name="Heading_20_1">
      <style:text-properties fo:font-weight="normal" style:font-weight-asian="normal" style:font-weight-complex="normal"/>
    </style:style>
    <style:style style:name="P106" style:family="paragraph" style:parent-style-name="Heading_20_1">
      <style:text-properties fo:font-weight="normal" officeooo:rsid="01d58d39" style:font-weight-asian="normal" style:font-weight-complex="normal"/>
    </style:style>
    <style:style style:name="P107" style:family="paragraph" style:parent-style-name="Heading_20_1">
      <style:text-properties fo:font-weight="normal" officeooo:rsid="05b3a132" style:font-weight-asian="normal" style:font-weight-complex="normal"/>
    </style:style>
    <style:style style:name="P108" style:family="paragraph" style:parent-style-name="Heading_20_1">
      <style:text-properties fo:font-weight="normal" officeooo:rsid="059ba5a0" style:font-weight-asian="normal" style:font-weight-complex="normal"/>
    </style:style>
    <style:style style:name="P109" style:family="paragraph" style:parent-style-name="Heading_20_1">
      <style:text-properties style:font-name="Liberation Sans1" fo:font-weight="normal" style:font-weight-asian="normal" style:font-weight-complex="normal"/>
    </style:style>
    <style:style style:name="P110" style:family="paragraph" style:parent-style-name="Heading_20_1">
      <style:text-properties style:font-name="Liberation Sans1" fo:font-weight="normal" officeooo:rsid="00cdefa0" style:font-weight-asian="normal" style:font-weight-complex="normal"/>
    </style:style>
    <style:style style:name="P111" style:family="paragraph" style:parent-style-name="Heading_20_1">
      <style:text-properties style:font-name="Liberation Sans1" fo:font-weight="normal" officeooo:rsid="01224a01" style:font-weight-asian="normal" style:font-weight-complex="normal"/>
    </style:style>
    <style:style style:name="P112" style:family="paragraph" style:parent-style-name="Heading_20_1">
      <style:text-properties officeooo:rsid="04775488" officeooo:paragraph-rsid="04775488"/>
    </style:style>
    <style:style style:name="T1" style:family="text">
      <style:text-properties style:font-name="Liberation Sans1"/>
    </style:style>
    <style:style style:name="T2" style:family="text">
      <style:text-properties style:font-name="Liberation Sans1" fo:font-weight="normal" style:font-weight-asian="normal" style:font-weight-complex="normal"/>
    </style:style>
    <style:style style:name="T3" style:family="text">
      <style:text-properties style:font-name="Liberation Sans1" fo:font-weight="normal" officeooo:rsid="000976c1" style:font-weight-asian="normal" style:font-weight-complex="normal"/>
    </style:style>
    <style:style style:name="T4" style:family="text">
      <style:text-properties style:font-name="Liberation Sans1" fo:font-weight="normal" officeooo:rsid="0011bb5f" style:font-weight-asian="normal" style:font-weight-complex="normal"/>
    </style:style>
    <style:style style:name="T5" style:family="text">
      <style:text-properties style:font-name="Liberation Sans1" fo:font-weight="normal" officeooo:rsid="000b3a18" style:font-weight-asian="normal" style:font-weight-complex="normal"/>
    </style:style>
    <style:style style:name="T6" style:family="text">
      <style:text-properties style:font-name="Liberation Sans1" fo:font-weight="normal" officeooo:rsid="000b43da" style:font-weight-asian="normal" style:font-weight-complex="normal"/>
    </style:style>
    <style:style style:name="T7" style:family="text">
      <style:text-properties style:font-name="Liberation Sans1" fo:font-weight="normal" officeooo:rsid="000ccfb0" style:font-weight-asian="normal" style:font-weight-complex="normal"/>
    </style:style>
    <style:style style:name="T8" style:family="text">
      <style:text-properties style:font-name="Liberation Sans1" fo:font-weight="normal" officeooo:rsid="000daf0b" style:font-weight-asian="normal" style:font-weight-complex="normal"/>
    </style:style>
    <style:style style:name="T9" style:family="text">
      <style:text-properties style:font-name="Liberation Sans1" fo:font-weight="normal" officeooo:rsid="000dd465" style:font-weight-asian="normal" style:font-weight-complex="normal"/>
    </style:style>
    <style:style style:name="T10" style:family="text">
      <style:text-properties style:font-name="Liberation Sans1" fo:font-weight="normal" officeooo:rsid="000ff6c1" style:font-weight-asian="normal" style:font-weight-complex="normal"/>
    </style:style>
    <style:style style:name="T11" style:family="text">
      <style:text-properties style:font-name="Liberation Sans1" fo:font-weight="normal" officeooo:rsid="007745cd" style:font-weight-asian="normal" style:font-weight-complex="normal"/>
    </style:style>
    <style:style style:name="T12" style:family="text">
      <style:text-properties style:font-name="Liberation Sans1" fo:font-weight="normal" officeooo:rsid="0078da82" style:font-weight-asian="normal" style:font-weight-complex="normal"/>
    </style:style>
    <style:style style:name="T13" style:family="text">
      <style:text-properties style:font-name="Liberation Sans1" fo:font-weight="normal" officeooo:rsid="00796659" style:font-weight-asian="normal" style:font-weight-complex="normal"/>
    </style:style>
    <style:style style:name="T14" style:family="text">
      <style:text-properties style:font-name="Liberation Sans1" fo:font-weight="normal" officeooo:rsid="007cfa1b" style:font-weight-asian="normal" style:font-weight-complex="normal"/>
    </style:style>
    <style:style style:name="T15" style:family="text">
      <style:text-properties style:font-name="Liberation Sans1" fo:font-weight="normal" officeooo:rsid="007dfdb0" style:font-weight-asian="normal" style:font-weight-complex="normal"/>
    </style:style>
    <style:style style:name="T16" style:family="text">
      <style:text-properties style:font-name="Liberation Sans1" fo:font-weight="normal" officeooo:rsid="007eefdb" style:font-weight-asian="normal" style:font-weight-complex="normal"/>
    </style:style>
    <style:style style:name="T17" style:family="text">
      <style:text-properties style:font-name="Liberation Sans1" fo:font-weight="normal" officeooo:rsid="007ff9dc" style:font-weight-asian="normal" style:font-weight-complex="normal"/>
    </style:style>
    <style:style style:name="T18" style:family="text">
      <style:text-properties style:font-name="Liberation Sans1" fo:font-weight="normal" officeooo:rsid="00805476" style:font-weight-asian="normal" style:font-weight-complex="normal"/>
    </style:style>
    <style:style style:name="T19" style:family="text">
      <style:text-properties style:font-name="Liberation Sans1" fo:font-weight="normal" officeooo:rsid="00820f43" style:font-weight-asian="normal" style:font-weight-complex="normal"/>
    </style:style>
    <style:style style:name="T20" style:family="text">
      <style:text-properties style:font-name="Liberation Sans1" fo:font-weight="normal" officeooo:rsid="00829331" style:font-weight-asian="normal" style:font-weight-complex="normal"/>
    </style:style>
    <style:style style:name="T21" style:family="text">
      <style:text-properties style:font-name="Liberation Sans1" fo:font-weight="normal" officeooo:rsid="0082ea80" style:font-weight-asian="normal" style:font-weight-complex="normal"/>
    </style:style>
    <style:style style:name="T22" style:family="text">
      <style:text-properties style:font-name="Liberation Sans1" fo:font-weight="normal" officeooo:rsid="0083b05d" style:font-weight-asian="normal" style:font-weight-complex="normal"/>
    </style:style>
    <style:style style:name="T23" style:family="text">
      <style:text-properties style:font-name="Liberation Sans1" fo:font-weight="normal" officeooo:rsid="008482ec" style:font-weight-asian="normal" style:font-weight-complex="normal"/>
    </style:style>
    <style:style style:name="T24" style:family="text">
      <style:text-properties style:font-name="Liberation Sans1" fo:font-weight="normal" officeooo:rsid="00862b3d" style:font-weight-asian="normal" style:font-weight-complex="normal"/>
    </style:style>
    <style:style style:name="T25" style:family="text">
      <style:text-properties style:font-name="Liberation Sans1" fo:font-weight="normal" officeooo:rsid="0086f636" style:font-weight-asian="normal" style:font-weight-complex="normal"/>
    </style:style>
    <style:style style:name="T26" style:family="text">
      <style:text-properties style:font-name="Liberation Sans1" fo:font-weight="normal" officeooo:rsid="00870af3" style:font-weight-asian="normal" style:font-weight-complex="normal"/>
    </style:style>
    <style:style style:name="T27" style:family="text">
      <style:text-properties style:font-name="Liberation Sans1" fo:font-weight="normal" officeooo:rsid="0087512d" style:font-weight-asian="normal" style:font-weight-complex="normal"/>
    </style:style>
    <style:style style:name="T28" style:family="text">
      <style:text-properties style:font-name="Liberation Sans1" fo:font-weight="normal" officeooo:rsid="00884e44" style:font-weight-asian="normal" style:font-weight-complex="normal"/>
    </style:style>
    <style:style style:name="T29" style:family="text">
      <style:text-properties style:font-name="Liberation Sans1" fo:font-weight="normal" officeooo:rsid="008a41ec" style:font-weight-asian="normal" style:font-weight-complex="normal"/>
    </style:style>
    <style:style style:name="T30" style:family="text">
      <style:text-properties style:font-name="Liberation Sans1" fo:font-weight="normal" officeooo:rsid="008acd22" style:font-weight-asian="normal" style:font-weight-complex="normal"/>
    </style:style>
    <style:style style:name="T31" style:family="text">
      <style:text-properties style:font-name="Liberation Sans1" fo:font-weight="normal" officeooo:rsid="008b6da3" style:font-weight-asian="normal" style:font-weight-complex="normal"/>
    </style:style>
    <style:style style:name="T32" style:family="text">
      <style:text-properties style:font-name="Liberation Sans1" fo:font-weight="normal" officeooo:rsid="008be756" style:font-weight-asian="normal" style:font-weight-complex="normal"/>
    </style:style>
    <style:style style:name="T33" style:family="text">
      <style:text-properties style:font-name="Liberation Sans1" fo:font-weight="normal" officeooo:rsid="008defca" style:font-weight-asian="normal" style:font-weight-complex="normal"/>
    </style:style>
    <style:style style:name="T34" style:family="text">
      <style:text-properties style:font-name="Liberation Sans1" fo:font-weight="normal" officeooo:rsid="008fcd15" style:font-weight-asian="normal" style:font-weight-complex="normal"/>
    </style:style>
    <style:style style:name="T35" style:family="text">
      <style:text-properties style:font-name="Liberation Sans1" fo:font-weight="normal" officeooo:rsid="0091addb" style:font-weight-asian="normal" style:font-weight-complex="normal"/>
    </style:style>
    <style:style style:name="T36" style:family="text">
      <style:text-properties style:font-name="Liberation Sans1" fo:font-weight="normal" officeooo:rsid="0091fbf3" style:font-weight-asian="normal" style:font-weight-complex="normal"/>
    </style:style>
    <style:style style:name="T37" style:family="text">
      <style:text-properties style:font-name="Liberation Sans1" fo:font-weight="normal" officeooo:rsid="009225f3" style:font-weight-asian="normal" style:font-weight-complex="normal"/>
    </style:style>
    <style:style style:name="T38" style:family="text">
      <style:text-properties style:font-name="Liberation Sans1" fo:font-weight="normal" officeooo:rsid="0093c6af" style:font-weight-asian="normal" style:font-weight-complex="normal"/>
    </style:style>
    <style:style style:name="T39" style:family="text">
      <style:text-properties style:font-name="Liberation Sans1" fo:font-weight="normal" officeooo:rsid="00940098" style:font-weight-asian="normal" style:font-weight-complex="normal"/>
    </style:style>
    <style:style style:name="T40" style:family="text">
      <style:text-properties style:font-name="Liberation Sans1" fo:font-weight="normal" officeooo:rsid="0095cb3c" style:font-weight-asian="normal" style:font-weight-complex="normal"/>
    </style:style>
    <style:style style:name="T41" style:family="text">
      <style:text-properties style:font-name="Liberation Sans1" fo:font-weight="normal" officeooo:rsid="00975f7d" style:font-weight-asian="normal" style:font-weight-complex="normal"/>
    </style:style>
    <style:style style:name="T42" style:family="text">
      <style:text-properties style:font-name="Liberation Sans1" fo:font-weight="normal" officeooo:rsid="0099424c" style:font-weight-asian="normal" style:font-weight-complex="normal"/>
    </style:style>
    <style:style style:name="T43" style:family="text">
      <style:text-properties style:font-name="Liberation Sans1" fo:font-weight="normal" officeooo:rsid="009a4256" style:font-weight-asian="normal" style:font-weight-complex="normal"/>
    </style:style>
    <style:style style:name="T44" style:family="text">
      <style:text-properties style:font-name="Liberation Sans1" fo:font-weight="normal" officeooo:rsid="009b7612" style:font-weight-asian="normal" style:font-weight-complex="normal"/>
    </style:style>
    <style:style style:name="T45" style:family="text">
      <style:text-properties style:font-name="Liberation Sans1" fo:font-weight="normal" officeooo:rsid="009c73d1" style:font-weight-asian="normal" style:font-weight-complex="normal"/>
    </style:style>
    <style:style style:name="T46" style:family="text">
      <style:text-properties style:font-name="Liberation Sans1" fo:font-weight="normal" officeooo:rsid="009ce078" style:font-weight-asian="normal" style:font-weight-complex="normal"/>
    </style:style>
    <style:style style:name="T47" style:family="text">
      <style:text-properties style:font-name="Liberation Sans1" fo:font-weight="normal" officeooo:rsid="00a45273" style:font-weight-asian="normal" style:font-weight-complex="normal"/>
    </style:style>
    <style:style style:name="T48" style:family="text">
      <style:text-properties style:font-name="Liberation Sans1" fo:font-weight="normal" officeooo:rsid="00a45c0e" style:font-weight-asian="normal" style:font-weight-complex="normal"/>
    </style:style>
    <style:style style:name="T49" style:family="text">
      <style:text-properties style:font-name="Liberation Sans1" fo:font-weight="normal" officeooo:rsid="00a4672f" style:font-weight-asian="normal" style:font-weight-complex="normal"/>
    </style:style>
    <style:style style:name="T50" style:family="text">
      <style:text-properties style:font-name="Liberation Sans1" fo:font-weight="normal" officeooo:rsid="00a53fa1" style:font-weight-asian="normal" style:font-weight-complex="normal"/>
    </style:style>
    <style:style style:name="T51" style:family="text">
      <style:text-properties style:font-name="Liberation Sans1" fo:font-weight="normal" officeooo:rsid="00a7070e" style:font-weight-asian="normal" style:font-weight-complex="normal"/>
    </style:style>
    <style:style style:name="T52" style:family="text">
      <style:text-properties style:font-name="Liberation Sans1" fo:font-weight="normal" officeooo:rsid="00a8131b" style:font-weight-asian="normal" style:font-weight-complex="normal"/>
    </style:style>
    <style:style style:name="T53" style:family="text">
      <style:text-properties style:font-name="Liberation Sans1" fo:font-weight="normal" officeooo:rsid="00a9feb1" style:font-weight-asian="normal" style:font-weight-complex="normal"/>
    </style:style>
    <style:style style:name="T54" style:family="text">
      <style:text-properties style:font-name="Liberation Sans1" fo:font-weight="normal" officeooo:rsid="00aa9ba9" style:font-weight-asian="normal" style:font-weight-complex="normal"/>
    </style:style>
    <style:style style:name="T55" style:family="text">
      <style:text-properties style:font-name="Liberation Sans1" fo:font-weight="normal" officeooo:rsid="00acb051" style:font-weight-asian="normal" style:font-weight-complex="normal"/>
    </style:style>
    <style:style style:name="T56" style:family="text">
      <style:text-properties style:font-name="Liberation Sans1" fo:font-weight="normal" officeooo:rsid="00ad9153" style:font-weight-asian="normal" style:font-weight-complex="normal"/>
    </style:style>
    <style:style style:name="T57" style:family="text">
      <style:text-properties style:font-name="Liberation Sans1" fo:font-weight="normal" officeooo:rsid="00af119d" style:font-weight-asian="normal" style:font-weight-complex="normal"/>
    </style:style>
    <style:style style:name="T58" style:family="text">
      <style:text-properties style:font-name="Liberation Sans1" fo:font-weight="normal" officeooo:rsid="00b06efc" style:font-weight-asian="normal" style:font-weight-complex="normal"/>
    </style:style>
    <style:style style:name="T59" style:family="text">
      <style:text-properties style:font-name="Liberation Sans1" fo:font-weight="normal" officeooo:rsid="00b232dd" style:font-weight-asian="normal" style:font-weight-complex="normal"/>
    </style:style>
    <style:style style:name="T60" style:family="text">
      <style:text-properties style:font-name="Liberation Sans1" fo:font-weight="normal" officeooo:rsid="00b3e2d7" style:font-weight-asian="normal" style:font-weight-complex="normal"/>
    </style:style>
    <style:style style:name="T61" style:family="text">
      <style:text-properties style:font-name="Liberation Sans1" fo:font-weight="normal" officeooo:rsid="00b571f1" style:font-weight-asian="normal" style:font-weight-complex="normal"/>
    </style:style>
    <style:style style:name="T62" style:family="text">
      <style:text-properties style:font-name="Liberation Sans1" fo:font-weight="normal" officeooo:rsid="00b69600" style:font-weight-asian="normal" style:font-weight-complex="normal"/>
    </style:style>
    <style:style style:name="T63" style:family="text">
      <style:text-properties style:font-name="Liberation Sans1" fo:font-weight="normal" officeooo:rsid="00b99fc6" style:font-weight-asian="normal" style:font-weight-complex="normal"/>
    </style:style>
    <style:style style:name="T64" style:family="text">
      <style:text-properties style:font-name="Liberation Sans1" fo:font-weight="normal" officeooo:rsid="00b9aacf" style:font-weight-asian="normal" style:font-weight-complex="normal"/>
    </style:style>
    <style:style style:name="T65" style:family="text">
      <style:text-properties style:font-name="Liberation Sans1" fo:font-weight="normal" officeooo:rsid="00bba6ae" style:font-weight-asian="normal" style:font-weight-complex="normal"/>
    </style:style>
    <style:style style:name="T66" style:family="text">
      <style:text-properties style:font-name="Liberation Sans1" fo:font-weight="normal" officeooo:rsid="00bbffa2" style:font-weight-asian="normal" style:font-weight-complex="normal"/>
    </style:style>
    <style:style style:name="T67" style:family="text">
      <style:text-properties style:font-name="Liberation Sans1" fo:font-weight="normal" officeooo:rsid="00bdd443" style:font-weight-asian="normal" style:font-weight-complex="normal"/>
    </style:style>
    <style:style style:name="T68" style:family="text">
      <style:text-properties style:font-name="Liberation Sans1" fo:font-weight="normal" officeooo:rsid="00bea858" style:font-weight-asian="normal" style:font-weight-complex="normal"/>
    </style:style>
    <style:style style:name="T69" style:family="text">
      <style:text-properties style:font-name="Liberation Sans1" fo:font-weight="normal" officeooo:rsid="00bfefc7" style:font-weight-asian="normal" style:font-weight-complex="normal"/>
    </style:style>
    <style:style style:name="T70" style:family="text">
      <style:text-properties style:font-name="Liberation Sans1" fo:font-weight="normal" officeooo:rsid="00c1a577" style:font-weight-asian="normal" style:font-weight-complex="normal"/>
    </style:style>
    <style:style style:name="T71" style:family="text">
      <style:text-properties style:font-name="Liberation Sans1" fo:font-weight="normal" officeooo:rsid="00c952ac" style:font-weight-asian="normal" style:font-weight-complex="normal"/>
    </style:style>
    <style:style style:name="T72" style:family="text">
      <style:text-properties style:font-name="Liberation Sans1" fo:font-weight="normal" officeooo:rsid="00cb036b" style:font-weight-asian="normal" style:font-weight-complex="normal"/>
    </style:style>
    <style:style style:name="T73" style:family="text">
      <style:text-properties style:font-name="Liberation Sans1" fo:font-weight="normal" officeooo:rsid="00cb33ec" style:font-weight-asian="normal" style:font-weight-complex="normal"/>
    </style:style>
    <style:style style:name="T74" style:family="text">
      <style:text-properties style:font-name="Liberation Sans1" fo:font-weight="normal" officeooo:rsid="00cc2251" style:font-weight-asian="normal" style:font-weight-complex="normal"/>
    </style:style>
    <style:style style:name="T75" style:family="text">
      <style:text-properties style:font-name="Liberation Sans1" fo:font-weight="normal" officeooo:rsid="00ccb412" style:font-weight-asian="normal" style:font-weight-complex="normal"/>
    </style:style>
    <style:style style:name="T76" style:family="text">
      <style:text-properties style:font-name="Liberation Sans1" fo:font-weight="normal" officeooo:rsid="00d1bb3f" style:font-weight-asian="normal" style:font-weight-complex="normal"/>
    </style:style>
    <style:style style:name="T77" style:family="text">
      <style:text-properties style:font-name="Liberation Sans1" fo:font-weight="normal" officeooo:rsid="00d3c899" style:font-weight-asian="normal" style:font-weight-complex="normal"/>
    </style:style>
    <style:style style:name="T78" style:family="text">
      <style:text-properties style:font-name="Liberation Sans1" fo:font-weight="normal" officeooo:rsid="00d40393" style:font-weight-asian="normal" style:font-weight-complex="normal"/>
    </style:style>
    <style:style style:name="T79" style:family="text">
      <style:text-properties style:font-name="Liberation Sans1" fo:font-weight="normal" officeooo:rsid="00d5ac17" style:font-weight-asian="normal" style:font-weight-complex="normal"/>
    </style:style>
    <style:style style:name="T80" style:family="text">
      <style:text-properties style:font-name="Liberation Sans1" fo:font-weight="normal" officeooo:rsid="00d67bc4" style:font-weight-asian="normal" style:font-weight-complex="normal"/>
    </style:style>
    <style:style style:name="T81" style:family="text">
      <style:text-properties style:font-name="Liberation Sans1" fo:font-weight="normal" officeooo:rsid="00d70beb" style:font-weight-asian="normal" style:font-weight-complex="normal"/>
    </style:style>
    <style:style style:name="T82" style:family="text">
      <style:text-properties style:font-name="Liberation Sans1" fo:font-weight="normal" officeooo:rsid="00d72e02" style:font-weight-asian="normal" style:font-weight-complex="normal"/>
    </style:style>
    <style:style style:name="T83" style:family="text">
      <style:text-properties style:font-name="Liberation Sans1" fo:font-weight="normal" officeooo:rsid="00d8a317" style:font-weight-asian="normal" style:font-weight-complex="normal"/>
    </style:style>
    <style:style style:name="T84" style:family="text">
      <style:text-properties style:font-name="Liberation Sans1" fo:font-weight="normal" officeooo:rsid="00da185f" style:font-weight-asian="normal" style:font-weight-complex="normal"/>
    </style:style>
    <style:style style:name="T85" style:family="text">
      <style:text-properties style:font-name="Liberation Sans1" fo:font-weight="normal" officeooo:rsid="00da491f" style:font-weight-asian="normal" style:font-weight-complex="normal"/>
    </style:style>
    <style:style style:name="T86" style:family="text">
      <style:text-properties style:font-name="Liberation Sans1" fo:font-weight="normal" officeooo:rsid="00db6c57" style:font-weight-asian="normal" style:font-weight-complex="normal"/>
    </style:style>
    <style:style style:name="T87" style:family="text">
      <style:text-properties style:font-name="Liberation Sans1" fo:font-weight="normal" officeooo:rsid="00dbd402" style:font-weight-asian="normal" style:font-weight-complex="normal"/>
    </style:style>
    <style:style style:name="T88" style:family="text">
      <style:text-properties style:font-name="Liberation Sans1" fo:font-weight="normal" officeooo:rsid="00dcfe07" style:font-weight-asian="normal" style:font-weight-complex="normal"/>
    </style:style>
    <style:style style:name="T89" style:family="text">
      <style:text-properties style:font-name="Liberation Sans1" fo:font-weight="normal" officeooo:rsid="00dd5555" style:font-weight-asian="normal" style:font-weight-complex="normal"/>
    </style:style>
    <style:style style:name="T90" style:family="text">
      <style:text-properties style:font-name="Liberation Sans1" fo:font-weight="normal" officeooo:rsid="00de5fb8" style:font-weight-asian="normal" style:font-weight-complex="normal"/>
    </style:style>
    <style:style style:name="T91" style:family="text">
      <style:text-properties style:font-name="Liberation Sans1" fo:font-weight="normal" officeooo:rsid="00df2811" style:font-weight-asian="normal" style:font-weight-complex="normal"/>
    </style:style>
    <style:style style:name="T92" style:family="text">
      <style:text-properties style:font-name="Liberation Sans1" fo:font-weight="normal" officeooo:rsid="00e0ac8a" style:font-weight-asian="normal" style:font-weight-complex="normal"/>
    </style:style>
    <style:style style:name="T93" style:family="text">
      <style:text-properties style:font-name="Liberation Sans1" fo:font-weight="normal" officeooo:rsid="00e1b19a" style:font-weight-asian="normal" style:font-weight-complex="normal"/>
    </style:style>
    <style:style style:name="T94" style:family="text">
      <style:text-properties style:font-name="Liberation Sans1" fo:font-weight="normal" officeooo:rsid="00f5592e" style:font-weight-asian="normal" style:font-weight-complex="normal"/>
    </style:style>
    <style:style style:name="T95" style:family="text">
      <style:text-properties style:font-name="Liberation Sans1" fo:font-weight="normal" officeooo:rsid="00f622a8" style:font-weight-asian="normal" style:font-weight-complex="normal"/>
    </style:style>
    <style:style style:name="T96" style:family="text">
      <style:text-properties style:font-name="Liberation Sans1" fo:font-weight="normal" officeooo:rsid="00f672b5" style:font-weight-asian="normal" style:font-weight-complex="normal"/>
    </style:style>
    <style:style style:name="T97" style:family="text">
      <style:text-properties style:font-name="Liberation Sans1" fo:font-weight="normal" officeooo:rsid="00f7d7bc" style:font-weight-asian="normal" style:font-weight-complex="normal"/>
    </style:style>
    <style:style style:name="T98" style:family="text">
      <style:text-properties style:font-name="Liberation Sans1" fo:font-weight="normal" officeooo:rsid="00f8cd8e" style:font-weight-asian="normal" style:font-weight-complex="normal"/>
    </style:style>
    <style:style style:name="T99" style:family="text">
      <style:text-properties style:font-name="Liberation Sans1" fo:font-weight="normal" officeooo:rsid="00f8d0c7" style:font-weight-asian="normal" style:font-weight-complex="normal"/>
    </style:style>
    <style:style style:name="T100" style:family="text">
      <style:text-properties style:font-name="Liberation Sans1" fo:font-weight="normal" officeooo:rsid="00f92593" style:font-weight-asian="normal" style:font-weight-complex="normal"/>
    </style:style>
    <style:style style:name="T101" style:family="text">
      <style:text-properties style:font-name="Liberation Sans1" fo:font-weight="normal" officeooo:rsid="00faee4c" style:font-weight-asian="normal" style:font-weight-complex="normal"/>
    </style:style>
    <style:style style:name="T102" style:family="text">
      <style:text-properties style:font-name="Liberation Sans1" fo:font-weight="normal" officeooo:rsid="00fdb1eb" style:font-weight-asian="normal" style:font-weight-complex="normal"/>
    </style:style>
    <style:style style:name="T103" style:family="text">
      <style:text-properties style:font-name="Liberation Sans1" fo:font-weight="normal" officeooo:rsid="00fe5b70" style:font-weight-asian="normal" style:font-weight-complex="normal"/>
    </style:style>
    <style:style style:name="T104" style:family="text">
      <style:text-properties style:font-name="Liberation Sans1" fo:font-weight="normal" officeooo:rsid="00ffedea" style:font-weight-asian="normal" style:font-weight-complex="normal"/>
    </style:style>
    <style:style style:name="T105" style:family="text">
      <style:text-properties style:font-name="Liberation Sans1" fo:font-weight="normal" officeooo:rsid="010162a3" style:font-weight-asian="normal" style:font-weight-complex="normal"/>
    </style:style>
    <style:style style:name="T106" style:family="text">
      <style:text-properties style:font-name="Liberation Sans1" fo:font-weight="normal" officeooo:rsid="0101a655" style:font-weight-asian="normal" style:font-weight-complex="normal"/>
    </style:style>
    <style:style style:name="T107" style:family="text">
      <style:text-properties style:font-name="Liberation Sans1" fo:font-weight="normal" officeooo:rsid="010301bc" style:font-weight-asian="normal" style:font-weight-complex="normal"/>
    </style:style>
    <style:style style:name="T108" style:family="text">
      <style:text-properties style:font-name="Liberation Sans1" fo:font-weight="normal" officeooo:rsid="01048f8d" style:font-weight-asian="normal" style:font-weight-complex="normal"/>
    </style:style>
    <style:style style:name="T109" style:family="text">
      <style:text-properties style:font-name="Liberation Sans1" fo:font-weight="normal" officeooo:rsid="01060cc0" style:font-weight-asian="normal" style:font-weight-complex="normal"/>
    </style:style>
    <style:style style:name="T110" style:family="text">
      <style:text-properties style:font-name="Liberation Sans1" fo:font-weight="normal" officeooo:rsid="0111604c" style:font-weight-asian="normal" style:font-weight-complex="normal"/>
    </style:style>
    <style:style style:name="T111" style:family="text">
      <style:text-properties style:font-name="Liberation Sans1" fo:font-weight="normal" officeooo:rsid="01123040" style:font-weight-asian="normal" style:font-weight-complex="normal"/>
    </style:style>
    <style:style style:name="T112" style:family="text">
      <style:text-properties style:font-name="Liberation Sans1" fo:font-weight="normal" officeooo:rsid="0112680c" style:font-weight-asian="normal" style:font-weight-complex="normal"/>
    </style:style>
    <style:style style:name="T113" style:family="text">
      <style:text-properties style:font-name="Liberation Sans1" fo:font-weight="normal" officeooo:rsid="011302cd" style:font-weight-asian="normal" style:font-weight-complex="normal"/>
    </style:style>
    <style:style style:name="T114" style:family="text">
      <style:text-properties style:font-name="Liberation Sans1" fo:font-weight="normal" officeooo:rsid="0113e0f1" style:font-weight-asian="normal" style:font-weight-complex="normal"/>
    </style:style>
    <style:style style:name="T115" style:family="text">
      <style:text-properties style:font-name="Liberation Sans1" fo:font-weight="normal" officeooo:rsid="01158abc" style:font-weight-asian="normal" style:font-weight-complex="normal"/>
    </style:style>
    <style:style style:name="T116" style:family="text">
      <style:text-properties style:font-name="Liberation Sans1" fo:font-weight="normal" officeooo:rsid="01162538" style:font-weight-asian="normal" style:font-weight-complex="normal"/>
    </style:style>
    <style:style style:name="T117" style:family="text">
      <style:text-properties style:font-name="Liberation Sans1" fo:font-weight="normal" officeooo:rsid="0116a66b" style:font-weight-asian="normal" style:font-weight-complex="normal"/>
    </style:style>
    <style:style style:name="T118" style:family="text">
      <style:text-properties style:font-name="Liberation Sans1" fo:font-weight="normal" officeooo:rsid="011792c7" style:font-weight-asian="normal" style:font-weight-complex="normal"/>
    </style:style>
    <style:style style:name="T119" style:family="text">
      <style:text-properties style:font-name="Liberation Sans1" fo:font-weight="normal" officeooo:rsid="0118157d" style:font-weight-asian="normal" style:font-weight-complex="normal"/>
    </style:style>
    <style:style style:name="T120" style:family="text">
      <style:text-properties style:font-name="Liberation Sans1" fo:font-weight="normal" officeooo:rsid="01195825" style:font-weight-asian="normal" style:font-weight-complex="normal"/>
    </style:style>
    <style:style style:name="T121" style:family="text">
      <style:text-properties style:font-name="Liberation Sans1" fo:font-weight="normal" officeooo:rsid="011c16f2" style:font-weight-asian="normal" style:font-weight-complex="normal"/>
    </style:style>
    <style:style style:name="T122" style:family="text">
      <style:text-properties style:font-name="Liberation Sans1" fo:font-weight="normal" officeooo:rsid="011c48de" style:font-weight-asian="normal" style:font-weight-complex="normal"/>
    </style:style>
    <style:style style:name="T123" style:family="text">
      <style:text-properties style:font-name="Liberation Sans1" fo:font-weight="normal" officeooo:rsid="011c86b9" style:font-weight-asian="normal" style:font-weight-complex="normal"/>
    </style:style>
    <style:style style:name="T124" style:family="text">
      <style:text-properties style:font-name="Liberation Sans1" fo:font-weight="normal" officeooo:rsid="011cf56c" style:font-weight-asian="normal" style:font-weight-complex="normal"/>
    </style:style>
    <style:style style:name="T125" style:family="text">
      <style:text-properties style:font-name="Liberation Sans1" fo:font-weight="normal" officeooo:rsid="011e237c" style:font-weight-asian="normal" style:font-weight-complex="normal"/>
    </style:style>
    <style:style style:name="T126" style:family="text">
      <style:text-properties style:font-name="Liberation Sans1" fo:font-weight="normal" officeooo:rsid="011fe8aa" style:font-weight-asian="normal" style:font-weight-complex="normal"/>
    </style:style>
    <style:style style:name="T127" style:family="text">
      <style:text-properties style:font-name="Liberation Sans1" fo:font-weight="normal" officeooo:rsid="0121b0fb" style:font-weight-asian="normal" style:font-weight-complex="normal"/>
    </style:style>
    <style:style style:name="T128" style:family="text">
      <style:text-properties style:font-name="Liberation Sans1" fo:font-weight="normal" officeooo:rsid="0122182f" style:font-weight-asian="normal" style:font-weight-complex="normal"/>
    </style:style>
    <style:style style:name="T129" style:family="text">
      <style:text-properties style:font-name="Liberation Sans1" fo:font-weight="normal" officeooo:rsid="01224a01" style:font-weight-asian="normal" style:font-weight-complex="normal"/>
    </style:style>
    <style:style style:name="T130" style:family="text">
      <style:text-properties style:font-name="Liberation Sans1" fo:font-weight="normal" officeooo:rsid="01243927" style:font-weight-asian="normal" style:font-weight-complex="normal"/>
    </style:style>
    <style:style style:name="T131" style:family="text">
      <style:text-properties style:font-name="Liberation Sans1" fo:font-weight="normal" officeooo:rsid="012453df" style:font-weight-asian="normal" style:font-weight-complex="normal"/>
    </style:style>
    <style:style style:name="T132" style:family="text">
      <style:text-properties style:font-name="Liberation Sans1" fo:font-weight="normal" officeooo:rsid="0125775f" style:font-weight-asian="normal" style:font-weight-complex="normal"/>
    </style:style>
    <style:style style:name="T133" style:family="text">
      <style:text-properties style:font-name="Liberation Sans1" fo:font-weight="normal" officeooo:rsid="012724e0" style:font-weight-asian="normal" style:font-weight-complex="normal"/>
    </style:style>
    <style:style style:name="T134" style:family="text">
      <style:text-properties style:font-name="Liberation Sans1" fo:font-weight="normal" officeooo:rsid="012766b2" style:font-weight-asian="normal" style:font-weight-complex="normal"/>
    </style:style>
    <style:style style:name="T135" style:family="text">
      <style:text-properties style:font-name="Liberation Sans1" fo:font-weight="normal" officeooo:rsid="01288c8c" style:font-weight-asian="normal" style:font-weight-complex="normal"/>
    </style:style>
    <style:style style:name="T136" style:family="text">
      <style:text-properties style:font-name="Liberation Sans1" fo:font-weight="normal" officeooo:rsid="012e73a9" style:font-weight-asian="normal" style:font-weight-complex="normal"/>
    </style:style>
    <style:style style:name="T137" style:family="text">
      <style:text-properties style:font-name="Liberation Sans1" fo:font-weight="normal" officeooo:rsid="012f5ec2" style:font-weight-asian="normal" style:font-weight-complex="normal"/>
    </style:style>
    <style:style style:name="T138" style:family="text">
      <style:text-properties style:font-name="Liberation Sans1" fo:font-weight="normal" officeooo:rsid="01300b53" style:font-weight-asian="normal" style:font-weight-complex="normal"/>
    </style:style>
    <style:style style:name="T139" style:family="text">
      <style:text-properties style:font-name="Liberation Sans1" fo:font-weight="normal" officeooo:rsid="0130e508" style:font-weight-asian="normal" style:font-weight-complex="normal"/>
    </style:style>
    <style:style style:name="T140" style:family="text">
      <style:text-properties style:font-name="Liberation Sans1" fo:font-weight="normal" officeooo:rsid="0132abc5" style:font-weight-asian="normal" style:font-weight-complex="normal"/>
    </style:style>
    <style:style style:name="T141" style:family="text">
      <style:text-properties style:font-name="Liberation Sans1" fo:font-weight="normal" officeooo:rsid="0132c729" style:font-weight-asian="normal" style:font-weight-complex="normal"/>
    </style:style>
    <style:style style:name="T142" style:family="text">
      <style:text-properties style:font-name="Liberation Sans1" fo:font-weight="normal" officeooo:rsid="0133a502" style:font-weight-asian="normal" style:font-weight-complex="normal"/>
    </style:style>
    <style:style style:name="T143" style:family="text">
      <style:text-properties style:font-name="Liberation Sans1" fo:font-weight="normal" officeooo:rsid="0134b2d6" style:font-weight-asian="normal" style:font-weight-complex="normal"/>
    </style:style>
    <style:style style:name="T144" style:family="text">
      <style:text-properties style:font-name="Liberation Sans1" fo:font-weight="normal" officeooo:rsid="0136733b" style:font-weight-asian="normal" style:font-weight-complex="normal"/>
    </style:style>
    <style:style style:name="T145" style:family="text">
      <style:text-properties style:font-name="Liberation Sans1" fo:font-weight="normal" officeooo:rsid="01370517" style:font-weight-asian="normal" style:font-weight-complex="normal"/>
    </style:style>
    <style:style style:name="T146" style:family="text">
      <style:text-properties style:font-name="Liberation Sans1" fo:font-weight="normal" officeooo:rsid="0138c0e3" style:font-weight-asian="normal" style:font-weight-complex="normal"/>
    </style:style>
    <style:style style:name="T147" style:family="text">
      <style:text-properties style:font-name="Liberation Sans1" fo:font-weight="normal" officeooo:rsid="0139a76c" style:font-weight-asian="normal" style:font-weight-complex="normal"/>
    </style:style>
    <style:style style:name="T148" style:family="text">
      <style:text-properties style:font-name="Liberation Sans1" fo:font-weight="normal" officeooo:rsid="013b9e35" style:font-weight-asian="normal" style:font-weight-complex="normal"/>
    </style:style>
    <style:style style:name="T149" style:family="text">
      <style:text-properties style:font-name="Liberation Sans1" fo:font-weight="normal" officeooo:rsid="013bd2f3" style:font-weight-asian="normal" style:font-weight-complex="normal"/>
    </style:style>
    <style:style style:name="T150" style:family="text">
      <style:text-properties style:font-name="Liberation Sans1" fo:font-weight="normal" officeooo:rsid="013ca2dd" style:font-weight-asian="normal" style:font-weight-complex="normal"/>
    </style:style>
    <style:style style:name="T151" style:family="text">
      <style:text-properties style:font-name="Liberation Sans1" fo:font-weight="normal" officeooo:rsid="013d6414" style:font-weight-asian="normal" style:font-weight-complex="normal"/>
    </style:style>
    <style:style style:name="T152" style:family="text">
      <style:text-properties style:font-name="Liberation Sans1" fo:font-weight="normal" officeooo:rsid="013f564b" style:font-weight-asian="normal" style:font-weight-complex="normal"/>
    </style:style>
    <style:style style:name="T153" style:family="text">
      <style:text-properties style:font-name="Liberation Sans1" fo:font-weight="normal" officeooo:rsid="0140c149" style:font-weight-asian="normal" style:font-weight-complex="normal"/>
    </style:style>
    <style:style style:name="T154" style:family="text">
      <style:text-properties style:font-name="Liberation Sans1" fo:font-weight="normal" officeooo:rsid="01418806" style:font-weight-asian="normal" style:font-weight-complex="normal"/>
    </style:style>
    <style:style style:name="T155" style:family="text">
      <style:text-properties style:font-name="Liberation Sans1" fo:font-weight="normal" officeooo:rsid="01426184" style:font-weight-asian="normal" style:font-weight-complex="normal"/>
    </style:style>
    <style:style style:name="T156" style:family="text">
      <style:text-properties style:font-name="Liberation Sans1" fo:font-weight="normal" officeooo:rsid="01439998" style:font-weight-asian="normal" style:font-weight-complex="normal"/>
    </style:style>
    <style:style style:name="T157" style:family="text">
      <style:text-properties style:font-name="Liberation Sans1" fo:font-weight="normal" officeooo:rsid="0147c0bd" style:font-weight-asian="normal" style:font-weight-complex="normal"/>
    </style:style>
    <style:style style:name="T158" style:family="text">
      <style:text-properties style:font-name="Liberation Sans1" fo:font-weight="normal" officeooo:rsid="0149205e" style:font-weight-asian="normal" style:font-weight-complex="normal"/>
    </style:style>
    <style:style style:name="T159" style:family="text">
      <style:text-properties style:font-name="Liberation Sans1" fo:font-weight="normal" officeooo:rsid="0149dce0" style:font-weight-asian="normal" style:font-weight-complex="normal"/>
    </style:style>
    <style:style style:name="T160" style:family="text">
      <style:text-properties style:font-name="Liberation Sans1" fo:font-weight="normal" officeooo:rsid="014a1ae8" style:font-weight-asian="normal" style:font-weight-complex="normal"/>
    </style:style>
    <style:style style:name="T161" style:family="text">
      <style:text-properties style:font-name="Liberation Sans1" fo:font-weight="normal" officeooo:rsid="014aa20d" style:font-weight-asian="normal" style:font-weight-complex="normal"/>
    </style:style>
    <style:style style:name="T162" style:family="text">
      <style:text-properties style:font-name="Liberation Sans1" fo:font-weight="normal" officeooo:rsid="014b557c" style:font-weight-asian="normal" style:font-weight-complex="normal"/>
    </style:style>
    <style:style style:name="T163" style:family="text">
      <style:text-properties style:font-name="Liberation Sans1" fo:font-weight="normal" officeooo:rsid="014c3f1e" style:font-weight-asian="normal" style:font-weight-complex="normal"/>
    </style:style>
    <style:style style:name="T164" style:family="text">
      <style:text-properties style:font-name="Liberation Sans1" fo:font-weight="normal" officeooo:rsid="014d88fc" style:font-weight-asian="normal" style:font-weight-complex="normal"/>
    </style:style>
    <style:style style:name="T165" style:family="text">
      <style:text-properties style:font-name="Liberation Sans1" fo:font-weight="normal" officeooo:rsid="014f8556" style:font-weight-asian="normal" style:font-weight-complex="normal"/>
    </style:style>
    <style:style style:name="T166" style:family="text">
      <style:text-properties style:font-name="Liberation Sans1" fo:font-weight="normal" officeooo:rsid="015f4853" style:font-weight-asian="normal" style:font-weight-complex="normal"/>
    </style:style>
    <style:style style:name="T167" style:family="text">
      <style:text-properties style:font-name="Liberation Sans1" fo:font-weight="normal" officeooo:rsid="015f5bf8" style:font-weight-asian="normal" style:font-weight-complex="normal"/>
    </style:style>
    <style:style style:name="T168" style:family="text">
      <style:text-properties style:font-name="Liberation Sans1" fo:font-weight="normal" officeooo:rsid="015fb1e6" style:font-weight-asian="normal" style:font-weight-complex="normal"/>
    </style:style>
    <style:style style:name="T169" style:family="text">
      <style:text-properties style:font-name="Liberation Sans1" fo:font-weight="normal" officeooo:rsid="016169e1" style:font-weight-asian="normal" style:font-weight-complex="normal"/>
    </style:style>
    <style:style style:name="T170" style:family="text">
      <style:text-properties style:font-name="Liberation Sans1" fo:font-weight="normal" officeooo:rsid="0162f06c" style:font-weight-asian="normal" style:font-weight-complex="normal"/>
    </style:style>
    <style:style style:name="T171" style:family="text">
      <style:text-properties style:font-name="Liberation Sans1" fo:font-weight="normal" officeooo:rsid="01640628" style:font-weight-asian="normal" style:font-weight-complex="normal"/>
    </style:style>
    <style:style style:name="T172" style:family="text">
      <style:text-properties style:font-name="Liberation Sans1" fo:font-weight="normal" officeooo:rsid="0165e7dc" style:font-weight-asian="normal" style:font-weight-complex="normal"/>
    </style:style>
    <style:style style:name="T173" style:family="text">
      <style:text-properties style:font-name="Liberation Sans1" fo:font-weight="normal" officeooo:rsid="0166f9bc" style:font-weight-asian="normal" style:font-weight-complex="normal"/>
    </style:style>
    <style:style style:name="T174" style:family="text">
      <style:text-properties style:font-name="Liberation Sans1" fo:font-weight="normal" officeooo:rsid="01670fd3" style:font-weight-asian="normal" style:font-weight-complex="normal"/>
    </style:style>
    <style:style style:name="T175" style:family="text">
      <style:text-properties style:font-name="Liberation Sans1" fo:font-weight="normal" officeooo:rsid="0168200b" style:font-weight-asian="normal" style:font-weight-complex="normal"/>
    </style:style>
    <style:style style:name="T176" style:family="text">
      <style:text-properties style:font-name="Liberation Sans1" fo:font-weight="normal" officeooo:rsid="0168da01" style:font-weight-asian="normal" style:font-weight-complex="normal"/>
    </style:style>
    <style:style style:name="T177" style:family="text">
      <style:text-properties style:font-name="Liberation Sans1" fo:font-weight="normal" officeooo:rsid="016c564c" style:font-weight-asian="normal" style:font-weight-complex="normal"/>
    </style:style>
    <style:style style:name="T178" style:family="text">
      <style:text-properties style:font-name="Liberation Sans1" fo:font-weight="normal" officeooo:rsid="016d3289" style:font-weight-asian="normal" style:font-weight-complex="normal"/>
    </style:style>
    <style:style style:name="T179" style:family="text">
      <style:text-properties style:font-name="Liberation Sans1" fo:font-weight="normal" officeooo:rsid="017082c8" style:font-weight-asian="normal" style:font-weight-complex="normal"/>
    </style:style>
    <style:style style:name="T180" style:family="text">
      <style:text-properties style:font-name="Liberation Sans1" fo:font-weight="normal" officeooo:rsid="0171498e" style:font-weight-asian="normal" style:font-weight-complex="normal"/>
    </style:style>
    <style:style style:name="T181" style:family="text">
      <style:text-properties style:font-name="Liberation Sans1" fo:font-weight="normal" officeooo:rsid="017387b7" style:font-weight-asian="normal" style:font-weight-complex="normal"/>
    </style:style>
    <style:style style:name="T182" style:family="text">
      <style:text-properties style:font-name="Liberation Sans1" fo:font-weight="normal" officeooo:rsid="017508b2" style:font-weight-asian="normal" style:font-weight-complex="normal"/>
    </style:style>
    <style:style style:name="T183" style:family="text">
      <style:text-properties style:font-name="Liberation Sans1" fo:font-weight="normal" officeooo:rsid="01759cf3" style:font-weight-asian="normal" style:font-weight-complex="normal"/>
    </style:style>
    <style:style style:name="T184" style:family="text">
      <style:text-properties style:font-name="Liberation Sans1" fo:font-weight="normal" officeooo:rsid="0175ab33" style:font-weight-asian="normal" style:font-weight-complex="normal"/>
    </style:style>
    <style:style style:name="T185" style:family="text">
      <style:text-properties style:font-name="Liberation Sans1" fo:font-weight="normal" officeooo:rsid="0175fb76" style:font-weight-asian="normal" style:font-weight-complex="normal"/>
    </style:style>
    <style:style style:name="T186" style:family="text">
      <style:text-properties style:font-name="Liberation Sans1" fo:font-weight="normal" officeooo:rsid="01762bdf" style:font-weight-asian="normal" style:font-weight-complex="normal"/>
    </style:style>
    <style:style style:name="T187" style:family="text">
      <style:text-properties style:font-name="Liberation Sans1" fo:font-weight="normal" officeooo:rsid="01779458" style:font-weight-asian="normal" style:font-weight-complex="normal"/>
    </style:style>
    <style:style style:name="T188" style:family="text">
      <style:text-properties style:font-name="Liberation Sans1" fo:font-weight="normal" officeooo:rsid="01789886" style:font-weight-asian="normal" style:font-weight-complex="normal"/>
    </style:style>
    <style:style style:name="T189" style:family="text">
      <style:text-properties style:font-name="Liberation Sans1" fo:font-weight="normal" officeooo:rsid="01794e4a" style:font-weight-asian="normal" style:font-weight-complex="normal"/>
    </style:style>
    <style:style style:name="T190" style:family="text">
      <style:text-properties style:font-name="Liberation Sans1" fo:font-weight="normal" officeooo:rsid="017b2c40" style:font-weight-asian="normal" style:font-weight-complex="normal"/>
    </style:style>
    <style:style style:name="T191" style:family="text">
      <style:text-properties style:font-name="Liberation Sans1" fo:font-weight="normal" officeooo:rsid="017b6eaf" style:font-weight-asian="normal" style:font-weight-complex="normal"/>
    </style:style>
    <style:style style:name="T192" style:family="text">
      <style:text-properties style:font-name="Liberation Sans1" fo:font-weight="normal" officeooo:rsid="017d4c5d" style:font-weight-asian="normal" style:font-weight-complex="normal"/>
    </style:style>
    <style:style style:name="T193" style:family="text">
      <style:text-properties style:font-name="Liberation Sans1" fo:font-weight="normal" officeooo:rsid="017e5ef0" style:font-weight-asian="normal" style:font-weight-complex="normal"/>
    </style:style>
    <style:style style:name="T194" style:family="text">
      <style:text-properties style:font-name="Liberation Sans1" fo:font-weight="normal" officeooo:rsid="017f8d18" style:font-weight-asian="normal" style:font-weight-complex="normal"/>
    </style:style>
    <style:style style:name="T195" style:family="text">
      <style:text-properties style:font-name="Liberation Sans1" fo:font-weight="normal" officeooo:rsid="01816c6f" style:font-weight-asian="normal" style:font-weight-complex="normal"/>
    </style:style>
    <style:style style:name="T196" style:family="text">
      <style:text-properties style:font-name="Liberation Sans1" fo:font-weight="normal" officeooo:rsid="01846a47" style:font-weight-asian="normal" style:font-weight-complex="normal"/>
    </style:style>
    <style:style style:name="T197" style:family="text">
      <style:text-properties style:font-name="Liberation Sans1" fo:font-weight="normal" officeooo:rsid="01854637" style:font-weight-asian="normal" style:font-weight-complex="normal"/>
    </style:style>
    <style:style style:name="T198" style:family="text">
      <style:text-properties style:font-name="Liberation Sans1" fo:font-weight="normal" officeooo:rsid="0187c4d4" style:font-weight-asian="normal" style:font-weight-complex="normal"/>
    </style:style>
    <style:style style:name="T199" style:family="text">
      <style:text-properties style:font-name="Liberation Sans1" fo:font-weight="normal" officeooo:rsid="018984cc" style:font-weight-asian="normal" style:font-weight-complex="normal"/>
    </style:style>
    <style:style style:name="T200" style:family="text">
      <style:text-properties style:font-name="Liberation Sans1" fo:font-weight="normal" officeooo:rsid="018b1f86" style:font-weight-asian="normal" style:font-weight-complex="normal"/>
    </style:style>
    <style:style style:name="T201" style:family="text">
      <style:text-properties style:font-name="Liberation Sans1" fo:font-weight="normal" officeooo:rsid="018b4cc4" style:font-weight-asian="normal" style:font-weight-complex="normal"/>
    </style:style>
    <style:style style:name="T202" style:family="text">
      <style:text-properties style:font-name="Liberation Sans1" fo:font-weight="normal" officeooo:rsid="018c1d42" style:font-weight-asian="normal" style:font-weight-complex="normal"/>
    </style:style>
    <style:style style:name="T203" style:family="text">
      <style:text-properties style:font-name="Liberation Sans1" fo:font-weight="normal" officeooo:rsid="018c80d1" style:font-weight-asian="normal" style:font-weight-complex="normal"/>
    </style:style>
    <style:style style:name="T204" style:family="text">
      <style:text-properties style:font-name="Liberation Sans1" fo:font-weight="normal" officeooo:rsid="018cb23e" style:font-weight-asian="normal" style:font-weight-complex="normal"/>
    </style:style>
    <style:style style:name="T205" style:family="text">
      <style:text-properties style:font-name="Liberation Sans1" fo:font-weight="normal" officeooo:rsid="018d9ba2" style:font-weight-asian="normal" style:font-weight-complex="normal"/>
    </style:style>
    <style:style style:name="T206" style:family="text">
      <style:text-properties style:font-name="Liberation Sans1" fo:font-weight="normal" officeooo:rsid="018e12d7" style:font-weight-asian="normal" style:font-weight-complex="normal"/>
    </style:style>
    <style:style style:name="T207" style:family="text">
      <style:text-properties style:font-name="Liberation Sans1" fo:font-weight="normal" officeooo:rsid="0190113e" style:font-weight-asian="normal" style:font-weight-complex="normal"/>
    </style:style>
    <style:style style:name="T208" style:family="text">
      <style:text-properties style:font-name="Liberation Sans1" fo:font-weight="normal" officeooo:rsid="01918050" style:font-weight-asian="normal" style:font-weight-complex="normal"/>
    </style:style>
    <style:style style:name="T209" style:family="text">
      <style:text-properties style:font-name="Liberation Sans1" fo:font-weight="normal" officeooo:rsid="019990af" style:font-weight-asian="normal" style:font-weight-complex="normal"/>
    </style:style>
    <style:style style:name="T210" style:family="text">
      <style:text-properties style:font-name="Liberation Sans1" fo:font-weight="normal" officeooo:rsid="01a1e93f" style:font-weight-asian="normal" style:font-weight-complex="normal"/>
    </style:style>
    <style:style style:name="T211" style:family="text">
      <style:text-properties style:font-name="Liberation Sans1" fo:font-weight="normal" officeooo:rsid="01a27d33" style:font-weight-asian="normal" style:font-weight-complex="normal"/>
    </style:style>
    <style:style style:name="T212" style:family="text">
      <style:text-properties style:font-name="Liberation Sans1" fo:font-weight="normal" officeooo:rsid="01a2dd8b" style:font-weight-asian="normal" style:font-weight-complex="normal"/>
    </style:style>
    <style:style style:name="T213" style:family="text">
      <style:text-properties style:font-name="Liberation Sans1" fo:font-weight="normal" officeooo:rsid="01a35bb4" style:font-weight-asian="normal" style:font-weight-complex="normal"/>
    </style:style>
    <style:style style:name="T214" style:family="text">
      <style:text-properties style:font-name="Liberation Sans1" fo:font-weight="normal" officeooo:rsid="01a4a4b5" style:font-weight-asian="normal" style:font-weight-complex="normal"/>
    </style:style>
    <style:style style:name="T215" style:family="text">
      <style:text-properties style:font-name="Liberation Sans1" fo:font-weight="normal" officeooo:rsid="01a5c69c" style:font-weight-asian="normal" style:font-weight-complex="normal"/>
    </style:style>
    <style:style style:name="T216" style:family="text">
      <style:text-properties style:font-name="Liberation Sans1" fo:font-weight="normal" officeooo:rsid="01a7c041" style:font-weight-asian="normal" style:font-weight-complex="normal"/>
    </style:style>
    <style:style style:name="T217" style:family="text">
      <style:text-properties style:font-name="Liberation Sans1" fo:font-weight="normal" officeooo:rsid="01a7ee85" style:font-weight-asian="normal" style:font-weight-complex="normal"/>
    </style:style>
    <style:style style:name="T218" style:family="text">
      <style:text-properties style:font-name="Liberation Sans1" fo:font-weight="normal" officeooo:rsid="01a885e6" style:font-weight-asian="normal" style:font-weight-complex="normal"/>
    </style:style>
    <style:style style:name="T219" style:family="text">
      <style:text-properties style:font-name="Liberation Sans1" fo:font-weight="normal" officeooo:rsid="01a9d9fb" style:font-weight-asian="normal" style:font-weight-complex="normal"/>
    </style:style>
    <style:style style:name="T220" style:family="text">
      <style:text-properties style:font-name="Liberation Sans1" fo:font-weight="normal" officeooo:rsid="01ab2e17" style:font-weight-asian="normal" style:font-weight-complex="normal"/>
    </style:style>
    <style:style style:name="T221" style:family="text">
      <style:text-properties style:font-name="Liberation Sans1" fo:font-weight="normal" officeooo:rsid="01acd4c1" style:font-weight-asian="normal" style:font-weight-complex="normal"/>
    </style:style>
    <style:style style:name="T222" style:family="text">
      <style:text-properties style:font-name="Liberation Sans1" fo:font-weight="normal" officeooo:rsid="01adce96" style:font-weight-asian="normal" style:font-weight-complex="normal"/>
    </style:style>
    <style:style style:name="T223" style:family="text">
      <style:text-properties style:font-name="Liberation Sans1" fo:font-weight="normal" officeooo:rsid="01aee423" style:font-weight-asian="normal" style:font-weight-complex="normal"/>
    </style:style>
    <style:style style:name="T224" style:family="text">
      <style:text-properties style:font-name="Liberation Sans1" fo:font-weight="normal" officeooo:rsid="01b0dff0" style:font-weight-asian="normal" style:font-weight-complex="normal"/>
    </style:style>
    <style:style style:name="T225" style:family="text">
      <style:text-properties style:font-name="Liberation Sans1" fo:font-weight="normal" officeooo:rsid="01b0fa36" style:font-weight-asian="normal" style:font-weight-complex="normal"/>
    </style:style>
    <style:style style:name="T226" style:family="text">
      <style:text-properties style:font-name="Liberation Sans1" fo:font-weight="normal" officeooo:rsid="01b2a989" style:font-weight-asian="normal" style:font-weight-complex="normal"/>
    </style:style>
    <style:style style:name="T227" style:family="text">
      <style:text-properties style:font-name="Liberation Sans1" fo:font-weight="normal" officeooo:rsid="01b49678" style:font-weight-asian="normal" style:font-weight-complex="normal"/>
    </style:style>
    <style:style style:name="T228" style:family="text">
      <style:text-properties style:font-name="Liberation Sans1" fo:font-weight="normal" officeooo:rsid="01b51e5f" style:font-weight-asian="normal" style:font-weight-complex="normal"/>
    </style:style>
    <style:style style:name="T229" style:family="text">
      <style:text-properties style:font-name="Liberation Sans1" fo:font-weight="normal" officeooo:rsid="01b65ec8" style:font-weight-asian="normal" style:font-weight-complex="normal"/>
    </style:style>
    <style:style style:name="T230" style:family="text">
      <style:text-properties style:font-name="Liberation Sans1" fo:font-weight="normal" officeooo:rsid="01b79166" style:font-weight-asian="normal" style:font-weight-complex="normal"/>
    </style:style>
    <style:style style:name="T231" style:family="text">
      <style:text-properties style:font-name="Liberation Sans1" fo:font-weight="normal" officeooo:rsid="01b8a4c0" style:font-weight-asian="normal" style:font-weight-complex="normal"/>
    </style:style>
    <style:style style:name="T232" style:family="text">
      <style:text-properties style:font-name="Liberation Sans1" fo:font-weight="normal" officeooo:rsid="01ba9aa6" style:font-weight-asian="normal" style:font-weight-complex="normal"/>
    </style:style>
    <style:style style:name="T233" style:family="text">
      <style:text-properties style:font-name="Liberation Sans1" fo:font-weight="normal" officeooo:rsid="01bae749" style:font-weight-asian="normal" style:font-weight-complex="normal"/>
    </style:style>
    <style:style style:name="T234" style:family="text">
      <style:text-properties style:font-name="Liberation Sans1" fo:font-weight="normal" officeooo:rsid="01bb3483" style:font-weight-asian="normal" style:font-weight-complex="normal"/>
    </style:style>
    <style:style style:name="T235" style:family="text">
      <style:text-properties style:font-name="Liberation Sans1" fo:font-weight="normal" officeooo:rsid="01bc2541" style:font-weight-asian="normal" style:font-weight-complex="normal"/>
    </style:style>
    <style:style style:name="T236" style:family="text">
      <style:text-properties style:font-name="Liberation Sans1" fo:font-weight="normal" officeooo:rsid="01bde0f9" style:font-weight-asian="normal" style:font-weight-complex="normal"/>
    </style:style>
    <style:style style:name="T237" style:family="text">
      <style:text-properties style:font-name="Liberation Sans1" fo:font-weight="normal" officeooo:rsid="01bf83ca" style:font-weight-asian="normal" style:font-weight-complex="normal"/>
    </style:style>
    <style:style style:name="T238" style:family="text">
      <style:text-properties style:font-name="Liberation Sans1" fo:font-weight="normal" officeooo:rsid="01bf8faf" style:font-weight-asian="normal" style:font-weight-complex="normal"/>
    </style:style>
    <style:style style:name="T239" style:family="text">
      <style:text-properties style:font-name="Liberation Sans1" fo:font-weight="normal" officeooo:rsid="01c1600a" style:font-weight-asian="normal" style:font-weight-complex="normal"/>
    </style:style>
    <style:style style:name="T240" style:family="text">
      <style:text-properties style:font-name="Liberation Sans1" fo:font-weight="normal" officeooo:rsid="01c32152" style:font-weight-asian="normal" style:font-weight-complex="normal"/>
    </style:style>
    <style:style style:name="T241" style:family="text">
      <style:text-properties style:font-name="Liberation Sans1" fo:font-weight="normal" officeooo:rsid="01c330b3" style:font-weight-asian="normal" style:font-weight-complex="normal"/>
    </style:style>
    <style:style style:name="T242" style:family="text">
      <style:text-properties style:font-name="Liberation Sans1" fo:font-weight="normal" officeooo:rsid="01c4aaf2" style:font-weight-asian="normal" style:font-weight-complex="normal"/>
    </style:style>
    <style:style style:name="T243" style:family="text">
      <style:text-properties style:font-name="Liberation Sans1" fo:font-weight="normal" officeooo:rsid="01c68838" style:font-weight-asian="normal" style:font-weight-complex="normal"/>
    </style:style>
    <style:style style:name="T244" style:family="text">
      <style:text-properties style:font-name="Liberation Sans1" fo:font-weight="normal" officeooo:rsid="01c86c1d" style:font-weight-asian="normal" style:font-weight-complex="normal"/>
    </style:style>
    <style:style style:name="T245" style:family="text">
      <style:text-properties style:font-name="Liberation Sans1" fo:font-weight="normal" officeooo:rsid="01c963bf" style:font-weight-asian="normal" style:font-weight-complex="normal"/>
    </style:style>
    <style:style style:name="T246" style:family="text">
      <style:text-properties style:font-name="Liberation Sans1" fo:font-weight="normal" officeooo:rsid="01d673a3" style:font-weight-asian="normal" style:font-weight-complex="normal"/>
    </style:style>
    <style:style style:name="T247" style:family="text">
      <style:text-properties style:font-name="Liberation Sans1" fo:font-weight="normal" officeooo:rsid="01d85dec" style:font-weight-asian="normal" style:font-weight-complex="normal"/>
    </style:style>
    <style:style style:name="T248" style:family="text">
      <style:text-properties style:font-name="Liberation Sans1" fo:font-weight="normal" officeooo:rsid="01d8ca19" style:font-weight-asian="normal" style:font-weight-complex="normal"/>
    </style:style>
    <style:style style:name="T249" style:family="text">
      <style:text-properties style:font-name="Liberation Sans1" fo:font-weight="normal" officeooo:rsid="01d9516a" style:font-weight-asian="normal" style:font-weight-complex="normal"/>
    </style:style>
    <style:style style:name="T250" style:family="text">
      <style:text-properties style:font-name="Liberation Sans1" fo:font-weight="normal" officeooo:rsid="01d9eb47" style:font-weight-asian="normal" style:font-weight-complex="normal"/>
    </style:style>
    <style:style style:name="T251" style:family="text">
      <style:text-properties style:font-name="Liberation Sans1" fo:font-weight="normal" officeooo:rsid="01db3e62" style:font-weight-asian="normal" style:font-weight-complex="normal"/>
    </style:style>
    <style:style style:name="T252" style:family="text">
      <style:text-properties style:font-name="Liberation Sans1" fo:font-weight="normal" officeooo:rsid="01db57c6" style:font-weight-asian="normal" style:font-weight-complex="normal"/>
    </style:style>
    <style:style style:name="T253" style:family="text">
      <style:text-properties style:font-name="Liberation Sans1" fo:font-weight="normal" officeooo:rsid="01dbbd08" style:font-weight-asian="normal" style:font-weight-complex="normal"/>
    </style:style>
    <style:style style:name="T254" style:family="text">
      <style:text-properties style:font-name="Liberation Sans1" fo:font-weight="normal" officeooo:rsid="01dce972" style:font-weight-asian="normal" style:font-weight-complex="normal"/>
    </style:style>
    <style:style style:name="T255" style:family="text">
      <style:text-properties style:font-name="Liberation Sans1" fo:font-weight="normal" officeooo:rsid="01dd1a10" style:font-weight-asian="normal" style:font-weight-complex="normal"/>
    </style:style>
    <style:style style:name="T256" style:family="text">
      <style:text-properties style:font-name="Liberation Sans1" fo:font-weight="normal" officeooo:rsid="01ddf43e" style:font-weight-asian="normal" style:font-weight-complex="normal"/>
    </style:style>
    <style:style style:name="T257" style:family="text">
      <style:text-properties style:font-name="Liberation Sans1" fo:font-weight="normal" officeooo:rsid="01e003ef" style:font-weight-asian="normal" style:font-weight-complex="normal"/>
    </style:style>
    <style:style style:name="T258" style:family="text">
      <style:text-properties style:font-name="Liberation Sans1" fo:font-weight="normal" officeooo:rsid="01e1c991" style:font-weight-asian="normal" style:font-weight-complex="normal"/>
    </style:style>
    <style:style style:name="T259" style:family="text">
      <style:text-properties style:font-name="Liberation Sans1" fo:font-weight="normal" officeooo:rsid="01e2d8a2" style:font-weight-asian="normal" style:font-weight-complex="normal"/>
    </style:style>
    <style:style style:name="T260" style:family="text">
      <style:text-properties style:font-name="Liberation Sans1" fo:font-weight="normal" officeooo:rsid="01e3fd97" style:font-weight-asian="normal" style:font-weight-complex="normal"/>
    </style:style>
    <style:style style:name="T261" style:family="text">
      <style:text-properties style:font-name="Liberation Sans1" fo:font-weight="normal" officeooo:rsid="01e40997" style:font-weight-asian="normal" style:font-weight-complex="normal"/>
    </style:style>
    <style:style style:name="T262" style:family="text">
      <style:text-properties style:font-name="Liberation Sans1" fo:font-weight="normal" officeooo:rsid="01e7187c" style:font-weight-asian="normal" style:font-weight-complex="normal"/>
    </style:style>
    <style:style style:name="T263" style:family="text">
      <style:text-properties style:font-name="Liberation Sans1" fo:font-weight="normal" officeooo:rsid="01ea5bdf" style:font-weight-asian="normal" style:font-weight-complex="normal"/>
    </style:style>
    <style:style style:name="T264" style:family="text">
      <style:text-properties style:font-name="Liberation Sans1" fo:font-weight="normal" officeooo:rsid="01ec4255" style:font-weight-asian="normal" style:font-weight-complex="normal"/>
    </style:style>
    <style:style style:name="T265" style:family="text">
      <style:text-properties style:font-name="Liberation Sans1" fo:font-weight="normal" officeooo:rsid="01ee3c4b" style:font-weight-asian="normal" style:font-weight-complex="normal"/>
    </style:style>
    <style:style style:name="T266" style:family="text">
      <style:text-properties style:font-name="Liberation Sans1" fo:font-weight="normal" officeooo:rsid="01ee4dba" style:font-weight-asian="normal" style:font-weight-complex="normal"/>
    </style:style>
    <style:style style:name="T267" style:family="text">
      <style:text-properties style:font-name="Liberation Sans1" fo:font-weight="normal" officeooo:rsid="01efb04d" style:font-weight-asian="normal" style:font-weight-complex="normal"/>
    </style:style>
    <style:style style:name="T268" style:family="text">
      <style:text-properties style:font-name="Liberation Sans1" fo:font-weight="normal" officeooo:rsid="01f16323" style:font-weight-asian="normal" style:font-weight-complex="normal"/>
    </style:style>
    <style:style style:name="T269" style:family="text">
      <style:text-properties style:font-name="Liberation Sans1" fo:font-weight="normal" officeooo:rsid="01f32c03" style:font-weight-asian="normal" style:font-weight-complex="normal"/>
    </style:style>
    <style:style style:name="T270" style:family="text">
      <style:text-properties style:font-name="Liberation Sans1" fo:font-weight="normal" officeooo:rsid="01f51a5e" style:font-weight-asian="normal" style:font-weight-complex="normal"/>
    </style:style>
    <style:style style:name="T271" style:family="text">
      <style:text-properties style:font-name="Liberation Sans1" fo:font-weight="normal" officeooo:rsid="01f58213" style:font-weight-asian="normal" style:font-weight-complex="normal"/>
    </style:style>
    <style:style style:name="T272" style:family="text">
      <style:text-properties style:font-name="Liberation Sans1" fo:font-weight="normal" officeooo:rsid="01f5ef46" style:font-weight-asian="normal" style:font-weight-complex="normal"/>
    </style:style>
    <style:style style:name="T273" style:family="text">
      <style:text-properties style:font-name="Liberation Sans1" fo:font-weight="normal" officeooo:rsid="01f60cc9" style:font-weight-asian="normal" style:font-weight-complex="normal"/>
    </style:style>
    <style:style style:name="T274" style:family="text">
      <style:text-properties style:font-name="Liberation Sans1" fo:font-weight="normal" officeooo:rsid="01f676a6" style:font-weight-asian="normal" style:font-weight-complex="normal"/>
    </style:style>
    <style:style style:name="T275" style:family="text">
      <style:text-properties style:font-name="Liberation Sans1" fo:font-weight="normal" officeooo:rsid="01f6dde3" style:font-weight-asian="normal" style:font-weight-complex="normal"/>
    </style:style>
    <style:style style:name="T276" style:family="text">
      <style:text-properties style:font-name="Liberation Sans1" fo:font-weight="normal" officeooo:rsid="01f78ef3" style:font-weight-asian="normal" style:font-weight-complex="normal"/>
    </style:style>
    <style:style style:name="T277" style:family="text">
      <style:text-properties style:font-name="Liberation Sans1" fo:font-weight="normal" officeooo:rsid="01f7c141" style:font-weight-asian="normal" style:font-weight-complex="normal"/>
    </style:style>
    <style:style style:name="T278" style:family="text">
      <style:text-properties style:font-name="Liberation Sans1" fo:font-weight="normal" officeooo:rsid="01fb4633" style:font-weight-asian="normal" style:font-weight-complex="normal"/>
    </style:style>
    <style:style style:name="T279" style:family="text">
      <style:text-properties style:font-name="Liberation Sans1" fo:font-weight="normal" officeooo:rsid="01fbee70" style:font-weight-asian="normal" style:font-weight-complex="normal"/>
    </style:style>
    <style:style style:name="T280" style:family="text">
      <style:text-properties style:font-name="Liberation Sans1" fo:font-weight="normal" officeooo:rsid="01fd144e" style:font-weight-asian="normal" style:font-weight-complex="normal"/>
    </style:style>
    <style:style style:name="T281" style:family="text">
      <style:text-properties style:font-name="Liberation Sans1" fo:font-weight="normal" officeooo:rsid="01fea129" style:font-weight-asian="normal" style:font-weight-complex="normal"/>
    </style:style>
    <style:style style:name="T282" style:family="text">
      <style:text-properties style:font-name="Liberation Sans1" fo:font-weight="normal" officeooo:rsid="01ffb04a" style:font-weight-asian="normal" style:font-weight-complex="normal"/>
    </style:style>
    <style:style style:name="T283" style:family="text">
      <style:text-properties style:font-name="Liberation Sans1" fo:font-weight="normal" officeooo:rsid="02017d46" style:font-weight-asian="normal" style:font-weight-complex="normal"/>
    </style:style>
    <style:style style:name="T284" style:family="text">
      <style:text-properties style:font-name="Liberation Sans1" fo:font-weight="normal" officeooo:rsid="02029e61" style:font-weight-asian="normal" style:font-weight-complex="normal"/>
    </style:style>
    <style:style style:name="T285" style:family="text">
      <style:text-properties style:font-name="Liberation Sans1" fo:font-weight="normal" officeooo:rsid="020300c4" style:font-weight-asian="normal" style:font-weight-complex="normal"/>
    </style:style>
    <style:style style:name="T286" style:family="text">
      <style:text-properties style:font-name="Liberation Sans1" fo:font-weight="normal" officeooo:rsid="02037ca6" style:font-weight-asian="normal" style:font-weight-complex="normal"/>
    </style:style>
    <style:style style:name="T287" style:family="text">
      <style:text-properties style:font-name="Liberation Sans1" fo:font-weight="normal" officeooo:rsid="0204f225" style:font-weight-asian="normal" style:font-weight-complex="normal"/>
    </style:style>
    <style:style style:name="T288" style:family="text">
      <style:text-properties style:font-name="Liberation Sans1" fo:font-weight="normal" officeooo:rsid="0206b9e9" style:font-weight-asian="normal" style:font-weight-complex="normal"/>
    </style:style>
    <style:style style:name="T289" style:family="text">
      <style:text-properties style:font-name="Liberation Sans1" fo:font-weight="normal" officeooo:rsid="02090311" style:font-weight-asian="normal" style:font-weight-complex="normal"/>
    </style:style>
    <style:style style:name="T290" style:family="text">
      <style:text-properties style:font-name="Liberation Sans1" fo:font-weight="normal" officeooo:rsid="0209874c" style:font-weight-asian="normal" style:font-weight-complex="normal"/>
    </style:style>
    <style:style style:name="T291" style:family="text">
      <style:text-properties style:font-name="Liberation Sans1" fo:font-weight="normal" officeooo:rsid="0209a5c6" style:font-weight-asian="normal" style:font-weight-complex="normal"/>
    </style:style>
    <style:style style:name="T292" style:family="text">
      <style:text-properties style:font-name="Liberation Sans1" fo:font-weight="normal" officeooo:rsid="0209c56d" style:font-weight-asian="normal" style:font-weight-complex="normal"/>
    </style:style>
    <style:style style:name="T293" style:family="text">
      <style:text-properties style:font-name="Liberation Sans1" fo:font-weight="normal" officeooo:rsid="020b55d5" style:font-weight-asian="normal" style:font-weight-complex="normal"/>
    </style:style>
    <style:style style:name="T294" style:family="text">
      <style:text-properties style:font-name="Liberation Sans1" fo:font-weight="normal" officeooo:rsid="020ee4fe" style:font-weight-asian="normal" style:font-weight-complex="normal"/>
    </style:style>
    <style:style style:name="T295" style:family="text">
      <style:text-properties style:font-name="Liberation Sans1" fo:font-weight="normal" officeooo:rsid="0220195a" style:font-weight-asian="normal" style:font-weight-complex="normal"/>
    </style:style>
    <style:style style:name="T296" style:family="text">
      <style:text-properties style:font-name="Liberation Sans1" fo:font-weight="normal" officeooo:rsid="0220ff04" style:font-weight-asian="normal" style:font-weight-complex="normal"/>
    </style:style>
    <style:style style:name="T297" style:family="text">
      <style:text-properties style:font-name="Liberation Sans1" fo:font-weight="normal" officeooo:rsid="0221c7ef" style:font-weight-asian="normal" style:font-weight-complex="normal"/>
    </style:style>
    <style:style style:name="T298" style:family="text">
      <style:text-properties style:font-name="Liberation Sans1" fo:font-weight="normal" officeooo:rsid="0221f5eb" style:font-weight-asian="normal" style:font-weight-complex="normal"/>
    </style:style>
    <style:style style:name="T299" style:family="text">
      <style:text-properties style:font-name="Liberation Sans1" fo:font-weight="normal" officeooo:rsid="0223c136" style:font-weight-asian="normal" style:font-weight-complex="normal"/>
    </style:style>
    <style:style style:name="T300" style:family="text">
      <style:text-properties style:font-name="Liberation Sans1" fo:font-weight="normal" officeooo:rsid="0224aa04" style:font-weight-asian="normal" style:font-weight-complex="normal"/>
    </style:style>
    <style:style style:name="T301" style:family="text">
      <style:text-properties style:font-name="Liberation Sans1" fo:font-weight="normal" officeooo:rsid="02258bb9" style:font-weight-asian="normal" style:font-weight-complex="normal"/>
    </style:style>
    <style:style style:name="T302" style:family="text">
      <style:text-properties style:font-name="Liberation Sans1" fo:font-weight="normal" officeooo:rsid="0225da49" style:font-weight-asian="normal" style:font-weight-complex="normal"/>
    </style:style>
    <style:style style:name="T303" style:family="text">
      <style:text-properties style:font-name="Liberation Sans1" fo:font-weight="normal" officeooo:rsid="0226551c" style:font-weight-asian="normal" style:font-weight-complex="normal"/>
    </style:style>
    <style:style style:name="T304" style:family="text">
      <style:text-properties style:font-name="Liberation Sans1" fo:font-weight="normal" officeooo:rsid="02282dbf" style:font-weight-asian="normal" style:font-weight-complex="normal"/>
    </style:style>
    <style:style style:name="T305" style:family="text">
      <style:text-properties style:font-name="Liberation Sans1" fo:font-weight="normal" officeooo:rsid="0229d152" style:font-weight-asian="normal" style:font-weight-complex="normal"/>
    </style:style>
    <style:style style:name="T306" style:family="text">
      <style:text-properties style:font-name="Liberation Sans1" fo:font-weight="normal" officeooo:rsid="022b3763" style:font-weight-asian="normal" style:font-weight-complex="normal"/>
    </style:style>
    <style:style style:name="T307" style:family="text">
      <style:text-properties style:font-name="Liberation Sans1" fo:font-weight="normal" officeooo:rsid="022b759f" style:font-weight-asian="normal" style:font-weight-complex="normal"/>
    </style:style>
    <style:style style:name="T308" style:family="text">
      <style:text-properties style:font-name="Liberation Sans1" fo:font-weight="normal" officeooo:rsid="022bc592" style:font-weight-asian="normal" style:font-weight-complex="normal"/>
    </style:style>
    <style:style style:name="T309" style:family="text">
      <style:text-properties style:font-name="Liberation Sans1" fo:font-weight="normal" officeooo:rsid="022cac73" style:font-weight-asian="normal" style:font-weight-complex="normal"/>
    </style:style>
    <style:style style:name="T310" style:family="text">
      <style:text-properties style:font-name="Liberation Sans1" fo:font-weight="normal" officeooo:rsid="022de5e5" style:font-weight-asian="normal" style:font-weight-complex="normal"/>
    </style:style>
    <style:style style:name="T311" style:family="text">
      <style:text-properties style:font-name="Liberation Sans1" fo:font-weight="normal" officeooo:rsid="022ef82e" style:font-weight-asian="normal" style:font-weight-complex="normal"/>
    </style:style>
    <style:style style:name="T312" style:family="text">
      <style:text-properties style:font-name="Liberation Sans1" fo:font-weight="normal" officeooo:rsid="022f451b" style:font-weight-asian="normal" style:font-weight-complex="normal"/>
    </style:style>
    <style:style style:name="T313" style:family="text">
      <style:text-properties style:font-name="Liberation Sans1" fo:font-weight="normal" officeooo:rsid="022fbb20" style:font-weight-asian="normal" style:font-weight-complex="normal"/>
    </style:style>
    <style:style style:name="T314" style:family="text">
      <style:text-properties style:font-name="Liberation Sans1" fo:font-weight="normal" officeooo:rsid="022fbc08" style:font-weight-asian="normal" style:font-weight-complex="normal"/>
    </style:style>
    <style:style style:name="T315" style:family="text">
      <style:text-properties style:font-name="Liberation Sans1" fo:font-weight="normal" officeooo:rsid="02308518" style:font-weight-asian="normal" style:font-weight-complex="normal"/>
    </style:style>
    <style:style style:name="T316" style:family="text">
      <style:text-properties style:font-name="Liberation Sans1" fo:font-weight="normal" officeooo:rsid="0230e7db" style:font-weight-asian="normal" style:font-weight-complex="normal"/>
    </style:style>
    <style:style style:name="T317" style:family="text">
      <style:text-properties style:font-name="Liberation Sans1" fo:font-weight="normal" officeooo:rsid="023162d2" style:font-weight-asian="normal" style:font-weight-complex="normal"/>
    </style:style>
    <style:style style:name="T318" style:family="text">
      <style:text-properties style:font-name="Liberation Sans1" fo:font-weight="normal" officeooo:rsid="02319b9a" style:font-weight-asian="normal" style:font-weight-complex="normal"/>
    </style:style>
    <style:style style:name="T319" style:family="text">
      <style:text-properties style:font-name="Liberation Sans1" fo:font-weight="normal" officeooo:rsid="02326893" style:font-weight-asian="normal" style:font-weight-complex="normal"/>
    </style:style>
    <style:style style:name="T320" style:family="text">
      <style:text-properties style:font-name="Liberation Sans1" fo:font-weight="normal" officeooo:rsid="0233197b" style:font-weight-asian="normal" style:font-weight-complex="normal"/>
    </style:style>
    <style:style style:name="T321" style:family="text">
      <style:text-properties style:font-name="Liberation Sans1" fo:font-weight="normal" officeooo:rsid="0233794d" style:font-weight-asian="normal" style:font-weight-complex="normal"/>
    </style:style>
    <style:style style:name="T322" style:family="text">
      <style:text-properties style:font-name="Liberation Sans1" fo:font-weight="normal" officeooo:rsid="02349d4c" style:font-weight-asian="normal" style:font-weight-complex="normal"/>
    </style:style>
    <style:style style:name="T323" style:family="text">
      <style:text-properties style:font-name="Liberation Sans1" fo:font-weight="normal" officeooo:rsid="0235bda1" style:font-weight-asian="normal" style:font-weight-complex="normal"/>
    </style:style>
    <style:style style:name="T324" style:family="text">
      <style:text-properties style:font-name="Liberation Sans1" fo:font-weight="normal" officeooo:rsid="023724a0" style:font-weight-asian="normal" style:font-weight-complex="normal"/>
    </style:style>
    <style:style style:name="T325" style:family="text">
      <style:text-properties style:font-name="Liberation Sans1" fo:font-weight="normal" officeooo:rsid="02380db9" style:font-weight-asian="normal" style:font-weight-complex="normal"/>
    </style:style>
    <style:style style:name="T326" style:family="text">
      <style:text-properties style:font-name="Liberation Sans1" fo:font-weight="normal" officeooo:rsid="0239524c" style:font-weight-asian="normal" style:font-weight-complex="normal"/>
    </style:style>
    <style:style style:name="T327" style:family="text">
      <style:text-properties style:font-name="Liberation Sans1" fo:font-weight="normal" officeooo:rsid="023b0ace" style:font-weight-asian="normal" style:font-weight-complex="normal"/>
    </style:style>
    <style:style style:name="T328" style:family="text">
      <style:text-properties style:font-name="Liberation Sans1" fo:font-weight="normal" officeooo:rsid="023b4fcb" style:font-weight-asian="normal" style:font-weight-complex="normal"/>
    </style:style>
    <style:style style:name="T329" style:family="text">
      <style:text-properties style:font-name="Liberation Sans1" fo:font-weight="normal" officeooo:rsid="023d4467" style:font-weight-asian="normal" style:font-weight-complex="normal"/>
    </style:style>
    <style:style style:name="T330" style:family="text">
      <style:text-properties style:font-name="Liberation Sans1" fo:font-weight="normal" officeooo:rsid="023d9118" style:font-weight-asian="normal" style:font-weight-complex="normal"/>
    </style:style>
    <style:style style:name="T331" style:family="text">
      <style:text-properties style:font-name="Liberation Sans1" fo:font-weight="normal" officeooo:rsid="023e5192" style:font-weight-asian="normal" style:font-weight-complex="normal"/>
    </style:style>
    <style:style style:name="T332" style:family="text">
      <style:text-properties style:font-name="Liberation Sans1" fo:font-weight="normal" officeooo:rsid="023e5c2a" style:font-weight-asian="normal" style:font-weight-complex="normal"/>
    </style:style>
    <style:style style:name="T333" style:family="text">
      <style:text-properties style:font-name="Liberation Sans1" fo:font-weight="normal" officeooo:rsid="023ff8e1" style:font-weight-asian="normal" style:font-weight-complex="normal"/>
    </style:style>
    <style:style style:name="T334" style:family="text">
      <style:text-properties style:font-name="Liberation Sans1" fo:font-weight="normal" officeooo:rsid="0248de1e" style:font-weight-asian="normal" style:font-weight-complex="normal"/>
    </style:style>
    <style:style style:name="T335" style:family="text">
      <style:text-properties style:font-name="Liberation Sans1" fo:font-weight="normal" officeooo:rsid="0248e89c" style:font-weight-asian="normal" style:font-weight-complex="normal"/>
    </style:style>
    <style:style style:name="T336" style:family="text">
      <style:text-properties style:font-name="Liberation Sans1" fo:font-weight="normal" officeooo:rsid="024a5ab2" style:font-weight-asian="normal" style:font-weight-complex="normal"/>
    </style:style>
    <style:style style:name="T337" style:family="text">
      <style:text-properties style:font-name="Liberation Sans1" fo:font-weight="normal" officeooo:rsid="024b187b" style:font-weight-asian="normal" style:font-weight-complex="normal"/>
    </style:style>
    <style:style style:name="T338" style:family="text">
      <style:text-properties style:font-name="Liberation Sans1" fo:font-weight="normal" officeooo:rsid="024ea312" style:font-weight-asian="normal" style:font-weight-complex="normal"/>
    </style:style>
    <style:style style:name="T339" style:family="text">
      <style:text-properties style:font-name="Liberation Sans1" fo:font-weight="normal" officeooo:rsid="024f2b7c" style:font-weight-asian="normal" style:font-weight-complex="normal"/>
    </style:style>
    <style:style style:name="T340" style:family="text">
      <style:text-properties style:font-name="Liberation Sans1" fo:font-weight="normal" officeooo:rsid="024fc651" style:font-weight-asian="normal" style:font-weight-complex="normal"/>
    </style:style>
    <style:style style:name="T341" style:family="text">
      <style:text-properties style:font-name="Liberation Sans1" fo:font-weight="normal" officeooo:rsid="02500138" style:font-weight-asian="normal" style:font-weight-complex="normal"/>
    </style:style>
    <style:style style:name="T342" style:family="text">
      <style:text-properties style:font-name="Liberation Sans1" fo:font-weight="normal" officeooo:rsid="0251732a" style:font-weight-asian="normal" style:font-weight-complex="normal"/>
    </style:style>
    <style:style style:name="T343" style:family="text">
      <style:text-properties style:font-name="Liberation Sans1" fo:font-weight="normal" officeooo:rsid="0251ff3e" style:font-weight-asian="normal" style:font-weight-complex="normal"/>
    </style:style>
    <style:style style:name="T344" style:family="text">
      <style:text-properties style:font-name="Liberation Sans1" fo:font-weight="normal" officeooo:rsid="02550219" style:font-weight-asian="normal" style:font-weight-complex="normal"/>
    </style:style>
    <style:style style:name="T345" style:family="text">
      <style:text-properties style:font-name="Liberation Sans1" fo:font-weight="normal" officeooo:rsid="0256849b" style:font-weight-asian="normal" style:font-weight-complex="normal"/>
    </style:style>
    <style:style style:name="T346" style:family="text">
      <style:text-properties style:font-name="Liberation Sans1" fo:font-weight="normal" officeooo:rsid="02581dca" style:font-weight-asian="normal" style:font-weight-complex="normal"/>
    </style:style>
    <style:style style:name="T347" style:family="text">
      <style:text-properties style:font-name="Liberation Sans1" fo:font-weight="normal" officeooo:rsid="02590577" style:font-weight-asian="normal" style:font-weight-complex="normal"/>
    </style:style>
    <style:style style:name="T348" style:family="text">
      <style:text-properties style:font-name="Liberation Sans1" fo:font-weight="normal" officeooo:rsid="025ad3c2" style:font-weight-asian="normal" style:font-weight-complex="normal"/>
    </style:style>
    <style:style style:name="T349" style:family="text">
      <style:text-properties style:font-name="Liberation Sans1" fo:font-weight="normal" officeooo:rsid="025cb8bc" style:font-weight-asian="normal" style:font-weight-complex="normal"/>
    </style:style>
    <style:style style:name="T350" style:family="text">
      <style:text-properties style:font-name="Liberation Sans1" fo:font-weight="normal" officeooo:rsid="025f0425" style:font-weight-asian="normal" style:font-weight-complex="normal"/>
    </style:style>
    <style:style style:name="T351" style:family="text">
      <style:text-properties style:font-name="Liberation Sans1" fo:font-weight="normal" officeooo:rsid="02606b75" style:font-weight-asian="normal" style:font-weight-complex="normal"/>
    </style:style>
    <style:style style:name="T352" style:family="text">
      <style:text-properties style:font-name="Liberation Sans1" fo:font-weight="normal" officeooo:rsid="026253b2" style:font-weight-asian="normal" style:font-weight-complex="normal"/>
    </style:style>
    <style:style style:name="T353" style:family="text">
      <style:text-properties style:font-name="Liberation Sans1" fo:font-weight="normal" officeooo:rsid="02644b73" style:font-weight-asian="normal" style:font-weight-complex="normal"/>
    </style:style>
    <style:style style:name="T354" style:family="text">
      <style:text-properties style:font-name="Liberation Sans1" fo:font-weight="normal" officeooo:rsid="026638ce" style:font-weight-asian="normal" style:font-weight-complex="normal"/>
    </style:style>
    <style:style style:name="T355" style:family="text">
      <style:text-properties style:font-name="Liberation Sans1" fo:font-weight="normal" officeooo:rsid="0266a29d" style:font-weight-asian="normal" style:font-weight-complex="normal"/>
    </style:style>
    <style:style style:name="T356" style:family="text">
      <style:text-properties style:font-name="Liberation Sans1" fo:font-weight="normal" officeooo:rsid="02677674" style:font-weight-asian="normal" style:font-weight-complex="normal"/>
    </style:style>
    <style:style style:name="T357" style:family="text">
      <style:text-properties style:font-name="Liberation Sans1" fo:font-weight="normal" officeooo:rsid="026953fc" style:font-weight-asian="normal" style:font-weight-complex="normal"/>
    </style:style>
    <style:style style:name="T358" style:family="text">
      <style:text-properties style:font-name="Liberation Sans1" fo:font-weight="normal" officeooo:rsid="026b2f77" style:font-weight-asian="normal" style:font-weight-complex="normal"/>
    </style:style>
    <style:style style:name="T359" style:family="text">
      <style:text-properties style:font-name="Liberation Sans1" fo:font-weight="normal" officeooo:rsid="026d1fc7" style:font-weight-asian="normal" style:font-weight-complex="normal"/>
    </style:style>
    <style:style style:name="T360" style:family="text">
      <style:text-properties style:font-name="Liberation Sans1" fo:font-weight="normal" officeooo:rsid="026e66e3" style:font-weight-asian="normal" style:font-weight-complex="normal"/>
    </style:style>
    <style:style style:name="T361" style:family="text">
      <style:text-properties style:font-name="Liberation Sans1" fo:font-weight="normal" officeooo:rsid="02704eeb" style:font-weight-asian="normal" style:font-weight-complex="normal"/>
    </style:style>
    <style:style style:name="T362" style:family="text">
      <style:text-properties style:font-name="Liberation Sans1" fo:font-weight="normal" officeooo:rsid="0271089b" style:font-weight-asian="normal" style:font-weight-complex="normal"/>
    </style:style>
    <style:style style:name="T363" style:family="text">
      <style:text-properties style:font-name="Liberation Sans1" fo:font-weight="normal" officeooo:rsid="02896ab8" style:font-weight-asian="normal" style:font-weight-complex="normal"/>
    </style:style>
    <style:style style:name="T364" style:family="text">
      <style:text-properties style:font-name="Liberation Sans1" fo:font-weight="normal" officeooo:rsid="028aa23e" style:font-weight-asian="normal" style:font-weight-complex="normal"/>
    </style:style>
    <style:style style:name="T365" style:family="text">
      <style:text-properties style:font-name="Liberation Sans1" fo:font-weight="normal" officeooo:rsid="028bfb81" style:font-weight-asian="normal" style:font-weight-complex="normal"/>
    </style:style>
    <style:style style:name="T366" style:family="text">
      <style:text-properties style:font-name="Liberation Sans1" fo:font-weight="normal" officeooo:rsid="028c0343" style:font-weight-asian="normal" style:font-weight-complex="normal"/>
    </style:style>
    <style:style style:name="T367" style:family="text">
      <style:text-properties style:font-name="Liberation Sans1" fo:font-weight="normal" officeooo:rsid="028c4ba8" style:font-weight-asian="normal" style:font-weight-complex="normal"/>
    </style:style>
    <style:style style:name="T368" style:family="text">
      <style:text-properties style:font-name="Liberation Sans1" fo:font-weight="normal" officeooo:rsid="028e1cb6" style:font-weight-asian="normal" style:font-weight-complex="normal"/>
    </style:style>
    <style:style style:name="T369" style:family="text">
      <style:text-properties style:font-name="Liberation Sans1" fo:font-weight="normal" officeooo:rsid="028f25e5" style:font-weight-asian="normal" style:font-weight-complex="normal"/>
    </style:style>
    <style:style style:name="T370" style:family="text">
      <style:text-properties style:font-name="Liberation Sans1" fo:font-weight="normal" officeooo:rsid="02900016" style:font-weight-asian="normal" style:font-weight-complex="normal"/>
    </style:style>
    <style:style style:name="T371" style:family="text">
      <style:text-properties style:font-name="Liberation Sans1" fo:font-weight="normal" officeooo:rsid="02914a88" style:font-weight-asian="normal" style:font-weight-complex="normal"/>
    </style:style>
    <style:style style:name="T372" style:family="text">
      <style:text-properties style:font-name="Liberation Sans1" fo:font-weight="normal" officeooo:rsid="0292fcb9" style:font-weight-asian="normal" style:font-weight-complex="normal"/>
    </style:style>
    <style:style style:name="T373" style:family="text">
      <style:text-properties style:font-name="Liberation Sans1" fo:font-weight="normal" officeooo:rsid="0294b61e" style:font-weight-asian="normal" style:font-weight-complex="normal"/>
    </style:style>
    <style:style style:name="T374" style:family="text">
      <style:text-properties style:font-name="Liberation Sans1" fo:font-weight="normal" officeooo:rsid="02957cfa" style:font-weight-asian="normal" style:font-weight-complex="normal"/>
    </style:style>
    <style:style style:name="T375" style:family="text">
      <style:text-properties style:font-name="Liberation Sans1" fo:font-weight="normal" officeooo:rsid="02977c5f" style:font-weight-asian="normal" style:font-weight-complex="normal"/>
    </style:style>
    <style:style style:name="T376" style:family="text">
      <style:text-properties style:font-name="Liberation Sans1" fo:font-weight="normal" officeooo:rsid="0299282e" style:font-weight-asian="normal" style:font-weight-complex="normal"/>
    </style:style>
    <style:style style:name="T377" style:family="text">
      <style:text-properties style:font-name="Liberation Sans1" fo:font-weight="normal" officeooo:rsid="029aa552" style:font-weight-asian="normal" style:font-weight-complex="normal"/>
    </style:style>
    <style:style style:name="T378" style:family="text">
      <style:text-properties style:font-name="Liberation Sans1" fo:font-weight="normal" officeooo:rsid="029c3715" style:font-weight-asian="normal" style:font-weight-complex="normal"/>
    </style:style>
    <style:style style:name="T379" style:family="text">
      <style:text-properties style:font-name="Liberation Sans1" fo:font-weight="normal" officeooo:rsid="029e139e" style:font-weight-asian="normal" style:font-weight-complex="normal"/>
    </style:style>
    <style:style style:name="T380" style:family="text">
      <style:text-properties style:font-name="Liberation Sans1" fo:font-weight="normal" officeooo:rsid="02a13091" style:font-weight-asian="normal" style:font-weight-complex="normal"/>
    </style:style>
    <style:style style:name="T381" style:family="text">
      <style:text-properties style:font-name="Liberation Sans1" fo:font-weight="normal" officeooo:rsid="02a1e949" style:font-weight-asian="normal" style:font-weight-complex="normal"/>
    </style:style>
    <style:style style:name="T382" style:family="text">
      <style:text-properties style:font-name="Liberation Sans1" fo:font-weight="normal" officeooo:rsid="02a89466" style:font-weight-asian="normal" style:font-weight-complex="normal"/>
    </style:style>
    <style:style style:name="T383" style:family="text">
      <style:text-properties style:font-name="Liberation Sans1" fo:font-weight="normal" officeooo:rsid="02b2cf57" style:font-weight-asian="normal" style:font-weight-complex="normal"/>
    </style:style>
    <style:style style:name="T384" style:family="text">
      <style:text-properties style:font-name="Liberation Sans1" fo:font-weight="normal" officeooo:rsid="02b3e9dc" style:font-weight-asian="normal" style:font-weight-complex="normal"/>
    </style:style>
    <style:style style:name="T385" style:family="text">
      <style:text-properties style:font-name="Liberation Sans1" fo:font-weight="normal" officeooo:rsid="02b4bdd0" style:font-weight-asian="normal" style:font-weight-complex="normal"/>
    </style:style>
    <style:style style:name="T386" style:family="text">
      <style:text-properties style:font-name="Liberation Sans1" fo:font-weight="normal" officeooo:rsid="02b4dd05" style:font-weight-asian="normal" style:font-weight-complex="normal"/>
    </style:style>
    <style:style style:name="T387" style:family="text">
      <style:text-properties style:font-name="Liberation Sans1" fo:font-weight="normal" officeooo:rsid="02b659b8" style:font-weight-asian="normal" style:font-weight-complex="normal"/>
    </style:style>
    <style:style style:name="T388" style:family="text">
      <style:text-properties style:font-name="Liberation Sans1" fo:font-weight="normal" officeooo:rsid="02b6f1ad" style:font-weight-asian="normal" style:font-weight-complex="normal"/>
    </style:style>
    <style:style style:name="T389" style:family="text">
      <style:text-properties style:font-name="Liberation Sans1" fo:font-weight="normal" officeooo:rsid="02b8de50" style:font-weight-asian="normal" style:font-weight-complex="normal"/>
    </style:style>
    <style:style style:name="T390" style:family="text">
      <style:text-properties style:font-name="Liberation Sans1" fo:font-weight="normal" officeooo:rsid="02b9840e" style:font-weight-asian="normal" style:font-weight-complex="normal"/>
    </style:style>
    <style:style style:name="T391" style:family="text">
      <style:text-properties style:font-name="Liberation Sans1" fo:font-weight="normal" officeooo:rsid="02b9f8f4" style:font-weight-asian="normal" style:font-weight-complex="normal"/>
    </style:style>
    <style:style style:name="T392" style:family="text">
      <style:text-properties style:font-name="Liberation Sans1" fo:font-weight="normal" officeooo:rsid="02baf364" style:font-weight-asian="normal" style:font-weight-complex="normal"/>
    </style:style>
    <style:style style:name="T393" style:family="text">
      <style:text-properties style:font-name="Liberation Sans1" fo:font-weight="normal" officeooo:rsid="02bb059f" style:font-weight-asian="normal" style:font-weight-complex="normal"/>
    </style:style>
    <style:style style:name="T394" style:family="text">
      <style:text-properties style:font-name="Liberation Sans1" fo:font-weight="normal" officeooo:rsid="02bb90c6" style:font-weight-asian="normal" style:font-weight-complex="normal"/>
    </style:style>
    <style:style style:name="T395" style:family="text">
      <style:text-properties style:font-name="Liberation Sans1" fo:font-weight="normal" officeooo:rsid="02bcb76b" style:font-weight-asian="normal" style:font-weight-complex="normal"/>
    </style:style>
    <style:style style:name="T396" style:family="text">
      <style:text-properties style:font-name="Liberation Sans1" fo:font-weight="normal" officeooo:rsid="02bd9cdf" style:font-weight-asian="normal" style:font-weight-complex="normal"/>
    </style:style>
    <style:style style:name="T397" style:family="text">
      <style:text-properties style:font-name="Liberation Sans1" fo:font-weight="normal" officeooo:rsid="02be85fc" style:font-weight-asian="normal" style:font-weight-complex="normal"/>
    </style:style>
    <style:style style:name="T398" style:family="text">
      <style:text-properties style:font-name="Liberation Sans1" fo:font-weight="normal" officeooo:rsid="02bfd2af" style:font-weight-asian="normal" style:font-weight-complex="normal"/>
    </style:style>
    <style:style style:name="T399" style:family="text">
      <style:text-properties style:font-name="Liberation Sans1" fo:font-weight="normal" officeooo:rsid="02c0e668" style:font-weight-asian="normal" style:font-weight-complex="normal"/>
    </style:style>
    <style:style style:name="T400" style:family="text">
      <style:text-properties style:font-name="Liberation Sans1" fo:font-weight="normal" officeooo:rsid="02c12b6e" style:font-weight-asian="normal" style:font-weight-complex="normal"/>
    </style:style>
    <style:style style:name="T401" style:family="text">
      <style:text-properties style:font-name="Liberation Sans1" fo:font-weight="normal" officeooo:rsid="02c2f9eb" style:font-weight-asian="normal" style:font-weight-complex="normal"/>
    </style:style>
    <style:style style:name="T402" style:family="text">
      <style:text-properties style:font-name="Liberation Sans1" fo:font-weight="normal" officeooo:rsid="02c419b8" style:font-weight-asian="normal" style:font-weight-complex="normal"/>
    </style:style>
    <style:style style:name="T403" style:family="text">
      <style:text-properties style:font-name="Liberation Sans1" fo:font-weight="normal" officeooo:rsid="02c5f94a" style:font-weight-asian="normal" style:font-weight-complex="normal"/>
    </style:style>
    <style:style style:name="T404" style:family="text">
      <style:text-properties style:font-name="Liberation Sans1" fo:font-weight="normal" officeooo:rsid="02c79406" style:font-weight-asian="normal" style:font-weight-complex="normal"/>
    </style:style>
    <style:style style:name="T405" style:family="text">
      <style:text-properties style:font-name="Liberation Sans1" fo:font-weight="normal" officeooo:rsid="02d3f008" style:font-weight-asian="normal" style:font-weight-complex="normal"/>
    </style:style>
    <style:style style:name="T406" style:family="text">
      <style:text-properties style:font-name="Liberation Sans1" fo:font-weight="normal" officeooo:rsid="02d5474b" style:font-weight-asian="normal" style:font-weight-complex="normal"/>
    </style:style>
    <style:style style:name="T407" style:family="text">
      <style:text-properties style:font-name="Liberation Sans1" fo:font-weight="normal" officeooo:rsid="02d713e4" style:font-weight-asian="normal" style:font-weight-complex="normal"/>
    </style:style>
    <style:style style:name="T408" style:family="text">
      <style:text-properties style:font-name="Liberation Sans1" fo:font-weight="normal" officeooo:rsid="02d95dd5" style:font-weight-asian="normal" style:font-weight-complex="normal"/>
    </style:style>
    <style:style style:name="T409" style:family="text">
      <style:text-properties style:font-name="Liberation Sans1" fo:font-weight="normal" officeooo:rsid="02da530b" style:font-weight-asian="normal" style:font-weight-complex="normal"/>
    </style:style>
    <style:style style:name="T410" style:family="text">
      <style:text-properties style:font-name="Liberation Sans1" fo:font-weight="normal" officeooo:rsid="02db7e08" style:font-weight-asian="normal" style:font-weight-complex="normal"/>
    </style:style>
    <style:style style:name="T411" style:family="text">
      <style:text-properties style:font-name="Liberation Sans1" fo:font-weight="normal" officeooo:rsid="02dcbe17" style:font-weight-asian="normal" style:font-weight-complex="normal"/>
    </style:style>
    <style:style style:name="T412" style:family="text">
      <style:text-properties style:font-name="Liberation Sans1" fo:font-weight="normal" officeooo:rsid="02de83cc" style:font-weight-asian="normal" style:font-weight-complex="normal"/>
    </style:style>
    <style:style style:name="T413" style:family="text">
      <style:text-properties style:font-name="Liberation Sans1" fo:font-weight="normal" officeooo:rsid="02de9bc3" style:font-weight-asian="normal" style:font-weight-complex="normal"/>
    </style:style>
    <style:style style:name="T414" style:family="text">
      <style:text-properties style:font-name="Liberation Sans1" fo:font-weight="normal" officeooo:rsid="02dfbaa6" style:font-weight-asian="normal" style:font-weight-complex="normal"/>
    </style:style>
    <style:style style:name="T415" style:family="text">
      <style:text-properties style:font-name="Liberation Sans1" fo:font-weight="normal" officeooo:rsid="02e14fe1" style:font-weight-asian="normal" style:font-weight-complex="normal"/>
    </style:style>
    <style:style style:name="T416" style:family="text">
      <style:text-properties style:font-name="Liberation Sans1" fo:font-weight="normal" officeooo:rsid="02e15875" style:font-weight-asian="normal" style:font-weight-complex="normal"/>
    </style:style>
    <style:style style:name="T417" style:family="text">
      <style:text-properties style:font-name="Liberation Sans1" fo:font-weight="normal" officeooo:rsid="02e1e4f3" style:font-weight-asian="normal" style:font-weight-complex="normal"/>
    </style:style>
    <style:style style:name="T418" style:family="text">
      <style:text-properties style:font-name="Liberation Sans1" fo:font-weight="normal" officeooo:rsid="02e36bf1" style:font-weight-asian="normal" style:font-weight-complex="normal"/>
    </style:style>
    <style:style style:name="T419" style:family="text">
      <style:text-properties style:font-name="Liberation Sans1" fo:font-weight="normal" officeooo:rsid="02e521c9" style:font-weight-asian="normal" style:font-weight-complex="normal"/>
    </style:style>
    <style:style style:name="T420" style:family="text">
      <style:text-properties style:font-name="Liberation Sans1" fo:font-weight="normal" officeooo:rsid="02e65c10" style:font-weight-asian="normal" style:font-weight-complex="normal"/>
    </style:style>
    <style:style style:name="T421" style:family="text">
      <style:text-properties style:font-name="Liberation Sans1" fo:font-weight="normal" officeooo:rsid="02e85b8f" style:font-weight-asian="normal" style:font-weight-complex="normal"/>
    </style:style>
    <style:style style:name="T422" style:family="text">
      <style:text-properties style:font-name="Liberation Sans1" fo:font-weight="normal" officeooo:rsid="02ea171b" style:font-weight-asian="normal" style:font-weight-complex="normal"/>
    </style:style>
    <style:style style:name="T423" style:family="text">
      <style:text-properties style:font-name="Liberation Sans1" fo:font-weight="normal" officeooo:rsid="02ea83f2" style:font-weight-asian="normal" style:font-weight-complex="normal"/>
    </style:style>
    <style:style style:name="T424" style:family="text">
      <style:text-properties style:font-name="Liberation Sans1" fo:font-weight="normal" officeooo:rsid="02eb66d4" style:font-weight-asian="normal" style:font-weight-complex="normal"/>
    </style:style>
    <style:style style:name="T425" style:family="text">
      <style:text-properties style:font-name="Liberation Sans1" fo:font-weight="normal" officeooo:rsid="02ecd74e" style:font-weight-asian="normal" style:font-weight-complex="normal"/>
    </style:style>
    <style:style style:name="T426" style:family="text">
      <style:text-properties style:font-name="Liberation Sans1" fo:font-weight="normal" officeooo:rsid="02ed92ed" style:font-weight-asian="normal" style:font-weight-complex="normal"/>
    </style:style>
    <style:style style:name="T427" style:family="text">
      <style:text-properties style:font-name="Liberation Sans1" fo:font-weight="normal" officeooo:rsid="02ef540c" style:font-weight-asian="normal" style:font-weight-complex="normal"/>
    </style:style>
    <style:style style:name="T428" style:family="text">
      <style:text-properties style:font-name="Liberation Sans1" fo:font-weight="normal" officeooo:rsid="02efa29e" style:font-weight-asian="normal" style:font-weight-complex="normal"/>
    </style:style>
    <style:style style:name="T429" style:family="text">
      <style:text-properties style:font-name="Liberation Sans1" fo:font-weight="normal" officeooo:rsid="02f13a0d" style:font-weight-asian="normal" style:font-weight-complex="normal"/>
    </style:style>
    <style:style style:name="T430" style:family="text">
      <style:text-properties style:font-name="Liberation Sans1" fo:font-weight="normal" officeooo:rsid="02f1dfec" style:font-weight-asian="normal" style:font-weight-complex="normal"/>
    </style:style>
    <style:style style:name="T431" style:family="text">
      <style:text-properties style:font-name="Liberation Sans1" fo:font-weight="normal" officeooo:rsid="02f36e10" style:font-weight-asian="normal" style:font-weight-complex="normal"/>
    </style:style>
    <style:style style:name="T432" style:family="text">
      <style:text-properties style:font-name="Liberation Sans1" fo:font-weight="normal" officeooo:rsid="02f48092" style:font-weight-asian="normal" style:font-weight-complex="normal"/>
    </style:style>
    <style:style style:name="T433" style:family="text">
      <style:text-properties style:font-name="Liberation Sans1" fo:font-weight="normal" officeooo:rsid="030903dd" style:font-weight-asian="normal" style:font-weight-complex="normal"/>
    </style:style>
    <style:style style:name="T434" style:family="text">
      <style:text-properties style:font-name="Liberation Sans1" fo:font-weight="normal" officeooo:rsid="03099208" style:font-weight-asian="normal" style:font-weight-complex="normal"/>
    </style:style>
    <style:style style:name="T435" style:family="text">
      <style:text-properties style:font-name="Liberation Sans1" fo:font-weight="normal" officeooo:rsid="030b4fd4" style:font-weight-asian="normal" style:font-weight-complex="normal"/>
    </style:style>
    <style:style style:name="T436" style:family="text">
      <style:text-properties style:font-name="Liberation Sans1" fo:font-weight="normal" officeooo:rsid="030cb570" style:font-weight-asian="normal" style:font-weight-complex="normal"/>
    </style:style>
    <style:style style:name="T437" style:family="text">
      <style:text-properties style:font-name="Liberation Sans1" fo:font-weight="normal" officeooo:rsid="030cfabd" style:font-weight-asian="normal" style:font-weight-complex="normal"/>
    </style:style>
    <style:style style:name="T438" style:family="text">
      <style:text-properties style:font-name="Liberation Sans1" fo:font-weight="normal" officeooo:rsid="030ec74d" style:font-weight-asian="normal" style:font-weight-complex="normal"/>
    </style:style>
    <style:style style:name="T439" style:family="text">
      <style:text-properties style:font-name="Liberation Sans1" fo:font-weight="normal" officeooo:rsid="0310b800" style:font-weight-asian="normal" style:font-weight-complex="normal"/>
    </style:style>
    <style:style style:name="T440" style:family="text">
      <style:text-properties style:font-name="Liberation Sans1" fo:font-weight="normal" officeooo:rsid="0311bf31" style:font-weight-asian="normal" style:font-weight-complex="normal"/>
    </style:style>
    <style:style style:name="T441" style:family="text">
      <style:text-properties style:font-name="Liberation Sans1" fo:font-weight="normal" officeooo:rsid="031211a9" style:font-weight-asian="normal" style:font-weight-complex="normal"/>
    </style:style>
    <style:style style:name="T442" style:family="text">
      <style:text-properties style:font-name="Liberation Sans1" fo:font-weight="normal" officeooo:rsid="03129381" style:font-weight-asian="normal" style:font-weight-complex="normal"/>
    </style:style>
    <style:style style:name="T443" style:family="text">
      <style:text-properties style:font-name="Liberation Sans1" fo:font-weight="normal" officeooo:rsid="0312b41b" style:font-weight-asian="normal" style:font-weight-complex="normal"/>
    </style:style>
    <style:style style:name="T444" style:family="text">
      <style:text-properties style:font-name="Liberation Sans1" fo:font-weight="normal" officeooo:rsid="0313cbdd" style:font-weight-asian="normal" style:font-weight-complex="normal"/>
    </style:style>
    <style:style style:name="T445" style:family="text">
      <style:text-properties style:font-name="Liberation Sans1" fo:font-weight="normal" officeooo:rsid="03156df4" style:font-weight-asian="normal" style:font-weight-complex="normal"/>
    </style:style>
    <style:style style:name="T446" style:family="text">
      <style:text-properties style:font-name="Liberation Sans1" fo:font-weight="normal" officeooo:rsid="03164b36" style:font-weight-asian="normal" style:font-weight-complex="normal"/>
    </style:style>
    <style:style style:name="T447" style:family="text">
      <style:text-properties style:font-name="Liberation Sans1" fo:font-weight="normal" officeooo:rsid="031741d3" style:font-weight-asian="normal" style:font-weight-complex="normal"/>
    </style:style>
    <style:style style:name="T448" style:family="text">
      <style:text-properties style:font-name="Liberation Sans1" fo:font-weight="normal" officeooo:rsid="03185eb7" style:font-weight-asian="normal" style:font-weight-complex="normal"/>
    </style:style>
    <style:style style:name="T449" style:family="text">
      <style:text-properties style:font-name="Liberation Sans1" fo:font-weight="normal" officeooo:rsid="0319685c" style:font-weight-asian="normal" style:font-weight-complex="normal"/>
    </style:style>
    <style:style style:name="T450" style:family="text">
      <style:text-properties style:font-name="Liberation Sans1" fo:font-weight="normal" officeooo:rsid="031b089d" style:font-weight-asian="normal" style:font-weight-complex="normal"/>
    </style:style>
    <style:style style:name="T451" style:family="text">
      <style:text-properties style:font-name="Liberation Sans1" fo:font-weight="normal" officeooo:rsid="031c0b32" style:font-weight-asian="normal" style:font-weight-complex="normal"/>
    </style:style>
    <style:style style:name="T452" style:family="text">
      <style:text-properties style:font-name="Liberation Sans1" fo:font-weight="normal" officeooo:rsid="031c5329" style:font-weight-asian="normal" style:font-weight-complex="normal"/>
    </style:style>
    <style:style style:name="T453" style:family="text">
      <style:text-properties style:font-name="Liberation Sans1" fo:font-weight="normal" officeooo:rsid="031d6b11" style:font-weight-asian="normal" style:font-weight-complex="normal"/>
    </style:style>
    <style:style style:name="T454" style:family="text">
      <style:text-properties style:font-name="Liberation Sans1" fo:font-weight="normal" officeooo:rsid="031ea1ee" style:font-weight-asian="normal" style:font-weight-complex="normal"/>
    </style:style>
    <style:style style:name="T455" style:family="text">
      <style:text-properties style:font-name="Liberation Sans1" fo:font-weight="normal" officeooo:rsid="031f8e40" style:font-weight-asian="normal" style:font-weight-complex="normal"/>
    </style:style>
    <style:style style:name="T456" style:family="text">
      <style:text-properties style:font-name="Liberation Sans1" fo:font-weight="normal" officeooo:rsid="032016cb" style:font-weight-asian="normal" style:font-weight-complex="normal"/>
    </style:style>
    <style:style style:name="T457" style:family="text">
      <style:text-properties style:font-name="Liberation Sans1" fo:font-weight="normal" officeooo:rsid="032a99c2" style:font-weight-asian="normal" style:font-weight-complex="normal"/>
    </style:style>
    <style:style style:name="T458" style:family="text">
      <style:text-properties style:font-name="Liberation Sans1" fo:font-weight="normal" officeooo:rsid="0342c36f" style:font-weight-asian="normal" style:font-weight-complex="normal"/>
    </style:style>
    <style:style style:name="T459" style:family="text">
      <style:text-properties style:font-name="Liberation Sans1" fo:font-weight="normal" officeooo:rsid="0344b660" style:font-weight-asian="normal" style:font-weight-complex="normal"/>
    </style:style>
    <style:style style:name="T460" style:family="text">
      <style:text-properties style:font-name="Liberation Sans1" fo:font-weight="normal" officeooo:rsid="03457284" style:font-weight-asian="normal" style:font-weight-complex="normal"/>
    </style:style>
    <style:style style:name="T461" style:family="text">
      <style:text-properties style:font-name="Liberation Sans1" fo:font-weight="normal" officeooo:rsid="0345d2dd" style:font-weight-asian="normal" style:font-weight-complex="normal"/>
    </style:style>
    <style:style style:name="T462" style:family="text">
      <style:text-properties style:font-name="Liberation Sans1" fo:font-weight="normal" officeooo:rsid="0347809a" style:font-weight-asian="normal" style:font-weight-complex="normal"/>
    </style:style>
    <style:style style:name="T463" style:family="text">
      <style:text-properties style:font-name="Liberation Sans1" fo:font-weight="normal" officeooo:rsid="0348025b" style:font-weight-asian="normal" style:font-weight-complex="normal"/>
    </style:style>
    <style:style style:name="T464" style:family="text">
      <style:text-properties style:font-name="Liberation Sans1" fo:font-weight="normal" officeooo:rsid="03480b15" style:font-weight-asian="normal" style:font-weight-complex="normal"/>
    </style:style>
    <style:style style:name="T465" style:family="text">
      <style:text-properties style:font-name="Liberation Sans1" fo:font-weight="normal" officeooo:rsid="0348ef65" style:font-weight-asian="normal" style:font-weight-complex="normal"/>
    </style:style>
    <style:style style:name="T466" style:family="text">
      <style:text-properties style:font-name="Liberation Sans1" fo:font-weight="normal" officeooo:rsid="034ac90d" style:font-weight-asian="normal" style:font-weight-complex="normal"/>
    </style:style>
    <style:style style:name="T467" style:family="text">
      <style:text-properties style:font-name="Liberation Sans1" fo:font-weight="normal" officeooo:rsid="034bdcd8" style:font-weight-asian="normal" style:font-weight-complex="normal"/>
    </style:style>
    <style:style style:name="T468" style:family="text">
      <style:text-properties style:font-name="Liberation Sans1" fo:font-weight="normal" officeooo:rsid="034d86d2" style:font-weight-asian="normal" style:font-weight-complex="normal"/>
    </style:style>
    <style:style style:name="T469" style:family="text">
      <style:text-properties style:font-name="Liberation Sans1" fo:font-weight="normal" officeooo:rsid="034e2805" style:font-weight-asian="normal" style:font-weight-complex="normal"/>
    </style:style>
    <style:style style:name="T470" style:family="text">
      <style:text-properties style:font-name="Liberation Sans1" fo:font-weight="normal" officeooo:rsid="034f2261" style:font-weight-asian="normal" style:font-weight-complex="normal"/>
    </style:style>
    <style:style style:name="T471" style:family="text">
      <style:text-properties style:font-name="Liberation Sans1" fo:font-weight="normal" officeooo:rsid="0350f7bd" style:font-weight-asian="normal" style:font-weight-complex="normal"/>
    </style:style>
    <style:style style:name="T472" style:family="text">
      <style:text-properties style:font-name="Liberation Sans1" fo:font-weight="normal" officeooo:rsid="0351fd91" style:font-weight-asian="normal" style:font-weight-complex="normal"/>
    </style:style>
    <style:style style:name="T473" style:family="text">
      <style:text-properties style:font-name="Liberation Sans1" fo:font-weight="normal" officeooo:rsid="035285cc" style:font-weight-asian="normal" style:font-weight-complex="normal"/>
    </style:style>
    <style:style style:name="T474" style:family="text">
      <style:text-properties style:font-name="Liberation Sans1" fo:font-weight="normal" officeooo:rsid="0353804d" style:font-weight-asian="normal" style:font-weight-complex="normal"/>
    </style:style>
    <style:style style:name="T475" style:family="text">
      <style:text-properties style:font-name="Liberation Sans1" fo:font-weight="normal" officeooo:rsid="0354930d" style:font-weight-asian="normal" style:font-weight-complex="normal"/>
    </style:style>
    <style:style style:name="T476" style:family="text">
      <style:text-properties style:font-name="Liberation Sans1" fo:font-weight="normal" officeooo:rsid="0355a44c" style:font-weight-asian="normal" style:font-weight-complex="normal"/>
    </style:style>
    <style:style style:name="T477" style:family="text">
      <style:text-properties style:font-name="Liberation Sans1" fo:font-weight="normal" officeooo:rsid="0355e469" style:font-weight-asian="normal" style:font-weight-complex="normal"/>
    </style:style>
    <style:style style:name="T478" style:family="text">
      <style:text-properties style:font-name="Liberation Sans1" fo:font-weight="normal" officeooo:rsid="035652c2" style:font-weight-asian="normal" style:font-weight-complex="normal"/>
    </style:style>
    <style:style style:name="T479" style:family="text">
      <style:text-properties style:font-name="Liberation Sans1" fo:font-weight="normal" officeooo:rsid="0357bdeb" style:font-weight-asian="normal" style:font-weight-complex="normal"/>
    </style:style>
    <style:style style:name="T480" style:family="text">
      <style:text-properties style:font-name="Liberation Sans1" fo:font-weight="normal" officeooo:rsid="03708124" style:font-weight-asian="normal" style:font-weight-complex="normal"/>
    </style:style>
    <style:style style:name="T481" style:family="text">
      <style:text-properties style:font-name="Liberation Sans1" fo:font-weight="normal" officeooo:rsid="0371f075" style:font-weight-asian="normal" style:font-weight-complex="normal"/>
    </style:style>
    <style:style style:name="T482" style:family="text">
      <style:text-properties style:font-name="Liberation Sans1" fo:font-weight="normal" officeooo:rsid="037224c0" style:font-weight-asian="normal" style:font-weight-complex="normal"/>
    </style:style>
    <style:style style:name="T483" style:family="text">
      <style:text-properties style:font-name="Liberation Sans1" fo:font-weight="normal" officeooo:rsid="0373ef1b" style:font-weight-asian="normal" style:font-weight-complex="normal"/>
    </style:style>
    <style:style style:name="T484" style:family="text">
      <style:text-properties style:font-name="Liberation Sans1" fo:font-weight="normal" officeooo:rsid="03751a28" style:font-weight-asian="normal" style:font-weight-complex="normal"/>
    </style:style>
    <style:style style:name="T485" style:family="text">
      <style:text-properties style:font-name="Liberation Sans1" fo:font-weight="normal" officeooo:rsid="0375e570" style:font-weight-asian="normal" style:font-weight-complex="normal"/>
    </style:style>
    <style:style style:name="T486" style:family="text">
      <style:text-properties style:font-name="Liberation Sans1" fo:font-weight="normal" officeooo:rsid="0376eade" style:font-weight-asian="normal" style:font-weight-complex="normal"/>
    </style:style>
    <style:style style:name="T487" style:family="text">
      <style:text-properties style:font-name="Liberation Sans1" fo:font-weight="normal" officeooo:rsid="0377ae1a" style:font-weight-asian="normal" style:font-weight-complex="normal"/>
    </style:style>
    <style:style style:name="T488" style:family="text">
      <style:text-properties style:font-name="Liberation Sans1" fo:font-weight="normal" officeooo:rsid="037890e9" style:font-weight-asian="normal" style:font-weight-complex="normal"/>
    </style:style>
    <style:style style:name="T489" style:family="text">
      <style:text-properties style:font-name="Liberation Sans1" fo:font-weight="normal" officeooo:rsid="03799026" style:font-weight-asian="normal" style:font-weight-complex="normal"/>
    </style:style>
    <style:style style:name="T490" style:family="text">
      <style:text-properties style:font-name="Liberation Sans1" fo:font-weight="normal" officeooo:rsid="037b6b21" style:font-weight-asian="normal" style:font-weight-complex="normal"/>
    </style:style>
    <style:style style:name="T491" style:family="text">
      <style:text-properties style:font-name="Liberation Sans1" fo:font-weight="normal" officeooo:rsid="037ccb3d" style:font-weight-asian="normal" style:font-weight-complex="normal"/>
    </style:style>
    <style:style style:name="T492" style:family="text">
      <style:text-properties style:font-name="Liberation Sans1" fo:font-weight="normal" officeooo:rsid="037e6899" style:font-weight-asian="normal" style:font-weight-complex="normal"/>
    </style:style>
    <style:style style:name="T493" style:family="text">
      <style:text-properties style:font-name="Liberation Sans1" fo:font-weight="normal" officeooo:rsid="037e9edc" style:font-weight-asian="normal" style:font-weight-complex="normal"/>
    </style:style>
    <style:style style:name="T494" style:family="text">
      <style:text-properties style:font-name="Liberation Sans1" fo:font-weight="normal" officeooo:rsid="037edb57" style:font-weight-asian="normal" style:font-weight-complex="normal"/>
    </style:style>
    <style:style style:name="T495" style:family="text">
      <style:text-properties style:font-name="Liberation Sans1" fo:font-weight="normal" officeooo:rsid="03801efd" style:font-weight-asian="normal" style:font-weight-complex="normal"/>
    </style:style>
    <style:style style:name="T496" style:family="text">
      <style:text-properties style:font-name="Liberation Sans1" fo:font-weight="normal" officeooo:rsid="03821808" style:font-weight-asian="normal" style:font-weight-complex="normal"/>
    </style:style>
    <style:style style:name="T497" style:family="text">
      <style:text-properties style:font-name="Liberation Sans1" fo:font-weight="normal" officeooo:rsid="038ef141" style:font-weight-asian="normal" style:font-weight-complex="normal"/>
    </style:style>
    <style:style style:name="T498" style:family="text">
      <style:text-properties style:font-name="Liberation Sans1" fo:font-weight="normal" officeooo:rsid="0390e4e3" style:font-weight-asian="normal" style:font-weight-complex="normal"/>
    </style:style>
    <style:style style:name="T499" style:family="text">
      <style:text-properties style:font-name="Liberation Sans1" fo:font-weight="normal" officeooo:rsid="03925f96" style:font-weight-asian="normal" style:font-weight-complex="normal"/>
    </style:style>
    <style:style style:name="T500" style:family="text">
      <style:text-properties style:font-name="Liberation Sans1" fo:font-weight="normal" officeooo:rsid="0394168b" style:font-weight-asian="normal" style:font-weight-complex="normal"/>
    </style:style>
    <style:style style:name="T501" style:family="text">
      <style:text-properties style:font-name="Liberation Sans1" fo:font-weight="normal" officeooo:rsid="039517ae" style:font-weight-asian="normal" style:font-weight-complex="normal"/>
    </style:style>
    <style:style style:name="T502" style:family="text">
      <style:text-properties style:font-name="Liberation Sans1" fo:font-weight="normal" officeooo:rsid="03955897" style:font-weight-asian="normal" style:font-weight-complex="normal"/>
    </style:style>
    <style:style style:name="T503" style:family="text">
      <style:text-properties style:font-name="Liberation Sans1" fo:font-weight="normal" officeooo:rsid="0396c851" style:font-weight-asian="normal" style:font-weight-complex="normal"/>
    </style:style>
    <style:style style:name="T504" style:family="text">
      <style:text-properties style:font-name="Liberation Sans1" fo:font-weight="normal" officeooo:rsid="039774dd" style:font-weight-asian="normal" style:font-weight-complex="normal"/>
    </style:style>
    <style:style style:name="T505" style:family="text">
      <style:text-properties style:font-name="Liberation Sans1" fo:font-weight="normal" officeooo:rsid="039814e9" style:font-weight-asian="normal" style:font-weight-complex="normal"/>
    </style:style>
    <style:style style:name="T506" style:family="text">
      <style:text-properties style:font-name="Liberation Sans1" fo:font-weight="normal" officeooo:rsid="0399e2a7" style:font-weight-asian="normal" style:font-weight-complex="normal"/>
    </style:style>
    <style:style style:name="T507" style:family="text">
      <style:text-properties style:font-name="Liberation Sans1" fo:font-weight="normal" officeooo:rsid="039bd1da" style:font-weight-asian="normal" style:font-weight-complex="normal"/>
    </style:style>
    <style:style style:name="T508" style:family="text">
      <style:text-properties style:font-name="Liberation Sans1" fo:font-weight="normal" officeooo:rsid="039dcaa8" style:font-weight-asian="normal" style:font-weight-complex="normal"/>
    </style:style>
    <style:style style:name="T509" style:family="text">
      <style:text-properties style:font-name="Liberation Sans1" fo:font-weight="normal" officeooo:rsid="039effdf" style:font-weight-asian="normal" style:font-weight-complex="normal"/>
    </style:style>
    <style:style style:name="T510" style:family="text">
      <style:text-properties style:font-name="Liberation Sans1" fo:font-weight="normal" officeooo:rsid="039f2862" style:font-weight-asian="normal" style:font-weight-complex="normal"/>
    </style:style>
    <style:style style:name="T511" style:family="text">
      <style:text-properties style:font-name="Liberation Sans1" fo:font-weight="normal" officeooo:rsid="03a10a96" style:font-weight-asian="normal" style:font-weight-complex="normal"/>
    </style:style>
    <style:style style:name="T512" style:family="text">
      <style:text-properties style:font-name="Liberation Sans1" fo:font-weight="normal" officeooo:rsid="03a26f99" style:font-weight-asian="normal" style:font-weight-complex="normal"/>
    </style:style>
    <style:style style:name="T513" style:family="text">
      <style:text-properties style:font-name="Liberation Sans1" fo:font-weight="normal" officeooo:rsid="03a3f66a" style:font-weight-asian="normal" style:font-weight-complex="normal"/>
    </style:style>
    <style:style style:name="T514" style:family="text">
      <style:text-properties style:font-name="Liberation Sans1" fo:font-weight="normal" officeooo:rsid="03a5a40d" style:font-weight-asian="normal" style:font-weight-complex="normal"/>
    </style:style>
    <style:style style:name="T515" style:family="text">
      <style:text-properties style:font-name="Liberation Sans1" fo:font-weight="normal" officeooo:rsid="03a60f83" style:font-weight-asian="normal" style:font-weight-complex="normal"/>
    </style:style>
    <style:style style:name="T516" style:family="text">
      <style:text-properties style:font-name="Liberation Sans1" fo:font-weight="normal" officeooo:rsid="03a77d76" style:font-weight-asian="normal" style:font-weight-complex="normal"/>
    </style:style>
    <style:style style:name="T517" style:family="text">
      <style:text-properties style:font-name="Liberation Sans1" fo:font-weight="normal" officeooo:rsid="03a8d4e4" style:font-weight-asian="normal" style:font-weight-complex="normal"/>
    </style:style>
    <style:style style:name="T518" style:family="text">
      <style:text-properties style:font-name="Liberation Sans1" fo:font-weight="normal" officeooo:rsid="03a92564" style:font-weight-asian="normal" style:font-weight-complex="normal"/>
    </style:style>
    <style:style style:name="T519" style:family="text">
      <style:text-properties style:font-name="Liberation Sans1" fo:font-weight="normal" officeooo:rsid="03ba9e33" style:font-weight-asian="normal" style:font-weight-complex="normal"/>
    </style:style>
    <style:style style:name="T520" style:family="text">
      <style:text-properties style:font-name="Liberation Sans1" fo:font-weight="normal" officeooo:rsid="03bab7d6" style:font-weight-asian="normal" style:font-weight-complex="normal"/>
    </style:style>
    <style:style style:name="T521" style:family="text">
      <style:text-properties style:font-name="Liberation Sans1" fo:font-weight="normal" officeooo:rsid="03bb3736" style:font-weight-asian="normal" style:font-weight-complex="normal"/>
    </style:style>
    <style:style style:name="T522" style:family="text">
      <style:text-properties style:font-name="Liberation Sans1" fo:font-weight="normal" officeooo:rsid="03bce2c5" style:font-weight-asian="normal" style:font-weight-complex="normal"/>
    </style:style>
    <style:style style:name="T523" style:family="text">
      <style:text-properties style:font-name="Liberation Sans1" fo:font-weight="normal" officeooo:rsid="03be1bfc" style:font-weight-asian="normal" style:font-weight-complex="normal"/>
    </style:style>
    <style:style style:name="T524" style:family="text">
      <style:text-properties style:font-name="Liberation Sans1" fo:font-weight="normal" officeooo:rsid="03bedf3a" style:font-weight-asian="normal" style:font-weight-complex="normal"/>
    </style:style>
    <style:style style:name="T525" style:family="text">
      <style:text-properties style:font-name="Liberation Sans1" fo:font-weight="normal" officeooo:rsid="03c0dca8" style:font-weight-asian="normal" style:font-weight-complex="normal"/>
    </style:style>
    <style:style style:name="T526" style:family="text">
      <style:text-properties style:font-name="Liberation Sans1" fo:font-weight="normal" officeooo:rsid="03c18d90" style:font-weight-asian="normal" style:font-weight-complex="normal"/>
    </style:style>
    <style:style style:name="T527" style:family="text">
      <style:text-properties style:font-name="Liberation Sans1" fo:font-weight="normal" officeooo:rsid="03c234e4" style:font-weight-asian="normal" style:font-weight-complex="normal"/>
    </style:style>
    <style:style style:name="T528" style:family="text">
      <style:text-properties style:font-name="Liberation Sans1" fo:font-weight="normal" officeooo:rsid="03ce6a23" style:font-weight-asian="normal" style:font-weight-complex="normal"/>
    </style:style>
    <style:style style:name="T529" style:family="text">
      <style:text-properties style:font-name="Liberation Sans1" fo:font-weight="normal" officeooo:rsid="03cedf99" style:font-weight-asian="normal" style:font-weight-complex="normal"/>
    </style:style>
    <style:style style:name="T530" style:family="text">
      <style:text-properties style:font-name="Liberation Sans1" fo:font-weight="normal" officeooo:rsid="03d0280c" style:font-weight-asian="normal" style:font-weight-complex="normal"/>
    </style:style>
    <style:style style:name="T531" style:family="text">
      <style:text-properties style:font-name="Liberation Sans1" fo:font-weight="normal" officeooo:rsid="03d0aae3" style:font-weight-asian="normal" style:font-weight-complex="normal"/>
    </style:style>
    <style:style style:name="T532" style:family="text">
      <style:text-properties style:font-name="Liberation Sans1" fo:font-weight="normal" officeooo:rsid="03d1b897" style:font-weight-asian="normal" style:font-weight-complex="normal"/>
    </style:style>
    <style:style style:name="T533" style:family="text">
      <style:text-properties style:font-name="Liberation Sans1" fo:font-weight="normal" officeooo:rsid="03d348b7" style:font-weight-asian="normal" style:font-weight-complex="normal"/>
    </style:style>
    <style:style style:name="T534" style:family="text">
      <style:text-properties style:font-name="Liberation Sans1" fo:font-weight="normal" officeooo:rsid="03d3f019" style:font-weight-asian="normal" style:font-weight-complex="normal"/>
    </style:style>
    <style:style style:name="T535" style:family="text">
      <style:text-properties style:font-name="Liberation Sans1" fo:font-weight="normal" officeooo:rsid="03d44c6d" style:font-weight-asian="normal" style:font-weight-complex="normal"/>
    </style:style>
    <style:style style:name="T536" style:family="text">
      <style:text-properties style:font-name="Liberation Sans1" fo:font-weight="normal" officeooo:rsid="03d49302" style:font-weight-asian="normal" style:font-weight-complex="normal"/>
    </style:style>
    <style:style style:name="T537" style:family="text">
      <style:text-properties style:font-name="Liberation Sans1" fo:font-weight="normal" officeooo:rsid="03d5ba73" style:font-weight-asian="normal" style:font-weight-complex="normal"/>
    </style:style>
    <style:style style:name="T538" style:family="text">
      <style:text-properties style:font-name="Liberation Sans1" fo:font-weight="normal" officeooo:rsid="03d72e7b" style:font-weight-asian="normal" style:font-weight-complex="normal"/>
    </style:style>
    <style:style style:name="T539" style:family="text">
      <style:text-properties style:font-name="Liberation Sans1" fo:font-weight="normal" officeooo:rsid="03d7747b" style:font-weight-asian="normal" style:font-weight-complex="normal"/>
    </style:style>
    <style:style style:name="T540" style:family="text">
      <style:text-properties style:font-name="Liberation Sans1" fo:font-weight="normal" officeooo:rsid="03d8b94b" style:font-weight-asian="normal" style:font-weight-complex="normal"/>
    </style:style>
    <style:style style:name="T541" style:family="text">
      <style:text-properties style:font-name="Liberation Sans1" fo:font-weight="normal" officeooo:rsid="03d919e7" style:font-weight-asian="normal" style:font-weight-complex="normal"/>
    </style:style>
    <style:style style:name="T542" style:family="text">
      <style:text-properties style:font-name="Liberation Sans1" fo:font-weight="normal" officeooo:rsid="03da0ca2" style:font-weight-asian="normal" style:font-weight-complex="normal"/>
    </style:style>
    <style:style style:name="T543" style:family="text">
      <style:text-properties style:font-name="Liberation Sans1" fo:font-weight="normal" officeooo:rsid="03db1141" style:font-weight-asian="normal" style:font-weight-complex="normal"/>
    </style:style>
    <style:style style:name="T544" style:family="text">
      <style:text-properties style:font-name="Liberation Sans1" fo:font-weight="normal" officeooo:rsid="03db22cd" style:font-weight-asian="normal" style:font-weight-complex="normal"/>
    </style:style>
    <style:style style:name="T545" style:family="text">
      <style:text-properties style:font-name="Liberation Sans1" fo:font-weight="normal" officeooo:rsid="03db5fac" style:font-weight-asian="normal" style:font-weight-complex="normal"/>
    </style:style>
    <style:style style:name="T546" style:family="text">
      <style:text-properties style:font-name="Liberation Sans1" fo:font-weight="normal" officeooo:rsid="03dbf304" style:font-weight-asian="normal" style:font-weight-complex="normal"/>
    </style:style>
    <style:style style:name="T547" style:family="text">
      <style:text-properties style:font-name="Liberation Sans1" fo:font-weight="normal" officeooo:rsid="03dd8931" style:font-weight-asian="normal" style:font-weight-complex="normal"/>
    </style:style>
    <style:style style:name="T548" style:family="text">
      <style:text-properties style:font-name="Liberation Sans1" fo:font-weight="normal" officeooo:rsid="03df049d" style:font-weight-asian="normal" style:font-weight-complex="normal"/>
    </style:style>
    <style:style style:name="T549" style:family="text">
      <style:text-properties style:font-name="Liberation Sans1" fo:font-weight="normal" officeooo:rsid="03dfa44d" style:font-weight-asian="normal" style:font-weight-complex="normal"/>
    </style:style>
    <style:style style:name="T550" style:family="text">
      <style:text-properties style:font-name="Liberation Sans1" fo:font-weight="normal" officeooo:rsid="03e106e9" style:font-weight-asian="normal" style:font-weight-complex="normal"/>
    </style:style>
    <style:style style:name="T551" style:family="text">
      <style:text-properties style:font-name="Liberation Sans1" fo:font-weight="normal" officeooo:rsid="03e27666" style:font-weight-asian="normal" style:font-weight-complex="normal"/>
    </style:style>
    <style:style style:name="T552" style:family="text">
      <style:text-properties style:font-name="Liberation Sans1" fo:font-weight="normal" officeooo:rsid="03e3a70e" style:font-weight-asian="normal" style:font-weight-complex="normal"/>
    </style:style>
    <style:style style:name="T553" style:family="text">
      <style:text-properties style:font-name="Liberation Sans1" fo:font-weight="normal" officeooo:rsid="03e4d9b3" style:font-weight-asian="normal" style:font-weight-complex="normal"/>
    </style:style>
    <style:style style:name="T554" style:family="text">
      <style:text-properties style:font-name="Liberation Sans1" fo:font-weight="normal" officeooo:rsid="03e555d9" style:font-weight-asian="normal" style:font-weight-complex="normal"/>
    </style:style>
    <style:style style:name="T555" style:family="text">
      <style:text-properties style:font-name="Liberation Sans1" fo:font-weight="normal" officeooo:rsid="03e6085f" style:font-weight-asian="normal" style:font-weight-complex="normal"/>
    </style:style>
    <style:style style:name="T556" style:family="text">
      <style:text-properties style:font-name="Liberation Sans1" fo:font-weight="normal" officeooo:rsid="03e7cb93" style:font-weight-asian="normal" style:font-weight-complex="normal"/>
    </style:style>
    <style:style style:name="T557" style:family="text">
      <style:text-properties style:font-name="Liberation Sans1" fo:font-weight="normal" officeooo:rsid="03e87381" style:font-weight-asian="normal" style:font-weight-complex="normal"/>
    </style:style>
    <style:style style:name="T558" style:family="text">
      <style:text-properties style:font-name="Liberation Sans1" fo:font-weight="normal" officeooo:rsid="03e9eb90" style:font-weight-asian="normal" style:font-weight-complex="normal"/>
    </style:style>
    <style:style style:name="T559" style:family="text">
      <style:text-properties style:font-name="Liberation Sans1" fo:font-weight="normal" officeooo:rsid="03eb0b31" style:font-weight-asian="normal" style:font-weight-complex="normal"/>
    </style:style>
    <style:style style:name="T560" style:family="text">
      <style:text-properties style:font-name="Liberation Sans1" fo:font-weight="normal" officeooo:rsid="03febed0" style:font-weight-asian="normal" style:font-weight-complex="normal"/>
    </style:style>
    <style:style style:name="T561" style:family="text">
      <style:text-properties style:font-name="Liberation Sans1" fo:font-weight="normal" officeooo:rsid="03ebd1bf" style:font-weight-asian="normal" style:font-weight-complex="normal"/>
    </style:style>
    <style:style style:name="T562" style:family="text">
      <style:text-properties style:font-name="Liberation Sans1" fo:font-weight="normal" officeooo:rsid="04007c78" style:font-weight-asian="normal" style:font-weight-complex="normal"/>
    </style:style>
    <style:style style:name="T563" style:family="text">
      <style:text-properties style:font-name="Liberation Sans1" fo:font-weight="normal" officeooo:rsid="0400cbc5" style:font-weight-asian="normal" style:font-weight-complex="normal"/>
    </style:style>
    <style:style style:name="T564" style:family="text">
      <style:text-properties style:font-name="Liberation Sans1" fo:font-weight="normal" officeooo:rsid="0402238d" style:font-weight-asian="normal" style:font-weight-complex="normal"/>
    </style:style>
    <style:style style:name="T565" style:family="text">
      <style:text-properties style:font-name="Liberation Sans1" fo:font-weight="normal" officeooo:rsid="04026a9f" style:font-weight-asian="normal" style:font-weight-complex="normal"/>
    </style:style>
    <style:style style:name="T566" style:family="text">
      <style:text-properties style:font-name="Liberation Sans1" fo:font-weight="normal" officeooo:rsid="040271b5" style:font-weight-asian="normal" style:font-weight-complex="normal"/>
    </style:style>
    <style:style style:name="T567" style:family="text">
      <style:text-properties style:font-name="Liberation Sans1" fo:font-weight="normal" officeooo:rsid="0402b8ab" style:font-weight-asian="normal" style:font-weight-complex="normal"/>
    </style:style>
    <style:style style:name="T568" style:family="text">
      <style:text-properties style:font-name="Liberation Sans1" fo:font-weight="normal" officeooo:rsid="040343ad" style:font-weight-asian="normal" style:font-weight-complex="normal"/>
    </style:style>
    <style:style style:name="T569" style:family="text">
      <style:text-properties style:font-name="Liberation Sans1" fo:font-weight="normal" officeooo:rsid="0403c7da" style:font-weight-asian="normal" style:font-weight-complex="normal"/>
    </style:style>
    <style:style style:name="T570" style:family="text">
      <style:text-properties style:font-name="Liberation Sans1" fo:font-weight="normal" officeooo:rsid="0403f7c1" style:font-weight-asian="normal" style:font-weight-complex="normal"/>
    </style:style>
    <style:style style:name="T571" style:family="text">
      <style:text-properties style:font-name="Liberation Sans1" fo:font-weight="normal" officeooo:rsid="04042ee0" style:font-weight-asian="normal" style:font-weight-complex="normal"/>
    </style:style>
    <style:style style:name="T572" style:family="text">
      <style:text-properties style:font-name="Liberation Sans1" fo:font-weight="normal" officeooo:rsid="040495d3" style:font-weight-asian="normal" style:font-weight-complex="normal"/>
    </style:style>
    <style:style style:name="T573" style:family="text">
      <style:text-properties style:font-name="Liberation Sans1" fo:font-weight="normal" officeooo:rsid="04064129" style:font-weight-asian="normal" style:font-weight-complex="normal"/>
    </style:style>
    <style:style style:name="T574" style:family="text">
      <style:text-properties style:font-name="Liberation Sans1" fo:font-weight="normal" officeooo:rsid="0407b4f4" style:font-weight-asian="normal" style:font-weight-complex="normal"/>
    </style:style>
    <style:style style:name="T575" style:family="text">
      <style:text-properties style:font-name="Liberation Sans1" fo:font-weight="normal" officeooo:rsid="0409a301" style:font-weight-asian="normal" style:font-weight-complex="normal"/>
    </style:style>
    <style:style style:name="T576" style:family="text">
      <style:text-properties style:font-name="Liberation Sans1" fo:font-weight="normal" officeooo:rsid="040a9d2f" style:font-weight-asian="normal" style:font-weight-complex="normal"/>
    </style:style>
    <style:style style:name="T577" style:family="text">
      <style:text-properties style:font-name="Liberation Sans1" fo:font-weight="normal" officeooo:rsid="040b72db" style:font-weight-asian="normal" style:font-weight-complex="normal"/>
    </style:style>
    <style:style style:name="T578" style:family="text">
      <style:text-properties style:font-name="Liberation Sans1" fo:font-weight="normal" officeooo:rsid="040b79a9" style:font-weight-asian="normal" style:font-weight-complex="normal"/>
    </style:style>
    <style:style style:name="T579" style:family="text">
      <style:text-properties style:font-name="Liberation Sans1" fo:font-weight="normal" officeooo:rsid="040c297d" style:font-weight-asian="normal" style:font-weight-complex="normal"/>
    </style:style>
    <style:style style:name="T580" style:family="text">
      <style:text-properties style:font-name="Liberation Sans1" fo:font-weight="normal" officeooo:rsid="040ca6e2" style:font-weight-asian="normal" style:font-weight-complex="normal"/>
    </style:style>
    <style:style style:name="T581" style:family="text">
      <style:text-properties style:font-name="Liberation Sans1" fo:font-weight="normal" officeooo:rsid="040ed9b4" style:font-weight-asian="normal" style:font-weight-complex="normal"/>
    </style:style>
    <style:style style:name="T582" style:family="text">
      <style:text-properties style:font-name="Liberation Sans1" fo:font-weight="normal" officeooo:rsid="04203605" style:font-weight-asian="normal" style:font-weight-complex="normal"/>
    </style:style>
    <style:style style:name="T583" style:family="text">
      <style:text-properties style:font-name="Liberation Sans1" fo:font-weight="normal" officeooo:rsid="0422d11f" style:font-weight-asian="normal" style:font-weight-complex="normal"/>
    </style:style>
    <style:style style:name="T584" style:family="text">
      <style:text-properties style:font-name="Liberation Sans1" fo:font-weight="normal" officeooo:rsid="0423af41" style:font-weight-asian="normal" style:font-weight-complex="normal"/>
    </style:style>
    <style:style style:name="T585" style:family="text">
      <style:text-properties style:font-name="Liberation Sans1" fo:font-weight="normal" officeooo:rsid="0423c95f" style:font-weight-asian="normal" style:font-weight-complex="normal"/>
    </style:style>
    <style:style style:name="T586" style:family="text">
      <style:text-properties style:font-name="Liberation Sans1" fo:font-weight="normal" officeooo:rsid="0425241c" style:font-weight-asian="normal" style:font-weight-complex="normal"/>
    </style:style>
    <style:style style:name="T587" style:family="text">
      <style:text-properties style:font-name="Liberation Sans1" fo:font-weight="normal" officeooo:rsid="0425a628" style:font-weight-asian="normal" style:font-weight-complex="normal"/>
    </style:style>
    <style:style style:name="T588" style:family="text">
      <style:text-properties style:font-name="Liberation Sans1" fo:font-weight="normal" officeooo:rsid="042611a5" style:font-weight-asian="normal" style:font-weight-complex="normal"/>
    </style:style>
    <style:style style:name="T589" style:family="text">
      <style:text-properties style:font-name="Liberation Sans1" fo:font-weight="normal" officeooo:rsid="04279778" style:font-weight-asian="normal" style:font-weight-complex="normal"/>
    </style:style>
    <style:style style:name="T590" style:family="text">
      <style:text-properties style:font-name="Liberation Sans1" fo:font-weight="normal" officeooo:rsid="0427a687" style:font-weight-asian="normal" style:font-weight-complex="normal"/>
    </style:style>
    <style:style style:name="T591" style:family="text">
      <style:text-properties style:font-name="Liberation Sans1" fo:font-weight="normal" officeooo:rsid="0428d6c5" style:font-weight-asian="normal" style:font-weight-complex="normal"/>
    </style:style>
    <style:style style:name="T592" style:family="text">
      <style:text-properties style:font-name="Liberation Sans1" fo:font-weight="normal" officeooo:rsid="042ab05b" style:font-weight-asian="normal" style:font-weight-complex="normal"/>
    </style:style>
    <style:style style:name="T593" style:family="text">
      <style:text-properties style:font-name="Liberation Sans1" fo:font-weight="normal" officeooo:rsid="042c478e" style:font-weight-asian="normal" style:font-weight-complex="normal"/>
    </style:style>
    <style:style style:name="T594" style:family="text">
      <style:text-properties style:font-name="Liberation Sans1" fo:font-weight="normal" officeooo:rsid="042e2c4c" style:font-weight-asian="normal" style:font-weight-complex="normal"/>
    </style:style>
    <style:style style:name="T595" style:family="text">
      <style:text-properties style:font-name="Liberation Sans1" fo:font-weight="normal" officeooo:rsid="042fd988" style:font-weight-asian="normal" style:font-weight-complex="normal"/>
    </style:style>
    <style:style style:name="T596" style:family="text">
      <style:text-properties style:font-name="Liberation Sans1" fo:font-weight="normal" officeooo:rsid="042ff4d8" style:font-weight-asian="normal" style:font-weight-complex="normal"/>
    </style:style>
    <style:style style:name="T597" style:family="text">
      <style:text-properties style:font-name="Liberation Sans1" fo:font-weight="normal" officeooo:rsid="0431d153" style:font-weight-asian="normal" style:font-weight-complex="normal"/>
    </style:style>
    <style:style style:name="T598" style:family="text">
      <style:text-properties style:font-name="Liberation Sans1" fo:font-weight="normal" officeooo:rsid="04337127" style:font-weight-asian="normal" style:font-weight-complex="normal"/>
    </style:style>
    <style:style style:name="T599" style:family="text">
      <style:text-properties style:font-name="Liberation Sans1" fo:font-weight="normal" officeooo:rsid="0435153c" style:font-weight-asian="normal" style:font-weight-complex="normal"/>
    </style:style>
    <style:style style:name="T600" style:family="text">
      <style:text-properties style:font-name="Liberation Sans1" fo:font-weight="normal" officeooo:rsid="04360b93" style:font-weight-asian="normal" style:font-weight-complex="normal"/>
    </style:style>
    <style:style style:name="T601" style:family="text">
      <style:text-properties style:font-name="Liberation Sans1" fo:font-weight="normal" officeooo:rsid="04437214" style:font-weight-asian="normal" style:font-weight-complex="normal"/>
    </style:style>
    <style:style style:name="T602" style:family="text">
      <style:text-properties style:font-name="Liberation Sans1" fo:font-weight="normal" officeooo:rsid="0444dbbc" style:font-weight-asian="normal" style:font-weight-complex="normal"/>
    </style:style>
    <style:style style:name="T603" style:family="text">
      <style:text-properties style:font-name="Liberation Sans1" fo:font-weight="normal" officeooo:rsid="0445f970" style:font-weight-asian="normal" style:font-weight-complex="normal"/>
    </style:style>
    <style:style style:name="T604" style:family="text">
      <style:text-properties style:font-name="Liberation Sans1" fo:font-weight="normal" officeooo:rsid="04469aa8" style:font-weight-asian="normal" style:font-weight-complex="normal"/>
    </style:style>
    <style:style style:name="T605" style:family="text">
      <style:text-properties style:font-name="Liberation Sans1" fo:font-weight="normal" officeooo:rsid="04477587" style:font-weight-asian="normal" style:font-weight-complex="normal"/>
    </style:style>
    <style:style style:name="T606" style:family="text">
      <style:text-properties style:font-name="Liberation Sans1" fo:font-weight="normal" officeooo:rsid="0448889c" style:font-weight-asian="normal" style:font-weight-complex="normal"/>
    </style:style>
    <style:style style:name="T607" style:family="text">
      <style:text-properties style:font-name="Liberation Sans1" fo:font-weight="normal" officeooo:rsid="04493053" style:font-weight-asian="normal" style:font-weight-complex="normal"/>
    </style:style>
    <style:style style:name="T608" style:family="text">
      <style:text-properties style:font-name="Liberation Sans1" fo:font-weight="normal" officeooo:rsid="0449748d" style:font-weight-asian="normal" style:font-weight-complex="normal"/>
    </style:style>
    <style:style style:name="T609" style:family="text">
      <style:text-properties style:font-name="Liberation Sans1" fo:font-weight="normal" officeooo:rsid="044ab102" style:font-weight-asian="normal" style:font-weight-complex="normal"/>
    </style:style>
    <style:style style:name="T610" style:family="text">
      <style:text-properties style:font-name="Liberation Sans1" fo:font-weight="normal" officeooo:rsid="044affc2" style:font-weight-asian="normal" style:font-weight-complex="normal"/>
    </style:style>
    <style:style style:name="T611" style:family="text">
      <style:text-properties style:font-name="Liberation Sans1" fo:font-weight="normal" officeooo:rsid="044cf806" style:font-weight-asian="normal" style:font-weight-complex="normal"/>
    </style:style>
    <style:style style:name="T612" style:family="text">
      <style:text-properties style:font-name="Liberation Sans1" fo:font-weight="normal" officeooo:rsid="044e2c23" style:font-weight-asian="normal" style:font-weight-complex="normal"/>
    </style:style>
    <style:style style:name="T613" style:family="text">
      <style:text-properties style:font-name="Liberation Sans1" fo:font-weight="normal" officeooo:rsid="044f69f8" style:font-weight-asian="normal" style:font-weight-complex="normal"/>
    </style:style>
    <style:style style:name="T614" style:family="text">
      <style:text-properties style:font-name="Liberation Sans1" fo:font-weight="normal" officeooo:rsid="0450a11e" style:font-weight-asian="normal" style:font-weight-complex="normal"/>
    </style:style>
    <style:style style:name="T615" style:family="text">
      <style:text-properties style:font-name="Liberation Sans1" fo:font-weight="normal" officeooo:rsid="045629cd" style:font-weight-asian="normal" style:font-weight-complex="normal"/>
    </style:style>
    <style:style style:name="T616" style:family="text">
      <style:text-properties style:font-name="Liberation Sans1" fo:font-weight="normal" officeooo:rsid="0453f5a1" style:font-weight-asian="normal" style:font-weight-complex="normal"/>
    </style:style>
    <style:style style:name="T617" style:family="text">
      <style:text-properties style:font-name="Liberation Sans1" fo:font-weight="normal" officeooo:rsid="04622b29" style:font-weight-asian="normal" style:font-weight-complex="normal"/>
    </style:style>
    <style:style style:name="T618" style:family="text">
      <style:text-properties style:font-name="Liberation Sans1" fo:font-weight="normal" officeooo:rsid="0463305b" style:font-weight-asian="normal" style:font-weight-complex="normal"/>
    </style:style>
    <style:style style:name="T619" style:family="text">
      <style:text-properties style:font-name="Liberation Sans1" fo:font-weight="normal" officeooo:rsid="04641fa8" style:font-weight-asian="normal" style:font-weight-complex="normal"/>
    </style:style>
    <style:style style:name="T620" style:family="text">
      <style:text-properties style:font-name="Liberation Sans1" fo:font-weight="normal" officeooo:rsid="0464758f" style:font-weight-asian="normal" style:font-weight-complex="normal"/>
    </style:style>
    <style:style style:name="T621" style:family="text">
      <style:text-properties style:font-name="Liberation Sans1" fo:font-weight="normal" officeooo:rsid="0464952d" style:font-weight-asian="normal" style:font-weight-complex="normal"/>
    </style:style>
    <style:style style:name="T622" style:family="text">
      <style:text-properties style:font-name="Liberation Sans1" fo:font-weight="normal" officeooo:rsid="04664c4a" style:font-weight-asian="normal" style:font-weight-complex="normal"/>
    </style:style>
    <style:style style:name="T623" style:family="text">
      <style:text-properties style:font-name="Liberation Sans1" fo:font-weight="normal" officeooo:rsid="0467b064" style:font-weight-asian="normal" style:font-weight-complex="normal"/>
    </style:style>
    <style:style style:name="T624" style:family="text">
      <style:text-properties style:font-name="Liberation Sans1" fo:font-weight="normal" officeooo:rsid="04692385" style:font-weight-asian="normal" style:font-weight-complex="normal"/>
    </style:style>
    <style:style style:name="T625" style:family="text">
      <style:text-properties style:font-name="Liberation Sans1" fo:font-weight="normal" officeooo:rsid="046ab348" style:font-weight-asian="normal" style:font-weight-complex="normal"/>
    </style:style>
    <style:style style:name="T626" style:family="text">
      <style:text-properties style:font-name="Liberation Sans1" fo:font-weight="normal" officeooo:rsid="046c72a4" style:font-weight-asian="normal" style:font-weight-complex="normal"/>
    </style:style>
    <style:style style:name="T627" style:family="text">
      <style:text-properties style:font-name="Liberation Sans1" fo:font-weight="normal" officeooo:rsid="046db82b" style:font-weight-asian="normal" style:font-weight-complex="normal"/>
    </style:style>
    <style:style style:name="T628" style:family="text">
      <style:text-properties style:font-name="Liberation Sans1" fo:font-weight="normal" officeooo:rsid="046e0f35" style:font-weight-asian="normal" style:font-weight-complex="normal"/>
    </style:style>
    <style:style style:name="T629" style:family="text">
      <style:text-properties style:font-name="Liberation Sans1" fo:font-weight="normal" officeooo:rsid="047007a5" style:font-weight-asian="normal" style:font-weight-complex="normal"/>
    </style:style>
    <style:style style:name="T630" style:family="text">
      <style:text-properties style:font-name="Liberation Sans1" fo:font-weight="normal" officeooo:rsid="0470f6db" style:font-weight-asian="normal" style:font-weight-complex="normal"/>
    </style:style>
    <style:style style:name="T631" style:family="text">
      <style:text-properties style:font-name="Liberation Sans1" fo:font-weight="normal" officeooo:rsid="0470ffa0" style:font-weight-asian="normal" style:font-weight-complex="normal"/>
    </style:style>
    <style:style style:name="T632" style:family="text">
      <style:text-properties style:font-name="Liberation Sans1" fo:font-weight="normal" officeooo:rsid="04729b53" style:font-weight-asian="normal" style:font-weight-complex="normal"/>
    </style:style>
    <style:style style:name="T633" style:family="text">
      <style:text-properties style:font-name="Liberation Sans1" fo:font-weight="normal" officeooo:rsid="0473b69a" style:font-weight-asian="normal" style:font-weight-complex="normal"/>
    </style:style>
    <style:style style:name="T634" style:family="text">
      <style:text-properties style:font-name="Liberation Sans1" fo:font-weight="normal" officeooo:rsid="047480d1" style:font-weight-asian="normal" style:font-weight-complex="normal"/>
    </style:style>
    <style:style style:name="T635" style:family="text">
      <style:text-properties style:font-name="Liberation Sans1" fo:font-weight="normal" officeooo:rsid="04765856" style:font-weight-asian="normal" style:font-weight-complex="normal"/>
    </style:style>
    <style:style style:name="T636" style:family="text">
      <style:text-properties style:font-name="Liberation Sans1" fo:font-weight="normal" officeooo:rsid="04766611" style:font-weight-asian="normal" style:font-weight-complex="normal"/>
    </style:style>
    <style:style style:name="T637" style:family="text">
      <style:text-properties style:font-name="Liberation Sans1" fo:font-weight="normal" officeooo:rsid="04963497" style:font-weight-asian="normal" style:font-weight-complex="normal"/>
    </style:style>
    <style:style style:name="T638" style:family="text">
      <style:text-properties style:font-name="Liberation Sans1" fo:font-weight="normal" officeooo:rsid="04a08a8c" style:font-weight-asian="normal" style:font-weight-complex="normal"/>
    </style:style>
    <style:style style:name="T639" style:family="text">
      <style:text-properties style:font-name="Liberation Sans1" fo:font-weight="normal" officeooo:rsid="04a2142c" style:font-weight-asian="normal" style:font-weight-complex="normal"/>
    </style:style>
    <style:style style:name="T640" style:family="text">
      <style:text-properties style:font-name="Liberation Sans1" fo:font-weight="normal" officeooo:rsid="04a2df0f" style:font-weight-asian="normal" style:font-weight-complex="normal"/>
    </style:style>
    <style:style style:name="T641" style:family="text">
      <style:text-properties style:font-name="Liberation Sans1" fo:font-weight="normal" officeooo:rsid="04a34635" style:font-weight-asian="normal" style:font-weight-complex="normal"/>
    </style:style>
    <style:style style:name="T642" style:family="text">
      <style:text-properties style:font-name="Liberation Sans1" fo:font-weight="normal" officeooo:rsid="04a3637e" style:font-weight-asian="normal" style:font-weight-complex="normal"/>
    </style:style>
    <style:style style:name="T643" style:family="text">
      <style:text-properties style:font-name="Liberation Sans1" fo:font-weight="normal" officeooo:rsid="04a54d70" style:font-weight-asian="normal" style:font-weight-complex="normal"/>
    </style:style>
    <style:style style:name="T644" style:family="text">
      <style:text-properties style:font-name="Liberation Sans1" fo:font-weight="normal" officeooo:rsid="04a67b65" style:font-weight-asian="normal" style:font-weight-complex="normal"/>
    </style:style>
    <style:style style:name="T645" style:family="text">
      <style:text-properties style:font-name="Liberation Sans1" fo:font-weight="normal" officeooo:rsid="04a936c8" style:font-weight-asian="normal" style:font-weight-complex="normal"/>
    </style:style>
    <style:style style:name="T646" style:family="text">
      <style:text-properties style:font-name="Liberation Sans1" fo:font-weight="normal" officeooo:rsid="04ee8aaa" style:font-weight-asian="normal" style:font-weight-complex="normal"/>
    </style:style>
    <style:style style:name="T647" style:family="text">
      <style:text-properties style:font-name="Liberation Sans1" fo:font-weight="normal" officeooo:rsid="05163fd9" style:font-weight-asian="normal" style:font-weight-complex="normal"/>
    </style:style>
    <style:style style:name="T648" style:family="text">
      <style:text-properties style:font-name="Liberation Sans1" fo:font-weight="normal" officeooo:rsid="0517d531" style:font-weight-asian="normal" style:font-weight-complex="normal"/>
    </style:style>
    <style:style style:name="T649" style:family="text">
      <style:text-properties style:font-name="Liberation Sans1" fo:font-weight="normal" officeooo:rsid="0518b9c1" style:font-weight-asian="normal" style:font-weight-complex="normal"/>
    </style:style>
    <style:style style:name="T650" style:family="text">
      <style:text-properties style:font-name="Liberation Sans1" fo:font-weight="normal" officeooo:rsid="0518fbbc" style:font-weight-asian="normal" style:font-weight-complex="normal"/>
    </style:style>
    <style:style style:name="T651" style:family="text">
      <style:text-properties style:font-name="Liberation Sans1" fo:font-weight="normal" officeooo:rsid="05192894" style:font-weight-asian="normal" style:font-weight-complex="normal"/>
    </style:style>
    <style:style style:name="T652" style:family="text">
      <style:text-properties style:font-name="Liberation Sans1" fo:font-weight="normal" officeooo:rsid="05197f69" style:font-weight-asian="normal" style:font-weight-complex="normal"/>
    </style:style>
    <style:style style:name="T653" style:family="text">
      <style:text-properties style:font-name="Liberation Sans1" fo:font-weight="normal" officeooo:rsid="051a14cb" style:font-weight-asian="normal" style:font-weight-complex="normal"/>
    </style:style>
    <style:style style:name="T654" style:family="text">
      <style:text-properties style:font-name="Liberation Sans1" fo:font-weight="normal" officeooo:rsid="051aba00" style:font-weight-asian="normal" style:font-weight-complex="normal"/>
    </style:style>
    <style:style style:name="T655" style:family="text">
      <style:text-properties style:font-name="Liberation Sans1" fo:font-weight="normal" officeooo:rsid="051b8ea7" style:font-weight-asian="normal" style:font-weight-complex="normal"/>
    </style:style>
    <style:style style:name="T656" style:family="text">
      <style:text-properties style:font-name="Liberation Sans1" fo:font-weight="normal" officeooo:rsid="051d386e" style:font-weight-asian="normal" style:font-weight-complex="normal"/>
    </style:style>
    <style:style style:name="T657" style:family="text">
      <style:text-properties style:font-name="Liberation Sans1" fo:font-weight="normal" officeooo:rsid="051f1e95" style:font-weight-asian="normal" style:font-weight-complex="normal"/>
    </style:style>
    <style:style style:name="T658" style:family="text">
      <style:text-properties style:font-name="Liberation Sans1" fo:font-weight="normal" officeooo:rsid="0520694f" style:font-weight-asian="normal" style:font-weight-complex="normal"/>
    </style:style>
    <style:style style:name="T659" style:family="text">
      <style:text-properties style:font-name="Liberation Sans1" fo:font-weight="normal" officeooo:rsid="0520ad2e" style:font-weight-asian="normal" style:font-weight-complex="normal"/>
    </style:style>
    <style:style style:name="T660" style:family="text">
      <style:text-properties style:font-name="Liberation Sans1" fo:font-weight="normal" officeooo:rsid="05212635" style:font-weight-asian="normal" style:font-weight-complex="normal"/>
    </style:style>
    <style:style style:name="T661" style:family="text">
      <style:text-properties style:font-name="Liberation Sans1" fo:font-weight="normal" officeooo:rsid="05225997" style:font-weight-asian="normal" style:font-weight-complex="normal"/>
    </style:style>
    <style:style style:name="T662" style:family="text">
      <style:text-properties style:font-name="Liberation Sans1" fo:font-weight="normal" officeooo:rsid="06066276" style:font-weight-asian="normal" style:font-weight-complex="normal"/>
    </style:style>
    <style:style style:name="T663" style:family="text">
      <style:text-properties style:font-name="Liberation Sans1" fo:font-weight="normal" officeooo:rsid="06196faf" style:font-weight-asian="normal" style:font-weight-complex="normal"/>
    </style:style>
    <style:style style:name="T664" style:family="text">
      <style:text-properties style:font-name="Liberation Sans1" fo:font-weight="normal" officeooo:rsid="0619fb33" style:font-weight-asian="normal" style:font-weight-complex="normal"/>
    </style:style>
    <style:style style:name="T665" style:family="text">
      <style:text-properties style:font-name="Liberation Sans1" fo:font-weight="normal" officeooo:rsid="061b5208" style:font-weight-asian="normal" style:font-weight-complex="normal"/>
    </style:style>
    <style:style style:name="T666" style:family="text">
      <style:text-properties style:font-name="Liberation Sans1" fo:font-weight="normal" officeooo:rsid="061cee95" style:font-weight-asian="normal" style:font-weight-complex="normal"/>
    </style:style>
    <style:style style:name="T667" style:family="text">
      <style:text-properties style:font-name="Liberation Sans1" fo:font-weight="normal" officeooo:rsid="061d76df" style:font-weight-asian="normal" style:font-weight-complex="normal"/>
    </style:style>
    <style:style style:name="T668" style:family="text">
      <style:text-properties style:font-name="Liberation Sans1" fo:font-weight="normal" officeooo:rsid="061f1571" style:font-weight-asian="normal" style:font-weight-complex="normal"/>
    </style:style>
    <style:style style:name="T669" style:family="text">
      <style:text-properties style:font-name="Liberation Sans1" fo:font-weight="normal" officeooo:rsid="061f390f" style:font-weight-asian="normal" style:font-weight-complex="normal"/>
    </style:style>
    <style:style style:name="T670" style:family="text">
      <style:text-properties style:font-name="Liberation Sans1" fo:font-weight="normal" officeooo:rsid="062123f4" style:font-weight-asian="normal" style:font-weight-complex="normal"/>
    </style:style>
    <style:style style:name="T671" style:family="text">
      <style:text-properties style:font-name="Liberation Sans1" fo:font-weight="normal" officeooo:rsid="0621f142" style:font-weight-asian="normal" style:font-weight-complex="normal"/>
    </style:style>
    <style:style style:name="T672" style:family="text">
      <style:text-properties style:font-name="Liberation Sans1" fo:font-weight="normal" officeooo:rsid="0623a987" style:font-weight-asian="normal" style:font-weight-complex="normal"/>
    </style:style>
    <style:style style:name="T673" style:family="text">
      <style:text-properties style:font-name="Liberation Sans1" fo:font-weight="normal" officeooo:rsid="0624ce06" style:font-weight-asian="normal" style:font-weight-complex="normal"/>
    </style:style>
    <style:style style:name="T674" style:family="text">
      <style:text-properties style:font-name="Liberation Sans1" fo:font-weight="bold" style:font-weight-asian="bold" style:font-weight-complex="bold"/>
    </style:style>
    <style:style style:name="T675" style:family="text">
      <style:text-properties style:font-name="Liberation Sans1" fo:font-weight="bold" officeooo:rsid="000dd465" style:font-weight-asian="bold" style:font-weight-complex="bold"/>
    </style:style>
    <style:style style:name="T676" style:family="text">
      <style:text-properties style:font-name="Liberation Sans1" fo:font-weight="bold" officeooo:rsid="0020b4b7" style:font-weight-asian="bold" style:font-weight-complex="bold"/>
    </style:style>
    <style:style style:name="T677" style:family="text">
      <style:text-properties style:font-name="Liberation Sans1" fo:font-weight="bold" officeooo:rsid="0011bb5f" style:font-weight-asian="bold" style:font-weight-complex="bold"/>
    </style:style>
    <style:style style:name="T678" style:family="text">
      <style:text-properties style:font-name="Liberation Sans1" fo:font-weight="bold" officeooo:rsid="002bcf9f" style:font-weight-asian="bold" style:font-weight-complex="bold"/>
    </style:style>
    <style:style style:name="T679" style:family="text">
      <style:text-properties style:font-name="Liberation Sans1" fo:font-weight="bold" officeooo:rsid="002e0192" style:font-weight-asian="bold" style:font-weight-complex="bold"/>
    </style:style>
    <style:style style:name="T680" style:family="text">
      <style:text-properties style:font-name="Liberation Sans1" fo:font-weight="bold" officeooo:rsid="004ba6fa" style:font-weight-asian="bold" style:font-weight-complex="bold"/>
    </style:style>
    <style:style style:name="T681" style:family="text">
      <style:text-properties style:font-name="Liberation Sans1" fo:font-weight="bold" officeooo:rsid="007745cd" style:font-weight-asian="bold" style:font-weight-complex="bold"/>
    </style:style>
    <style:style style:name="T682" style:family="text">
      <style:text-properties style:font-name="Liberation Sans1" fo:font-weight="bold" officeooo:rsid="007cfa1b" style:font-weight-asian="bold" style:font-weight-complex="bold"/>
    </style:style>
    <style:style style:name="T683" style:family="text">
      <style:text-properties style:font-name="Liberation Sans1" fo:font-weight="bold" officeooo:rsid="0083b05d" style:font-weight-asian="bold" style:font-weight-complex="bold"/>
    </style:style>
    <style:style style:name="T684" style:family="text">
      <style:text-properties style:font-name="Liberation Sans1" fo:font-weight="bold" officeooo:rsid="008482ec" style:font-weight-asian="bold" style:font-weight-complex="bold"/>
    </style:style>
    <style:style style:name="T685" style:family="text">
      <style:text-properties style:font-name="Liberation Sans1" fo:font-weight="bold" officeooo:rsid="008acd22" style:font-weight-asian="bold" style:font-weight-complex="bold"/>
    </style:style>
    <style:style style:name="T686" style:family="text">
      <style:text-properties style:font-name="Liberation Sans1" fo:font-weight="bold" officeooo:rsid="0093c6af" style:font-weight-asian="bold" style:font-weight-complex="bold"/>
    </style:style>
    <style:style style:name="T687" style:family="text">
      <style:text-properties style:font-name="Liberation Sans1" fo:font-weight="bold" officeooo:rsid="0099424c" style:font-weight-asian="bold" style:font-weight-complex="bold"/>
    </style:style>
    <style:style style:name="T688" style:family="text">
      <style:text-properties style:font-name="Liberation Sans1" fo:font-weight="bold" officeooo:rsid="00b06efc" style:font-weight-asian="bold" style:font-weight-complex="bold"/>
    </style:style>
    <style:style style:name="T689" style:family="text">
      <style:text-properties style:font-name="Liberation Sans1" fo:font-weight="bold" officeooo:rsid="00b3e2d7" style:font-weight-asian="bold" style:font-weight-complex="bold"/>
    </style:style>
    <style:style style:name="T690" style:family="text">
      <style:text-properties style:font-name="Liberation Sans1" fo:font-weight="bold" officeooo:rsid="00d1bb3f" style:font-weight-asian="bold" style:font-weight-complex="bold"/>
    </style:style>
    <style:style style:name="T691" style:family="text">
      <style:text-properties style:font-name="Liberation Sans1" fo:font-weight="bold" officeooo:rsid="00d5ac17" style:font-weight-asian="bold" style:font-weight-complex="bold"/>
    </style:style>
    <style:style style:name="T692" style:family="text">
      <style:text-properties style:font-name="Liberation Sans1" fo:font-weight="bold" officeooo:rsid="00fe5b70" style:font-weight-asian="bold" style:font-weight-complex="bold"/>
    </style:style>
    <style:style style:name="T693" style:family="text">
      <style:text-properties style:font-name="Liberation Sans1" fo:font-weight="bold" officeooo:rsid="01162538" style:font-weight-asian="bold" style:font-weight-complex="bold"/>
    </style:style>
    <style:style style:name="T694" style:family="text">
      <style:text-properties style:font-name="Liberation Sans1" fo:font-weight="bold" officeooo:rsid="01195825" style:font-weight-asian="bold" style:font-weight-complex="bold"/>
    </style:style>
    <style:style style:name="T695" style:family="text">
      <style:text-properties style:font-name="Liberation Sans1" fo:font-weight="bold" officeooo:rsid="01243927" style:font-weight-asian="bold" style:font-weight-complex="bold"/>
    </style:style>
    <style:style style:name="T696" style:family="text">
      <style:text-properties style:font-name="Liberation Sans1" fo:font-weight="bold" officeooo:rsid="012e73a9" style:font-weight-asian="bold" style:font-weight-complex="bold"/>
    </style:style>
    <style:style style:name="T697" style:family="text">
      <style:text-properties style:font-name="Liberation Sans1" fo:font-weight="bold" officeooo:rsid="013bd2f3" style:font-weight-asian="bold" style:font-weight-complex="bold"/>
    </style:style>
    <style:style style:name="T698" style:family="text">
      <style:text-properties style:font-name="Liberation Sans1" fo:font-weight="bold" officeooo:rsid="013d6414" style:font-weight-asian="bold" style:font-weight-complex="bold"/>
    </style:style>
    <style:style style:name="T699" style:family="text">
      <style:text-properties style:font-name="Liberation Sans1" fo:font-weight="bold" officeooo:rsid="01439998" style:font-weight-asian="bold" style:font-weight-complex="bold"/>
    </style:style>
    <style:style style:name="T700" style:family="text">
      <style:text-properties style:font-name="Liberation Sans1" fo:font-weight="bold" officeooo:rsid="0149dce0" style:font-weight-asian="bold" style:font-weight-complex="bold"/>
    </style:style>
    <style:style style:name="T701" style:family="text">
      <style:text-properties style:font-name="Liberation Sans1" fo:font-weight="bold" officeooo:rsid="014c3f1e" style:font-weight-asian="bold" style:font-weight-complex="bold"/>
    </style:style>
    <style:style style:name="T702" style:family="text">
      <style:text-properties style:font-name="Liberation Sans1" fo:font-weight="bold" officeooo:rsid="0166f9bc" style:font-weight-asian="bold" style:font-weight-complex="bold"/>
    </style:style>
    <style:style style:name="T703" style:family="text">
      <style:text-properties style:font-name="Liberation Sans1" fo:font-weight="bold" officeooo:rsid="0168200b" style:font-weight-asian="bold" style:font-weight-complex="bold"/>
    </style:style>
    <style:style style:name="T704" style:family="text">
      <style:text-properties style:font-name="Liberation Sans1" fo:font-weight="bold" officeooo:rsid="017082c8" style:font-weight-asian="bold" style:font-weight-complex="bold"/>
    </style:style>
    <style:style style:name="T705" style:family="text">
      <style:text-properties style:font-name="Liberation Sans1" fo:font-weight="bold" officeooo:rsid="017e5ef0" style:font-weight-asian="bold" style:font-weight-complex="bold"/>
    </style:style>
    <style:style style:name="T706" style:family="text">
      <style:text-properties style:font-name="Liberation Sans1" fo:font-weight="bold" officeooo:rsid="01846a47" style:font-weight-asian="bold" style:font-weight-complex="bold"/>
    </style:style>
    <style:style style:name="T707" style:family="text">
      <style:text-properties style:font-name="Liberation Sans1" fo:font-weight="bold" officeooo:rsid="01d673a3" style:font-weight-asian="bold" style:font-weight-complex="bold"/>
    </style:style>
    <style:style style:name="T708" style:family="text">
      <style:text-properties style:font-name="Liberation Sans1" fo:font-weight="bold" officeooo:rsid="01d85dec" style:font-weight-asian="bold" style:font-weight-complex="bold"/>
    </style:style>
    <style:style style:name="T709" style:family="text">
      <style:text-properties style:font-name="Liberation Sans1" fo:font-weight="bold" officeooo:rsid="01d9516a" style:font-weight-asian="bold" style:font-weight-complex="bold"/>
    </style:style>
    <style:style style:name="T710" style:family="text">
      <style:text-properties style:font-name="Liberation Sans1" fo:font-weight="bold" officeooo:rsid="01dd1a10" style:font-weight-asian="bold" style:font-weight-complex="bold"/>
    </style:style>
    <style:style style:name="T711" style:family="text">
      <style:text-properties style:font-name="Liberation Sans1" fo:font-weight="bold" officeooo:rsid="01fbee70" style:font-weight-asian="bold" style:font-weight-complex="bold"/>
    </style:style>
    <style:style style:name="T712" style:family="text">
      <style:text-properties style:font-name="Liberation Sans1" fo:font-weight="bold" officeooo:rsid="0209a5c6" style:font-weight-asian="bold" style:font-weight-complex="bold"/>
    </style:style>
    <style:style style:name="T713" style:family="text">
      <style:text-properties style:font-name="Liberation Sans1" fo:font-weight="bold" officeooo:rsid="02258bb9" style:font-weight-asian="bold" style:font-weight-complex="bold"/>
    </style:style>
    <style:style style:name="T714" style:family="text">
      <style:text-properties style:font-name="Liberation Sans1" fo:font-weight="bold" officeooo:rsid="023ff8e1" style:font-weight-asian="bold" style:font-weight-complex="bold"/>
    </style:style>
    <style:style style:name="T715" style:family="text">
      <style:text-properties style:font-name="Liberation Sans1" fo:font-weight="bold" officeooo:rsid="02500138" style:font-weight-asian="bold" style:font-weight-complex="bold"/>
    </style:style>
    <style:style style:name="T716" style:family="text">
      <style:text-properties style:font-name="Liberation Sans1" fo:font-weight="bold" officeooo:rsid="025cb8bc" style:font-weight-asian="bold" style:font-weight-complex="bold"/>
    </style:style>
    <style:style style:name="T717" style:family="text">
      <style:text-properties style:font-name="Liberation Sans1" fo:font-weight="bold" officeooo:rsid="02a1e949" style:font-weight-asian="bold" style:font-weight-complex="bold"/>
    </style:style>
    <style:style style:name="T718" style:family="text">
      <style:text-properties style:font-name="Liberation Sans1" fo:font-weight="bold" officeooo:rsid="02c12b6e" style:font-weight-asian="bold" style:font-weight-complex="bold"/>
    </style:style>
    <style:style style:name="T719" style:family="text">
      <style:text-properties style:font-name="Liberation Sans1" fo:font-weight="bold" officeooo:rsid="02c2f9eb" style:font-weight-asian="bold" style:font-weight-complex="bold"/>
    </style:style>
    <style:style style:name="T720" style:family="text">
      <style:text-properties style:font-name="Liberation Sans1" fo:font-weight="bold" officeooo:rsid="02d3f008" style:font-weight-asian="bold" style:font-weight-complex="bold"/>
    </style:style>
    <style:style style:name="T721" style:family="text">
      <style:text-properties style:font-name="Liberation Sans1" fo:font-weight="bold" officeooo:rsid="02e1e4f3" style:font-weight-asian="bold" style:font-weight-complex="bold"/>
    </style:style>
    <style:style style:name="T722" style:family="text">
      <style:text-properties style:font-name="Liberation Sans1" fo:font-weight="bold" officeooo:rsid="03073c8a" style:font-weight-asian="bold" style:font-weight-complex="bold"/>
    </style:style>
    <style:style style:name="T723" style:family="text">
      <style:text-properties style:font-name="Liberation Sans1" fo:font-weight="bold" officeooo:rsid="0351fd91" style:font-weight-asian="bold" style:font-weight-complex="bold"/>
    </style:style>
    <style:style style:name="T724" style:family="text">
      <style:text-properties style:font-name="Liberation Sans1" fo:font-weight="bold" officeooo:rsid="03799026" style:font-weight-asian="bold" style:font-weight-complex="bold"/>
    </style:style>
    <style:style style:name="T725" style:family="text">
      <style:text-properties style:font-name="Liberation Sans1" fo:font-weight="bold" officeooo:rsid="03821808" style:font-weight-asian="bold" style:font-weight-complex="bold"/>
    </style:style>
    <style:style style:name="T726" style:family="text">
      <style:text-properties style:font-name="Liberation Sans1" fo:font-weight="bold" officeooo:rsid="03a10a96" style:font-weight-asian="bold" style:font-weight-complex="bold"/>
    </style:style>
    <style:style style:name="T727" style:family="text">
      <style:text-properties style:font-name="Liberation Sans1" fo:font-weight="bold" officeooo:rsid="03a26f99" style:font-weight-asian="bold" style:font-weight-complex="bold"/>
    </style:style>
    <style:style style:name="T728" style:family="text">
      <style:text-properties style:font-name="Liberation Sans1" fo:font-weight="bold" officeooo:rsid="039dcaa8" style:font-weight-asian="bold" style:font-weight-complex="bold"/>
    </style:style>
    <style:style style:name="T729" style:family="text">
      <style:text-properties style:font-name="Liberation Sans1" fo:font-weight="bold" officeooo:rsid="03be1bfc" style:font-weight-asian="bold" style:font-weight-complex="bold"/>
    </style:style>
    <style:style style:name="T730" style:family="text">
      <style:text-properties style:font-name="Liberation Sans1" fo:font-weight="bold" officeooo:rsid="03ce6a23" style:font-weight-asian="bold" style:font-weight-complex="bold"/>
    </style:style>
    <style:style style:name="T731" style:family="text">
      <style:text-properties style:font-name="Liberation Sans1" fo:font-weight="bold" officeooo:rsid="03ebd1bf" style:font-weight-asian="bold" style:font-weight-complex="bold"/>
    </style:style>
    <style:style style:name="T732" style:family="text">
      <style:text-properties style:font-name="Liberation Sans1" fo:font-weight="bold" officeooo:rsid="040b72db" style:font-weight-asian="bold" style:font-weight-complex="bold"/>
    </style:style>
    <style:style style:name="T733" style:family="text">
      <style:text-properties style:font-name="Liberation Sans1" fo:font-weight="bold" officeooo:rsid="040c297d" style:font-weight-asian="bold" style:font-weight-complex="bold"/>
    </style:style>
    <style:style style:name="T734" style:family="text">
      <style:text-properties style:font-name="Liberation Sans1" fo:font-weight="bold" officeooo:rsid="040ed9b4" style:font-weight-asian="bold" style:font-weight-complex="bold"/>
    </style:style>
    <style:style style:name="T735" style:family="text">
      <style:text-properties style:font-name="Liberation Sans1" fo:font-weight="bold" officeooo:rsid="04203605" style:font-weight-asian="bold" style:font-weight-complex="bold"/>
    </style:style>
    <style:style style:name="T736" style:family="text">
      <style:text-properties style:font-name="Liberation Sans1" fo:font-weight="bold" officeooo:rsid="04212c2a" style:font-weight-asian="bold" style:font-weight-complex="bold"/>
    </style:style>
    <style:style style:name="T737" style:family="text">
      <style:text-properties style:font-name="Liberation Sans1" fo:font-weight="bold" officeooo:rsid="04337127" style:font-weight-asian="bold" style:font-weight-complex="bold"/>
    </style:style>
    <style:style style:name="T738" style:family="text">
      <style:text-properties style:font-name="Liberation Sans1" fo:font-weight="bold" officeooo:rsid="04437214" style:font-weight-asian="bold" style:font-weight-complex="bold"/>
    </style:style>
    <style:style style:name="T739" style:family="text">
      <style:text-properties style:font-name="Liberation Sans1" fo:font-weight="bold" officeooo:rsid="0444dbbc" style:font-weight-asian="bold" style:font-weight-complex="bold"/>
    </style:style>
    <style:style style:name="T740" style:family="text">
      <style:text-properties style:font-name="Liberation Sans1" fo:font-weight="bold" officeooo:rsid="045629cd" style:font-weight-asian="bold" style:font-weight-complex="bold"/>
    </style:style>
    <style:style style:name="T741" style:family="text">
      <style:text-properties style:font-name="Liberation Sans1" fo:font-weight="bold" officeooo:rsid="0453f5a1" style:font-weight-asian="bold" style:font-weight-complex="bold"/>
    </style:style>
    <style:style style:name="T742" style:family="text">
      <style:text-properties style:font-name="Liberation Sans1" fo:font-weight="bold" officeooo:rsid="0467b064" style:font-weight-asian="bold" style:font-weight-complex="bold"/>
    </style:style>
    <style:style style:name="T743" style:family="text">
      <style:text-properties style:font-name="Liberation Sans1" fo:font-weight="bold" officeooo:rsid="04692385" style:font-weight-asian="bold" style:font-weight-complex="bold"/>
    </style:style>
    <style:style style:name="T744" style:family="text">
      <style:text-properties style:font-name="Liberation Sans1" fo:font-weight="bold" officeooo:rsid="04963497" style:font-weight-asian="bold" style:font-weight-complex="bold"/>
    </style:style>
    <style:style style:name="T745" style:family="text">
      <style:text-properties style:font-name="Liberation Sans1" fo:font-weight="bold" officeooo:rsid="04a08a8c" style:font-weight-asian="bold" style:font-weight-complex="bold"/>
    </style:style>
    <style:style style:name="T746" style:family="text">
      <style:text-properties style:font-name="Liberation Sans1" fo:font-weight="bold" officeooo:rsid="04a3637e" style:font-weight-asian="bold" style:font-weight-complex="bold"/>
    </style:style>
    <style:style style:name="T747" style:family="text">
      <style:text-properties style:font-name="Liberation Sans1" fo:font-weight="bold" officeooo:rsid="04ab6162" style:font-weight-asian="bold" style:font-weight-complex="bold"/>
    </style:style>
    <style:style style:name="T748" style:family="text">
      <style:text-properties style:font-name="Liberation Sans1" fo:font-weight="bold" officeooo:rsid="04c5151a" style:font-weight-asian="bold" style:font-weight-complex="bold"/>
    </style:style>
    <style:style style:name="T749" style:family="text">
      <style:text-properties style:font-name="Liberation Sans1" fo:font-weight="bold" officeooo:rsid="04c5404b" style:font-weight-asian="bold" style:font-weight-complex="bold"/>
    </style:style>
    <style:style style:name="T750" style:family="text">
      <style:text-properties style:font-name="Liberation Sans1" fo:font-weight="bold" officeooo:rsid="04cae57d" style:font-weight-asian="bold" style:font-weight-complex="bold"/>
    </style:style>
    <style:style style:name="T751" style:family="text">
      <style:text-properties style:font-name="Liberation Sans1" fo:font-weight="bold" officeooo:rsid="04ce4c25" style:font-weight-asian="bold" style:font-weight-complex="bold"/>
    </style:style>
    <style:style style:name="T752" style:family="text">
      <style:text-properties style:font-name="Liberation Sans1" fo:font-weight="bold" officeooo:rsid="04d76b24" style:font-weight-asian="bold" style:font-weight-complex="bold"/>
    </style:style>
    <style:style style:name="T753" style:family="text">
      <style:text-properties style:font-name="Liberation Sans1" fo:font-weight="bold" officeooo:rsid="04d976e9" style:font-weight-asian="bold" style:font-weight-complex="bold"/>
    </style:style>
    <style:style style:name="T754" style:family="text">
      <style:text-properties style:font-name="Liberation Sans1" fo:font-weight="bold" officeooo:rsid="04dd136c" style:font-weight-asian="bold" style:font-weight-complex="bold"/>
    </style:style>
    <style:style style:name="T755" style:family="text">
      <style:text-properties style:font-name="Liberation Sans1" fo:font-weight="bold" officeooo:rsid="04ee8aaa" style:font-weight-asian="bold" style:font-weight-complex="bold"/>
    </style:style>
    <style:style style:name="T756" style:family="text">
      <style:text-properties style:font-name="Liberation Sans1" fo:font-weight="bold" officeooo:rsid="04fc5be4" style:font-weight-asian="bold" style:font-weight-complex="bold"/>
    </style:style>
    <style:style style:name="T757" style:family="text">
      <style:text-properties style:font-name="Liberation Sans1" fo:font-weight="bold" officeooo:rsid="04fca72b" style:font-weight-asian="bold" style:font-weight-complex="bold"/>
    </style:style>
    <style:style style:name="T758" style:family="text">
      <style:text-properties style:font-name="Liberation Sans1" fo:font-weight="bold" officeooo:rsid="05052488" style:font-weight-asian="bold" style:font-weight-complex="bold"/>
    </style:style>
    <style:style style:name="T759" style:family="text">
      <style:text-properties style:font-name="Liberation Sans1" fo:font-weight="bold" officeooo:rsid="0508f6ff" style:font-weight-asian="bold" style:font-weight-complex="bold"/>
    </style:style>
    <style:style style:name="T760" style:family="text">
      <style:text-properties style:font-name="Liberation Sans1" fo:font-weight="bold" officeooo:rsid="0510dc76" style:font-weight-asian="bold" style:font-weight-complex="bold"/>
    </style:style>
    <style:style style:name="T761" style:family="text">
      <style:text-properties style:font-name="Liberation Sans1" fo:font-weight="bold" officeooo:rsid="05114fa6" style:font-weight-asian="bold" style:font-weight-complex="bold"/>
    </style:style>
    <style:style style:name="T762" style:family="text">
      <style:text-properties style:font-name="Liberation Sans1" fo:font-weight="bold" officeooo:rsid="051b8ea7" style:font-weight-asian="bold" style:font-weight-complex="bold"/>
    </style:style>
    <style:style style:name="T763" style:family="text">
      <style:text-properties style:font-name="Liberation Sans1" fo:font-weight="bold" officeooo:rsid="0524fbed" style:font-weight-asian="bold" style:font-weight-complex="bold"/>
    </style:style>
    <style:style style:name="T764" style:family="text">
      <style:text-properties style:font-name="Liberation Sans1" fo:font-weight="bold" officeooo:rsid="054bd194" style:font-weight-asian="bold" style:font-weight-complex="bold"/>
    </style:style>
    <style:style style:name="T765" style:family="text">
      <style:text-properties style:font-name="Liberation Sans1" fo:font-weight="bold" officeooo:rsid="0540917b" style:font-weight-asian="bold" style:font-weight-complex="bold"/>
    </style:style>
    <style:style style:name="T766" style:family="text">
      <style:text-properties style:font-name="Liberation Sans1" fo:font-weight="bold" officeooo:rsid="055b9c06" style:font-weight-asian="bold" style:font-weight-complex="bold"/>
    </style:style>
    <style:style style:name="T767" style:family="text">
      <style:text-properties style:font-name="Liberation Sans1" fo:font-weight="bold" officeooo:rsid="0566a95f" style:font-weight-asian="bold" style:font-weight-complex="bold"/>
    </style:style>
    <style:style style:name="T768" style:family="text">
      <style:text-properties style:font-name="Liberation Sans1" fo:font-weight="bold" officeooo:rsid="056bc3e6" style:font-weight-asian="bold" style:font-weight-complex="bold"/>
    </style:style>
    <style:style style:name="T769" style:family="text">
      <style:text-properties style:font-name="Liberation Sans1" fo:font-weight="bold" officeooo:rsid="05842ef8" style:font-weight-asian="bold" style:font-weight-complex="bold"/>
    </style:style>
    <style:style style:name="T770" style:family="text">
      <style:text-properties style:font-name="Liberation Sans1" fo:font-weight="bold" officeooo:rsid="058442c2" style:font-weight-asian="bold" style:font-weight-complex="bold"/>
    </style:style>
    <style:style style:name="T771" style:family="text">
      <style:text-properties style:font-name="Liberation Sans1" fo:font-weight="bold" officeooo:rsid="05887a01" style:font-weight-asian="bold" style:font-weight-complex="bold"/>
    </style:style>
    <style:style style:name="T772" style:family="text">
      <style:text-properties style:font-name="Liberation Sans1" fo:font-weight="bold" officeooo:rsid="0599555e" style:font-weight-asian="bold" style:font-weight-complex="bold"/>
    </style:style>
    <style:style style:name="T773" style:family="text">
      <style:text-properties style:font-name="Liberation Sans1" fo:font-weight="bold" officeooo:rsid="059ba5a0" style:font-weight-asian="bold" style:font-weight-complex="bold"/>
    </style:style>
    <style:style style:name="T774" style:family="text">
      <style:text-properties style:font-name="Liberation Sans1" fo:font-weight="bold" officeooo:rsid="05ba5505" style:font-weight-asian="bold" style:font-weight-complex="bold"/>
    </style:style>
    <style:style style:name="T775" style:family="text">
      <style:text-properties style:font-name="Liberation Sans1" fo:font-style="italic" fo:font-weight="bold" officeooo:rsid="00127056" style:font-style-asian="italic" style:font-weight-asian="bold" style:font-style-complex="italic" style:font-weight-complex="bold"/>
    </style:style>
    <style:style style:name="T776" style:family="text">
      <style:text-properties style:font-name="Liberation Sans1" fo:font-style="italic" fo:font-weight="bold" officeooo:rsid="0623a987" style:font-style-asian="italic" style:font-weight-asian="bold" style:font-style-complex="italic" style:font-weight-complex="bold"/>
    </style:style>
    <style:style style:name="T777" style:family="text">
      <style:text-properties style:font-name="Liberation Sans1" fo:font-style="italic" fo:font-weight="bold" officeooo:rsid="0624ce06" style:font-style-asian="italic" style:font-weight-asian="bold" style:font-style-complex="italic" style:font-weight-complex="bold"/>
    </style:style>
    <style:style style:name="T778" style:family="text">
      <style:text-properties style:font-name="Liberation Sans1" fo:font-style="italic" fo:font-weight="bold" officeooo:rsid="00127056" style:font-name-asian="Liberation Sans1" style:font-style-asian="italic" style:font-weight-asian="bold" style:font-name-complex="Liberation Sans1" style:font-style-complex="italic" style:font-weight-complex="bold"/>
    </style:style>
    <style:style style:name="T779" style:family="text">
      <style:text-properties style:font-name="Liberation Sans1" fo:font-style="italic" fo:font-weight="bold" officeooo:rsid="0624ce06" style:font-name-asian="Liberation Sans1" style:font-style-asian="italic" style:font-weight-asian="bold" style:font-name-complex="Liberation Sans1" style:font-style-complex="italic" style:font-weight-complex="bold"/>
    </style:style>
    <style:style style:name="T780" style:family="text">
      <style:text-properties style:font-name="Liberation Sans1" officeooo:rsid="0011bb5f"/>
    </style:style>
    <style:style style:name="T781" style:family="text">
      <style:text-properties style:font-name="Liberation Sans1" officeooo:rsid="002bcf9f"/>
    </style:style>
    <style:style style:name="T782" style:family="text">
      <style:text-properties style:font-name="Liberation Sans1" officeooo:rsid="002e0192"/>
    </style:style>
    <style:style style:name="T783" style:family="text">
      <style:text-properties style:font-name="Liberation Sans1" officeooo:rsid="002f0d97"/>
    </style:style>
    <style:style style:name="T784" style:family="text">
      <style:text-properties style:font-name="Liberation Sans1" officeooo:rsid="0030774e"/>
    </style:style>
    <style:style style:name="T785" style:family="text">
      <style:text-properties style:font-name="Liberation Sans1" officeooo:rsid="004ba6fa"/>
    </style:style>
    <style:style style:name="T786" style:family="text">
      <style:text-properties style:font-name="Liberation Sans1" officeooo:rsid="0054a518"/>
    </style:style>
    <style:style style:name="T787" style:family="text">
      <style:text-properties style:font-name="Liberation Sans1" officeooo:rsid="006cf6d7"/>
    </style:style>
    <style:style style:name="T788" style:family="text">
      <style:text-properties style:font-name="Liberation Sans1" officeooo:rsid="006d6f07"/>
    </style:style>
    <style:style style:name="T789" style:family="text">
      <style:text-properties style:font-name="Liberation Sans1" officeooo:rsid="006ee35e"/>
    </style:style>
    <style:style style:name="T790" style:family="text">
      <style:text-properties style:font-name="Liberation Sans1" officeooo:rsid="006f3f14"/>
    </style:style>
    <style:style style:name="T791" style:family="text">
      <style:text-properties style:font-name="Liberation Sans1" officeooo:rsid="00700913"/>
    </style:style>
    <style:style style:name="T792" style:family="text">
      <style:text-properties style:font-name="Liberation Sans1" officeooo:rsid="0072e0bc"/>
    </style:style>
    <style:style style:name="T793" style:family="text">
      <style:text-properties style:font-name="Liberation Sans1" officeooo:rsid="0074de8c"/>
    </style:style>
    <style:style style:name="T794" style:family="text">
      <style:text-properties style:font-name="Liberation Sans1" officeooo:rsid="0479bd97"/>
    </style:style>
    <style:style style:name="T795" style:family="text">
      <style:text-properties style:font-name="Liberation Sans1" officeooo:rsid="048c8da6"/>
    </style:style>
    <style:style style:name="T796" style:family="text">
      <style:text-properties style:font-name="Liberation Sans1" officeooo:rsid="048d6950"/>
    </style:style>
    <style:style style:name="T797" style:family="text">
      <style:text-properties style:font-name="Liberation Sans1" officeooo:rsid="048eb79d"/>
    </style:style>
    <style:style style:name="T798" style:family="text">
      <style:text-properties style:font-name="Liberation Sans1" officeooo:rsid="048fdf4a"/>
    </style:style>
    <style:style style:name="T799" style:family="text">
      <style:text-properties style:font-name="Liberation Sans1" officeooo:rsid="0490a609"/>
    </style:style>
    <style:style style:name="T800" style:family="text">
      <style:text-properties style:font-name="Liberation Sans1" officeooo:rsid="0491313b"/>
    </style:style>
    <style:style style:name="T801" style:family="text">
      <style:text-properties style:font-name="Liberation Sans1" officeooo:rsid="04930f7e"/>
    </style:style>
    <style:style style:name="T802" style:family="text">
      <style:text-properties style:font-name="Liberation Sans1" officeooo:rsid="049409bc"/>
    </style:style>
    <style:style style:name="T803" style:family="text">
      <style:text-properties style:font-name="Liberation Sans1" officeooo:rsid="049ae7af"/>
    </style:style>
    <style:style style:name="T804" style:family="text">
      <style:text-properties style:font-name="Liberation Sans1" officeooo:rsid="04ab6162"/>
    </style:style>
    <style:style style:name="T805" style:family="text">
      <style:text-properties style:font-name="Liberation Sans1" officeooo:rsid="04bf088c"/>
    </style:style>
    <style:style style:name="T806" style:family="text">
      <style:text-properties style:font-name="Liberation Sans1" officeooo:rsid="04bf28f0"/>
    </style:style>
    <style:style style:name="T807" style:family="text">
      <style:text-properties style:font-name="Liberation Sans1" officeooo:rsid="04bff758"/>
    </style:style>
    <style:style style:name="T808" style:family="text">
      <style:text-properties style:font-name="Liberation Sans1" officeooo:rsid="04c13140"/>
    </style:style>
    <style:style style:name="T809" style:family="text">
      <style:text-properties style:font-name="Liberation Sans1" officeooo:rsid="04c31ef6"/>
    </style:style>
    <style:style style:name="T810" style:family="text">
      <style:text-properties style:font-name="Liberation Sans1" officeooo:rsid="04c5151a"/>
    </style:style>
    <style:style style:name="T811" style:family="text">
      <style:text-properties style:font-name="Liberation Sans1" officeooo:rsid="04c5404b"/>
    </style:style>
    <style:style style:name="T812" style:family="text">
      <style:text-properties style:font-name="Liberation Sans1" officeooo:rsid="04c5f252"/>
    </style:style>
    <style:style style:name="T813" style:family="text">
      <style:text-properties style:font-name="Liberation Sans1" officeooo:rsid="04c8042b"/>
    </style:style>
    <style:style style:name="T814" style:family="text">
      <style:text-properties style:font-name="Liberation Sans1" officeooo:rsid="04c8c25c"/>
    </style:style>
    <style:style style:name="T815" style:family="text">
      <style:text-properties style:font-name="Liberation Sans1" officeooo:rsid="04c96acd"/>
    </style:style>
    <style:style style:name="T816" style:family="text">
      <style:text-properties style:font-name="Liberation Sans1" officeooo:rsid="04cae57d"/>
    </style:style>
    <style:style style:name="T817" style:family="text">
      <style:text-properties style:font-name="Liberation Sans1" officeooo:rsid="04cc078d"/>
    </style:style>
    <style:style style:name="T818" style:family="text">
      <style:text-properties style:font-name="Liberation Sans1" officeooo:rsid="04ce4c25"/>
    </style:style>
    <style:style style:name="T819" style:family="text">
      <style:text-properties style:font-name="Liberation Sans1" officeooo:rsid="04d76b24"/>
    </style:style>
    <style:style style:name="T820" style:family="text">
      <style:text-properties style:font-name="Liberation Sans1" officeooo:rsid="04da3106"/>
    </style:style>
    <style:style style:name="T821" style:family="text">
      <style:text-properties style:font-name="Liberation Sans1" officeooo:rsid="04dd136c"/>
    </style:style>
    <style:style style:name="T822" style:family="text">
      <style:text-properties style:font-name="Liberation Sans1" officeooo:rsid="04ddf901"/>
    </style:style>
    <style:style style:name="T823" style:family="text">
      <style:text-properties style:font-name="Liberation Sans1" officeooo:rsid="04dff499"/>
    </style:style>
    <style:style style:name="T824" style:family="text">
      <style:text-properties style:font-name="Liberation Sans1" officeooo:rsid="04e15d48"/>
    </style:style>
    <style:style style:name="T825" style:family="text">
      <style:text-properties style:font-name="Liberation Sans1" officeooo:rsid="04e30701"/>
    </style:style>
    <style:style style:name="T826" style:family="text">
      <style:text-properties style:font-name="Liberation Sans1" officeooo:rsid="04e35bbc"/>
    </style:style>
    <style:style style:name="T827" style:family="text">
      <style:text-properties style:font-name="Liberation Sans1" officeooo:rsid="04e525cc"/>
    </style:style>
    <style:style style:name="T828" style:family="text">
      <style:text-properties style:font-name="Liberation Sans1" officeooo:rsid="04e6394b"/>
    </style:style>
    <style:style style:name="T829" style:family="text">
      <style:text-properties style:font-name="Liberation Sans1" officeooo:rsid="04e72a88"/>
    </style:style>
    <style:style style:name="T830" style:family="text">
      <style:text-properties style:font-name="Liberation Sans1" officeooo:rsid="04e822a8"/>
    </style:style>
    <style:style style:name="T831" style:family="text">
      <style:text-properties style:font-name="Liberation Sans1" officeooo:rsid="04e83674"/>
    </style:style>
    <style:style style:name="T832" style:family="text">
      <style:text-properties style:font-name="Liberation Sans1" officeooo:rsid="04e8f829"/>
    </style:style>
    <style:style style:name="T833" style:family="text">
      <style:text-properties style:font-name="Liberation Sans1" officeooo:rsid="04e9f35d"/>
    </style:style>
    <style:style style:name="T834" style:family="text">
      <style:text-properties style:font-name="Liberation Sans1" officeooo:rsid="04ebdad6"/>
    </style:style>
    <style:style style:name="T835" style:family="text">
      <style:text-properties style:font-name="Liberation Sans1" officeooo:rsid="04ee8aaa"/>
    </style:style>
    <style:style style:name="T836" style:family="text">
      <style:text-properties style:font-name="Liberation Sans1" officeooo:rsid="04faad66"/>
    </style:style>
    <style:style style:name="T837" style:family="text">
      <style:text-properties style:font-name="Liberation Sans1" officeooo:rsid="04fca72b"/>
    </style:style>
    <style:style style:name="T838" style:family="text">
      <style:text-properties style:font-name="Liberation Sans1" officeooo:rsid="04fdbe4f"/>
    </style:style>
    <style:style style:name="T839" style:family="text">
      <style:text-properties style:font-name="Liberation Sans1" officeooo:rsid="04ff2a19"/>
    </style:style>
    <style:style style:name="T840" style:family="text">
      <style:text-properties style:font-name="Liberation Sans1" officeooo:rsid="05014924"/>
    </style:style>
    <style:style style:name="T841" style:family="text">
      <style:text-properties style:font-name="Liberation Sans1" officeooo:rsid="0502acc1"/>
    </style:style>
    <style:style style:name="T842" style:family="text">
      <style:text-properties style:font-name="Liberation Sans1" officeooo:rsid="05039fb5"/>
    </style:style>
    <style:style style:name="T843" style:family="text">
      <style:text-properties style:font-name="Liberation Sans1" officeooo:rsid="05052488"/>
    </style:style>
    <style:style style:name="T844" style:family="text">
      <style:text-properties style:font-name="Liberation Sans1" officeooo:rsid="05071458"/>
    </style:style>
    <style:style style:name="T845" style:family="text">
      <style:text-properties style:font-name="Liberation Sans1" officeooo:rsid="0508f6ff"/>
    </style:style>
    <style:style style:name="T846" style:family="text">
      <style:text-properties style:font-name="Liberation Sans1" officeooo:rsid="050b8932"/>
    </style:style>
    <style:style style:name="T847" style:family="text">
      <style:text-properties style:font-name="Liberation Sans1" officeooo:rsid="050be074"/>
    </style:style>
    <style:style style:name="T848" style:family="text">
      <style:text-properties style:font-name="Liberation Sans1" officeooo:rsid="050c81f8"/>
    </style:style>
    <style:style style:name="T849" style:family="text">
      <style:text-properties style:font-name="Liberation Sans1" officeooo:rsid="050d32e9"/>
    </style:style>
    <style:style style:name="T850" style:family="text">
      <style:text-properties style:font-name="Liberation Sans1" officeooo:rsid="050f0e66"/>
    </style:style>
    <style:style style:name="T851" style:family="text">
      <style:text-properties style:font-name="Liberation Sans1" officeooo:rsid="0510dc76"/>
    </style:style>
    <style:style style:name="T852" style:family="text">
      <style:text-properties style:font-name="Liberation Sans1" officeooo:rsid="05114fa6"/>
    </style:style>
    <style:style style:name="T853" style:family="text">
      <style:text-properties style:font-name="Liberation Sans1" officeooo:rsid="05122dae"/>
    </style:style>
    <style:style style:name="T854" style:family="text">
      <style:text-properties style:font-name="Liberation Sans1" officeooo:rsid="05128cc7"/>
    </style:style>
    <style:style style:name="T855" style:family="text">
      <style:text-properties style:font-name="Liberation Sans1" officeooo:rsid="051383eb"/>
    </style:style>
    <style:style style:name="T856" style:family="text">
      <style:text-properties style:font-name="Liberation Sans1" officeooo:rsid="0524fbed"/>
    </style:style>
    <style:style style:name="T857" style:family="text">
      <style:text-properties style:font-name="Liberation Sans1" officeooo:rsid="052f6fc8"/>
    </style:style>
    <style:style style:name="T858" style:family="text">
      <style:text-properties style:font-name="Liberation Sans1" officeooo:rsid="05306c7e"/>
    </style:style>
    <style:style style:name="T859" style:family="text">
      <style:text-properties style:font-name="Liberation Sans1" officeooo:rsid="05308395"/>
    </style:style>
    <style:style style:name="T860" style:family="text">
      <style:text-properties style:font-name="Liberation Sans1" officeooo:rsid="0531a855"/>
    </style:style>
    <style:style style:name="T861" style:family="text">
      <style:text-properties style:font-name="Liberation Sans1" officeooo:rsid="05322b18"/>
    </style:style>
    <style:style style:name="T862" style:family="text">
      <style:text-properties style:font-name="Liberation Sans1" officeooo:rsid="0532d029"/>
    </style:style>
    <style:style style:name="T863" style:family="text">
      <style:text-properties style:font-name="Liberation Sans1" officeooo:rsid="053307de"/>
    </style:style>
    <style:style style:name="T864" style:family="text">
      <style:text-properties style:font-name="Liberation Sans1" officeooo:rsid="05343ab7"/>
    </style:style>
    <style:style style:name="T865" style:family="text">
      <style:text-properties style:font-name="Liberation Sans1" officeooo:rsid="0535fa50"/>
    </style:style>
    <style:style style:name="T866" style:family="text">
      <style:text-properties style:font-name="Liberation Sans1" officeooo:rsid="05371bb2"/>
    </style:style>
    <style:style style:name="T867" style:family="text">
      <style:text-properties style:font-name="Liberation Sans1" officeooo:rsid="0537faf3"/>
    </style:style>
    <style:style style:name="T868" style:family="text">
      <style:text-properties style:font-name="Liberation Sans1" officeooo:rsid="0539010c"/>
    </style:style>
    <style:style style:name="T869" style:family="text">
      <style:text-properties style:font-name="Liberation Sans1" officeooo:rsid="05393977"/>
    </style:style>
    <style:style style:name="T870" style:family="text">
      <style:text-properties style:font-name="Liberation Sans1" officeooo:rsid="053a3409"/>
    </style:style>
    <style:style style:name="T871" style:family="text">
      <style:text-properties style:font-name="Liberation Sans1" officeooo:rsid="053abf36"/>
    </style:style>
    <style:style style:name="T872" style:family="text">
      <style:text-properties style:font-name="Liberation Sans1" officeooo:rsid="053bec02"/>
    </style:style>
    <style:style style:name="T873" style:family="text">
      <style:text-properties style:font-name="Liberation Sans1" officeooo:rsid="053de2de"/>
    </style:style>
    <style:style style:name="T874" style:family="text">
      <style:text-properties style:font-name="Liberation Sans1" officeooo:rsid="053f3dc0"/>
    </style:style>
    <style:style style:name="T875" style:family="text">
      <style:text-properties style:font-name="Liberation Sans1" officeooo:rsid="05400789"/>
    </style:style>
    <style:style style:name="T876" style:family="text">
      <style:text-properties style:font-name="Liberation Sans1" officeooo:rsid="054bd194"/>
    </style:style>
    <style:style style:name="T877" style:family="text">
      <style:text-properties style:font-name="Liberation Sans1" officeooo:rsid="0540917b"/>
    </style:style>
    <style:style style:name="T878" style:family="text">
      <style:text-properties style:font-name="Liberation Sans1" officeooo:rsid="055af2ad"/>
    </style:style>
    <style:style style:name="T879" style:family="text">
      <style:text-properties style:font-name="Liberation Sans1" officeooo:rsid="055b9c06"/>
    </style:style>
    <style:style style:name="T880" style:family="text">
      <style:text-properties style:font-name="Liberation Sans1" officeooo:rsid="055d1040"/>
    </style:style>
    <style:style style:name="T881" style:family="text">
      <style:text-properties style:font-name="Liberation Sans1" officeooo:rsid="055ee77e"/>
    </style:style>
    <style:style style:name="T882" style:family="text">
      <style:text-properties style:font-name="Liberation Sans1" officeooo:rsid="055f36fa"/>
    </style:style>
    <style:style style:name="T883" style:family="text">
      <style:text-properties style:font-name="Liberation Sans1" officeooo:rsid="055f8f12"/>
    </style:style>
    <style:style style:name="T884" style:family="text">
      <style:text-properties style:font-name="Liberation Sans1" officeooo:rsid="05603b4e"/>
    </style:style>
    <style:style style:name="T885" style:family="text">
      <style:text-properties style:font-name="Liberation Sans1" officeooo:rsid="056223cc"/>
    </style:style>
    <style:style style:name="T886" style:family="text">
      <style:text-properties style:font-name="Liberation Sans1" officeooo:rsid="0563ad22"/>
    </style:style>
    <style:style style:name="T887" style:family="text">
      <style:text-properties style:font-name="Liberation Sans1" officeooo:rsid="0564d029"/>
    </style:style>
    <style:style style:name="T888" style:family="text">
      <style:text-properties style:font-name="Liberation Sans1" officeooo:rsid="056661d6"/>
    </style:style>
    <style:style style:name="T889" style:family="text">
      <style:text-properties style:font-name="Liberation Sans1" officeooo:rsid="0566a95f"/>
    </style:style>
    <style:style style:name="T890" style:family="text">
      <style:text-properties style:font-name="Liberation Sans1" officeooo:rsid="05682874"/>
    </style:style>
    <style:style style:name="T891" style:family="text">
      <style:text-properties style:font-name="Liberation Sans1" officeooo:rsid="0569345a"/>
    </style:style>
    <style:style style:name="T892" style:family="text">
      <style:text-properties style:font-name="Liberation Sans1" officeooo:rsid="0574a77a"/>
    </style:style>
    <style:style style:name="T893" style:family="text">
      <style:text-properties style:font-name="Liberation Sans1" officeooo:rsid="057e6d81"/>
    </style:style>
    <style:style style:name="T894" style:family="text">
      <style:text-properties style:font-name="Liberation Sans1" officeooo:rsid="056bc3e6"/>
    </style:style>
    <style:style style:name="T895" style:family="text">
      <style:text-properties style:font-name="Liberation Sans1" officeooo:rsid="05842ef8"/>
    </style:style>
    <style:style style:name="T896" style:family="text">
      <style:text-properties style:font-name="Liberation Sans1" officeooo:rsid="058442c2"/>
    </style:style>
    <style:style style:name="T897" style:family="text">
      <style:text-properties style:font-name="Liberation Sans1" officeooo:rsid="058632c7"/>
    </style:style>
    <style:style style:name="T898" style:family="text">
      <style:text-properties style:font-name="Liberation Sans1" officeooo:rsid="0587d62c"/>
    </style:style>
    <style:style style:name="T899" style:family="text">
      <style:text-properties style:font-name="Liberation Sans1" officeooo:rsid="05887a01"/>
    </style:style>
    <style:style style:name="T900" style:family="text">
      <style:text-properties style:font-name="Liberation Sans1" officeooo:rsid="058a691f"/>
    </style:style>
    <style:style style:name="T901" style:family="text">
      <style:text-properties style:font-name="Liberation Sans1" officeooo:rsid="058b19e9"/>
    </style:style>
    <style:style style:name="T902" style:family="text">
      <style:text-properties style:font-name="Liberation Sans1" officeooo:rsid="058cca06"/>
    </style:style>
    <style:style style:name="T903" style:family="text">
      <style:text-properties style:font-name="Liberation Sans1" officeooo:rsid="058ec003"/>
    </style:style>
    <style:style style:name="T904" style:family="text">
      <style:text-properties style:font-name="Liberation Sans1" officeooo:rsid="05904f2a"/>
    </style:style>
    <style:style style:name="T905" style:family="text">
      <style:text-properties style:font-name="Liberation Sans1" officeooo:rsid="05924101"/>
    </style:style>
    <style:style style:name="T906" style:family="text">
      <style:text-properties style:font-name="Liberation Sans1" officeooo:rsid="0592e837"/>
    </style:style>
    <style:style style:name="T907" style:family="text">
      <style:text-properties style:font-name="Liberation Sans1" officeooo:rsid="05941094"/>
    </style:style>
    <style:style style:name="T908" style:family="text">
      <style:text-properties style:font-name="Liberation Sans1" officeooo:rsid="0595688b"/>
    </style:style>
    <style:style style:name="T909" style:family="text">
      <style:text-properties style:font-name="Liberation Sans1" officeooo:rsid="059764da"/>
    </style:style>
    <style:style style:name="T910" style:family="text">
      <style:text-properties style:font-name="Liberation Sans1" officeooo:rsid="0599555e"/>
    </style:style>
    <style:style style:name="T911" style:family="text">
      <style:text-properties style:font-name="Liberation Sans1" officeooo:rsid="059ba5a0"/>
    </style:style>
    <style:style style:name="T912" style:family="text">
      <style:text-properties style:font-name="Liberation Sans1" officeooo:rsid="05b82d89"/>
    </style:style>
    <style:style style:name="T913" style:family="text">
      <style:text-properties style:font-name="Liberation Sans1" officeooo:rsid="05b955e4"/>
    </style:style>
    <style:style style:name="T914" style:family="text">
      <style:text-properties style:font-name="Liberation Sans1" officeooo:rsid="05b9c923"/>
    </style:style>
    <style:style style:name="T915" style:family="text">
      <style:text-properties style:font-name="Liberation Sans1" officeooo:rsid="05ba5505"/>
    </style:style>
    <style:style style:name="T916" style:family="text">
      <style:text-properties style:font-name="Liberation Sans1" officeooo:rsid="05bac51e"/>
    </style:style>
    <style:style style:name="T917" style:family="text">
      <style:text-properties style:font-name="Liberation Sans1" officeooo:rsid="05bc7ab8"/>
    </style:style>
    <style:style style:name="T918" style:family="text">
      <style:text-properties style:font-name="Liberation Sans1" officeooo:rsid="05bdea95"/>
    </style:style>
    <style:style style:name="T919" style:family="text">
      <style:text-properties style:font-name="Liberation Sans1" officeooo:rsid="05bfc65b"/>
    </style:style>
    <style:style style:name="T920" style:family="text">
      <style:text-properties style:font-name="Liberation Sans1" officeooo:rsid="05c004de"/>
    </style:style>
    <style:style style:name="T921" style:family="text">
      <style:text-properties style:font-name="Liberation Sans1" officeooo:rsid="05c0c7aa"/>
    </style:style>
    <style:style style:name="T922" style:family="text">
      <style:text-properties style:font-name="Liberation Sans1" officeooo:rsid="05c17640"/>
    </style:style>
    <style:style style:name="T923" style:family="text">
      <style:text-properties style:font-name="Liberation Sans1" officeooo:rsid="05c2c162"/>
    </style:style>
    <style:style style:name="T924" style:family="text">
      <style:text-properties style:font-name="Liberation Sans1" officeooo:rsid="05c42bb5"/>
    </style:style>
    <style:style style:name="T925" style:family="text">
      <style:text-properties style:font-name="Liberation Sans1" officeooo:rsid="05c4b9fb"/>
    </style:style>
    <style:style style:name="T926" style:family="text">
      <style:text-properties style:font-name="Liberation Sans1" officeooo:rsid="05c5bcd2"/>
    </style:style>
    <style:style style:name="T927" style:family="text">
      <style:text-properties style:font-name="Liberation Sans1" officeooo:rsid="05c7774f"/>
    </style:style>
    <style:style style:name="T928" style:family="text">
      <style:text-properties style:font-name="Liberation Sans1" officeooo:rsid="05c7a40c"/>
    </style:style>
    <style:style style:name="T929" style:family="text">
      <style:text-properties style:font-name="Liberation Sans1" officeooo:rsid="05c991c0"/>
    </style:style>
    <style:style style:name="T930" style:family="text">
      <style:text-properties style:font-name="Liberation Sans1" officeooo:rsid="05f5cb2b"/>
    </style:style>
    <style:style style:name="T931" style:family="text">
      <style:text-properties style:font-name="Liberation Sans1" officeooo:rsid="05f7646c"/>
    </style:style>
    <style:style style:name="T932" style:family="text">
      <style:text-properties style:font-name="Liberation Sans1" officeooo:rsid="05f828fe"/>
    </style:style>
    <style:style style:name="T933" style:family="text">
      <style:text-properties style:font-name="Liberation Sans1" officeooo:rsid="05f858bd"/>
    </style:style>
    <style:style style:name="T934" style:family="text">
      <style:text-properties style:font-name="Liberation Sans1" officeooo:rsid="05fa1211"/>
    </style:style>
    <style:style style:name="T935" style:family="text">
      <style:text-properties style:font-name="Liberation Sans1" officeooo:rsid="05fa6ee0"/>
    </style:style>
    <style:style style:name="T936" style:family="text">
      <style:text-properties style:font-name="Liberation Sans1" officeooo:rsid="05fc6927"/>
    </style:style>
    <style:style style:name="T937" style:family="text">
      <style:text-properties style:font-name="Liberation Sans1" officeooo:rsid="05fe5cc5"/>
    </style:style>
    <style:style style:name="T938" style:family="text">
      <style:text-properties style:font-name="Liberation Sans1" officeooo:rsid="05ff8196"/>
    </style:style>
    <style:style style:name="T939" style:family="text">
      <style:text-properties style:font-name="Liberation Sans1" officeooo:rsid="0600fa2e"/>
    </style:style>
    <style:style style:name="T940" style:family="text">
      <style:text-properties style:font-name="Liberation Sans1" officeooo:rsid="06018e10"/>
    </style:style>
    <style:style style:name="T941" style:family="text">
      <style:text-properties style:font-name="Liberation Sans1" officeooo:rsid="0602a605"/>
    </style:style>
    <style:style style:name="T942" style:family="text">
      <style:text-properties style:font-name="Liberation Sans1" officeooo:rsid="0602bce5"/>
    </style:style>
    <style:style style:name="T943" style:family="text">
      <style:text-properties style:font-name="Liberation Sans"/>
    </style:style>
    <style:style style:name="T944" style:family="text">
      <style:text-properties style:font-name="Liberation Sans" fo:font-weight="normal" style:font-weight-asian="normal" style:font-weight-complex="normal"/>
    </style:style>
    <style:style style:name="T945" style:family="text">
      <style:text-properties style:font-name="Liberation Sans" fo:font-weight="normal" officeooo:rsid="000976c1" style:font-weight-asian="normal" style:font-weight-complex="normal"/>
    </style:style>
    <style:style style:name="T946" style:family="text">
      <style:text-properties style:font-name="Liberation Sans" fo:font-weight="normal" officeooo:rsid="0009b4b9" style:font-weight-asian="normal" style:font-weight-complex="normal"/>
    </style:style>
    <style:style style:name="T947" style:family="text">
      <style:text-properties style:font-name="Liberation Sans" fo:font-weight="normal" officeooo:rsid="00127056" style:font-weight-asian="normal" style:font-weight-complex="normal"/>
    </style:style>
    <style:style style:name="T948" style:family="text">
      <style:text-properties style:font-name="Liberation Sans" fo:font-weight="normal" officeooo:rsid="000b3a18" style:font-weight-asian="normal" style:font-weight-complex="normal"/>
    </style:style>
    <style:style style:name="T949" style:family="text">
      <style:text-properties style:font-name="Liberation Sans" fo:font-weight="normal" officeooo:rsid="000b43da" style:font-weight-asian="normal" style:font-weight-complex="normal"/>
    </style:style>
    <style:style style:name="T950" style:family="text">
      <style:text-properties style:font-name="Liberation Sans" fo:font-weight="normal" officeooo:rsid="000dd465" style:font-weight-asian="normal" style:font-weight-complex="normal"/>
    </style:style>
    <style:style style:name="T951" style:family="text">
      <style:text-properties style:font-name="Liberation Sans" fo:font-weight="normal" officeooo:rsid="000daf0b" style:font-weight-asian="normal" style:font-weight-complex="normal"/>
    </style:style>
    <style:style style:name="T952" style:family="text">
      <style:text-properties style:font-name="Liberation Sans" fo:font-weight="normal" officeooo:rsid="0011bb5f" style:font-weight-asian="normal" style:font-weight-complex="normal"/>
    </style:style>
    <style:style style:name="T953" style:family="text">
      <style:text-properties style:font-name="Liberation Sans" fo:font-weight="normal" officeooo:rsid="001a72fc" style:font-weight-asian="normal" style:font-weight-complex="normal"/>
    </style:style>
    <style:style style:name="T954" style:family="text">
      <style:text-properties style:font-name="Liberation Sans" fo:font-weight="normal" officeooo:rsid="001be021" style:font-weight-asian="normal" style:font-weight-complex="normal"/>
    </style:style>
    <style:style style:name="T955" style:family="text">
      <style:text-properties style:font-name="Liberation Sans" fo:font-weight="normal" officeooo:rsid="001d7b2d" style:font-weight-asian="normal" style:font-weight-complex="normal"/>
    </style:style>
    <style:style style:name="T956" style:family="text">
      <style:text-properties style:font-name="Liberation Sans" fo:font-weight="normal" officeooo:rsid="001e0a8f" style:font-weight-asian="normal" style:font-weight-complex="normal"/>
    </style:style>
    <style:style style:name="T957" style:family="text">
      <style:text-properties style:font-name="Liberation Sans" fo:font-weight="normal" officeooo:rsid="001ffb44" style:font-weight-asian="normal" style:font-weight-complex="normal"/>
    </style:style>
    <style:style style:name="T958" style:family="text">
      <style:text-properties style:font-name="Liberation Sans" fo:font-weight="normal" officeooo:rsid="0020b4b7" style:font-weight-asian="normal" style:font-weight-complex="normal"/>
    </style:style>
    <style:style style:name="T959" style:family="text">
      <style:text-properties style:font-name="Liberation Sans" fo:font-weight="normal" officeooo:rsid="0020f3be" style:font-weight-asian="normal" style:font-weight-complex="normal"/>
    </style:style>
    <style:style style:name="T960" style:family="text">
      <style:text-properties style:font-name="Liberation Sans" fo:font-weight="normal" officeooo:rsid="0022a8b8" style:font-weight-asian="normal" style:font-weight-complex="normal"/>
    </style:style>
    <style:style style:name="T961" style:family="text">
      <style:text-properties style:font-name="Liberation Sans" fo:font-weight="normal" officeooo:rsid="00257faf" style:font-weight-asian="normal" style:font-weight-complex="normal"/>
    </style:style>
    <style:style style:name="T962" style:family="text">
      <style:text-properties style:font-name="Liberation Sans" fo:font-weight="normal" officeooo:rsid="0027749f" style:font-weight-asian="normal" style:font-weight-complex="normal"/>
    </style:style>
    <style:style style:name="T963" style:family="text">
      <style:text-properties style:font-name="Liberation Sans" fo:font-weight="normal" officeooo:rsid="002943f9" style:font-weight-asian="normal" style:font-weight-complex="normal"/>
    </style:style>
    <style:style style:name="T964" style:family="text">
      <style:text-properties style:font-name="Liberation Sans" fo:font-weight="normal" officeooo:rsid="003489cc" style:font-weight-asian="normal" style:font-weight-complex="normal"/>
    </style:style>
    <style:style style:name="T965" style:family="text">
      <style:text-properties style:font-name="Liberation Sans" fo:font-weight="normal" officeooo:rsid="0035cdd1" style:font-weight-asian="normal" style:font-weight-complex="normal"/>
    </style:style>
    <style:style style:name="T966" style:family="text">
      <style:text-properties style:font-name="Liberation Sans" fo:font-weight="normal" officeooo:rsid="00373ca0" style:font-weight-asian="normal" style:font-weight-complex="normal"/>
    </style:style>
    <style:style style:name="T967" style:family="text">
      <style:text-properties style:font-name="Liberation Sans" fo:font-weight="normal" officeooo:rsid="00383fe0" style:font-weight-asian="normal" style:font-weight-complex="normal"/>
    </style:style>
    <style:style style:name="T968" style:family="text">
      <style:text-properties style:font-name="Liberation Sans" fo:font-weight="normal" officeooo:rsid="003b6a73" style:font-weight-asian="normal" style:font-weight-complex="normal"/>
    </style:style>
    <style:style style:name="T969" style:family="text">
      <style:text-properties style:font-name="Liberation Sans" fo:font-weight="normal" officeooo:rsid="003e31a5" style:font-weight-asian="normal" style:font-weight-complex="normal"/>
    </style:style>
    <style:style style:name="T970" style:family="text">
      <style:text-properties style:font-name="Liberation Sans" fo:font-weight="normal" officeooo:rsid="003f59df" style:font-weight-asian="normal" style:font-weight-complex="normal"/>
    </style:style>
    <style:style style:name="T971" style:family="text">
      <style:text-properties style:font-name="Liberation Sans" fo:font-weight="normal" officeooo:rsid="0040d5cf" style:font-weight-asian="normal" style:font-weight-complex="normal"/>
    </style:style>
    <style:style style:name="T972" style:family="text">
      <style:text-properties style:font-name="Liberation Sans" fo:font-weight="normal" officeooo:rsid="0040ea3a" style:font-weight-asian="normal" style:font-weight-complex="normal"/>
    </style:style>
    <style:style style:name="T973" style:family="text">
      <style:text-properties style:font-name="Liberation Sans" fo:font-weight="normal" officeooo:rsid="0042da32" style:font-weight-asian="normal" style:font-weight-complex="normal"/>
    </style:style>
    <style:style style:name="T974" style:family="text">
      <style:text-properties style:font-name="Liberation Sans" fo:font-weight="normal" officeooo:rsid="004527d3" style:font-weight-asian="normal" style:font-weight-complex="normal"/>
    </style:style>
    <style:style style:name="T975" style:family="text">
      <style:text-properties style:font-name="Liberation Sans" fo:font-weight="normal" officeooo:rsid="004683c4" style:font-weight-asian="normal" style:font-weight-complex="normal"/>
    </style:style>
    <style:style style:name="T976" style:family="text">
      <style:text-properties style:font-name="Liberation Sans" fo:font-weight="normal" officeooo:rsid="0047d563" style:font-weight-asian="normal" style:font-weight-complex="normal"/>
    </style:style>
    <style:style style:name="T977" style:family="text">
      <style:text-properties style:font-name="Liberation Sans" fo:font-weight="normal" officeooo:rsid="00482c8e" style:font-weight-asian="normal" style:font-weight-complex="normal"/>
    </style:style>
    <style:style style:name="T978" style:family="text">
      <style:text-properties style:font-name="Liberation Sans" fo:font-weight="normal" officeooo:rsid="00497ffe" style:font-weight-asian="normal" style:font-weight-complex="normal"/>
    </style:style>
    <style:style style:name="T979" style:family="text">
      <style:text-properties style:font-name="Liberation Sans" fo:font-weight="normal" officeooo:rsid="0055e511" style:font-weight-asian="normal" style:font-weight-complex="normal"/>
    </style:style>
    <style:style style:name="T980" style:family="text">
      <style:text-properties style:font-name="Liberation Sans" fo:font-weight="normal" officeooo:rsid="0057de19" style:font-weight-asian="normal" style:font-weight-complex="normal"/>
    </style:style>
    <style:style style:name="T981" style:family="text">
      <style:text-properties style:font-name="Liberation Sans" fo:font-weight="normal" officeooo:rsid="00587bc5" style:font-weight-asian="normal" style:font-weight-complex="normal"/>
    </style:style>
    <style:style style:name="T982" style:family="text">
      <style:text-properties style:font-name="Liberation Sans" fo:font-weight="normal" officeooo:rsid="0059ebba" style:font-weight-asian="normal" style:font-weight-complex="normal"/>
    </style:style>
    <style:style style:name="T983" style:family="text">
      <style:text-properties style:font-name="Liberation Sans" fo:font-weight="normal" officeooo:rsid="005a20a1" style:font-weight-asian="normal" style:font-weight-complex="normal"/>
    </style:style>
    <style:style style:name="T984" style:family="text">
      <style:text-properties style:font-name="Liberation Sans" fo:font-weight="normal" officeooo:rsid="005beb39" style:font-weight-asian="normal" style:font-weight-complex="normal"/>
    </style:style>
    <style:style style:name="T985" style:family="text">
      <style:text-properties style:font-name="Liberation Sans" fo:font-weight="normal" officeooo:rsid="005cb353" style:font-weight-asian="normal" style:font-weight-complex="normal"/>
    </style:style>
    <style:style style:name="T986" style:family="text">
      <style:text-properties style:font-name="Liberation Sans" fo:font-weight="normal" officeooo:rsid="005e1a3c" style:font-weight-asian="normal" style:font-weight-complex="normal"/>
    </style:style>
    <style:style style:name="T987" style:family="text">
      <style:text-properties style:font-name="Liberation Sans" fo:font-weight="normal" officeooo:rsid="00600384" style:font-weight-asian="normal" style:font-weight-complex="normal"/>
    </style:style>
    <style:style style:name="T988" style:family="text">
      <style:text-properties style:font-name="Liberation Sans" fo:font-weight="normal" officeooo:rsid="00615f55" style:font-weight-asian="normal" style:font-weight-complex="normal"/>
    </style:style>
    <style:style style:name="T989" style:family="text">
      <style:text-properties style:font-name="Liberation Sans" fo:font-weight="normal" officeooo:rsid="00629d73" style:font-weight-asian="normal" style:font-weight-complex="normal"/>
    </style:style>
    <style:style style:name="T990" style:family="text">
      <style:text-properties style:font-name="Liberation Sans" fo:font-weight="normal" officeooo:rsid="0064600f" style:font-weight-asian="normal" style:font-weight-complex="normal"/>
    </style:style>
    <style:style style:name="T991" style:family="text">
      <style:text-properties style:font-name="Liberation Sans" fo:font-weight="normal" officeooo:rsid="00653865" style:font-weight-asian="normal" style:font-weight-complex="normal"/>
    </style:style>
    <style:style style:name="T992" style:family="text">
      <style:text-properties style:font-name="Liberation Sans" fo:font-weight="normal" officeooo:rsid="00659ca1" style:font-weight-asian="normal" style:font-weight-complex="normal"/>
    </style:style>
    <style:style style:name="T993" style:family="text">
      <style:text-properties style:font-name="Liberation Sans" fo:font-weight="normal" officeooo:rsid="0067aa9b" style:font-weight-asian="normal" style:font-weight-complex="normal"/>
    </style:style>
    <style:style style:name="T994" style:family="text">
      <style:text-properties style:font-name="Liberation Sans" fo:font-weight="normal" officeooo:rsid="00695be7" style:font-weight-asian="normal" style:font-weight-complex="normal"/>
    </style:style>
    <style:style style:name="T995" style:family="text">
      <style:text-properties style:font-name="Liberation Sans" fo:font-weight="normal" officeooo:rsid="00698fc6" style:font-weight-asian="normal" style:font-weight-complex="normal"/>
    </style:style>
    <style:style style:name="T996" style:family="text">
      <style:text-properties style:font-name="Liberation Sans" fo:font-style="italic" fo:font-weight="bold" officeooo:rsid="00127056" style:font-style-asian="italic" style:font-weight-asian="bold" style:font-style-complex="italic" style:font-weight-complex="bold"/>
    </style:style>
    <style:style style:name="T997" style:family="text">
      <style:text-properties style:font-name="Liberation Sans" fo:font-weight="bold" officeooo:rsid="000dd465" style:font-weight-asian="bold" style:font-weight-complex="bold"/>
    </style:style>
    <style:style style:name="T998" style:family="text">
      <style:text-properties style:font-name="Liberation Sans" fo:font-weight="bold" officeooo:rsid="0020b4b7" style:font-weight-asian="bold" style:font-weight-complex="bold"/>
    </style:style>
    <style:style style:name="T999" style:family="text">
      <style:text-properties style:font-name="Liberation Sans" fo:font-weight="bold" officeooo:rsid="0011bb5f" style:font-weight-asian="bold" style:font-weight-complex="bold"/>
    </style:style>
    <style:style style:name="T1000" style:family="text">
      <style:text-properties style:font-name="Liberation Sans" fo:font-weight="bold" officeooo:rsid="0020f3be" style:font-weight-asian="bold" style:font-weight-complex="bold"/>
    </style:style>
    <style:style style:name="T1001" style:family="text">
      <style:text-properties style:font-name="Liberation Sans" fo:font-weight="bold" officeooo:rsid="0022a8b8" style:font-weight-asian="bold" style:font-weight-complex="bold"/>
    </style:style>
    <style:style style:name="T1002" style:family="text">
      <style:text-properties style:font-name="Liberation Sans" fo:font-weight="bold" officeooo:rsid="00373ca0" style:font-weight-asian="bold" style:font-weight-complex="bold"/>
    </style:style>
    <style:style style:name="T1003" style:family="text">
      <style:text-properties style:font-name="Liberation Sans" fo:font-weight="bold" officeooo:rsid="00383fe0" style:font-weight-asian="bold" style:font-weight-complex="bold"/>
    </style:style>
    <style:style style:name="T1004" style:family="text">
      <style:text-properties style:font-name="Liberation Sans" fo:font-weight="bold" officeooo:rsid="0040d5cf" style:font-weight-asian="bold" style:font-weight-complex="bold"/>
    </style:style>
    <style:style style:name="T1005" style:family="text">
      <style:text-properties style:font-name="Liberation Sans" fo:font-weight="bold" officeooo:rsid="0040ea3a" style:font-weight-asian="bold" style:font-weight-complex="bold"/>
    </style:style>
    <style:style style:name="T1006" style:family="text">
      <style:text-properties style:font-name="Liberation Sans" fo:font-weight="bold" officeooo:rsid="0059ebba" style:font-weight-asian="bold" style:font-weight-complex="bold"/>
    </style:style>
    <style:style style:name="T1007" style:family="text">
      <style:text-properties style:font-name="Liberation Sans" fo:font-weight="bold" officeooo:rsid="005cb353" style:font-weight-asian="bold" style:font-weight-complex="bold"/>
    </style:style>
    <style:style style:name="T1008" style:family="text">
      <style:text-properties style:font-name="Liberation Sans" fo:font-weight="bold" officeooo:rsid="00659ca1" style:font-weight-asian="bold" style:font-weight-complex="bold"/>
    </style:style>
    <style:style style:name="T1009" style:family="text">
      <style:text-properties style:font-name="Liberation Sans" fo:font-style="normal" style:font-style-asian="normal" style:font-style-complex="normal"/>
    </style:style>
    <style:style style:name="T1010" style:family="text">
      <style:text-properties style:font-name="Liberation Sans" fo:font-style="normal" officeooo:rsid="00127056" style:font-style-asian="normal" style:font-style-complex="normal"/>
    </style:style>
    <style:style style:name="T1011" style:family="text">
      <style:text-properties fo:font-weight="normal" style:font-weight-asian="normal" style:font-weight-complex="normal"/>
    </style:style>
    <style:style style:name="T1012" style:family="text">
      <style:text-properties fo:font-weight="normal" officeooo:rsid="0011bb5f" style:font-weight-asian="normal" style:font-weight-complex="normal"/>
    </style:style>
    <style:style style:name="T1013" style:family="text">
      <style:text-properties fo:font-weight="normal" officeooo:rsid="0017e2d2" style:font-weight-asian="normal" style:font-weight-complex="normal"/>
    </style:style>
    <style:style style:name="T1014" style:family="text">
      <style:text-properties fo:font-weight="normal" officeooo:rsid="00f5592e" style:font-weight-asian="normal" style:font-weight-complex="normal"/>
    </style:style>
    <style:style style:name="T1015" style:family="text">
      <style:text-properties fo:font-weight="normal" officeooo:rsid="010ffd05" style:font-weight-asian="normal" style:font-weight-complex="normal"/>
    </style:style>
    <style:style style:name="T1016" style:family="text">
      <style:text-properties fo:font-weight="normal" officeooo:rsid="01108974" style:font-weight-asian="normal" style:font-weight-complex="normal"/>
    </style:style>
    <style:style style:name="T1017" style:family="text">
      <style:text-properties fo:font-weight="normal" officeooo:rsid="0111604c" style:font-weight-asian="normal" style:font-weight-complex="normal"/>
    </style:style>
    <style:style style:name="T1018" style:family="text">
      <style:text-properties fo:font-weight="normal" officeooo:rsid="015f4853" style:font-weight-asian="normal" style:font-weight-complex="normal"/>
    </style:style>
    <style:style style:name="T1019" style:family="text">
      <style:text-properties fo:font-weight="normal" officeooo:rsid="01d58d39" style:font-weight-asian="normal" style:font-weight-complex="normal"/>
    </style:style>
    <style:style style:name="T1020" style:family="text">
      <style:text-properties fo:font-weight="normal" officeooo:rsid="01d673a3" style:font-weight-asian="normal" style:font-weight-complex="normal"/>
    </style:style>
    <style:style style:name="T1021" style:family="text">
      <style:text-properties fo:font-weight="normal" officeooo:rsid="028776bd" style:font-weight-asian="normal" style:font-weight-complex="normal"/>
    </style:style>
    <style:style style:name="T1022" style:family="text">
      <style:text-properties fo:font-weight="normal" officeooo:rsid="02887f91" style:font-weight-asian="normal" style:font-weight-complex="normal"/>
    </style:style>
    <style:style style:name="T1023" style:family="text">
      <style:text-properties fo:font-weight="normal" officeooo:rsid="02896ab8" style:font-weight-asian="normal" style:font-weight-complex="normal"/>
    </style:style>
    <style:style style:name="T1024" style:family="text">
      <style:text-properties fo:font-weight="normal" officeooo:rsid="02b2cf57" style:font-weight-asian="normal" style:font-weight-complex="normal"/>
    </style:style>
    <style:style style:name="T1025" style:family="text">
      <style:text-properties fo:font-weight="normal" officeooo:rsid="02d3f008" style:font-weight-asian="normal" style:font-weight-complex="normal"/>
    </style:style>
    <style:style style:name="T1026" style:family="text">
      <style:text-properties fo:font-weight="normal" officeooo:rsid="0342c36f" style:font-weight-asian="normal" style:font-weight-complex="normal"/>
    </style:style>
    <style:style style:name="T1027" style:family="text">
      <style:text-properties fo:font-weight="normal" officeooo:rsid="03b8299a" style:font-weight-asian="normal" style:font-weight-complex="normal"/>
    </style:style>
    <style:style style:name="T1028" style:family="text">
      <style:text-properties fo:font-weight="normal" officeooo:rsid="03b98cb1" style:font-weight-asian="normal" style:font-weight-complex="normal"/>
    </style:style>
    <style:style style:name="T1029" style:family="text">
      <style:text-properties fo:font-weight="normal" officeooo:rsid="03ba9e33" style:font-weight-asian="normal" style:font-weight-complex="normal"/>
    </style:style>
    <style:style style:name="T1030" style:family="text">
      <style:text-properties fo:font-weight="normal" officeooo:rsid="03ce6a23" style:font-weight-asian="normal" style:font-weight-complex="normal"/>
    </style:style>
    <style:style style:name="T1031" style:family="text">
      <style:text-properties fo:font-weight="normal" officeooo:rsid="04203605" style:font-weight-asian="normal" style:font-weight-complex="normal"/>
    </style:style>
    <style:style style:name="T1032" style:family="text">
      <style:text-properties fo:font-weight="normal" officeooo:rsid="04437214" style:font-weight-asian="normal" style:font-weight-complex="normal"/>
    </style:style>
    <style:style style:name="T1033" style:family="text">
      <style:text-properties fo:font-weight="normal" officeooo:rsid="04622b29" style:font-weight-asian="normal" style:font-weight-complex="normal"/>
    </style:style>
    <style:style style:name="T1034" style:family="text">
      <style:text-properties fo:font-weight="normal" officeooo:rsid="0515c9f6" style:font-weight-asian="normal" style:font-weight-complex="normal"/>
    </style:style>
    <style:style style:name="T1035" style:family="text">
      <style:text-properties fo:font-weight="normal" officeooo:rsid="05163fd9" style:font-weight-asian="normal" style:font-weight-complex="normal"/>
    </style:style>
    <style:style style:name="T1036" style:family="text">
      <style:text-properties fo:font-weight="normal" officeooo:rsid="06196faf" style:font-weight-asian="normal" style:font-weight-complex="normal"/>
    </style:style>
    <style:style style:name="T1037" style:family="text">
      <style:text-properties officeooo:rsid="0011bb5f"/>
    </style:style>
    <style:style style:name="T1038" style:family="text">
      <style:text-properties fo:font-weight="bold" style:font-weight-asian="bold" style:font-weight-complex="bold"/>
    </style:style>
    <style:style style:name="T1039" style:family="text">
      <style:text-properties fo:font-weight="bold" officeooo:rsid="0011bb5f" style:font-weight-asian="bold" style:font-weight-complex="bold"/>
    </style:style>
    <style:style style:name="T1040" style:family="text">
      <style:text-properties fo:font-weight="bold" officeooo:rsid="009ff1b3" style:font-weight-asian="bold" style:font-weight-complex="bold"/>
    </style:style>
    <style:style style:name="T1041" style:family="text">
      <style:text-properties fo:font-weight="bold" officeooo:rsid="00e53ad0" style:font-weight-asian="bold" style:font-weight-complex="bold"/>
    </style:style>
    <style:style style:name="T1042" style:family="text">
      <style:text-properties fo:font-weight="bold" officeooo:rsid="0107d570" style:font-weight-asian="bold" style:font-weight-complex="bold"/>
    </style:style>
    <style:style style:name="T1043" style:family="text">
      <style:text-properties fo:font-weight="bold" officeooo:rsid="01520948" style:font-weight-asian="bold" style:font-weight-complex="bold"/>
    </style:style>
    <style:style style:name="T1044" style:family="text">
      <style:text-properties fo:font-weight="bold" officeooo:rsid="0195351b" style:font-weight-asian="bold" style:font-weight-complex="bold"/>
    </style:style>
    <style:style style:name="T1045" style:family="text">
      <style:text-properties fo:font-weight="bold" officeooo:rsid="020e5d9d" style:font-weight-asian="bold" style:font-weight-complex="bold"/>
    </style:style>
    <style:style style:name="T1046" style:family="text">
      <style:text-properties fo:font-weight="bold" officeooo:rsid="023ff8e1" style:font-weight-asian="bold" style:font-weight-complex="bold"/>
    </style:style>
    <style:style style:name="T1047" style:family="text">
      <style:text-properties fo:font-weight="bold" officeooo:rsid="02761398" style:font-weight-asian="bold" style:font-weight-complex="bold"/>
    </style:style>
    <style:style style:name="T1048" style:family="text">
      <style:text-properties fo:font-weight="bold" officeooo:rsid="02a4b028" style:font-weight-asian="bold" style:font-weight-complex="bold"/>
    </style:style>
    <style:style style:name="T1049" style:family="text">
      <style:text-properties fo:font-weight="bold" officeooo:rsid="02c951d0" style:font-weight-asian="bold" style:font-weight-complex="bold"/>
    </style:style>
    <style:style style:name="T1050" style:family="text">
      <style:text-properties fo:font-weight="bold" officeooo:rsid="02f8d6d6" style:font-weight-asian="bold" style:font-weight-complex="bold"/>
    </style:style>
    <style:style style:name="T1051" style:family="text">
      <style:text-properties fo:font-weight="bold" officeooo:rsid="032584a2" style:font-weight-asian="bold" style:font-weight-complex="bold"/>
    </style:style>
    <style:style style:name="T1052" style:family="text">
      <style:text-properties fo:font-weight="bold" officeooo:rsid="035ac068" style:font-weight-asian="bold" style:font-weight-complex="bold"/>
    </style:style>
    <style:style style:name="T1053" style:family="text">
      <style:text-properties fo:font-weight="bold" officeooo:rsid="03aad8c5" style:font-weight-asian="bold" style:font-weight-complex="bold"/>
    </style:style>
    <style:style style:name="T1054" style:family="text">
      <style:text-properties fo:font-weight="bold" officeooo:rsid="03c58f78" style:font-weight-asian="bold" style:font-weight-complex="bold"/>
    </style:style>
    <style:style style:name="T1055" style:family="text">
      <style:text-properties fo:font-weight="bold" officeooo:rsid="03ebd1bf" style:font-weight-asian="bold" style:font-weight-complex="bold"/>
    </style:style>
    <style:style style:name="T1056" style:family="text">
      <style:text-properties fo:font-weight="bold" officeooo:rsid="040ed9b4" style:font-weight-asian="bold" style:font-weight-complex="bold"/>
    </style:style>
    <style:style style:name="T1057" style:family="text">
      <style:text-properties fo:font-weight="bold" officeooo:rsid="0437ec0b" style:font-weight-asian="bold" style:font-weight-complex="bold"/>
    </style:style>
    <style:style style:name="T1058" style:family="text">
      <style:text-properties fo:font-weight="bold" officeooo:rsid="0453f5a1" style:font-weight-asian="bold" style:font-weight-complex="bold"/>
    </style:style>
    <style:style style:name="T1059" style:family="text">
      <style:text-properties fo:font-weight="bold" officeooo:rsid="04999ed7" style:font-weight-asian="bold" style:font-weight-complex="bold"/>
    </style:style>
    <style:style style:name="T1060" style:family="text">
      <style:text-properties fo:font-weight="bold" officeooo:rsid="04ab6162" style:font-weight-asian="bold" style:font-weight-complex="bold"/>
    </style:style>
    <style:style style:name="T1061" style:family="text">
      <style:text-properties fo:font-weight="bold" officeooo:rsid="04ce4c25" style:font-weight-asian="bold" style:font-weight-complex="bold"/>
    </style:style>
    <style:style style:name="T1062" style:family="text">
      <style:text-properties fo:font-weight="bold" officeooo:rsid="04ee8aaa" style:font-weight-asian="bold" style:font-weight-complex="bold"/>
    </style:style>
    <style:style style:name="T1063" style:family="text">
      <style:text-properties fo:font-weight="bold" officeooo:rsid="0540917b" style:font-weight-asian="bold" style:font-weight-complex="bold"/>
    </style:style>
    <style:style style:name="T1064" style:family="text">
      <style:text-properties fo:font-weight="bold" officeooo:rsid="056bc3e6" style:font-weight-asian="bold" style:font-weight-complex="bold"/>
    </style:style>
    <style:style style:name="T1065" style:family="text">
      <style:text-properties fo:font-weight="bold" officeooo:rsid="059ba5a0" style:font-weight-asian="bold" style:font-weight-complex="bold"/>
    </style:style>
    <style:style style:name="T1066" style:family="text">
      <style:text-properties officeooo:rsid="002bcf9f"/>
    </style:style>
    <style:style style:name="T1067" style:family="text">
      <style:text-properties officeooo:rsid="004b0ef8"/>
    </style:style>
    <style:style style:name="T1068" style:family="text">
      <style:text-properties officeooo:rsid="004ba6fa"/>
    </style:style>
    <style:style style:name="T1069" style:family="text">
      <style:text-properties officeooo:rsid="009ff1b3"/>
    </style:style>
    <style:style style:name="T1070" style:family="text">
      <style:text-properties style:text-position="super 58%" style:font-name="Liberation Sans1" fo:font-weight="normal" officeooo:rsid="00bdd443" style:font-weight-asian="normal" style:font-weight-complex="normal"/>
    </style:style>
    <style:style style:name="T1071" style:family="text">
      <style:text-properties style:text-position="super 58%" style:font-name="Liberation Sans1" fo:font-weight="normal" officeooo:rsid="00bea858" style:font-weight-asian="normal" style:font-weight-complex="normal"/>
    </style:style>
    <style:style style:name="T1072" style:family="text">
      <style:text-properties style:text-position="super 58%" style:font-name="Liberation Sans1" fo:font-weight="normal" officeooo:rsid="04641fa8" style:font-weight-asian="normal" style:font-weight-complex="normal"/>
    </style:style>
    <style:style style:name="T1073" style:family="text">
      <style:text-properties style:text-position="super 58%" officeooo:rsid="0479bd97"/>
    </style:style>
    <style:style style:name="T1074" style:family="text">
      <style:text-properties officeooo:rsid="00cfc7d7"/>
    </style:style>
    <style:style style:name="T1075" style:family="text">
      <style:text-properties officeooo:rsid="00e53ad0"/>
    </style:style>
    <style:style style:name="T1076" style:family="text">
      <style:text-properties officeooo:rsid="0107d570"/>
    </style:style>
    <style:style style:name="T1077" style:family="text">
      <style:text-properties officeooo:rsid="010f6d28"/>
    </style:style>
    <style:style style:name="T1078" style:family="text">
      <style:text-properties officeooo:rsid="012ba55c"/>
    </style:style>
    <style:style style:name="T1079" style:family="text">
      <style:text-properties officeooo:rsid="01520948"/>
    </style:style>
    <style:style style:name="T1080" style:family="text">
      <style:text-properties officeooo:rsid="0195351b"/>
    </style:style>
    <style:style style:name="T1081" style:family="text">
      <style:text-properties officeooo:rsid="01ca3f22"/>
    </style:style>
    <style:style style:name="T1082" style:family="text">
      <style:text-properties officeooo:rsid="020e5d9d"/>
    </style:style>
    <style:style style:name="T1083" style:family="text">
      <style:text-properties officeooo:rsid="023ff8e1"/>
    </style:style>
    <style:style style:name="T1084" style:family="text">
      <style:text-properties officeooo:rsid="02761398"/>
    </style:style>
    <style:style style:name="T1085" style:family="text">
      <style:text-properties officeooo:rsid="02a4b028"/>
    </style:style>
    <style:style style:name="T1086" style:family="text">
      <style:text-properties officeooo:rsid="02c951d0"/>
    </style:style>
    <style:style style:name="T1087" style:family="text">
      <style:text-properties officeooo:rsid="02f8d6d6"/>
    </style:style>
    <style:style style:name="T1088" style:family="text">
      <style:text-properties officeooo:rsid="032584a2"/>
    </style:style>
    <style:style style:name="T1089" style:family="text">
      <style:text-properties officeooo:rsid="035ac068"/>
    </style:style>
    <style:style style:name="T1090" style:family="text">
      <style:text-properties officeooo:rsid="03aad8c5"/>
    </style:style>
    <style:style style:name="T1091" style:family="text">
      <style:text-properties officeooo:rsid="03c58f78"/>
    </style:style>
    <style:style style:name="T1092" style:family="text">
      <style:text-properties officeooo:rsid="03ebd1bf"/>
    </style:style>
    <style:style style:name="T1093" style:family="text">
      <style:text-properties officeooo:rsid="040ed9b4"/>
    </style:style>
    <style:style style:name="T1094" style:family="text">
      <style:text-properties officeooo:rsid="0437ec0b"/>
    </style:style>
    <style:style style:name="T1095" style:family="text">
      <style:text-properties officeooo:rsid="0453f5a1"/>
    </style:style>
    <style:style style:name="T1096" style:family="text">
      <style:text-properties officeooo:rsid="0479bd97"/>
    </style:style>
    <style:style style:name="T1097" style:family="text">
      <style:text-properties officeooo:rsid="04963497"/>
    </style:style>
    <style:style style:name="T1098" style:family="text">
      <style:text-properties officeooo:rsid="04999ed7"/>
    </style:style>
    <style:style style:name="T1099" style:family="text">
      <style:text-properties officeooo:rsid="04ab6162"/>
    </style:style>
    <style:style style:name="T1100" style:family="text">
      <style:text-properties officeooo:rsid="04ce4c25"/>
    </style:style>
    <style:style style:name="T1101" style:family="text">
      <style:text-properties officeooo:rsid="04d76b24"/>
    </style:style>
    <style:style style:name="T1102" style:family="text">
      <style:text-properties officeooo:rsid="04ee8aaa"/>
    </style:style>
    <style:style style:name="T1103" style:family="text">
      <style:text-properties officeooo:rsid="04faad66"/>
    </style:style>
    <style:style style:name="T1104" style:family="text">
      <style:text-properties officeooo:rsid="0524fbed"/>
    </style:style>
    <style:style style:name="T1105" style:family="text">
      <style:text-properties officeooo:rsid="052df49d"/>
    </style:style>
    <style:style style:name="T1106" style:family="text">
      <style:text-properties officeooo:rsid="0540917b"/>
    </style:style>
    <style:style style:name="T1107" style:family="text">
      <style:text-properties officeooo:rsid="055af2ad"/>
    </style:style>
    <style:style style:name="T1108" style:family="text">
      <style:text-properties officeooo:rsid="056bc3e6"/>
    </style:style>
    <style:style style:name="T1109" style:family="text">
      <style:text-properties officeooo:rsid="05842ef8"/>
    </style:style>
    <style:style style:name="T1110" style:family="text">
      <style:text-properties officeooo:rsid="059ba5a0"/>
    </style:style>
    <style:style style:name="T1111" style:family="text">
      <style:text-properties officeooo:rsid="05b622ed"/>
    </style:style>
    <style:style style:name="T1112" style:family="text">
      <style:text-properties officeooo:rsid="05c991c0"/>
    </style:style>
    <style:style style:name="T1113" style:family="text">
      <style:text-properties officeooo:rsid="060662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Title"/>Ash's Pok<text:span text:style-name="T1">é</text:span><text:span text:style-name="T943">mon Journey</text:span><text:bookmark-end text:name="Title"/></text:p>
      <text:p text:style-name="P103">By Drew Wheeler</text:p>
      <text:p text:style-name="P2"><text:span text:style-name="T943">This here is my version of the </text:span><text:span text:style-name="T944">Pok</text:span><text:span text:style-name="T2">é</text:span><text:span text:style-name="T944">mon anime, where Ash travels across the regions of the Pok</text:span><text:span text:style-name="T2">é</text:span><text:span text:style-name="T944">mon world to fulfill his dream of becoming a Pok</text:span><text:span text:style-name="T2">é</text:span><text:span text:style-name="T944">mon master, read this to find out more.</text:span></text:p>
      <text:h text:style-name="P104" text:outline-level="1"><text:bookmark-start text:name="Prologue"/>Prologue.<text:bookmark-end text:name="Prologue"/></text:h>
      <text:p text:style-name="P3"><text:span text:style-name="T944">In the world where this story takes place, humans coexist with magical creatures called Pok</text:span><text:span text:style-name="T2">é</text:span><text:span text:style-name="T944">mon. For some people, Pok</text:span><text:span text:style-name="T2">é</text:span><text:span text:style-name="T944">mon are pets, others use them for battle, and those who catch and train them are called Pok</text:span><text:span text:style-name="T2">é</text:span><text:span text:style-name="T944">mon trainers. Those who use Pok</text:span><text:span text:style-name="T2">é</text:span><text:span text:style-name="T944">mon for contest to display the beauty of the Pok</text:span><text:span text:style-name="T2">é</text:span><text:span text:style-name="T944">mon themselves and their moves are called Pok</text:span><text:span text:style-name="T2">é</text:span><text:span text:style-name="T944">mon coordinators, and there are also those who study Pok</text:span><text:span text:style-name="T2">é</text:span><text:span text:style-name="T944">mon as Pok</text:span><text:span text:style-name="T2">é</text:span><text:span text:style-name="T944">mon professors. However, while there are people who love Pok</text:span><text:span text:style-name="T2">é</text:span><text:span text:style-name="T944">mon, there are those who see them as nothing more but tools for business and stuff like that, and there are even organizations of people like that, one for example is Team Rocket. Fortunately, there are good trainers out there too, and strong ones too, and the strongest trainers are known as the Elite 4, and each region of the world has it's own set of them. The only trainers that rank higher are either the Pok</text:span><text:span text:style-name="T2">é</text:span><text:span text:style-name="T944">mon league champions or a Pok</text:span><text:span text:style-name="T2">é</text:span><text:span text:style-name="T944">mon master. To become a league champion, you have to first earn 8 gym badges from a region's gym leaders, and then enter a Pok</text:span><text:span text:style-name="T2">é</text:span><text:span text:style-name="T944">mon league of the region you got the badges from, and if you win the league, you earn the right to battle the region's elite 4 and current champion, and become the new champ if you win. </text:span><text:span text:style-name="T945">There are a few different regions that has it's own set of Pok</text:span><text:span text:style-name="T3">é</text:span><text:span text:style-name="T945">mon, the region of Kanto, Johto, Hoenn, Sinnoh, Unova, Kalos, Alola and the Galar. There are many different kinds of Pok</text:span><text:span text:style-name="T3">é</text:span><text:span text:style-name="T945">mon, but the rarest and most powerful are the legendaries and mythical, and each region has it's own sets of them, which would be big targets for people like Team Rocket for example. </text:span><text:span text:style-name="T946">Out of all of the trainers in history, only one has ever come to be the very best like no one ever was or will… and that boy's name was Ash Ketchum, whom of this story's about, which is about to begin. </text:span><text:span text:style-name="T947">But before it begins, the theme song starts. </text:span><text:span text:style-name="T778">♪</text:span><text:span text:style-name="T996">I wanna be the very best, like no one ever was~</text:span><text:span text:style-name="T778">♫</text:span><text:span text:style-name="T996">, </text:span><text:span text:style-name="T778">♪</text:span><text:span text:style-name="T996">to catch them is my real test, to train them is my cause~</text:span><text:span text:style-name="T778">♫</text:span><text:span text:style-name="T996">, </text:span><text:span text:style-name="T778">♪</text:span><text:span text:style-name="T996">I will travel across the land, searching far and wide, teach Pok</text:span><text:span text:style-name="T775">é</text:span><text:span text:style-name="T996">mon to understand the power that's inside~</text:span><text:span text:style-name="T778">♫</text:span><text:span text:style-name="T996">, </text:span><text:span text:style-name="T778">♪</text:span><text:span text:style-name="T996">Pok</text:span><text:span text:style-name="T775">é</text:span><text:span text:style-name="T996">mon!</text:span><text:span text:style-name="T778">♫</text:span><text:span text:style-name="T996">, </text:span><text:span text:style-name="T778">♪</text:span><text:span text:style-name="T996">gotta catch 'em all, it's you and me, I know it's my destiny~</text:span><text:span text:style-name="T778">♫</text:span><text:span text:style-name="T996">, </text:span><text:span text:style-name="T778">♪</text:span><text:span text:style-name="T996">Pok</text:span><text:span text:style-name="T775">é</text:span><text:span text:style-name="T996">mon!</text:span><text:span text:style-name="T778">♫</text:span><text:span text:style-name="T996">, </text:span><text:span text:style-name="T778">♪</text:span><text:span text:style-name="T996">oh you're my best friend, in a world we must defend~</text:span><text:span text:style-name="T778">♫</text:span><text:span text:style-name="T996">, </text:span><text:span text:style-name="T778">♪</text:span><text:span text:style-name="T996">Pok</text:span><text:span text:style-name="T775">é</text:span><text:span text:style-name="T996">mon!</text:span><text:span text:style-name="T778">♫</text:span><text:span text:style-name="T996">, </text:span><text:soft-page-break/><text:span text:style-name="T778">♪</text:span><text:span text:style-name="T996">gotta catch 'em all, a heart's so true~, our courage will pull us through</text:span><text:span text:style-name="T778">♫</text:span><text:span text:style-name="T996">, </text:span><text:span text:style-name="T778">♪</text:span><text:span text:style-name="T996">you teach me and I'll teach you</text:span><text:span text:style-name="T778">♫</text:span><text:span text:style-name="T996">, </text:span><text:span text:style-name="T778">♪</text:span><text:span text:style-name="T996">Pok</text:span><text:span text:style-name="T775">é</text:span><text:span text:style-name="T996">mon~</text:span><text:span text:style-name="T778">♫</text:span><text:span text:style-name="T996">, </text:span><text:span text:style-name="T778">♪</text:span><text:span text:style-name="T996">gotta catch 'em all, gotta catch 'em all~</text:span><text:span text:style-name="T778">♫</text:span><text:span text:style-name="T996">, </text:span><text:span text:style-name="T778">♪</text:span><text:span text:style-name="T996">Pok</text:span><text:span text:style-name="T775">é</text:span><text:span text:style-name="T996">mon!</text:span><text:span text:style-name="T778">♫</text:span><text:span text:style-name="T947">.</text:span></text:p>
      <text:h text:style-name="Heading_20_1" text:outline-level="1"><text:bookmark-start text:name="Chapter 01 Kanto"/><text:span text:style-name="T946">I</text:span><text:span text:style-name="T944"> Choose you.</text:span><text:bookmark-end text:name="Chapter 01 Kanto"/></text:h>
      <text:p text:style-name="P4"><text:span text:style-name="T948">It was morning in the town of Pallet, located in the Kanto region, and inside a certain house, sleeping in a certain bed was a certain boy who dreams to be the greatest Pok</text:span><text:span text:style-name="T5">é</text:span><text:span text:style-name="T948">mon master. His name was Ash Ketchum (voiced by Veronica Taylor), and he still sleeping, even though it was late in the morning. Ash: “Oh… what Pok</text:span><text:span text:style-name="T5">é</text:span><text:span text:style-name="T948">mon is best for me…” said Ash in his sleep, before his mother, Delia Ketchum (voiced by Veronica Taylor), came into the room. Delia: “Ash, wake up!, it's late, you'll miss your chance to get your starter and trainer's license!” called out Delia, which woke up Ash right away. Ash: “What?!, oh no!, what time is it?!” Delia: “It's almost noon, I told you not to stay up so late while watching TV.” Ash: “Oh man!, I'm late!” cried out Ash, before he makes a run for it outside, running towards a building with a windmill, on top of a hill, which belongs to the Pok</text:span><text:span text:style-name="T5">é</text:span><text:span text:style-name="T948">mon professor of Kanto, known as Professor Oak, who's job is to give trainers of Kanto their license and starters. </text:span><text:span text:style-name="T949">Once Ash got there, he sees his childhood rival, Gary Oak (voiced by James Carter Cathcart), who happens to be Professor Oak's grandson as well. Gary: “Well if it isn't Ashy boy, late as always I see.” Ash: “Um… did you by chance got your first Pok</text:span><text:span text:style-name="T6">é</text:span><text:span text:style-name="T949">mon yet?” Gary: “That's right, and it's the best one of all, now I better be off before I catch some loser disease, smell ya later.” said Gary, before he left the scene in a car with some cheerleaders. That was when a middle aged man, who was in fact Professor Oak (voiced by Stan Hart), came to the scene. Professor Oak: “So… you decided to show up after all.” Ash: “Huh?, oh!, Professor Oak… sorry for being late… I kind of overslept after staying up so late last night… but believe me, I'm ready for my starter, which would be… Squirtle.” Professor Oak: “Well… the thing is… that Pok</text:span><text:span text:style-name="T6">é</text:span><text:span text:style-name="T949">mon was already taken by Gary who was on time.” Ash: “Oh man… then I choose Bulbasaur.” Professor Oak: “That one was also taken by a kid who wasn't late.” Ash: “Ugh… that's fine though, cause I'll choose… Charmander!” Professor Oak: “The early bird gets the worm… or in this case, the Pok</text:span><text:span text:style-name="T6">é</text:span><text:span text:style-name="T949">mon.” Ash: “Wait… you mean all the Pok</text:span><text:span text:style-name="T6">é</text:span><text:span text:style-name="T949">mon are gone?” Professor Oak: “Well this is still one left… but I just caught it recently so it's still a bit wild.” Ash: “But I got to have a Pok</text:span><text:span text:style-name="T6">é</text:span><text:span text:style-name="T949">mon.” Professor Oak: “Well… if you insist…” said the Professor, before he and Ash went into the lab, and see what looked like a Pok</text:span><text:span text:style-name="T6">é</text:span><text:span text:style-name="T7">ball with a small lightning bolt symbol </text:span><text:soft-page-break/><text:span text:style-name="T7">on it. Once Professor Oak gave it to Ash, it opens up and out came a small yellow mouse with red spots on it's cheeks and a lighting bolt shaped tail. Pikachu: “Pikachu…” Professor Oak: “It's name is Pikachu, an electric type and a male.” Ash: “Aw, it looks so cute, this one's the best of all.” said Ash, before he went to give the electric type a hug, which made it mad and let out a powerful thunderbolt attack that shocks the boy a lot. Professor Oak: “Be careful Ash, a Pikachu like yours might be normally shy, but they can have an electrifying personality.” Ash: “Yeah… I see what you mean… but it's still pretty cool, not only is Pikachu cute, it's also really strong, this one is the starter for me alright…” Professor Oak: “Anyway… here is your Pokédex and Pokéballs.” Ash: “Thanks.” said Ash, before he collects the items from Professor Oak, who then leads the boy back to Delia, who gave him some day time clothes and the stuff he needs in his backpack. </text:span><text:span text:style-name="T8">Delia: “Now remember Ash, don't forget to change your underwear everyday.” Ash: “Mom!” said the boy in embarrassment. </text:span><text:span text:style-name="T9">Then the boy used his new Pokédex on Pikachu, to see what it says about his new starter. </text:span><text:span text:style-name="T675">Pokédex: [Pikachu, </text:span><text:span text:style-name="T676">t</text:span><text:span text:style-name="T675">he Electric Mouse Poké</text:span><text:span text:style-name="T997">mon, it can unleash a powerful electric attack from the sacs in it's cheeks, and it can be found in either forests or power plants.]</text:span><text:span text:style-name="T950"> </text:span><text:span text:style-name="T8">When his gear on, Ash sets off on his journey, though Pikachu was not very cooperative at the moment. Ash: “Come on Pikachu… why are you giving me such a hard time?” asked Ash, before Pikachu speaks in his own language (Note: lets put in human words so people know what Pikachu or other Poké</text:span><text:span text:style-name="T951">mon are saying). Pikachu: [Because I don't want to be your Pok</text:span><text:span text:style-name="T8">é</text:span><text:span text:style-name="T951">mon, I want to be free.] Ash: “But Pikachu, I need you to be my starter as there aren't any others to choose from, and I like you a lot.” this surprised Pikachu, having the feeling that Ash understood what he just said. Pikachu: [Wait… did you… understood what I said?] Ash: “Huh?, oh right… well yeah, I understood what you said, hearing it like you are talking in my language.” this surprised Pikachu even more, he wasn't expecting a human to understand Pok</text:span><text:span text:style-name="T8">é</text:span><text:span text:style-name="T951">mon speak. Pikachu: [No way… how is that possible?] Ash: “To be honest… I don't really know, I sort of had this ability since I was little… but my mom told me to keep it secret… saying it might attract some unwanted attention…” Pikachu: [Well… this is unexpected… I've never heard of a human understanding Pok</text:span><text:span text:style-name="T8">é</text:span><text:span text:style-name="T951">mon speech before…] Ash: “Yeah… but hey, this way we can have a conversation.” Pikachu: [Just because you can speak to me, does not mean we're friends.] Ash: “Come on Pikachu, at least try giving me a chance.” Pikachu: [Never in a million years!] said Pikachu, before he used his tail to send a rock flying towards the boy. Ash managed to dodge the rock, but it hit another Pok</text:span><text:span text:style-name="T8">é</text:span><text:span text:style-name="T951">mon instead, which was a very angry Spearow. The boy then pulls out his Pok</text:span><text:span text:style-name="T8">é</text:span><text:span text:style-name="T9">dex to know more about this newcomer. </text:span><text:span text:style-name="T675">Pokédex: [Spearow, </text:span><text:span text:style-name="T676">t</text:span><text:span text:style-name="T675">he </text:span><text:soft-page-break/><text:span text:style-name="T675">tiny bird Poké</text:span><text:span text:style-name="T997">mon, unlike the more peaceful Pidgey, Spearow has a really bad temper and will not hesitate on attacking either other Pok</text:span><text:span text:style-name="T675">é</text:span><text:span text:style-name="T997">mon and humans.]</text:span><text:span text:style-name="T950"> this made both Ash and Pikachu gulped in fear, before seeing that the Spearow called out the rest of it's flock, ready to attack the pair. Pikachu: [Uh… oh…” Ash: “Run!” called out Ash, before he and Pikachu make a run for it, trying to escape from the angry flock. As they kept on running, the Spearow flock continuously pecked the pair with their beaks which was really painful for them. Ash picks up Pikachu and tries to shield him from the Spearow flock with his own body, much to the electric type's surprise. That was when the boy found a bike that was next to a tree, and Ash took it in hopes to get a better chance on escaping from the Spearow flock. As Ash continues to ride the bike, and Pikachu was on a basket, which was on the bike, a storm started to pour down rain from the sky, and that was when the bike hits a tree root, causing the pair to fall out of the bike and landed on the ground. Pikachu was a bit hurt, but Ash was in worse shape than him, but the boy managed to get up and placed a Pok</text:span><text:span text:style-name="T9">é</text:span><text:span text:style-name="T10">ball in front of the electric type. Ash: “Listen Pikachu, I need you to go inside your Pokéball.” Pikachu: [No way!, I hate going in that thing!] Ash: “But you have to… it's the only way I can save you from the Spearow flock, just stay inside until it's safe to come out again… please Pikachu, I don't want anything bad happened to you… or I wouldn't be able to live with myself… now I am gonna hold them off as long as I can… just trust me.” said Ash, before he gets up and spread out his arms, glaring at the Spearow flock. Ash: “Spearow!, if you want to harm Pikachu, you'll have to get through me first!, I am Ash from Pallet Town, I'm gonna defeat you all!, you hear me!, come and get me!” called out Ash, before the Spearow flock flew down towards the boy. Pikachu couldn't believe that this boy was willing to give up his own life to save his. Unable to bare seeing what was happening anymore, Pikachu jumps up into the air and let out a powerful Thunderbolt that sends the flock away at last. </text:span><text:span text:style-name="T4">Soon, the sky began to clear up again, ending the storm at last. On the ground was Ash and Pikachu, both tired and hurt, but were still alive. Ash: “Well… we beat 'em…” Pikachu: [Yeah… we did…] suddenly, a large rainbow colored bird Poké</text:span><text:span text:style-name="T952">mon appeared, flying in the sky and dropped a feather that lands into Ash's hands. Ash: “Huh… what a pretty feather…” said Ash, before he fell down to the ground and passed out, which made Pikachu get up and check on him. Pikachu: [Human?… trainer… Ash!, are you okay?!, please tell me!, Ash!” called out Pikachu, with Ash not answering however. Suddenly, the electric mouse heard someone coming, and went to a battle stance in case if it was a threat. Soon, the approaching figure turned out to be a girl around Ash's age, named Misty (voiced by Rachael Lillis), and she was looking mad at first, but gasped in shock </text:span><text:soft-page-break/><text:span text:style-name="T952">when she saw Ash's current state, and Pikachu's too. Misty: “Oh my gosh!, what happened here?!” Pikachu: “Pika…. Pikachu…” Misty: “Poor thing… and what happened to that kid…?” Pikachu: “Pi… Pi…” said Pikachu, trying to look intimidating, but Misty knows that he was just trying to protect his trainer. Misty: “I better call Officer Jenny quick, these two need help fast.” said Misty, before she </text:span><text:span text:style-name="T953">ran off to Viridian city, in hopes to get help for Pikachu and his trainer</text:span><text:span text:style-name="T952">. And so Ash and Pikachu had a really eventful day, but their story has only just begun as the journey continues.</text:span></text:p>
      <text:h text:style-name="Heading_20_1" text:outline-level="1"><text:bookmark-start text:name="Chapter 02 Kanto"/><text:span text:style-name="T1012">Pok</text:span><text:span text:style-name="T4">é</text:span><text:span text:style-name="T1012">mon </text:span><text:span text:style-name="T1013">emergency.</text:span><text:bookmark-end text:name="Chapter 02 Kanto"/></text:h>
      <text:p text:style-name="P7"><text:span text:style-name="T1013">I</text:span><text:span text:style-name="T1011">t was near sundown when Misty finally returned to where Pikachu and his knocked out trainer were, with a police woman with green hair, named Officer Jenny (voiced by Lee Quick), behind her. Officer Jenny: “My goodness, what happened to him?” Misty: “I'm not sure, but it looks like he was struck by lightning or something.” hearing this made Pikachu widen his eyes, realizing that his Thunderbolt attack from earlier not only hit the Spearow flock, but his trainer as well by mistake. Pikachu: “Pika…” Misty: “Don't worry little guy, we'll get you to the </text:span><text:span text:style-name="T4">Poké</text:span><text:span text:style-name="T952">mon </text:span><text:span text:style-name="T944">center… and your trainer's gonna be okay too.” said Misty, before she starts petting the electric mouse. Even though Pikachu was still not used to being touched, he was too focus on the knocked out trainer of his. </text:span><text:span text:style-name="T954">Soon, Ash and Pikachu went into the sidecar of Officer Jenny's motorcycle, with Misty riding behind the policewoman herself. With no time to spare, they drove off to Viridian city, and went into the </text:span><text:span text:style-name="T4">Poké</text:span><text:span text:style-name="T952">mon </text:span><text:span text:style-name="T954">center, where the nurse there, known as Nurse Joy (voiced by Megan Hollingshead), was surprised to see the motorcycle drove into the main lobby. Nurse Joy: “What have I told you about coming in here with that motorcycle of yours?!” Officer Jenny: “Sorry, but this is an emergency, these two need some help.” said the policewoman, showing the nurse the boy and his starter. Nurse Joy: “Oh my… the poor things… then we better get them treated right away.” said Nurse Joy, before she takes the boy and Pikachu to the emergency room. </text:span><text:span text:style-name="T955">His vision was dark at first, but at last, Ash finally woke up, and sees that Pikachu was watching over him. Ash: “Oh… Pikachu?, is that you?” Pikachu: [Ash… you're okay… thank goodness…” Ash: “Oh… what happened?” Pikachu: [After what happened with the Spearow attack, you blacked out, and then this nice orange haired girl came with a policewoman and rescued us, and now we're in a </text:span><text:span text:style-name="T4">Poké</text:span><text:span text:style-name="T952">mon </text:span><text:span text:style-name="T955">center.] Ash: “Really… well that was lucky… I'm sorry… really…” Pikachu: [What for?] Ash: “For putting you in danger…” Pikachu: [That's my line you idiot!, I was the one who </text:span><text:soft-page-break/><text:span text:style-name="T955">made the Spearow flock mad… I was the one who got you in such a state… I'm so sorry…] Ash: “It's okay Pikachu… I forgive you… so does this mean we're friends now?” Pikachu: [Well… you did saved my life back there… and you need someone to watch over ya… so yeah… I guess we can be friends.] this made Ash to smile, before finally getting back on his feet, but had a little trouble standing up a bit, which was when Nurse Joy came to the scene. Nurse Joy: “Hold on young man, you're still recovering, you should rest for a bit.” Ash: “But I'm fine… really.” Nurse Joy: “You might be awake now, but that does not mean you're yet fully recovered, didn't your mother tell you to listen to a nurse's advice?” Ash: “Oh my gosh!, my mom!, she's gonna get worried if I don't call her.” Nurse Joy: “There should be a video phone over there.” said Nurse Joy, before she helps Ash get to the video phone, and the boy turns it on and makes a call to his mother. Delia: “Ash!, it's good to hear you, but why are you in bandages?” Ash: “It's a long story… but I'm calling ya to let you know I made it to Viridian city.” Delia: “That's good to hear, I'm sure your father would be very proud of you.” Ash: “Yeah… if he's still alive…” Delia: “Yeah… but never mind that, have you changed your underwear?” Ash: “Mom, my first day's not over yet.” Delia: “I know, I just want to make sure, now be a good boy and have a safe journey.” Ash: “Sure thing.” said Ash, before ending the call, noticing that Pikachu was trying to hide himself behind his trainer. Ash: “Hey?, what's wrong?” Pikachu: [It's just… if your mom found out about what I put you through… she'll </text:span><text:span text:style-name="T956">no doubt try to kill me…] Ash: “Come on, mom's not like that, sure she might scold ya, but that's the worst of it… she'll never harm a </text:span><text:span text:style-name="T4">Poké</text:span><text:span text:style-name="T952">mon, </text:span><text:span text:style-name="T956">especially a cute one like yourself.” Pikachu: [Oh… I don't know…] suddenly, a call came and Ash answered, and the call turned out to be from Professor Oak himself. Ash: “Professor Oak?, is that you?” Professor Oak: “Of course my boy, your mother just told me that you made it to Viridian city, you know Gary was there not long ago and already caught some </text:span><text:span text:style-name="T4">Poké</text:span><text:span text:style-name="T952">mon.” </text:span><text:span text:style-name="T956">Ash: “What?!” Professor Oak: “Yes, but I'm sure you caught some too, I did bet Gary on a million dollars that you'll get at least one.” Ash: “Well… money isn't everything… right?” said Ash, making the professor realized that he lost the bet. Professor Oak: “Oh… why do I even bother…?” Ash: “But I did managed to get Pikachu to trust me more now… and I saw some </text:span><text:span text:style-name="T4">Poké</text:span><text:span text:style-name="T952">mon </text:span><text:span text:style-name="T956">that was like a rainbow bird.” Professor Oak: “Really?” Ash: “Yeah… and before I passed out… it dropped this feather into my hand.” said Ash, before showing the feather to the Professor, who gasped in shock. Professor Oak: “My goodness… that's a rainbow feather… belonging to Ho-oh itself!” Ash: “Really?, is that a special </text:span><text:span text:style-name="T4">Poké</text:span><text:span text:style-name="T952">mon?” </text:span><text:span text:style-name="T956">Professor Oak: “Yes, while there are many kinds of </text:span><text:span text:style-name="T4">Poké</text:span><text:span text:style-name="T952">mon </text:span><text:span text:style-name="T956">in the world, there are some that are known to be legends or myths… either called </text:span><text:soft-page-break/><text:span text:style-name="T956">legendary or mythical </text:span><text:span text:style-name="T4">Poké</text:span><text:span text:style-name="T952">mon, </text:span><text:span text:style-name="T956">which are supposed to be the rarest and most powerful… there are even stories that some of them were the creators of this world.” Ash: “Really?” Professor Oak: “Yes, but I must warn you, there are some people who would do anything to get their hands on those </text:span><text:span text:style-name="T4">Poké</text:span><text:span text:style-name="T952">mon, </text:span><text:span text:style-name="T956">even kidnapping people who have any connection with them, so I would advice you to keep that feather and your encounter with Ho-oh a secret, for the </text:span><text:span text:style-name="T4">Poké</text:span><text:span text:style-name="T952">mon</text:span><text:span text:style-name="T956">'s sake and your own.” Ash: “Okay… I doubt anyone would believe me anyway…” Professor Oak: “Yes, I suppose so… still, I think it's best you keep that rainbow feather hidden.” Ash: “Sure thing.” Professor Oak: “Though it's interesting that Ho-oh would drop one of it's feathers to you… let alone showing itself to you at all…” Ash: “What do you mean?” Professor Oak: “No one has ever seen Ho-oh for centuries now… and legends say it would show itself to only those with pure hearts… which means… it must have deemed you worthy of showing itself to you.” Ash: “Deemed me worthy?, pure heart?, me?” Professor Oak: “Apparently so… now I better be going, my pizza's ready.” said the professor, before the call ended, while Ash puts the feather into his glove. That was when Misty came to the scene. Misty: “I see you're awake.” Ash: “Huh?, are you the girl who helped me and Pikachu?” Misty: “That's right, but how did you knew that?” Ash: “Uh… lucky guess… I'm Ash by the way.” Misty: “I'm Misty, and even though I'm glad you're okay, I'm still a little mad…” Ash: “Huh?, why's that?” Misty: “Because you stole my bike earlier!, and destroyed it too!” said Misty, before Ash widened his eyes in realization, remembering the bike he took to help him and Pikachu escape from the Spearow flock. Ash: “Oh… sorry about that, but we need a way to escape from that Spearow flock.” Misty: “Spearow… I see… those </text:span><text:span text:style-name="T4">Poké</text:span><text:span text:style-name="T952">mon </text:span><text:span text:style-name="T956">can be real nasty… especially towards humans… and now that you mentioned it, I noticed some marks that looked like beak marks on your body when I found you.” Ash: “Yeah… and Pikachu used Thunderbolt to send them away… which I guess hit me and the bike in the process as well…” Misty: “I see… but at least you're okay now.” Ash: “Again… sorry about that, I promise to pay you back.” suddenly, an explosion burst through the walls, and once the smoke cleared up, a man and woman with white uniforms with big red 'R's came to the scene, with what looked like a cat like </text:span><text:span text:style-name="T4">Poké</text:span><text:span text:style-name="T952">mon </text:span><text:span text:style-name="T956">with no nose. They were Jessie (voiced by Rachael Lillis), James (voiced by Eric Stuart) and Meowth (voiced by James Carter Cathcart), and together they were known as the Team Rocket trio. Ash: “Who are they?!” Jessie: “Prepare for trouble, little boy.” James: “And make it double as we introduce ourselves.” Jessie: “To protect the world from devastation.” James: “To unite all people within our nation.” Jessie: “To denounce the evils of truth and love.” James: “To extend our reach to the stars above.” Jessie: “Jessie…” </text:span><text:soft-page-break/><text:span text:style-name="T956">James: “James…” Jessie: “Team Rocket blasting off at the speed of light.” James: “Surrender now or prepare to fight.” Meowth: “Meowth, that's right!” </text:span><text:span text:style-name="T957">Misty: “A talking Meowth?!” Ash: “You mean he's speaking in human speak?” Misty: “Of course he is!, how dumb are you to not notice that fact?!” shouted Misty, before Ash takes out his </text:span><text:span text:style-name="T4">Poké</text:span><text:span text:style-name="T958">dex to see what it says about the cat with no nose. </text:span><text:span text:style-name="T677">Poké</text:span><text:span text:style-name="T998">dex: [Meowth: The Cat Scratch </text:span><text:span text:style-name="T677">Poké</text:span><text:span text:style-name="T999">mon, </text:span><text:span text:style-name="T998">it can see well in the dark and the only one that can use the move, Pay Day.]</text:span><text:span text:style-name="T958"> Jessie: “Unfortunately this one can't…” Meowth: “It's not my fault, it took so much energy for me to learn how to talk, I can't use Pay Day.” </text:span><text:span text:style-name="T959">that was when Nurse Joy came to the scene. Nurse Joy: “Team Rocket… I heard of you people… you're known to steal </text:span><text:span text:style-name="T4">Poké</text:span><text:span text:style-name="T952">mon </text:span><text:span text:style-name="T959">from other trainers, but why are you here?” Jessie: “We came to find and steal any rare and powerful </text:span><text:span text:style-name="T4">Poké</text:span><text:span text:style-name="T952">mon </text:span><text:span text:style-name="T959">here of course.” James: “There must be a least one here that's worth stealing.” Ash: “You're not taking my Pikachu!” Jessie: “Oh please, like we want to steal a little rat like that.” Meowth: “Yeah, the only thing that thing's worth is a meal.” said Meowth with a hiss, before getting ready to pounce on Pikachu. Ash: “Pikachu!, Thunderbolt!” called out Ash, before Pikachu lets out a Thunderbolt that zaps Meowth like a light bulb, leaving the cat to be covered in smoke. Jessie: “Alright then, Ekans!, go!” James: “You too Koffing!” called out Jessie and James, before they send out a purple snake and a purple floating ball with a face called Ekans and Koffing, and Ash takes out his </text:span><text:span text:style-name="T4">Poké</text:span><text:span text:style-name="T959">dex again to check them out. </text:span><text:span text:style-name="T677">Poké</text:span><text:span text:style-name="T1000">dex: Ekans </text:span><text:span text:style-name="T1001">is a snake </text:span><text:span text:style-name="T677">Poké</text:span><text:span text:style-name="T999">mon </text:span><text:span text:style-name="T1001">of a poison type that hides in tall grass to hunt down rodent </text:span><text:span text:style-name="T677">Poké</text:span><text:span text:style-name="T999">mon </text:span><text:span text:style-name="T1001">like Rattata.] [Koffing is a poison type that's commonly found in polluted areas and lets out some smog that makes you cough.]</text:span><text:span text:style-name="T960"> </text:span><text:span text:style-name="T961">Misty: “Be careful, those are both dangerous poison types!” Ash: “Yeah, I can see that…” Ekans: [Prepare to be my dinner, mouse… this-s-s, I promise.] Koffing: [Must obey master James, must poison stupid mouse.] Ash: “Hey!, Pikachu is not stupid or your dinner!” called out Ash, before covering his mouth as he realized he was talking to the </text:span><text:span text:style-name="T4">Poké</text:span><text:span text:style-name="T952">mon, </text:span><text:span text:style-name="T961">confusing the humans in the room, while Meowth finally got up. Meowth: “Uh… how did you knew what Ekans and Koffing said?” Ash: “Uh… lucky guess…” said Ash, while Misty looked at the boy with suspicion. </text:span><text:span text:style-name="T962">Ash: “Never mind that, Pikachu, used Thunderbolt at full power!” called out Ash, before Pikachu lets out another Thunderbolt that was more powerful than the last, shocking the Team Rocket trio and their </text:span><text:span text:style-name="T4">Poké</text:span><text:span text:style-name="T952">mon </text:span><text:span text:style-name="T962">like house lights, before an explosion happened and sent them out of the building and into the sky. Nurse Joy: “Wow… that was some Thunderbolt…” Misty: “Yeah… but they overdid it!” said Misty, looking at the now big hole on the building's roof. Ash: “Oops… sorry…” Nurse Joy: “Don't worry, it can be repaired, all that matters is that the </text:span><text:span text:style-name="T4">Poké</text:span><text:span text:style-name="T952">mon </text:span><text:span text:style-name="T962">are safe now.” </text:span><text:span text:style-name="T963">Ash: </text:span><text:soft-page-break/><text:span text:style-name="T963">“Yeah… hey Pikachu… we just won our first battle!, we did it!” Pikachu: [Alright!] after defeating the Team Rocket trio, everyone went to bed to get some rest, and when morning came, it was time for Ash to continue he journey and head off to the Viridian forest, which made Nurse Joy a little worried. Nurse Joy: “Oh… I hope that boy will be alright, I mean with the bug type </text:span><text:span text:style-name="T4">Poké</text:span><text:span text:style-name="T952">mon </text:span><text:span text:style-name="T963">in the Viridian forest and all that…” that was when Officer Jenny came up to her. Officer Jenny: “I wouldn't be too worried about him, if he was able to take on those grunts of Team Rocket, then I'm sure he'll be fine, and I heard that the girl who helped me get him here is following him.” Nurse Joy: “I see…” and so Ash has won his first battle against the Team Rocket trio, and now he's off to continue his quest to become a </text:span><text:span text:style-name="T4">Poké</text:span><text:span text:style-name="T952">mon </text:span><text:span text:style-name="T963">master, who knows what could be next for our hero as the journey continues.</text:span></text:p>
      <text:h text:style-name="Heading_20_1" text:outline-level="1"><text:bookmark-start text:name="Chapter 03 Kanto"/><text:span text:style-name="T963">T</text:span><text:span text:style-name="T944">he Viridian forest.</text:span><text:bookmark-end text:name="Chapter 03 Kanto"/></text:h>
      <text:p text:style-name="P8">After what happened in Viridian forest, Ash and Pikachu went into the Viridian forest, when they heard a scream from behind them, which turned out to be Misty herself. Ash: “Misty?, what are you doing here?” Misty: “Never mind that, there's a bug here!” shouted Misty in fear, seeing a caterpillar like <text:span text:style-name="T780">Poké</text:span><text:span text:style-name="T1037">mon </text:span>in front of her. Ash then took out his <text:span text:style-name="T780">Poké</text:span><text:span text:style-name="T1">dex to check it out. </text:span><text:span text:style-name="T677">Poké</text:span><text:span text:style-name="T674">dex: [Caterpie is a bug type that has suction cup like feet to climb on trees and the perfect bug types for starters to catch.]</text:span><text:span text:style-name="T1"> Ash: “Alright, this should be perfect for my first catch.” Misty: “What?!, you wanna catch that thing?!” Ash: “Why not?, I need to catch a </text:span><text:span text:style-name="T780">Poké</text:span><text:span text:style-name="T1037">mon </text:span>sooner or later, and this Caterpie is perfect.” said Ash, before he throws out a <text:span text:style-name="T780">Poké</text:span><text:span text:style-name="T1">ball to catch the bug type, and once it got sucked into the ball, the beeped a few times before a 'ping' sound was heard, letting Ash knew that he caught it. Ash: “Alright!, I caught my first </text:span><text:span text:style-name="T780">Poké</text:span><text:span text:style-name="T1037">mon!, </text:span>isn't this great Pikachu?, we got a new friend!” Pikachu: [Yeah… I guess we did.] Misty: “I can't believe this!, out of all of the <text:span text:style-name="T780">Poké</text:span><text:span text:style-name="T1037">mon </text:span>to catch, you caught that one?!” Ash: “What do you have against Caterpie?” Misty: “Nothing personal, it's just… I really dislike bug types… especially the ones that have stingers… like Beedrill…” Ash: “Huh… well Caterpie is not dangerous, nor a poison type, and even if he was, I would accept him as my own.” Misty: “Are you serious?” Ash: “Yeah… so um… why are you following me and Pikachu?” Misty: “Because I want to make sure you pay me back my bike, and also to make sure you recover completely, I mean you did took a lot of damage yesterday.” Ash: “Yeah… I guess so… and I guess it's better to travel with someone by my side.” Pikachu: [Figures, she is a pretty girl after all.] Ash: “What's that supposed to mean?” Pikachu: [Oh nothing for you to <text:soft-page-break/>worry about.] Misty: “Uh… what's what supposed to mean?” Ash: “Uh… nothing… anyway we should get moving.” said Ash, trying to walk through the forest, while Misty was looking puzzled. Suddenly, a bird like <text:span text:style-name="T780">Poké</text:span><text:span text:style-name="T1037">mon </text:span>called Pidgeotto appeared, ready for battle, while Ash takes out the <text:span text:style-name="T780">Poké</text:span><text:span text:style-name="T1">dex to find out more about what he's facing. </text:span><text:span text:style-name="T677">Poké</text:span><text:span text:style-name="T674">dex: [Pidgeotto is the evolved form of Pidgey, and it has talons to capture it's prey, trainers beware, this one is more of a fighter than Pidgey.]</text:span><text:span text:style-name="T1"> </text:span>Ash: “Alright!, another <text:span text:style-name="T780">Poké</text:span><text:span text:style-name="T1037">mon!, </text:span>if I'm lucky, I can catch this one too.” <text:span text:style-name="T1066">Misty: “Hold on, you can't just throw a </text:span><text:span text:style-name="T780">Poké</text:span><text:span text:style-name="T781">ball at it, you have to weaken it first in a battle with your own </text:span><text:span text:style-name="T780">Poké</text:span><text:span text:style-name="T1037">mon.” Ash: “Really, it worked before on Caterpie.” Misty: “That bug was already weak, so of course it was easy to catch, and don't use Caterpie against Pidgeotto either, bugs are food to birds.” Ash: “Alright… then I use Pikachu instead.” Pikachu: [That's a good idea, flying types are weak against electric types like me.] Ash: “Then give Pidgeotto a good Thunderbolt attack!” said Ash, before Pikachu did just that, and taking out the Pidgeotto with one hit. Ash then threw a </text:span><text:span text:style-name="T780">Poké</text:span><text:span text:style-name="T781">ball and </text:span><text:span text:style-name="T782">c</text:span><text:span text:style-name="T781">aught the bird type, which really pleased the boy a lot. Ash: “Alright!, I caught another </text:span><text:span text:style-name="T780">Poké</text:span><text:span text:style-name="T1037">mon!” Misty: “Good for you, now can we please get out of this forest?” Ash: “Sure… as soon as we find the path that leads us out.” said Ash, before he and Misty continued traveling through the woods. Some time later, Ash begins to train both of his newly caught </text:span><text:span text:style-name="T780">Poké</text:span><text:span text:style-name="T1037">mon to become stronger, and Caterpie managed to evolved into a Metapod, which was when Ash takes out his </text:span><text:span text:style-name="T780">Poké</text:span><text:span text:style-name="T781">dex to find out more. </text:span><text:span text:style-name="T677">Poké</text:span><text:span text:style-name="T678">dex: [Metapod is the middle stage between Caterpie and Butterfree, it's shell is really hard, making it tough to crack.]</text:span><text:span text:style-name="T781"> Ash: “Alright, soon you'll be fully evolved in no time.” Metapod: [That's… good… news… it's… been… my… dream… to… fly…] Pikachu: [Yeah, No surprise, it's a dream for many.] Metapod: [Yeah… but… I've… never… heard… of a… human… understanding… </text:span><text:span text:style-name="T780">Pokémon…</text:span><text:span text:style-name="T1037"> speak… before…] Ash: “Yeah… it's a special gift I had for a while… but it's better kept secret… okay?” Metapod: [Okay…] when the next day came, much to Misty's dismay as she wanted to leave the bug type invested forest, Ash was about to try catching a Weedle, but it got away, and a big swarm of Beedrill showed up, and Ash went to use his </text:span><text:span text:style-name="T780">Poké</text:span><text:span text:style-name="T782">dex again to see what it says about the swarm. </text:span><text:span text:style-name="T780">Poké</text:span><text:span text:style-name="T782">dex: [Beedrill is a bug poison type that is the fully evolved form of Weedle, it's sting is very deadly, so trainers beware.] Misty: “Oh now you done it!, you angered a whole swarm of Beedrill!” Ash: “Me?!, your screaming is what made them mad!” Pikachu: [Never mind who's to blame!, let's get out of here!] Ash: “Right… run!” called out Ash, before he, Misty and Pikachu began making a run for it, trying to escape from the swarm. But then there was trouble, Metapod was taken hostage by one of the Beedrill, much to Ash's shock and horror. Beedrill leader: [Take prey to </text:span><text:soft-page-break/><text:span text:style-name="T782">nest… and if that boy comes to it's rescue… then it's death for both of them…] buzzed the Beedrill leader, before it flew away with it's swarm and Metapod. Ash: “Hold on Metapod!, I'm coming!” Misty: “Ash!, wait!, you'll get hurt!” Ash: “I don't care!, Metapod is in trouble because I left him open, I have to save him!” Misty: “Why bother?, it's a bug type, you can get another one.” Ash: “Are you saying I should replace my friend?!” Misty: “No… I meant…” Ash: “Look, you might not care about Metapod… but I do… and I'm not gonna let him be killed…” said Ash, before he runs off after the Beedrill swarm with Pikachu behind him, leaving Misty behind with amazement. Misty: “Wow… he might be an idiot… but he sure has strong love for </text:span><text:span text:style-name="T780">Pokémon…</text:span><text:span text:style-name="T1037"> even bug types…” elsewhere, in the Beedrill nest, which was a tree full of Beedrill and Kakuna, which was the cocoon middle stage form between </text:span><text:span text:style-name="T782">Weedle and Beedrill, Metapod was looking scared, wondering if he'll ever see his trainer again. Suddenly, Ash finally showed up, with his finger on his lips to tell Metapod to keep it down, as he tiptoed towards his first catch. Suddenly, an Ekans showed up and tried to capture Pikachu, but the mouse dodged. Turns out that the Ekans was of the Team Rocket trio, who have returned and want revenge on Ash for what happened at Viridian city. Jessie: “Hand over the Pikachu twerp, and you won't get hurt.” James: “Yes, it should be the perfect way to make you pay for humiliating us back at the </text:span><text:span text:style-name="T780">Poké</text:span><text:span text:style-name="T1037">mon center in Viridian city.” Meowth: “That's right!… ah… uh oh…” Jessie: “What is it?” Meowth: “Uh… I think we're at a Beedrill nest…” said Meowth, before the Beedrill came out of their tree and surrounded the trio and Ash, looking very angry. Beedrill leader: [Intruders!, kill them all!] Ash: “Oh man… I never thought it would end like this…” said Ash, before Metapod started to glow and evolved into Butterfree, which was then Ash pulled out his </text:span><text:span text:style-name="T780">Poké</text:span><text:span text:style-name="T782">dex to find out more. </text:span><text:span text:style-name="T677">Poké</text:span><text:span text:style-name="T679">dex: [Butterfree is the Butterfly </text:span><text:span text:style-name="T677">Poké</text:span><text:span text:style-name="T1039">mon and </text:span><text:span text:style-name="T679">the final evolved form of Caterpie, the scales on it's wings allows it to fly in the rain without trouble.]</text:span><text:span text:style-name="T782"> </text:span><text:span text:style-name="T783">Ash: “Wow… amazing…” Pikachu: [Yeah…] Butterfree: [Alright you rotten Beedrill, if you think I'm gonna let you hurt my trainer and friend… well think again!, go Sleep Powder!] called out Butterfree in </text:span><text:span text:style-name="T780">Poké</text:span><text:span text:style-name="T1037">mon speak</text:span><text:span text:style-name="T783">, before letting out some sleep powder on the Beedrill and the Team Rocket trio, putting them all to sleep. Ash: “Wow, it worked!” Butterfree: [Are you okay Ash?, they didn't hurt you, did they?] Ash: “No, what about you?” Butterfree: [I'm fine, and more… as I'm finally a Butterfree!, I can finally fly!] said Butterfree in joy, flying around in a very happy way. Pikachu: [Uh… I hate to interrupt the happy moment, but we better leave before those Beedrill wake up from their nap.] Ash: “Good idea.” said Ash, before he, Pikachu and Butterfree left the area, leaving the sleeping Beedrill and Team Rocket trio behind. </text:span><text:span text:style-name="T784">It wasn't long before Misty finally found Ash and his </text:span><text:span text:style-name="T780">Poké</text:span><text:span text:style-name="T1037">mon, </text:span><text:soft-page-break/><text:span text:style-name="T1037">feeling relieved to see them okay. Misty: “Ash!, you're okay!, wait… is that Metapod?” Ash: “Yeah, he evolved into Butterfree and used Sleep Powder to put the Beedrill to sleep.” Misty: “Wow… it looks beautiful…” Ash: “Does that mean you're not scared of him anymore?” Misty: “Um… well… I still don't like bug types… but I think I can make an exception with Butterfree here…” Ash: “Well… it's a start.” Misty: “Now let's get out of this forest.” Ash: “Good idea.” and so Ash has caught not one but two </text:span><text:span text:style-name="T780">Poké</text:span><text:span text:style-name="T1037">mon, and is off to the next city as the journey continues.</text:span></text:p>
      <text:h text:style-name="P105" text:outline-level="1"><text:bookmark-start text:name="Chapter 04 Kanto"/>Pewter city gym battle.<text:bookmark-end text:name="Chapter 04 Kanto"/></text:h>
      <text:p text:style-name="P11"><text:span text:style-name="T1011">It was close to sunset when Ash and Misty finally made it to Pewter city, which is supposed to be the home of the Pewter city gym leader. Ash: “Alright, Pewter city, the place where I'll get my first gym badge.” Misty: “So you know about the gym leaders?” Ash: “Well yeah, everyone knows that if you want to prove everyone that you're a great trainer, you have to show it in the </text:span><text:span text:style-name="T4">Poké</text:span><text:span text:style-name="T952">mon</text:span><text:span text:style-name="T1011"> league, and in order to enter I have to earn 8 gym badges after beating the gym leaders of Kanto, right?” Misty: “Right… I'm surprised that you knew that.” Ash: “Oh come on, I'm not that stupid, my mom told me about it on the day before I became a trainer, though I don't really know much about the gym leaders themselves, just the towns or cities their gym is.” Misty: “I see… well just to let you know, I've heard that the gym leader here uses rock types… and those can be really hard for the current team you have.” Ash: “Really?” Misty: “Yeah, unless you have a water type, it's gonna be too hard, so maybe if you barrow some of my water types…” Ash: “No way!, if I used your </text:span><text:span text:style-name="T4">Poké</text:span><text:span text:style-name="T952">mon </text:span><text:span text:style-name="T944">instead of my own… that would be cheating in a way… and I don't want to get my badges through cheating…” Misty: “I understand that, but noun of the </text:span><text:span text:style-name="T4">Poké</text:span><text:span text:style-name="T952">mon </text:span><text:span text:style-name="T944">you have now are a good match at all against rock types.” Ash: “Well… uh… I'll think of something…” that was when a teenage boy, named Brock (voiced by Eric Stuart), came to the scene. Brock: “So you're planning to face the gym leader here?” Ash: “Uh… yeah, I was planning to use either Pikachu or my other two newly caught Butterfree and Pidgeotto.” Brock: “Well sorry to tell you this, but those aren't a good match against the gym leader's… unless…” Ash: “Unless what?” Brock: “Unless you can teach them attacks that are super effective against rock types.” Ash: “I can do that?” Brock: “Yes, as on what attacks, that depends on what </text:span><text:span text:style-name="T4">Poké</text:span><text:span text:style-name="T952">mon </text:span><text:span text:style-name="T944">you currently have… in the case of Pikachu, you can teach it Iron Tail, which is a steel type move, or in Butterfree and Pidgeotto, Steel Wing, another steel type attack.” Ash: “Huh… that makes sense… can I really do that?” </text:span><text:soft-page-break/><text:span text:style-name="T944">Brock: “That's something you'll have to figure out for yourself… and also… even if you lose, that's okay, cause what's important is how much you love your </text:span><text:span text:style-name="T4">Poké</text:span><text:span text:style-name="T952">mon, </text:span><text:span text:style-name="T944">not the wins or loses.” said Brock, before he left the scene, leaving Ash and Misty speechless. </text:span><text:span text:style-name="T964">At the Pewter city's </text:span><text:span text:style-name="T4">Poké</text:span><text:span text:style-name="T952">mon </text:span><text:span text:style-name="T964">center, Ash and Misty gave their </text:span><text:span text:style-name="T4">Poké</text:span><text:span text:style-name="T952">mon </text:span><text:span text:style-name="T964">to the nurse there, who had a very familiar face. Ash: “Nurse Joy?, what are you doing here in Pewter city?, I thought you work at the </text:span><text:span text:style-name="T4">Poké</text:span><text:span text:style-name="T952">mon </text:span><text:span text:style-name="T964">center in Viridian city.” Nurse Joy: “Oh you must mean my sister.” Ash: “Sister?” Nurse Joy: “Yes, I have a very huge family that all look the same and all named Joy.” Misty: “Wow… I've never heard of such a family…” Ash: “Yeah… but at least we can remember their names and faces…” Misty: “That's for sure.” Nurse Joy: “By the way, I noticed your current team and… I'm afraid that they'll be a bad match against the gym leader's rock types.” Ash: “Yeah, so I've heard… but I'm planning on teaching them steel type moves.” Nurse Joy: “Good idea, but do you know how to teach them?” Ash: “Uh… well…” Nurse Joy: “I think you should teach Pikachu the move Iron Tail first, and I believe the best way to learn it is by strengthening the tail.” Ash: “Okay… I guess that makes sense…” after the check up, Ash begins to train Pikachu on learning the move Iron Tail, which was started with getting Pikachu to lift some small bags with little rocks with his tail. It was a lot of hard work, but at last, Pikachu was able to get his tail be covered in steel, showing signs that Pikachu has learned the move. Pikachu: [Alright!, those rock types better watch out now!” Ash: “Yeah, so are you ready to face the gym leader?” Pikachu: [Sure, it's not like we can lose easily now.] Ash: “Yeah, that's for sure.” </text:span><text:span text:style-name="T965">soon, when morning came, after eating some breakfast, it was finally time for Ash to enter the gym building. But once he entered, he was surprised to see that the gym leader, who was standing on the other side of the battlefield, was Brock himself. Ash: “Huh?, you're the gym leader?” Brock: “That's right, surprised huh?” Ash: “Yeah, wait… why didn't you tell me?” Brock: “Well you never asked, and I had a feeling you were gonna challenge me the moment you knew, but I doubt you were quite ready yet, so I let you train your </text:span><text:span text:style-name="T4">Poké</text:span><text:span text:style-name="T952">mon </text:span><text:span text:style-name="T965">a bit until the right moment came.” Ash: “Uh… I guess that makes sense… so will you accept my challenge?” Brock: “Indeed, but let me warn you, even though you taught your Pikachu a steel type move, my rock types won't be beaten quite so easily.” Ash: “Fine by me, I love a good challenge.” </text:span><text:span text:style-name="T966">and so with that, Ash sends out Pikachu to the battlefield, while Brock sends out a </text:span><text:span text:style-name="T4">Poké</text:span><text:span text:style-name="T952">mon </text:span><text:span text:style-name="T966">that looked like a rock with arms and a face called Geodude, and Ash pulls out his </text:span><text:span text:style-name="T4">Poké</text:span><text:span text:style-name="T966">dex to find out more. </text:span><text:span text:style-name="T677">Poké</text:span><text:span text:style-name="T1002">dex: [Geodude is a rock type with a face and two arms, it can roll like a mini avalanche.]</text:span><text:span text:style-name="T966"> </text:span><text:span text:style-name="T967">the battle was indeed tough, Geodude was able to roll around fast, but Pikachu was fast too, and thanks to his new Iron Tail attack, the </text:span><text:soft-page-break/><text:span text:style-name="T967">rock type was beaten. Ash: “Alright!, we did it!” Pikachu: [Awesome!] Brock: “Don't cheer just yet, I still got one more ace in my sleeve… go Onix!” called out Brock, before he threw out his </text:span><text:span text:style-name="T4">Poké</text:span><text:span text:style-name="T967">ball and out came a large rock snake like </text:span><text:span text:style-name="T4">Poké</text:span><text:span text:style-name="T952">mon, </text:span><text:span text:style-name="T967">which scared Pikachu out of his wits while Ash pulls out his </text:span><text:span text:style-name="T4">Poké</text:span><text:span text:style-name="T967">dex again to find out what he's up against this time. </text:span><text:span text:style-name="T677">Poké</text:span><text:span text:style-name="T1003">dex: [Onix is the Rock snake </text:span><text:span text:style-name="T677">Poké</text:span><text:span text:style-name="T999">mon, </text:span><text:span text:style-name="T1003">it can burrow underground using dig and once it pops out of the ground, it can cause a lot of damage to the opponent, along with wrapping the opponent with it's rocky tail like a real snake.]</text:span><text:span text:style-name="T967"> Pikachu: [I can't beat something like that!] Ash: “Don't give up Pikachu, remember, never give up until the end, alright?” Pikachu: [Well… okay…] and so the battle continues on, and it was intense as Onix was indeed a powerful </text:span><text:span text:style-name="T4">Poké</text:span><text:span text:style-name="T952">mon, </text:span><text:span text:style-name="T967">as it's rocky body was tough to break, and only Iron Tail was able to do some damage. </text:span><text:span text:style-name="T968">With one final attack, Pikachu was able to take down Onix, meaning that Ash won the match. Ash: “We did it!, we really won!” Pikachu: [Yeah… I guess we did…] that was when Brock came up to Ash, giving him the Boulder badge. Brock: “This here is proof that you beaten me, and I hope you'll do well in your future battles.” Ash: “Thanks Brock… alright!, I got the Boulder badge!” Pikachu: [Awesome!] said Ash and Pikachu in joy, happy to win their first gym badge. Soon, Ash was ready to leave, with Misty following behind him, but then to their surprise, Brock was following them too. Misty: “Hey it's Brock.” Ash: “What brings you here?” Brock: “Well you see, I was hoping if you don't mind me tagging along.” Ash: “Really?, but what about the gym?” Brock: “Well you see, my dad's the real gym leader, I was just filling in his shoes until he came back from a trip he had, and now I'm free to travel, and I thought maybe I can be some help.” Ash: “Sure thing, the more the merrier.” Misty: “Nice to have ya.” Brock: “Well… let's head out.” Ash: “Yeah.” and so Ash has won his first gym badge and got a new traveling companion out of Brock, who knows what could be next for our heroes as the journey continues.</text:span></text:p>
      <text:h text:style-name="P104" text:outline-level="1"><text:bookmark-start text:name="Chapter 05 Kanto"/>Cerulean city gym battle.<text:bookmark-end text:name="Chapter 05 Kanto"/></text:h>
      <text:p text:style-name="P13"><text:span text:style-name="T944">After earning his first gym badge, Ash and his friends travel through Mount Moon, where </text:span><text:span text:style-name="T983">not only Brock caught a bat </text:span><text:span text:style-name="T4">Poké</text:span><text:span text:style-name="T952">mon </text:span><text:span text:style-name="T983">called a Zubat,</text:span><text:span text:style-name="T952"> </text:span><text:span text:style-name="T983">our heroes</text:span><text:span text:style-name="T944"> met a scientist who was trying to solve the mystery of the Moon stone there, which has a connection with the Clefairy there. After that, they finally made it to Cerulean city, which was supposed to be the location of Ash's second gym battle. Ash: “I can't wait to get my second gym badge.” Misty: “Uh… do we really have to go the gym here?” Ash: “What do you mean, what's wrong with the gym here?” Misty: </text:span><text:soft-page-break/><text:span text:style-name="T944">“Uh… well… it's hard to explain…” Brock: “Looks like it's closed.” Ash: “What?!” asked Ash in shocked, before he sees a sign on the door of the Cerulean gym building that said 'out to do a water ballet'. Misty: “Ugh… of all times for my sisters to do a water ballet!” Ash: “Wait… sisters?” Brock: “Misty… are you related to the gym leader here?” Misty: “Well… the thing is… the Cerulean gym is run by me and my sisters… but I left in hopes to be a better water type </text:span><text:span text:style-name="T4">Poké</text:span><text:span text:style-name="T952">mon </text:span><text:span text:style-name="T944">trainer, in hopes to prove my sisters that I have what it takes to be the gym leader here… and while sisters prefer doing water ballets with their own </text:span><text:span text:style-name="T4">Poké</text:span><text:span text:style-name="T952">mon.” </text:span><text:span text:style-name="T944">Ash: “Wait… so you've been a gym leader this whole time?” Misty: “Well not a full fledged one… more like a substitute like Brock was in the Peter city gym.” Ash: “Hmm… hey I got an idea, why not we have a gym battle?” Misty: “You mean… you battle me for the badge?” Ash: “Why not?, I mean you're kind of the gym leader here, and since your sisters are out, you're the next best thing.” Misty: “Well… I guess it wouldn't hurt, but you can't use Pikachu.” Ash: “What?!, why not?” Misty: “Because Pikachu is too good of a match against my water types, which would make the challenge too easy for you, and besides, I don't want to hurt the little guy.” Ash: “But uh…” Pikachu: [To be honest… I don't want to battle Misty either, she's too nice to me and all… and what she sa</text:span><text:span text:style-name="T969">id</text:span><text:span text:style-name="T944"> about me making the battle too easy is true.] Ash: “Well… okay, I still have Butterfree and Pidgeotto, and since they didn't get to battle in the last gym, I guess it's fair they get turn in this one.” </text:span><text:span text:style-name="T970">Misty: “Alright, then let's get inside.” Ash: “How?, it's closed.” Misty: “In case you've forgotten, I'm one of the gym leaders in training, so I have a key to it.” said Misty, before she pulls out a key, which unlocked the door, and the gang went into the building, with a water type battlefield inside. </text:span><text:span text:style-name="T971">Once Ash and Misty were on their sides of the battlefield, they were ready to sent out their </text:span><text:span text:style-name="T4">Poké</text:span><text:span text:style-name="T952">mon. </text:span><text:span text:style-name="T971">Ash: “Pidgeotto, I choose you!” called out Ash, as he sends out Pidgeotto to battle. Misty: “Staryu, go!” called out Misty, as she threw out a </text:span><text:span text:style-name="T4">Poké</text:span><text:span text:style-name="T971">ball, letting out what looked like a starfish </text:span><text:span text:style-name="T4">Poké</text:span><text:span text:style-name="T952">mon </text:span><text:span text:style-name="T971">with a gem on the center of it's body. Ash pulls out his </text:span><text:span text:style-name="T4">Poké</text:span><text:span text:style-name="T971">dex to know more about what he was facing. </text:span><text:span text:style-name="T677">Poké</text:span><text:span text:style-name="T1004">dex: [Staryu is a starfish </text:span><text:span text:style-name="T677">Poké</text:span><text:span text:style-name="T999">mon </text:span><text:span text:style-name="T1004">with a gem that glows when it gets defeated in a battle.]</text:span><text:span text:style-name="T971"> </text:span><text:span text:style-name="T972">Ash: “Alright, let's do this Pidgeotto, I'm counting on ya.” Pidgeotto: [Don't worry, I got this in the bag.] and so the battle begins, and it was intense as neither types had the type advantage, but thanks to the new Steel Wing attack that Ash taught the bird, Pidgeotto was able to beat Staryu and Ash won. But Misty still had one more </text:span><text:span text:style-name="T4">Poké</text:span><text:span text:style-name="T952">mon </text:span><text:span text:style-name="T972">to battle with, and it was the evolved form of Staryu called Starmie, and it had extra legs and purple instead of brown like Staryu was. Ash pulls out his </text:span><text:span text:style-name="T4">Poké</text:span><text:span text:style-name="T972">dex to know more what he was facing this time. </text:span><text:span text:style-name="T677">Poké</text:span><text:span text:style-name="T1005">dex: [Starmie is the evolved form of Staryu, and it's gem shoots a beam that </text:span><text:soft-page-break/><text:span text:style-name="T1005">shows the colors of a rainbow.]</text:span><text:span text:style-name="T972"> </text:span><text:span text:style-name="T973">Ash: “Pidgeotto, return, it's time for your teammate to have a turn… I choose you… Butterfree!” called out Ash, as Butterfree came to battle. It was intense for both sides as Starmie was shooting water gun like crazy while Butterfree was barely able to dodge all of them in time. </text:span><text:span text:style-name="T974">Ash tells Butterfree to use Sleeping Powder on Starmie, which seemed to have worked, allowing Ash to have the win. Suddenly, without any warning, an explosion burst through the wall, and a large machines, controlled by the Team Rocket trio, came to the scene. Jessie: “Looks like we found the twerp.” James: “Indeed, and Pikachu is in our sights.” Meowth: “That's right!” Ash: “Team Rocket!” Misty: “Not you again!” Jessie: “Oh yes, and we're gonna make you pay for leaving us to get stung by those horrible Beedrill!” James: “Yeah, I wasn't able to sit on my butt for many hours!” Meowth: “No kidding… I thought we were goners back there…” Brock: “You those these guys?” Misty: “Yeah, and it looks like they're here for Pikachu and the other </text:span><text:span text:style-name="T4">Poké</text:span><text:span text:style-name="T952">mon.” </text:span><text:span text:style-name="T974">Jessie: “How correct, and now they're ours, thanks to this machine here.” said Jessie, before a hose came out of the machines and began to suck up the air, pulling the </text:span><text:span text:style-name="T4">Poké</text:span><text:span text:style-name="T952">mon, </text:span><text:span text:style-name="T974">including Pikachu, towards it. Ash tried to use his body to block the hose, but Meowth then pushed a button to set the hose to blow instead of sucking, which sent Ash flying and slammed right into a wall, knocking the boy out cold. Misty and Brock: “Ash!” Pikachu: “Pikapi!” cried Pikachu, before he ran up to his trainer, trying to wake him up, but no response. Believing that Ash might be dead, Pikachu's heart was filled with anger, and started to make a very angry glare at the trio, who were now scared. Jessie: “Uh… why is Pikachu looking at us like that…?” James: “I don't know… but it's really scaring me…” Meowth: “Oh man… Pikachu's really angry that we hurt the twerp…” said Meowth, who was indeed right as Pikachu let out a very powerful Thunderbolt attack that caused the machine to explode and sent the Team Rocket trio flying into the sky. Team Rocket Trio: “Looks like Team Rocket's blasting off again!” shouted the trio, as they flew off out of the scene. </text:span><text:span text:style-name="T975">Sometime later, at the </text:span><text:span text:style-name="T4">Poké</text:span><text:span text:style-name="T952">mon </text:span><text:span text:style-name="T975">center, Ash finally woke up, and Pikachu had tears in his eyes as he went to hug his trainer, relieved to see that the boy was okay. </text:span><text:span text:style-name="T976">Pikachu: [Ash… thank goodness you're okay… when you went out cold… I thought you were… I'm so sorry…] Ash: “It wasn't your fault, if there's anyone to blame, it's Team Rocket.” Pikachu: [Yeah… I guess so…” that was when Misty and Brock came up to the pair. Brock: “Ash!, are you okay?” Ash: “Yeah, I'm fine, but my back hurts…” Misty: “No surprise, you hit your back on the wall pretty hard, so you'll most likely have a bruise there for a while.” Brock: “It's a miracle that you get a bruise alone after what happened…” </text:span><text:span text:style-name="T977">Ash: “Yeah… but what about the </text:span><text:span text:style-name="T4">Poké</text:span><text:span text:style-name="T952">mon?, </text:span><text:span text:style-name="T977">are they alright?” Misty: “Yeah, they're all fine, thanks to you and </text:span><text:soft-page-break/><text:span text:style-name="T977">Pikachu, oh… one more thing… you earned this Cascade badge for not only beating me, but also saving the gym's </text:span><text:span text:style-name="T4">Poké</text:span><text:span text:style-name="T952">mon </text:span><text:span text:style-name="T977">too.” said Misty, before handing over Ash the gym badge. Ash: “Wow… thanks Misty… alright!, I got the Cascade badge!” called out Ash, before wincing a bit from his sore back, and Pikachu tries to help him relax a bit. </text:span><text:span text:style-name="T978">Pikachu: [Take it easy for a bit Ash, you're still pretty hurt.] Ash: “Okay… I'll try going easy…” Brock: “Hey Misty, did you tell your sisters that the wall of the gym needs some repairs?” Misty: “Yeah, and though they were not happy about the damage, they are of course grateful that the </text:span><text:span text:style-name="T4">Poké</text:span><text:span text:style-name="T952">mon </text:span><text:span text:style-name="T978">are all safe.” Ash: “Yeah, buildings can be fixed, but the lives of </text:span><text:span text:style-name="T4">Poké</text:span><text:span text:style-name="T952">mon </text:span><text:span text:style-name="T978">and people are more important.” Brock: “Wise words.” Ash: “Thanks…” and so Ash has not only saved the Cerulean gym from Team Rocket, but earned his second gym badge too, who knows what could be next for our heroes as the journey continues.</text:span></text:p>
      <text:h text:style-name="Heading_20_1" text:outline-level="1"><text:bookmark-start text:name="Chapter 06 Kanto"/><text:span text:style-name="T978">T</text:span><text:span text:style-name="T944">he abandoned starter trio.</text:span><text:bookmark-end text:name="Chapter 06 Kanto"/></text:h>
      <text:p text:style-name="P9">After earning his second gym badge, Ash and his friends are off to Vermillion city. They are currently walking on a path through a forest, when they noticed what looked like a trio of different <text:span text:style-name="T780">Poké</text:span><text:span text:style-name="T1037">mon, </text:span>sitting on a rock. Ash: “Hey look… those are…” Brock: “A Charmander, a Bulbasaur and a Squirtle.” <text:span text:style-name="T1068">said Brock, before Ash pulls out his </text:span><text:span text:style-name="T780">Poké</text:span><text:span text:style-name="T785">dex to find out more about the trio. </text:span><text:span text:style-name="T677">Poké</text:span><text:span text:style-name="T680">dex: [Bulbasaur is the Grass type starter of the Kanto region, with the body of an animal and the plant bulb on it's back, no one is sure if it's an animal or plant.] [Charmander is the fire type starter of Kanto, it can live as long as the flame on it's tail does not go out.] [Squirtle is the water type starter of Kanto, it can shoot a powerful water gun attack from it's mouth and has a tough shell.]</text:span><text:span text:style-name="T785"> </text:span>Misty: “Wow, those are all three of the starters you get in Kanto.” Ash: “Yeah… but what are they doing on that rock over there?” asked Ash, before Pikachu came up to them. Pikachu: [Hey you guys, what brings you here?] Charmander: [Our trainer told us to stay here for a while, he promised us he'll come back.] Bulbasaur: [Charmander, he's been gone for a while now… you need to eat something.] Charmander: [I'll eat when my trainer comes.] Squirtle: “I wouldn't be surprised if he abandoned us.] Charmander: [Don't say that!, our trainer would never do something so cruel!] Bulbasaur: [I don't know… most humans are like that…] Charmander: “[No… he'll come… so I'm staying here…] said Charmander with a cough, which made Pikachu a bit worried for the fire type. Ash went over to Pikachu, who explained the situation to his trainer. Ash: “So those three have a trainer, and is waiting for him to come back?” Pikachu: [Sounds <text:soft-page-break/>about right… though I don't know how long they've been here…] that was when Misty and Brock came up to the pair, who told them about why the starters are on the rock. Misty: “How did you know that?” Ash: “Uh… lucky guess from what Pikachu was trying to tell me.” Brock: “Well if that's the case, there's nothing else we can do, come on, there should be a <text:span text:style-name="T780">Poké</text:span><text:span text:style-name="T1037">mon </text:span>center nearby.” Ash: “Yeah…” said Ash, before he and the others continued on to the closest <text:span text:style-name="T780">Poké</text:span><text:span text:style-name="T1037">mon </text:span>center, while still feeling a bit worried for the starters. <text:span text:style-name="T1067">It wasn't long before the group made it to the </text:span><text:span text:style-name="T780">Poké</text:span><text:span text:style-name="T1037">mon center, just before it started to rain outside. While the Nurse Joy there was treating the </text:span><text:span text:style-name="T780">Poké</text:span><text:span text:style-name="T1037">mon, Ash still couldn't help but feel worried for the starter trio, especially Charmander. Misty: “Ash… are you okay?” Ash: “It's those starters… I hope their trainer came back… I mean the rain could put Charmander's life in danger…” Misty: “Yeah… I know what you mean…” that was when they heard some other trainers laughing, bragging about how many </text:span><text:span text:style-name="T780">Poké</text:span><text:span text:style-name="T1037">mon they have. One of them was a trainer named Damian (voiced by Ted Lewis), and he was bragging about how many he has. Then he mentioned about how he used to own all three of the Kanto starters before he tricked them to stay on a rock until he comes back, which he would never do as really abandoned them. In rage by this, Ash grabbed Damian by the shirt and glared at him. Damian: “What's your problem?” Ash: “How could you do that to your own </text:span><text:span text:style-name="T780">Poké</text:span><text:span text:style-name="T1037">mon?!, don't ya realized that it's raining outside now?!, if Charmander's flame goes out, he'll die!” Damian: “Who cares?, that little runt was too weak to be mine, same goes for that Bulbasaur and Squirtle.” Ash: “Why you…” Brock: “Never mind about this guy, we gotta help them!” Ash: “Oh right!” so with that, our heroes make a run for it outside, in hopes to rescue the starters before it's too late. At the rock, the starters were struggling to keep themselves dry with a large leaf over Charmander's tail, and a flock of Spearow appeared and trying to attack them. It wasn't long before Ash and the others came to the scene and Pikachu used Thunderbolt on the Spearow, scaring them away from the starters just in time. Once the group put a blanket on the starters, they make a ran as fast as they could back to the </text:span><text:span text:style-name="T780">Poké</text:span><text:span text:style-name="T1037">mon center, in hopes for Nurse Joy to help them. Nurse Joy: “So those three used to belong to that Damian person?” Ash: “Yeah… I can't believe the nerve of that guy… abandoning his own </text:span><text:span text:style-name="T780">Poké</text:span><text:span text:style-name="T1037">mon to die in the rain like that… just thinking about it makes me sick…” said Ash, before his eyes started to glow blue for a second, which only Pikachu noticed. Pikachu: [Ash, please calm down, I'm upset too… but you're gonna hurt yourself.] said Pikachu in his own </text:span><text:span text:style-name="T780">Poké</text:span><text:span text:style-name="T1037">mon speak to his trainer, who then winced a bit before rubbing his back. Ash: “Oh… my back…” Brock: “No surprise, you're still recovering from happened at Cerulean city.” Misty: “You better get some rest.” Nurse Joy: “She's right, maybe a good </text:span><text:soft-page-break/><text:span text:style-name="T1037">night's rest is all you need, and don't worry about the starters, they're in good hands.” Ash: “Thanks… happy to hear that.” said Ash, before he and the others went to their rooms to get some sleep. When morning came, Ash went to the room where the starters were recovering, and he noticed that Charmander was crying a bit, while Bulbasaur and Squirtle were trying to comfort him. Charmander: [It can't be… Damian abandoned us…?] Bulbasaur: [Sorry buddy… but it's true, he never intended to come back for us…] Squirtle: [No surprise, all humans are alike, only caring about themselves and not our well being, I told ya we should have left him when we had the chance.] Charmander: [But… he was our trainer… it's not fair… if only I was stronger… then maybe… he wouldn't got mad… I'm a failure…” Ash: “You are not a failure, the only failure is Damian himself.” said Ash, making Charmander and the other two starters gasp in surprise, realizing that not only was Ash behind them, but he understood what they were saying. Charmander: [You… can understand us?] Ash: “Yeah… it's an ability I had for a while now… and I'm sorry for what happened with Damian… if I knew he abandoned you sooner… then maybe…” Bulbasaur: [Wait… you're one of the humans who got us here… you're the one who saved Charmander.] Ash: “Yeah… I have to… cause if I didn't… Charmander would have died… I couldn't let that happen… </text:span><text:span text:style-name="T780">Poké</text:span><text:span text:style-name="T1037">mon are living creatures, the same as humans… a rotten guy like Damian doesn't have the right to call himself a trainer…” Charmander: [Yeah… I see that now… but what are we gonna do now?] Ash: “Well… that's for you three to decide, I won't stop ya… as long as I know you can take care of yourselves.” Squirtle: [Hmm… you're not planning on catching us?] Ash: “Well I wanted to catch ya when I first saw ya… but after everything you went through… I can't force ya… but if you want me to train ya… I'll be happy to.” the starters were surprised by this, for this boy in front of them was willing to help them if they let him, and cared about their well being as well. Charmander: [You wouldn't mind training us… including me… even though I'm weak?] Ash: “Hey come on, I don't think you're weak, you were just not being taken care of right, no surprise considering that Damian was a bad trainer no doubt…” that was when Pikachu came to the scene. Pikachu: [Yeah, and believe me when I say it, Ash might be an idiot sometimes, but he's the kindest human I know, he was even willing to risk his life to save me from a flock of Spearow.] the starters was amazed, they've never heard of a human doing something like that. Suddenly, an explosion burst through the wall, and once the smoke cleared up, the Team Rocket trio came to the scene. Jessie: “Well looky here, the twerp, the Pikachu and all three of the Kanto starters.” James: “This must be our lucky day.” Meowth: “Yeah, and now it's time to nab them all!” Ash: “You're not taking Pikachu or the </text:span><text:span text:style-name="T780">Poké</text:span><text:span text:style-name="T1037">mon </text:span><text:soft-page-break/><text:span text:style-name="T1037">here!” Meowth: “Oh yes we are, cause this time, we came prepared.” said Meowth, before he fired a bazooka that shot out a red rubber balloon, which hits Pikachu and forcing the electric type be trapped inside of it, and Pikachu's electric attacks had no effect on it. Ash: “Give back Pikachu!” shouted Ash, before he winced a bit and fell to the ground, groaning a bit while rubbing his back. Charmander: [Hey!, are you okay?!] Ash: “Ah… my back…” Jessie: “Oh?, still have a hurt back?, no surprise after what happened at Cerulean city.” James: “Well too bad for you and good for us, as you can't fight back.” Meowth: “That's right!” Charmander: [Let Pikachu go or I'll have to stop you!] Meowth: “Oh really?, how do you plan on stopping us?” Charmander: [Like this!, Flamethrower!] shouted Charmander, before he shoots a powerful Flamethrower from his mouth, burning up the Team Rocket trio and the rubber balloon, freeing Pikachu in the process. Ash: “Pikachu… you're free…” Pikachu: [Ash, you can't be here, you gotta go somewhere safe!] Ash: “But if I do that… Team Rocket will surely steal the starters… and I can't let that happen… not on my watch… Pikachu Thunderbolt on them!” called out Ash, before Pikachu used a powerful Thunderbolt on the Team Rocket trio, sending them flying into the sky. Team Rocket trio: “Looks like Team Rocket's blasting off again!” shouted the trio, before they went out into the sky and out of the scene. Once the danger was over, Misty and Brock came to the scene. Misty: “Ash, what happened?” Ash: “It was Team Rocket again… but they're gone now, thanks to Charmander here.” said Ash, which made Charmander blush a bit while rubbing the back of his head with his hand. That was when Damian showed up. Damian: “Well… Charmander managed to beat a bunch of losers, not that it's all impressive and all that.” Ash: “Hey!, Charmander was awesome!, and you had some nerve on leaving him along with Bulbasaur and Squirtle out in the cold like that!” Damian: “So what?, it was their own fault for being weak, and no weak </text:span><text:span text:style-name="T780">Poké</text:span><text:span text:style-name="T1037">mon should be in my team.” Misty: “They wouldn't be weak if you have taken better care of them!” Damian: “Why would I do that?, they're nothing but tools for battle.” Brock: “How dare you call yourself a trainer!” finally had enough of Damian, Charmander let out a powerful Flamethrower at his former trainer, who was now burnt up a bit. Damian: “Why you!, I'll make you pay for this!, mark my words!, you have not seen the last of me!” shouted Damian, before he ran off to who knows where, running out of the scene. Once Damian was gone, Ash turned to the starters. Ash: “So guys… would you all like to come with me?” Charmander: [You betcha, you saved my life, my friends, and you've been so kind to me… it'll be a real honor.] Bulbasaur: [Well like Charmander said, we owe you our lives, and you have proven to be different from Damian, so of course.] Squirtle: [Well… I still don't like humans… but I'll make an exception with you, and </text:span><text:soft-page-break/><text:span text:style-name="T1037">it's better to stick with you than hanging out in the woods alone.] said the starters, before Ash catches them all inside three </text:span><text:span text:style-name="T780">Poké</text:span><text:span text:style-name="T786">balls, which then made a 'ping' sound, letting the boy know he caught them all. Ash: “Alright!, I've caught a Bulbasaur, Charmander and Squirtle!” Pikachu: [Oh yeah!] Brock: “You're lucky Ash, very few trainers get to catch one of the starters on their journey, let alone all three of them.” Misty: “Oh man… I wished I was the one who caught Squirtle…” Brock: “Maybe next time.” and so Ash has not only saved the starter trio, but caught them as his new </text:span><text:span text:style-name="T780">Poké</text:span><text:span text:style-name="T1037">mon as well, who knows what's next for our heroes as the journey continues.</text:span></text:p>
      <text:h text:style-name="P105" text:outline-level="1"><text:bookmark-start text:name="Chapter 07 Kanto"/>Trouble on the SS ANNE.<text:bookmark-end text:name="Chapter 07 Kanto"/></text:h>
      <text:p text:style-name="P12"><text:span text:style-name="T1011">After catching the starter trio, Ash makes it to Vermillion city, where his third gym battle should be. The gym leader there was a lot tougher than either both Brock and Misty put together, and he only used one </text:span><text:span text:style-name="T4">Poké</text:span><text:span text:style-name="T952">mon, </text:span><text:span text:style-name="T944">which was a Raichu, the evolved form of Pikachu. But after some training with the speed attacks, Pikachu was able to beat the Raichu, allowing Ash to win his third gym badge. Now, our heroes were </text:span><text:span text:style-name="T979">invited to a party on a cruise ship called the SS ANNE. Misty: “I can't wait to try out the food there.” Brock: “Me too, this should be fun.” Ash: “Yeah, to think that there's a cruise ship where trainers are invited and get battle too.” Misty: “I'll bet there's lots of cool water type </text:span><text:span text:style-name="T4">Poké</text:span><text:span text:style-name="T952">mon </text:span><text:span text:style-name="T979">there.” Brock: “Yeah, there's a good chance of that, after all, a cruise ship is on the sea.” Ash: “Then let's go.” so with that, our heroes were on their way to the cruise ship, unaware that the Team Rocket trio were nearby. Jessie: “Looks like the twerps have taken the bait.” James: “Yes, and soon we'll lure them into our trap…” Meowth: “And all of their </text:span><text:span text:style-name="T4">Poké</text:span><text:span text:style-name="T952">mon </text:span><text:span text:style-name="T979">will be ours for the taking…” said the Team Rocket trio with an evil laugh. </text:span><text:span text:style-name="T980">Back with our heroes, Ash was feeling a bit proud of himself and the </text:span><text:span text:style-name="T4">Poké</text:span><text:span text:style-name="T952">mon </text:span><text:span text:style-name="T980">he has so far. Ash: “Can you believe this, I managed to catch awesome </text:span><text:span text:style-name="T4">Poké</text:span><text:span text:style-name="T952">mon?” </text:span><text:span text:style-name="T980">Misty: “You didn't caught them really, they all followed you.” Ash: “That's not true, I caught Pidgeotto through a battle.” Misty: “True, but even so, you haven't caught any </text:span><text:span text:style-name="T4">Poké</text:span><text:span text:style-name="T952">mon </text:span><text:span text:style-name="T980">in the normal way.” Brock: “Well even if that's true, Ash has proved that he is a loving trainer as the </text:span><text:span text:style-name="T4">Poké</text:span><text:span text:style-name="T952">mon </text:span><text:span text:style-name="T980">allowed him to catch them.” </text:span><text:span text:style-name="T981">suddenly, Pikachu let out a painful yelp, as what looked like a crab </text:span><text:span text:style-name="T4">Poké</text:span><text:span text:style-name="T952">mon </text:span><text:span text:style-name="T981">had his pincers on the electric type's tail. Ash: “Pikachu!, are you okay?!” Pikachu: [Does it look like I'm okay?!] Brock: “Hey, a Krabby.” </text:span><text:span text:style-name="T982">said Brock, before Ash pulls out his </text:span><text:span text:style-name="T4">Poké</text:span><text:span text:style-name="T982">dex to find out more about the crab. </text:span><text:span text:style-name="T677">Poké</text:span><text:span text:style-name="T1006">dex: [Krabby is a crab </text:span><text:span text:style-name="T677">Poké</text:span><text:span text:style-name="T999">mon </text:span><text:span text:style-name="T1006">that has strong pincers, and it normally found at a beach, trainers beware, this </text:span><text:span text:style-name="T677">Poké</text:span><text:span text:style-name="T999">mon </text:span><text:soft-page-break/><text:span text:style-name="T1006">has strong pincers as well.]</text:span><text:span text:style-name="T982"> M</text:span><text:span text:style-name="T981">isty: “But it's smaller than a normal one.” Ash: “Pikachu, use Thunderbolt!” called out Ash, before Pikachu lets out a powerful Thunderbolt attack that zaps the Krabby out cold. That was when Ash threw a </text:span><text:span text:style-name="T4">Poké</text:span><text:span text:style-name="T981">ball and caught the crab. Ash: “Alright!, I caught a Krabby!” suddenly, the </text:span><text:span text:style-name="T4">Poké</text:span><text:span text:style-name="T981">ball glowed white before vanishing without a trace. Ash: “What the?!, Krabby!” Misty: “No surprise, you already have six </text:span><text:span text:style-name="T4">Poké</text:span><text:span text:style-name="T952">mon </text:span><text:span text:style-name="T981">with you.” Ash: “Yeah, so?” Brock: “When a trainer gets a full team of six </text:span><text:span text:style-name="T4">Poké</text:span><text:span text:style-name="T952">mon, </text:span><text:span text:style-name="T981">the rest get transferred to where you got your </text:span><text:span text:style-name="T4">Poké</text:span><text:span text:style-name="T981">dex from.” Ash: “So then… Krabby is with Professor Oak, right?” Misty: “Yes, I believe so.” </text:span><text:span text:style-name="T984">Ash: “Oh… I hope Krabby is okay there…” Misty: “Why not make a call with Professor Oak when we get to the SS ANNE?” Ash: “Okay, good idea.” so with that, our heroes continued on and made it to the cruise ship, and once they got inside, they see many trainers showing off their </text:span><text:span text:style-name="T4">Poké</text:span><text:span text:style-name="T952">mon </text:span><text:span text:style-name="T984">during battles. </text:span><text:span text:style-name="T985">A Magikarp salesman was offering some trainers a Magikarp, which are like fish </text:span><text:span text:style-name="T4">Poké</text:span><text:span text:style-name="T952">mon, </text:span><text:span text:style-name="T985">and Ash took out his </text:span><text:span text:style-name="T4">Poké</text:span><text:span text:style-name="T985">dex to find out more about them. </text:span><text:span text:style-name="T677">Poké</text:span><text:span text:style-name="T1007">dex: [Magikarp are fish </text:span><text:span text:style-name="T677">Poké</text:span><text:span text:style-name="T999">mon </text:span><text:span text:style-name="T1007">that are known to be the weakest </text:span><text:span text:style-name="T677">Poké</text:span><text:span text:style-name="T999">mon, </text:span><text:span text:style-name="T1007">however, they can evolve into a fearsome Gyarados.]</text:span><text:span text:style-name="T985"> it wasn't long before Ash noticed that Misty bought herself a Magikarp from the salesman. Ash: “You bought a Magikarp?” Misty: “Yeah, with enough training, I can get myself a powerful Gyarados, which would bring me closer to fulfilling my dream to becoming a water </text:span><text:span text:style-name="T4">Poké</text:span><text:span text:style-name="T952">mon </text:span><text:span text:style-name="T985">master.” Brock: “Yeah, but be careful, Gyarados are not easy to tame.” Misty: “I know, which would be a good challenge for me.” </text:span><text:span text:style-name="T986">not long after, Ash went to challenge the other trainers in the SS ANNE, and he was able to win every battle. </text:span><text:span text:style-name="T987">Everyone was impressed with Ash's team, especially with his Butterfree. </text:span><text:span text:style-name="T988">A trainer asked Ash to trade his Butterfree for a Raticate, but Ash refused as he didn't want his first caught </text:span><text:span text:style-name="T4">Poké</text:span><text:span text:style-name="T952">mon </text:span><text:span text:style-name="T988">feel like he would replace him for another </text:span><text:span text:style-name="T4">Poké</text:span><text:span text:style-name="T952">mon. </text:span><text:span text:style-name="T989">Later, Ash went to a video phone, calling Professor Oak about his latest catch. Professor Oak: “Yes Ash, Krabby is here safe and sound.” Ash: “That's a relief…” Professor Oak: “Though I must say that your Krabby is smaller than an average one, while Gary's Krabby is bigger than a normal one.” Ash: “Gary caught one too?” Professor Oak: “Yes, as I said before, it's much bigger than a normal one, and speaking of catching, Gary has already caught over 45 </text:span><text:span text:style-name="T4">Poké</text:span><text:span text:style-name="T952">mon.” </text:span><text:span text:style-name="T989">Ash: “What?!, over 45 </text:span><text:span text:style-name="T4">Poké</text:span><text:span text:style-name="T952">mon?!” </text:span><text:span text:style-name="T989">Professor Oak: “Yes, which means that you have a lot of catching up to do, but other than that, good luck on your journey.” said Professor Oak, before the call ended, and that's when the lights of the whole ship turned off, much to the trainers' surprise. </text:span><text:span text:style-name="T990">Suddenly, the Team Rocket trio came to the scene, under a spot light that came on. Jessie: “Alright twerps, hand over your </text:span><text:span text:style-name="T4">Poké</text:span><text:span text:style-name="T952">mon </text:span><text:span text:style-name="T990">or face our wrath.” Misty: “Oh come on, you think you three have a chance against all these trainers here.” James: “Who </text:span><text:soft-page-break/><text:span text:style-name="T990">said it was just the three of us this time?” said James, before a whole lot of Team Rocket grunts came to the scene, holding bazookas and pointing them at the trainers. </text:span><text:span text:style-name="T991">Meowth: “Ha!, who's outnumbered now?” </text:span><text:span text:style-name="T992">one of the grunts tried to steal Misty's new Magikarp, but Misty gave the grunt a good kick between the legs, hitting a certain spot that's the location of a man's weak spot. The grunt was in pain, and once he got his breath back, he got up and attempted to harm Misty out of revenge. Magikarp was not about to let his new trainer get hurt, so he then glowed and evolved into a large serpent </text:span><text:span text:style-name="T4">Poké</text:span><text:span text:style-name="T952">mon</text:span><text:span text:style-name="T992"> called Gyarados, which scared a lot of the grunts. Ash pulls out his </text:span><text:span text:style-name="T4">Poké</text:span><text:span text:style-name="T992">dex to find out more about it. </text:span><text:span text:style-name="T677">Poké</text:span><text:span text:style-name="T1008">dex: [Gyarados is the evolved form of Magikarp, and it's power is as high as it's temper, which is very high.]</text:span><text:span text:style-name="T992"> Meowth: “Uh oh…” James: “This can't be good…” Jessie: “You could say that again.” </text:span><text:span text:style-name="T993">Misty: “Whoa… I didn't think I would get a Gyarados so soon…” that was when Gyarados let out a powerful Flamethrower at the Team Rocket grunts, much to everyone's surprise, as Flamethrower was not a move that Gyarados would normally use. When Gyarados let out another Flamethrower, the attack hits the Team Rocket trio, sending them flying out of the ship and into the sky. Team Rocket trio: “Looks like Team Rocket's blasting off again!” shouted the trio as they blasted off out of the scene. Back at the SS ANNE, as a result from the Flamethrower attack, the ship was catching itself on fire, forcing everyone to evacuate as fast as they possibly could. Once our heroes were back to the shores of Vermillion city, they were catching their breath, and Misty was looking at the </text:span><text:span text:style-name="T4">Poké</text:span><text:span text:style-name="T993">ball that had Gyarados inside. </text:span><text:span text:style-name="T994">Misty: “Sorry you guys… I guess I got a lot of work to do with keeping Gyarados under control…” Brock: “Well at least Team Rocket didn't get our </text:span><text:span text:style-name="T4">Pokémon…</text:span><text:span text:style-name="T952">” </text:span><text:span text:style-name="T994">Ash: “Yeah… but what was with those grunts?” Brock: “They must have been other members of Team Rocket…” Ash: “Yeah… but they seem more ruthless than those three… I mean one of them attempted to hurt Misty…” Brock: “Yeah… goes to show that there are more evil people in Team Rocket…” </text:span><text:span text:style-name="T995">Misty: “Yeah… guess that shows that we need to be more careful with them…” and so Ash and his friends caught some </text:span><text:span text:style-name="T4">Poké</text:span><text:span text:style-name="T952">mon, </text:span><text:span text:style-name="T995">spending time on a cruise ship</text:span><text:span text:style-name="T952"> </text:span><text:span text:style-name="T995">and stopped Team Rocket again, who knows what's next for our heroes as the journey continues.</text:span></text:p>
      <text:h text:style-name="Heading_20_1" text:outline-level="1"><text:bookmark-start text:name="Chapter 08 Kanto"/><text:span text:style-name="T995">G</text:span><text:span text:style-name="T944">hosts of Lavender town.</text:span><text:bookmark-end text:name="Chapter 08 Kanto"/></text:h>
      <text:p text:style-name="P10">After what happened at the SS ANNE, Ash and his friends arrived to Saffron city, where the forth gym leader is located, who uses psychic types. The only problem is that the gym leader <text:soft-page-break/>was nowhere to be seen, who has been absent for a while. The Nurse Joy of Saffron city told our heroes that she was last seen at Lavender town, home to some wild ghost type <text:span text:style-name="T780">Pokémon. </text:span><text:span text:style-name="T1">Our heroes went to Lavender town in hopes to find the gym leader. Ash: “I don't get why the gym leader would be at a place full of ghost types when she uses Psychic types…” Brock: “I heard that the gym leader befriended the ghosts types there when she was little, and visit them whenever she ever needs to be cheered up.” Misty: “Really?, how?” Brock: “Well ghost types are like known to be pranksters, so they do some silly things to cheer the gym leader up… but who knows.” Pikachu: [</text:span><text:span text:style-name="T787">I hope we don't run into actual ghosts…] Ash: “Don't worry little buddy, I'm sure there are only ghost </text:span><text:span text:style-name="T780">Pokémon </text:span><text:span text:style-name="T787">there.” Misty: “Uh… you make it sound like you knew exactly what Pikachu said…” Ash: “Huh?, oh uh… yeah… well it's only a guess… I mean ghost types would make you think of real ghosts, right?” Brock: “Yeah… but I'm sure we'll be find.” said Brock, before he and the others arrived to Lavender town, which was like a spooky town with fog. Not far off was a tower that's the home of the ghost type </text:span><text:span text:style-name="T780">Pokémon </text:span><text:span text:style-name="T787">of Lavender town. Once they got inside to check it out, there was no sign of life anywhere. Suddenly, the dishes, silverware and even the table started to float up into the air and charges towards our heroes, who make a run for it. Just then, the sound of someone laughing was heard, and that was when a trio of 3 different ghost type </text:span><text:span text:style-name="T780">Pokémon </text:span><text:span text:style-name="T787">appeared, one was a Gastly, the second was a Haunter, and the last one was a Gengar. Ash pulls out his </text:span><text:span text:style-name="T780">Poké</text:span><text:span text:style-name="T787">dex to know more about the ghost types, only to learn that there was not much information about them in the device. </text:span><text:span text:style-name="T788">Gastly: [Sorry kids… but as much as we love our jokes… we have to make you leave for her sake…] Ash: “What do you mean?, for who's sake?” Haunter: [Huh?, you can understand us?] Ash: “Yeah… don't ask why, I don't really know how I do it either… so what's going on?” Gengar: [Well… our friend, Sabrina is being held hostage by those bad people that have taken over this tower, and they'll harm her if we don't obey.] Ash: “I see… and the bad people?” Gengar: [They're called Team Rocket.] Pikachu: [Team Rocket?!, not them again!] Ash: “Hold on… since when we're they the type who kidnap people… and how were they able to pull it off if she's a gym leader?” Gastly: [They forced her to be their hostage in exchange for freeing us… but now we have to do what they say… as for our fellow ghost types… they're forced to help those people train some super powerful psychic type </text:span><text:span text:style-name="T780">Pokémon </text:span><text:span text:style-name="T788">somewhere in the tower…] Ash: “What kind?” Haunter: [No idea… it's unlike we've ever seen… and it seems to be pure evil…” Ash: “Evil?… but that can't be…” </text:span><text:span text:style-name="T789">meanwhile, Misty and Brock were lost in the tower, looking for Ash and Pikachu. Misty: “Where did they go?” Brock: “Who knows… but we better find them fast… there's no telling what other surprises </text:span><text:soft-page-break/><text:span text:style-name="T789">awaits us in this tower…” said Brock, before a pair of shadows loomed over him and Misty, causing them to turn around and screamed in terror, which caught the attention of both Pikachu and his trainer. Ash: “That's Misty and Brock!” Pikachu: [Sounds like they're in trouble!]</text:span><text:span text:style-name="T790"> cried out the pair, before they make a run for it towards the source of the scream, only to be stopped by Gengar and the other ghost types. Haunter: [Hold on!, your friends have most likely been captured by the bad people.] Gengar: [You have to get out of here or they'll get you too!] Ash: “And forget about my friends?!, no way!” said Ash, before he makes a run for it, with Pikachu following behind him, while the ghost types were amazed by this boy's bravery. Soon enough, Ash and Pikachu got to a room that had not only Misty and Brock tied up, but Sabrina herself, inside some sort of special psychic proof cage. Suddenly, the door behind the boy was closed, and soon a woman with yellow hair named Cassidy (voiced by Megan Hollingshead), and a man with green hair named Butch (voiced by Eric Stuart), came to the scene. Cassidy: “Prepare for trouble little twerp.” Butch: “And make it double as we introduce ourselves.” Cassidy: “To infect the world with devastation.” Butch: “To blight all people from every nation.” Cassidy: “To denounce the goodness of truth and love.” Butch: “To extend our wrath to the stars above.” Cassidy: “I'm Cassidy.” Butch: “And I'm Butch.” Cassidy: “Team Rocket circles the world all day and night.” Butch: “Surrender now for you'll surly lose the fight.” </text:span><text:span text:style-name="T791">Ash: “Huh… I knew it was Team Rocket… but you're not the ones I'm familiar with…” Cassidy: “If you're talking about Jessie, James and Meowth, well beware, we're much more dangerous than those losers.” Butch: “That's right, and we don't fail like they do either.” Ash: “There's a first time for everything, and I will free my friends and the gym leader.” Cassidy: “We'll see… go Raticate!” Butch: “Go Primeape!” called out Cassidy and Butch, before a big rat like </text:span><text:span text:style-name="T780">Pokémon </text:span><text:span text:style-name="T791">and a monkey with no tail but a pig like nose </text:span><text:span text:style-name="T780">Pokémon </text:span><text:span text:style-name="T791">came out of their </text:span><text:span text:style-name="T780">Poké</text:span><text:span text:style-name="T791">balls, ready to battle. </text:span><text:span text:style-name="T792">It was intense for Ash as these members of Team Rocket were much tougher than the trio he faced before, but Pikachu was able to beat both the Raticate and Primeape, and it seems that the ghost type trio helped Misty, Brock and Sabrina to free themselves while Ash kept the Team Rocket duo busy. With her finally free, Sabrina used her psychic powers to send Cassidy and Butch flying out of the </text:span><text:span text:style-name="T780">Pokémon </text:span><text:span text:style-name="T792">tower and into the sky. Ash: “Wow… I heard you have psychic powers… but I never thought they were real…” said Ash, while Sabrina remained silent. Misty: “Won't you say anything?” Brock: “I've heard that she lost her ability to speak long ago, from some sort of accident when she was little, but she can speak through telegraphy.” said Brock, before Sabrina said 'you are correct young man' through their minds. Ash: “Cool…” sometime later, Ash and the others </text:span><text:soft-page-break/><text:span text:style-name="T792">returned to Saffron city, where they witness the gym battle between Ash and Sabrina, and the ghost type trio were there to cheer for their friend. The battle was very tough, due to the fact psychic types were the toughest to beat. But then Haunter, who was eating a banana, threw a banana peel on the ground by mistake, and Pikachu slipped on it. Ash went over to see if Pikachu was okay, only for him to slip on the banana peel as well. This caused Sabrina to laugh non stop, along with her psychic type </text:span><text:span text:style-name="T780">Pokémon, </text:span><text:span text:style-name="T792">Kadabra, which left it unable to battle, meaning Ash was the winner, though he wished he won the battle properly. Soon, Sabrina gave Ash the badge as a way to thank him for saving her and the ghost type </text:span><text:span text:style-name="T780">Pokémon </text:span><text:span text:style-name="T792">from Team Rocket and making her laugh as she needed it. Ash: “Well… I might not have beat her in the normal way… but at least I got my forth gym badge… which is the Mar</text:span><text:span text:style-name="T793">sh badge.” Pikachu: [Yeah… but hey, making people laugh is a good way to win a battle… I mean it works for cartoon characters.] Ash: “Yeah… but I still wonder what the ghost types were talking about… something about an evil </text:span><text:span text:style-name="T780">Pokémon </text:span><text:span text:style-name="T793">being trained in the tower…” said Ash in puzzlement, trying to figure out what the ghost types were talking about some evil </text:span><text:span text:style-name="T780">Pokémon </text:span><text:span text:style-name="T793">that Team Rocket has in their control.</text:span></text:p>
      <text:h text:style-name="P105" text:outline-level="1"><text:bookmark-start text:name="Chapter 09 Kanto"/><text:span text:style-name="T793">A </text:span><text:span text:style-name="T1">Primeape champion.</text:span><text:bookmark-end text:name="Chapter 09 Kanto"/></text:h>
      <text:p text:style-name="P14"><text:span text:style-name="T2">After earning his forth gym badge, Ash makes a call with Professor Oak, giving him an update on his journey so far. Professor Oak: “Really, you only have four badges?” Ash: “What do you mean?” Professor Oak: “Well I got word from Gary that he already has five badges and is getting close to earning his sixth, and not to mention he caught 30 more </text:span><text:span text:style-name="T4">Pokémon </text:span><text:span text:style-name="T2">as well.” Ash: “What?!” Professor Oak: “Which means you still have a lot of catching up to do, good luck.” said Professor Oak as the call ended. Ash: “Aw man… Gary's always a lot of steps ahead of me…” Pikachu: [Don't let that keep you down, so what if he has more </text:span><text:span text:style-name="T4">Pokémon </text:span><text:span text:style-name="T2">than you, I doubt they're all stronger than the ones on our team.] Ash: “Yeah… you might be right… and maybe it's time I catch a new </text:span><text:span text:style-name="T4">Pokémon.” </text:span><text:span text:style-name="T2">Pikachu: [Okay… but what kind?” Ash: “Hmm… I'm not sure…” that was when something came out of the bushes and attacked the young trainer, much to Pikachu's surprise. Once Ash got back on his feet, he noticed that his hat was gone. As he looked around, searching for his hat, he saw the culprit who attacked him and stole his hat. Turns out that it was a Mankey that attacked him so he can have the hat for himself. Ash: “Hey!, that's my hat!” Mankey: [Not anymore loser, it's mine now!] said the Mankey while laughing and running away. Ash begins to chase down the Mankey, with </text:span><text:soft-page-break/><text:span text:style-name="T2">Pikachu following behind him. As he chases the Mankey, Ash pulls out his </text:span><text:span text:style-name="T4">Poké</text:span><text:span text:style-name="T2">dex to find out what he's dealing with. </text:span><text:span text:style-name="T677">Poké</text:span><text:span text:style-name="T674">dex: [Mankey is a pig monkey </text:span><text:span text:style-name="T677">Pokémon </text:span><text:span text:style-name="T674">of the fighting types, trainers beware, when angered, this </text:span><text:span text:style-name="T677">Pokémon </text:span><text:span text:style-name="T674">will not stop attacking until </text:span><text:span text:style-name="T681">it's opponent is unable to battle.]</text:span><text:span text:style-name="T11"> Ash: “Wow, sounds like a tough </text:span><text:span text:style-name="T4">Pokémon… </text:span><text:span text:style-name="T11">hmm… I think I just found my next catch…” Pikachu: [You're not thinking about catching that Mankey, are ya?] Ash: “Why not?, I need to catch a new </text:span><text:span text:style-name="T4">Pokémon, </text:span><text:span text:style-name="T11">besides it might be the only way to get my hat back.” </text:span><text:span text:style-name="T12">said Ash, as he and Pikachu continued chasing Mankey. It wasn't long before Misty and Brock, who were waiting for Ash to come back from his call with Professor Oak, see Mankey coming towards them with Ash and Pikachu behind him. Misty: “What in the world?” Brock: “I think Ash is trying to catch that Mankey…” Misty: “And it's heading this way…” said Misty, as she and Brock jumped out of Mankey's way, before he tripped on a rock and rolled around like a ball until it crashes into a tree. Ash: “Oh my gosh!, Mankey!” cried out Ash, before he ran up to Mankey, checking to see if he was okay. The fighting type was confused, why was this boy more concerned about his well being than getting his hat back. Ash: “We better get Mankey to a </text:span><text:span text:style-name="T4">Pokémon </text:span><text:span text:style-name="T12">center to see if Mankey's okay, Pikachu you get my hat, okay?” Pikachu: [Sure.] so with that, our heroes went to the Saffron city </text:span><text:span text:style-name="T4">Pokémon </text:span><text:span text:style-name="T12">center, to see if Mankey wasn't too hurt, when Nurse Joy came up to them. Nurse Joy: “Mankey's just fine, they're tough fighting types after all, so a little ramming into a tree shouldn't hurt them that much.” Ash: “Oh… thank goodness…” </text:span><text:span text:style-name="T13">Nurse Joy: “But it was very kind of you to help Mankey, especially since you're not even it's trainer.” Ash: “Well I was planning on catching him… huh… what's this?” said Ash, as he noticed a poster that said '</text:span><text:span text:style-name="T4">Pokémon </text:span><text:span text:style-name="T13">Grand Prix'. Nurse Joy: “That's the </text:span><text:span text:style-name="T4">Pokémon </text:span><text:span text:style-name="T13">Grand Prix, which is a special tournament where trainers use fighting types to battle one another, if you have a fighting type, then you can enter.” said Nurse Joy, while Ash was having deep thoughts. Not long after Mankey got up, Ash went over to him. Ash: “Hey Mankey, have you ever heard of the </text:span><text:span text:style-name="T4">Pokémon </text:span><text:span text:style-name="T13">Grand Prix?” Mankey: [Of course I have, I always wanted to enter… but due to being a wild </text:span><text:span text:style-name="T4">Pokémon, </text:span><text:span text:style-name="T13">I can't enter.] Ash: “How about if you let me catch you, then I'll help you win the tournament, deal?” Mankey: [Hmm… alright, deal… </text:span><text:span text:style-name="T16">wait… you can understand me?!</text:span><text:span text:style-name="T13">] </text:span><text:span text:style-name="T16">Ash: “Yeah, it's a little gift I have…” Mankey: [Whoa…] </text:span><text:span text:style-name="T13">said Mankey, before Ash uses a </text:span><text:span text:style-name="T4">Poké</text:span><text:span text:style-name="T13">ball to catch Mankey, and then the </text:span><text:span text:style-name="T4">Poké</text:span><text:span text:style-name="T13">ball glowed and vanished. Ash: “Aw man… I forgot that I already have 6 </text:span><text:span text:style-name="T4">Pokémon </text:span><text:span text:style-name="T13">with me…” Misty: “You could just ask Professor Oak to switch one of your </text:span><text:span text:style-name="T4">Pokémon </text:span><text:span text:style-name="T13">for Mankey.” Ash: “I can do that?” Brock: “Of course.” Ash: “Well that's good news… but which one should I switch?” Misty: “How about Butterfree?” Ash: “Um… you really think I should?” </text:span><text:soft-page-break/><text:span text:style-name="T13">Brock: “That's for you to decide.” said Brock, while Ash does some thinking. After having a chat with Butterfree, which he does privately so no one would know the boy's secret, the bug type agreed and Ash made another call with Professor Oak, who seems to have gotten beaten up. Ash: “What happened?” Professor Oak: “That Mankey you caught recently sure has a lot of fighting spirit… anyway, you need something?” Ash: “Yeah, I like to switch Butterfree for Mankey please.” Professor Oak: “Alright then, that might be a good idea, it'll allow the fighting type to burn off some of that extra energy it has… now pressed the button that has the word 'switch teams options' on your </text:span><text:span text:style-name="T4">Poké</text:span><text:span text:style-name="T13">dex, and select which of your </text:span><text:span text:style-name="T4">Pokémon </text:span><text:span text:style-name="T13">you like to switch with.” said Professor Oak, before Ash did that, and soon Butterfree's </text:span><text:span text:style-name="T4">Poké</text:span><text:span text:style-name="T13">ball was switched with the one that has Mankey in it. Ash: “I got it.” Professor Oak: “Good, now if you ever want to switch some of your </text:span><text:span text:style-name="T4">Pokémon </text:span><text:span text:style-name="T13">again, just call me.” Ash: “Sure thing.” </text:span><text:span text:style-name="T14">soon after that, Ash entered the </text:span><text:span text:style-name="T4">Pokémon </text:span><text:span text:style-name="T14">Grand Prix tournament, and Mankey was showing how tough he was. Soon, they made it to the final round, and the </text:span><text:span text:style-name="T4">Pokémon </text:span><text:span text:style-name="T14">that Ash and Mankey had to face was called a Hitmonlee, and Ash pulls out his </text:span><text:span text:style-name="T4">Poké</text:span><text:span text:style-name="T14">dex to find out more. </text:span><text:span text:style-name="T677">Poké</text:span><text:span text:style-name="T682">dex: [Hitmonlee is known as the kicking fiend, for it has powerful kicks that can do serious damage on the opponents, but if the attack misses, then the </text:span><text:span text:style-name="T677">Pokémon </text:span><text:span text:style-name="T682">itself will take damage.]</text:span><text:span text:style-name="T14"> Ash: “Alright Mankey, you ready?” Mankey: [I was born ready.] so with that, the battle between Mankey and Hitmonlee begins. During the battle, Hitmonlee kicks Mankey almost out of the ring, but Ash used his own body to soften the crash, which made both Pikachu and Mankey watched their trainer with concern. Pikachu: [Ash!, are you okay?!] Ash: “Yeah… ah… my back…” Mankey: [I didn't hit ya too hard, did I?] Pikachu: [No, he hurt his back some time ago… and it looks like he hurt it again…] Mankey: “But then… why did he…] Ash: “Because I care about your well being, you're my </text:span><text:span text:style-name="T4">Pokémon… </text:span><text:span text:style-name="T14">and my friend.” hearing this made Mankey feel like he wanted to cry, before he turned around and gave Hitmonlee and angry glare. Suddenly, Mankey glowed and evolved into Primeape, and Ash pulls out his </text:span><text:span text:style-name="T4">Poké</text:span><text:span text:style-name="T14">dex to find out more. </text:span><text:span text:style-name="T677">Poké</text:span><text:span text:style-name="T682">dex: [Primeape is the evolved form of Mankey, it's a powerful fighting type that the opponent must not look right in the eye, or it'll chase them forever.]</text:span><text:span text:style-name="T14"> </text:span><text:span text:style-name="T15">Pikachu: [Whoa… Mankey evolved…] Primeape: “Time to make this guy pay for hurting my trainer!] said Primeape in anger, before Ash got back up on his feet and ready to call out some attacks for Primeape to use.</text:span><text:span text:style-name="T17"> At last, the battle was over, Hitmonlee was defeated, leaving Ash and Primeape to be the winners. As a reward for winning the tournament, Primeape earns himself a champion belt, much to the fighting type's delight. Ash: “You did it Primeape!, I'm so proud of you!” Primeape: [Yeah… and it was all </text:span><text:soft-page-break/><text:span text:style-name="T17">thanks to you, I hope there be more battles for you us together in the future.] Ash: “Yeah, me too.” and so Ash has caught a fighting type and has won the </text:span><text:span text:style-name="T4">Pokémon </text:span><text:span text:style-name="T17">Grand Prix, who knows what could be next for our hero as the journey continues.</text:span></text:p>
      <text:h text:style-name="Heading_20_1" text:outline-level="1"><text:bookmark-start text:name="Chapter 10 Kanto"/><text:span text:style-name="T17">M</text:span><text:span text:style-name="T2">uk in Celadon city.</text:span><text:bookmark-end text:name="Chapter 10 Kanto"/></text:h>
      <text:p text:style-name="P15"><text:span text:style-name="T2">After winning the </text:span><text:span text:style-name="T4">Pokémon </text:span><text:span text:style-name="T2">Grand Prix with Primeape, Ash and his friends traveled to Celadon city, the location of Ash's fifth gym battle will take place. </text:span><text:span text:style-name="T18">However, the boy was banned from the gym for insulting the perfume that was made by the gym leader's </text:span><text:span text:style-name="T4">Pokémon, </text:span><text:span text:style-name="T18">which he now regrets doing. Now Ash was at the </text:span><text:span text:style-name="T4">Pokémon </text:span><text:span text:style-name="T18">center, feeling sad and guilty for what happened earlier. Pikachu: [Hey Ash… are you okay?] Ash: “Not really… I messed up big time… me and my big mouth…” Pikachu: [Come on, there was no way you could have known that the perfume shop owner was also the gym leader, and the fact she made her perfume through her grass type </text:span><text:span text:style-name="T4">Pokémon?</text:span><text:span text:style-name="T18">] Ash: “Even so… I should have known better… I feel like a total jerk now…” </text:span><text:span text:style-name="T19">said Ash in a very sad and guilty tone, before Pikachu tried to rub his head against the boy's hand, trying to give him comfort. Suddenly, all the power in the </text:span><text:span text:style-name="T4">Pokémon </text:span><text:span text:style-name="T19">center was cut off, leaving the whole building powerless, much to everyone's shock. Nurse Joy: “Oh no!, the power's all gone, and there some </text:span><text:span text:style-name="T4">Pokémon </text:span><text:span text:style-name="T19">here that are in critical condition!, if the power doesn't come back soon… I fear that the </text:span><text:span text:style-name="T4">Pokémon </text:span><text:span text:style-name="T19">will…” this made Ash gasp in shock, realizing what Nurse Joy was afraid to say. Ash: “What could have happened to the power?” Nurse Joy: “I don't know… but it seems that the whole city is out of power by the looks of it.” </text:span><text:span text:style-name="T20">said Nurse Joy, as she looks outside and sees that the whole city of Celadon has lost power. Ash: “What could have caused this?” Nurse Joy: “My best guess would be that something has happened to the power plant.” once he heard that, Ash got up and ran outside with Pikachu following behind. Pikachu: [You're off to the power plant, aren't ya?] Ash: “I have to, if something happened to the </text:span><text:span text:style-name="T4">Pokémon </text:span><text:span text:style-name="T20">here, I don't know if I could live with myself, and it's the least I can do to make amends with with the gym leader here…” said Ash, before he and Pikachu made it to the power planet, which was when he saw Brock and Misty coming up to him. Brock: “I'm guessing you're here to solve what's going on with the power plant as well?” Ash: “Yeah… any clues?” Misty: “Not yet, but I have a feeling we'll find out once we get inside…” said Misty, before she and the others went inside the power plant, in hopes to solve the mystery of the power outage </text:span><text:span text:style-name="T21">in</text:span><text:span text:style-name="T20"> Celadon city. </text:span><text:span text:style-name="T21">As our heroes continued walking through the hallways of the power plant, a group of what looked like living sludge with </text:span><text:soft-page-break/><text:span text:style-name="T21">faces, called Grimer, came to the scene. Misty: “Yuck!, those are Grimer!” Brock: “Hey… what are those on their heads?” asked Brock, who noticed what looked like helmets with antennas on the heads of the Grimer. Ash: “They look like mind control devices… could that mean…” Brock: “Yeah, someone is controlling those Grimer against their will.” that was when a larger and meaner looking version of the Grimer, called Muk, showed up to the scene, and Ash pulls out his </text:span><text:span text:style-name="T4">Poké</text:span><text:span text:style-name="T22">dex to find out more about what he and the others are up against. </text:span><text:span text:style-name="T677">Poké</text:span><text:span text:style-name="T683">dex: [Muk is the poison sludge </text:span><text:span text:style-name="T677">Pokémon </text:span><text:span text:style-name="T683">that's the evolved form of Grimer, trainers beware, this </text:span><text:span text:style-name="T677">Pokémon </text:span><text:span text:style-name="T683">has a body made up of poison sludge.]</text:span><text:span text:style-name="T22"> </text:span><text:span text:style-name="T23">Ash: “This can't be good…” Misty: “Run for it!” cried out Misty, before she and the others make a run for it, trying to escape from the Grimer and their Muk leader. It wasn't long before they got to a room that was full of cages with many kinds of </text:span><text:span text:style-name="T4">Pokémon </text:span><text:span text:style-name="T23">in them. One of the cages had what looked like a red fox with extra tails, while the other cage next to it had what looked like some sort of duck that had it's winged arms rubbing it's head, like it had some sort of headache. Ash pulls out his </text:span><text:span text:style-name="T4">Poké</text:span><text:span text:style-name="T23">dex to find out more about them. </text:span><text:span text:style-name="T677">Poké</text:span><text:span text:style-name="T684">dex: [Vulpix is the fire fox </text:span><text:span text:style-name="T677">Pokémon, </text:span><text:span text:style-name="T684">the older it gets, the more tails it gets.] [Psyduck is a water type duck </text:span><text:span text:style-name="T677">Pokémon </text:span><text:span text:style-name="T684">that unleashes it's most powerful psychic attacks whenever it gets a powerful headache.]</text:span><text:span text:style-name="T23"> Misty: “The poor things… who would do this?” asked Misty, before the Team Rocket duo, Cassidy and Butch, came to the scene. Cassidy: “That would us of course.” Misty: “It's Cassidy!” Ash: “And Biff!” Butch: “Uh… ah!, the name is Butch!” </text:span><text:span text:style-name="T24">Ash: “So you were the ones who cut off the power in the whole city!” Cassidy: “That's right, with the power gone, all the people here are powerless to stop us from stealing the </text:span><text:span text:style-name="T4">Pokémon </text:span><text:span text:style-name="T24">here.” Butch: “And with the mind control helmets, the Grimer and their Muk leader will make sure intruders are dealt with.” </text:span><text:span text:style-name="T25">Cassidy: “And speaking of which…” said Cassidy, before the gang of Grimer and Muk came to the scene, getting ready to attack our heroes. Ash: “Pikachu, use Iron Tail on the devices!” Cassidy and Butch: “What?!” exclaimed the Team Rocket duo, before Pikachu used his Iron Tail attack to break the mind control helmets on the Grimer and Muk, freeing the poison types at last. </text:span><text:span text:style-name="T26">Once they were free, the Grimer and Muk let out an angry glare at the Team Rocket duo, who simply gulped in fear. While the poison types chases the Team Rocket duo, Misty and Brock went to free Psyduck and Vulpix from their cages, and the two </text:span><text:span text:style-name="T4">Pokémon </text:span><text:span text:style-name="T26">were very grateful. </text:span><text:span text:style-name="T27">Pikachu: [Um… Ash… I think we're still in trouble…] said Pikachu, looking at the Muk, who was beginning to go on a rampage. Butch: “This is bad, with the device damaged, Muk is going on a rampage!” Cassidy: “Do something Biff!” Butch: “The name is Butch!” </text:span><text:span text:style-name="T28">shouted Butch, before Muk fired Poison sludge at him and Cassidy, sending them flying out of the building and out of </text:span><text:soft-page-break/><text:span text:style-name="T28">the scene. Misty: Ash!, you gotta do something fast!” Ash: “Like how?!” Brock: “I think you'll have to catch it, and fast!” Ash: “Are you sure?” Misty: “Well you wanted to catch more </text:span><text:span text:style-name="T4">Pokémon, </text:span><text:span text:style-name="T28">don't ya, now's your chance!” Ash: “Alright then… go </text:span><text:span text:style-name="T4">Poké</text:span><text:span text:style-name="T28">ball!” called out Ash, before he threw a </text:span><text:span text:style-name="T4">Poké</text:span><text:span text:style-name="T28">ball at Muk, which of course worked and the poison type was caught. It wasn't long before the </text:span><text:span text:style-name="T4">Poké</text:span><text:span text:style-name="T28">ball glowed and vanished without a trace. </text:span><text:span text:style-name="T29">Meanwhile at Pallet town, Professor Oak was receiving the </text:span><text:span text:style-name="T4">Poké</text:span><text:span text:style-name="T29">ball, making him wonder what Ash caught this time. It wasn't long before Muk came out and Professor Oak was disgusted. Professor Oak: “What's the idea of Ash sending me a Muk?!, yuck!” back with Ash and the others, they freed the workers of the power plant, who then were able to restore the power of the city, including the </text:span><text:span text:style-name="T4">Pokémon </text:span><text:span text:style-name="T29">center. The Celadon gym leader, Erika, was grateful of Ash saving her city and accepted his apology for his remark of her perfume earlier, allowing him to challenge her for the badge. The battle was tough, but thanks to Bulbasaur and Charmander, which evolved into Charmeleon, Ash was able to win his fifth gym badge, which was the Rainbow badge. </text:span><text:span text:style-name="T30">After the battle, Ash looks up at his </text:span><text:span text:style-name="T4">Poké</text:span><text:span text:style-name="T30">dex to learn more about the fire type's new form. </text:span><text:span text:style-name="T677">Poké</text:span><text:span text:style-name="T685">dex: [Charmeleon is the evolved form of Charmander, and it has claws that are sharp enough to slash it's opponents and the flame on it's tail is more intense than it's previous form.]</text:span><text:span text:style-name="T30"> Ash: “Wow, that sounds cool.” said Ash, before Charmeleon fired a flamethrower on Ash's face, which made the boy be covered in smoke. Pikachu: [Hey!, what did you do that for?!] Charmeleon: [Relax, that's just my kind's way to show affection to your trainers.] Ash: “Hooray… you still like me… it sure can get ya all fired up…” Charmeleon: [Was that a fire type joke or something?] Ash: “Maybe…” </text:span><text:span text:style-name="T31">that was when Brock and Misty came up to Ash with some news. Brock: “Hey Ash, guess what, Misty and I got some new </text:span><text:span text:style-name="T4">Pokémon.” </text:span><text:span text:style-name="T31">Ash: “Oh really, what kind?” asked Ash, who shook himself back to normal, like what happened with Charmeleon never occurred. Misty: “Remember the Vulpix and Psyduck we rescued from Team Rocket, well they seemed to have chosen us as their new trainers.” Ash: “Really?, that's great.” Misty: “Yeah, now I just hope Psyduck will be easier to train that my last catch…” Ash: “You mean Gyarados?” Misty: “Yeah, I'm still trying to keep it under control, but I'm not giving up.” Ash: “Good to hear.” </text:span><text:span text:style-name="T32">and so our heroes have saved Celadon city from Team Rocket and have caught some new </text:span><text:span text:style-name="T4">Pokémon </text:span><text:span text:style-name="T32">as well, who knows what could be next for our heroes as the journey continues.</text:span></text:p>
      <text:h text:style-name="Heading_20_1" text:outline-level="1"><text:bookmark-start text:name="Chapter 11 Kanto"/><text:soft-page-break/><text:span text:style-name="T32">T</text:span><text:span text:style-name="T2">he Safari zone.</text:span><text:bookmark-end text:name="Chapter 11 Kanto"/></text:h>
      <text:p text:style-name="P16"><text:span text:style-name="T2">After earning his fifth gym badge, Ash and his friends continued their journey, and soon arrived to Fuchsia city, the location of where Ash's sixth gym battle will take place. </text:span><text:span text:style-name="T33">It was also the location of the famous Safari Zone, where trainers can catch rare </text:span><text:span text:style-name="T4">Pokémon </text:span><text:span text:style-name="T33">that you won't find or catch anywhere else in the Kanto region, but you can't use your own </text:span><text:span text:style-name="T4">Pokémon </text:span><text:span text:style-name="T33">and you must only use the Safari balls to catch the </text:span><text:span text:style-name="T4">Pokémon. </text:span><text:span text:style-name="T34">Right now, Ash and his friends were in the middle of the Safari Zone, and so far no luck on catching any new </text:span><text:span text:style-name="T4">Pokémon. </text:span><text:span text:style-name="T35">Ash: “Oh man… I was hoping to catch some new </text:span><text:span text:style-name="T4">Pokémon </text:span><text:span text:style-name="T35">here… but we can't even catch at least one…” Misty: “I know, it's a lot harder to catch them without the aid of our </text:span><text:span text:style-name="T4">Pokémon.” </text:span><text:span text:style-name="T35">Brock: “Yeah, but that's what makes this more interesting, right?” Ash: “Yeah, but it looks like we might leave here empty handed…” Brock: “Don't worry Ash, there's always next time, right?” Ash: “Yeah I guess…” </text:span><text:span text:style-name="T36">suddenly, the ground started to shake, and Pikachu looked up ahead and gasp. Pikachu: [Stamped!] Ash: “What?!” asked Ash in shock, before seeing what looked like a stamped of cow like </text:span><text:span text:style-name="T4">Pokémon </text:span><text:span text:style-name="T36">with three tails called Tauros, and they were all heading towards our heroes' direction. Brock: “It's a Tauros stamped!” Misty: “Run for it!” cried out Misty, before she and the others make a run for it, trying to escape from the stampeding Tauros. Brock: “Ash!, you gotta catch their leader!, that way the others will stop chasing us!” Ash: “What?!” Misty: “Come on Ash!, you wanna catch at least one </text:span><text:span text:style-name="T4">Pokémon </text:span><text:span text:style-name="T36">here, and now's your chance!” Pikachu: [Hurry!] Ash: “Okay!” called out Ash, before he throws out a Safari ball at the leading Tauros, which of course catches it. But once that happened, all the other Tauros vanished without a trace. Ash: “Huh?, where did they all go?” Misty: “They're all gone…” Brock: “Hmm… I think we were only chased by one Tauros that was using Double Team to make it look like it had a herd with him.” Ash: “You really think so?” Brock: “I'm sure, otherwise all the other Tauros wouldn't have vanished when you caught the leading one.” </text:span><text:span text:style-name="T37">Misty: “Well one or a whole herd… Tauros are tough normal types…” </text:span><text:span text:style-name="T38">Ash: “Oh that reminds me…” said Ash, before pulling out his </text:span><text:span text:style-name="T4">Poké</text:span><text:span text:style-name="T38">dex to learn more about his latest catch. </text:span><text:span text:style-name="T677">Poké</text:span><text:span text:style-name="T686">dex: [Tauros the a bull </text:span><text:span text:style-name="T677">Poké</text:span><text:span text:style-name="T686">mon that uses it's tails to whip itself to continue it's stampeding, it can normally be found only in the Kanto region's Safari zone.]</text:span><text:span text:style-name="T38"> </text:span><text:span text:style-name="T39">that was when Pikachu noticed a familiar hot air balloon floating near by. Pikachu: [Ash!, look over there!] Ash: “Huh [sees the balloon] It's Team Rocket's balloon!” Misty: “What are they doing here?!” Brock: “It looks like they're heading for that lake.” Ash: “Whatever they're up to, it can't be anything good… come on!” said Ash, before he and the others ran off to where the balloon is hovering, which was </text:span><text:soft-page-break/><text:span text:style-name="T39">indeed the lake. </text:span><text:span text:style-name="T40">Jessie: “So this is the place, right?” Meowth: “Yeah, this is where we'll find some Dratini, the perfect </text:span><text:span text:style-name="T4">Pokémon </text:span><text:span text:style-name="T40">as a gift for the boss.” James: “Then let's get them out of that lake.” Jessie: “And this bomb will surly do the trick.” said Jessie, holding a bomb in her hand. It wasn't long before Ash and the others came to the scene, and they were shocked by the sight of Team Rocket's little bomb. Misty: “That's a bomb!” Meowth: “Oh great, it's the twerps again!” Ash: “I don't know what you're up to, but I won't let you do it!” Jessie: “Oh yeah?, well you're too late.” said Jessie, before she sets it off, and drops it into the lake, much to the kids' shock and horror. Ash jumped into the water, swimming down in hopes to get it out before it could explode. That was when something that looked like a blue dragon/snake like </text:span><text:span text:style-name="T4">Pokémon </text:span><text:span text:style-name="T40">swam up to Ash and carried him and the bomb out of the water, much to everyone's surprise. </text:span><text:span text:style-name="T41">Misty: “Whoa… so beautiful…” Brock: “It's a Dragonair…” Meowth: “No way… I was expecting some Dratini… but a Dragonair…?!” Jessie: “So lovely!” James: “This must be our lucky day!” Ash: “Hey Team Rocket!, I think this is yours!” called out Ash, before he threw the bomb to the Team Rocket trio, and the device exploded in their faces, causing them to be sent flying out into the sky. Team Rocket trio: “Looks like Team Rocket's blasting off again!” shouted the Team Rocket trio, as they blasted off out of the scene. </text:span><text:span text:style-name="T42">Once the Team Rocket trio were gone, Ash came back on land, and takes a look at Dragonair before a little Dratini pop</text:span><text:span text:style-name="T43">s</text:span><text:span text:style-name="T42"> out of the water. Ash pulls out his </text:span><text:span text:style-name="T4">Poké</text:span><text:span text:style-name="T42">dex to learn more about the dragon types. </text:span><text:span text:style-name="T677">Poké</text:span><text:span text:style-name="T687">dex: [Dratini is a small dragon type that shads it's skin like a snake so it can grow until it's ready to evolve.] [Dragonair is the evolved form of Dratini, it has ears that functions as wings and some could mistake it for a snake type </text:span><text:span text:style-name="T677">Pokémon </text:span><text:span text:style-name="T687">due to it's appearance.]</text:span><text:span text:style-name="T42"> </text:span><text:span text:style-name="T43">Dratini: [Thanks for saving our lake from those bad people.] said Dratini while rubbing it's head on Ash's leg, while Dragonair rubbed her head on the boy's face. Ash: “You're welcome you two.” while the dragon types show affection to Ash, Misty and Brock were amazed by how well the boy was able to earn the trust of such rare </text:span><text:span text:style-name="T4">Pokémon </text:span><text:span text:style-name="T43">as them. Misty: “Man… Ash has a way with </text:span><text:span text:style-name="T4">Pokémon.” </text:span><text:span text:style-name="T43">Brock: “Yeah… you can say that again…” </text:span><text:span text:style-name="T44">some time later, our heroes left the Safari Zone as there was a time limit to be there, which has ran out. </text:span><text:span text:style-name="T46">After that, they went to the Fuchsia gym, where challenges the gym leader, who uses poison types. The battle was tough, but thanks Charmeleon, and Muk, Ash was able to earn his sixth gym badge, which was the Soul badge. As our heroes begin to leave, Misty decided to ask Ash about something at the Safari Zone. </text:span><text:span text:style-name="T44">Misty: “Hey Ash, why didn't you catch either Dratini or Dragonair?” Ash: “Cause I think it's better that they stay in the Safari zone and keep their location a secret, for I heard from Professor Oak that the Safari Zone was almost destroyed </text:span><text:soft-page-break/><text:span text:style-name="T44">when a lot of trainers tried to catch a Dratini long ago, besides I managed to catch a Tauros and that's enough for me.” Brock: “Well that's pretty mature of you.” Ash: “</text:span><text:span text:style-name="T45">Oh you think so?” Misty: “Okay, who are you and what have you done to Ash Ketchum?” Ash: “Very funny.” and so our heroes have saved the Safari Zone from the Team Rocket trio, and Ash has caught a Tauros, who knows what's next for them as the journey continues.</text:span></text:p>
      <text:h text:style-name="P109" text:outline-level="1"><text:bookmark-start text:name="Chapter 12 Kanto"/>A living fossil on Cinnabar island.<text:bookmark-end text:name="Chapter 12 Kanto"/></text:h>
      <text:p text:style-name="P17">After earning the Soul badge, Ash and his friends were on a boat that goes to Cinnabar island, the location of Ash's upcoming seventh gym battle. While on the way, they learned that Gary was there. Gary: “Well looky here, who let this loser get on this ship.” Ash: “Gary?!, what are you doing here?” Gary: “Just going to Cinnabar island to have my little vacation.” Ash: “A vacation, can't you save that after your battle with the gym leader there?” Gary: “Oh come on, that island is nothing more than a tourist spot now, the gym leader left a long time ago.” Ash: “What?!” Gary: “Well it's no surprise you didn't knew that, a loser like you wouldn't know anything.” Ash: “Watch it Gary!, you might have gotten ahead of me, but I'm catching up!” Gary: “Whatever, I should get to the island before I get sick with the loser disease.” said Gary, before he left the scene. Misty: “Geez… what a jerk…” Brock: “No kidding, no wonder Ash has a strong dislike for him…” Pikachu: [No kidding… he's a real jerk…] Ash: “You could say that again…] Brock: “Say what again?” Ash: “Huh?, oh nothing.” said Ash, as he remembered that his friends don't know his secret ability to understand <text:span text:style-name="T1037">Pokémon </text:span>speak. As they got to the island and take a look around, they saw nothing but places for tourists and almost no trainers around. Misty: “Wow… maybe Gary might be right about there's no gym here.” Ash: “But there has to be… I mean my mom once told me about the island having a gym leader here… she said that the gym leader was named Blaine, who uses fire types…” Brock: “Yeah… but it doesn't look like he's around…” <text:span text:style-name="T1069">that was when Pikachu noticed the Team Rocket trio on a cliff, planting some explosives into rocks, ready to blow up. Pikachu: [Ash!, it's Team Rocket!] Ash: “What?!” yelped Ash, before the explosives blew up and a large hole was made, which the Team Rocket trio used to get into the interior of the cliff. Misty: “What are those three up to?” Brock: “Beats me, but we better stop them before they hurt someone.” said Brock, before he and the others climbed up the cliff and went into the hole to follow the Team Rocket trio. Once they got inside however, they were shocked to see the trio being chased by what looked like Pokémon from prehistoric times. Ash: “Are those Pokémon?” Brock: “Yeah… but those </text:span><text:soft-page-break/><text:span text:style-name="T1069">should be extinct!” Misty: “They sure look alive to me…” suddenly, a large flying fossil Pokémon, called Aerodactyl, came to the scene, and it let out a loud screech. Ash pulls out his Pokédex to find out more about it. </text:span><text:span text:style-name="T1040">Pokédex: [Aerodactyl is a rock/flying type of a fossil Pokémon, from the research of the bones of it's teeth, researchers believe that it was a carnivore.]</text:span><text:span text:style-name="T1069"> Ash: “Does that mean… it eats meat… like us?!” Brock: “I'm afraid so…” Misty: “And it looks like it sees Team Rocket as it's next meal…” said the kids, before the Team Rocket trio make a run for it again. Jessie: “This was supposed to be a simple fossil stealing plan!, instead we're getting chased by living fossils!” James: “How are they even alive today to begin with?!” Meowth: “I heard rumors that there is a lab here that's determined to bring fossil Pokémon back to life… and I'm guessing this is where they were storing them!” Jessie: “Great, but is there a way to stop them?!” Meowth: “No clue, but right now we gotta get out of here!” shouted Meowth, as he and his team mates make a run for it, out of the cave and out of the scene. As for Aerodactyl, it sees Ash and used it's foot to capture the boy and fly away out of the cave. Misty and Brock: “Ash!” Pikachu: [No!, please not Ash!] shouted Pikachu, before he noticed a Pokéball on the ground. The electric type opened it, and out came Charmeleon, who was shocked to see his trainer in danger. Charmeleon: [Hey you big bully!, leave my trainer alone!] Aerodactyl: [Why would I give up my meal?, and why should I listen to a little runt like you?] said Aerodactyl in Pokémon speech, before sticking his tongue out, making Charmeleon mad. Suddenly, the fire type started to glow and grew bigger and sprouted wings, evolving into a Charizard. Pikachu: [Whoa…] Misty: “Charmeleon evolved into Charizard!” Brock: “That might be our big break…” Charizard: [As I said before… leave my trainer alone!] called out Charizard, before he punched Aerodactyl in the face, freeing Ash from the living fossil's grip, and the boy landed in the fire type's arms just in the nick of time. Ash: “Charizard… you saved me…” Charizard: [Well I owed you my life back when we first met… so let's say we're even.] Ash: “Yeah…” once Ash was safely back on the ground, Charizard went to battle the Aerodactyl, and the battle was intense, but it wasn't long before Charizard beat the fossil type, and let out a mighty roar of victory. It wasn't long before a group of scientists came and explained to our heroes about their work on bringing fossils to life, before apologizing for Aerodactyl trying to harm Ash as it's still a bit untamed. After the scientists took care of the fossil Pokémon, Ash pulled out his Pokédex to find out more about the fully evolved fire type. </text:span><text:span text:style-name="T1040">Pokédex: [Charizard is the fully evolved form of Charmander, and it has powerful wings to let it fly and can unleash a powerful flamethrower, and the stronger the opponent, the more intense it's fire gets.]</text:span><text:span text:style-name="T1069"> Ash: “Wow… while it would have </text:span><text:soft-page-break/><text:span text:style-name="T1069">been cool to catch a living fossil Pokémon, having Charmeleon evolved is great too, he has grown a lot since he joined…” said Ash, feeling proud of his Charizard. Sometime later, the group of young heroes meet a man, who was secretly Blaine, that gave them a card that had a riddle on it, which said 'the gym is located somewhere where a firefighter can never win', and they had no idea what that meant. It wasn't until they saw a little image of a volcano on the card, and Misty managed to figure it out that the gym was inside the island's volcano. After searching for the secret entrance, our heroes arrived inside the volcano, and that was where they not only found the gym, but Blaine the gym leader as well. The battle between Ash and Blaine was intense, but thanks to Squirtle's powerful water gun and Charizard's great strength and Seismic Toss attack, Ash was able to beat Blaine and earned the Volcano badge. Ash: “Alright, now that I got seven badges, all I need now is one more…” Misty: “Well that would be the gym in Viridian city.” Ash: “Wait, there was a gym there?!, why didn't you tell me?” Misty: “Cause the gym leader only accepts challenges from trainers that have seven badges as that gym's the strongest in Kanto.” Ash: “Oh… I see… well that makes me more excited, looking forward to earn that badge even more now.” and so Ash has faced a fossil Pokémon, his Charmeleon evolved and earned his seventh gym badge, who knows what kind of battle awaits for Ash in Viridian city as the journey continues.</text:span></text:p>
      <text:h text:style-name="P105" text:outline-level="1"><text:bookmark-start text:name="Chapter 13 Kanto"/>The Viridian city gym battle.<text:bookmark-end text:name="Chapter 13 Kanto"/></text:h>
      <text:p text:style-name="P50"><text:span text:style-name="T1011">It was a nice day at Viridian city, when Ash and his friends arrived there in hopes to get the last gym badge the boy needs to enter the </text:span><text:span text:style-name="T4">Pokémon </text:span><text:span text:style-name="T2">league of Kanto. </text:span><text:span text:style-name="T47">It wasn't long before they got to the gym building, only to be surprised to see that Gary was there too. Gary: “Well if it isn't Ash the loser trainer.” Ash: “Gary?!, why are you here?” Gary: “Isn't it obvious, I came to challenge the strongest gym leader in all of Kanto, who would no doubt take you down.” Ash: “Don't be so certain, I managed to earn seven badges.” Gary: “Well I managed to earn ten of them.” Ash: “What?!” Gary: “Well there are more gyms around than just eight, of course you'll only need eight badges, but I can't have too many to prove I'm the best, now I'm going inside, smell ya later.” said Gary, before he enters the gym and the doors were closed. Ash tried to get in but the guards told him that only one challenger at a time can enter, much to Ash's dismay. Ash: “Aw man… he's beaten me again…” Pikachu: [Don't worry Ash, you can still get the badge, so what if he has more badges, you're still the best trainer I know.] Ash: “Thanks Pikachu… I guess…” so with the gym occupied at the moment, Ash and the others went to </text:span><text:soft-page-break/><text:span text:style-name="T47">the </text:span><text:span text:style-name="T4">Pokémon </text:span><text:span text:style-name="T47">center to have a little check up. Meanwhile, inside the gym, Gary was able to take down all of the gym leader's </text:span><text:span text:style-name="T4">Pokémon, </text:span><text:span text:style-name="T47">or so he thought at first. Gary: “Ha!, some powerful gym leader you turned out to be, no </text:span><text:span text:style-name="T4">Pokémon </text:span><text:span text:style-name="T47">of yours is a match for me.” said Gary, before the gym leader, named Giovanni (voiced by Ted Lewis) made an evil smile on his face. Giovanni: “Really… then allow me to show you my most powerful </text:span><text:span text:style-name="T4">Pokémon…” </text:span><text:span text:style-name="T47">said Giovanni, before he snapped his fingers, and suddenly, an unknown kind of </text:span><text:span text:style-name="T4">Pokémon, </text:span><text:span text:style-name="T47">wearing some kind of armor, came to the scene, and Gary's </text:span><text:span text:style-name="T4">Poké</text:span><text:span text:style-name="T47">dex had no info on it. </text:span><text:span text:style-name="T48">Gary: “What the?… what is that?” Giovanni: “This here is Mewtwo… the world's most powerful </text:span><text:span text:style-name="T4">Pokémon… </text:span><text:span text:style-name="T48">it can not be defeated…” said Giovanni with an evil smile, while Gary looked at Mewtwo with shock. Back at the </text:span><text:span text:style-name="T4">Pokémon </text:span><text:span text:style-name="T48">center, Ash was thinking of a good strategy against the gym leader, when the Team Rocket trio showed up and caught Pikachu in a rubber bag and making a retreat. Ash and his friends chased down the Team Rocket trio all the way to the Viridian gym building, and once they opened the doors, the group saw that the room was dark, and a light was shining on Gary, who was out cold as it seems. Meowth: “What happened to him?” James: “Looks like he decided to sleep on the ground.” Jessie: “That doesn't seem very comfortable…” </text:span><text:span text:style-name="T49">it wasn't long before Gary finally woke up, seeing Ash in front of him. Ash: “Gary, what happened?” Gary: “The gym leader… had a </text:span><text:span text:style-name="T4">Pokémon </text:span><text:span text:style-name="T49">that the </text:span><text:span text:style-name="T4">Poké</text:span><text:span text:style-name="T49">dex didn't knew about… it was not only very powerful… it's evil…” Ash: “Evil…?, but there can't be an evil </text:span><text:span text:style-name="T4">Pokémon…” </text:span><text:span text:style-name="T49">suddenly, more lights came on, and Giovanni was seen on the other side of the battlefield. Giovanni: “Are you a new challenger?” Ash: “Yes, and you must be the gym leader…” Giovanni: “That's correct.” Meowth: “Boss?!, you're a gym leader too?!” Misty: “Did Meowth just call him… boss?” Brock: “Then that must mean… he's the boss of Team Rocket!” Ash: “But if that's true… then this gym… it belongs to Team Rocket!” Giovanni: “Yes, it's just a front to cover our real work, which should be remained secret if my agents were not such idiots with big mouths.” Meowth: “Oops… my bad…” James: “Oh boy… I think the twerp's in trouble now…” Jessie: “No kidding, the boss is very strong…” Meowth: “Yeah… and I hate to get on his bad side…” </text:span><text:span text:style-name="T50">said the Team Rocket trio, while Ash tighten his fist in anger. Ash: “This can't be right… the gym leaders I met before now were different in many ways… but they all had one thing in common… and that was how much they love their </text:span><text:span text:style-name="T4">Pokémon!, </text:span><text:span text:style-name="T50">not a single one till now were someone that steals other trainers' </text:span><text:span text:style-name="T4">Pokémon </text:span><text:span text:style-name="T50">like you!, I refused to believe it!” Giovanni: “Well I don't care what you believe it or not, but what do you plan to do about it?, are you going to battle me?” Ash: “… Yes… but this isn't just another battle with a gym leader… I challenge the enemy of all </text:span><text:span text:style-name="T4">Pokémon!” </text:span><text:span text:style-name="T50">Giovanni: “Very well… let's see you can do </text:span><text:soft-page-break/><text:span text:style-name="T50">better against the same </text:span><text:span text:style-name="T4">Pokémo</text:span><text:span text:style-name="T50">n that took down your friend.” said Giovanni, before Mewtwo showed up again, and Gary was scared by the sight of it. Ash: “So that's the mystery </text:span><text:span text:style-name="T4">Pokémon?” </text:span><text:span text:style-name="T50">Gary: “Yeah… please Ash, don't battle!, it's far too strong!, if it was beyond me, than you don't stand a chance against it either!” </text:span><text:span text:style-name="T51">Misty: “I think Gary might be right on this one… this </text:span><text:span text:style-name="T4">Pokémon </text:span><text:span text:style-name="T51">looks very powerful…” Brock: “And besides, we need to get Pikachu back.” Giovanni: “Tell you what, if you can beat Mewtwo, not only will I give you the Earth badge, I'll ask my agents to give back your Pikachu, sound good?” Ash: “Fine by me…” Jessie: “What?!, but boss, what if he beats you and…” Giovanni: “Are you questioning me?” Jessie: “Uh… no sir…” Giovanni: “Then do as I say.” </text:span><text:span text:style-name="T52">said Giovanni, before Ash sends out his Charizard to battle. The duel between Charizard and Mewtwo was intense, and it seems that Charizard was losing, that is until the fire type damaged armored helmet of the psychic type's head. Soon, after many slashes, the armor on Mewtwo was shattered, and Mewtwo was free, before passing out to the ground as the armor was not only controlling the psychic type, but was taking a toll on it's psychic energy as well. Gary: “I don't believe it… he won…?” Team Rocket trio: “The twerp won?!” Misty and Brock: “Ash won!” Pikachu: [Alright Ash!, I knew you and Charizard could do it!] </text:span><text:span text:style-name="T53">shouted Pikachu in joy, before Ash went over to Charizard and put him back into his </text:span><text:span text:style-name="T4">Poké</text:span><text:span text:style-name="T53">ball, and then looked at the gym leader. Ash: “Alright, I won the battle, now hand over Pikachu.” Giovanni: “You only won through luck… but I am a man of my word… Jessie, hand the boy back his Pikachu.” Jessie: “But sir… oh yes sir…” said Jessie, as she gives Ash back Pikachu, and the duo were happy to be reunited once again. Giovanni: “And here's the Earth badge, just like I promised.” said Giovanni, before throwing the badge to Ash, who looked a bit disappointed. Misty: “What's wrong?” Ash: “It's just… this badge was given to me by the Kanto region's strongest gym leader… but it also came from the boss of Team Rocket… I don't know if I should be happy or upset…” Brock: “Yeah, it's understandable to have mix feelings of it.” said Brock, putting his hand on Ash's shoulder. Giovanni: “Agents, we're leaving.” Meowth: “Yes boss… and the gym?” Giovanni: “Well since these people know who I am… I have no choice to abandon it in ruins to hide my tracks.” said Giovanni, before he pulls out a device from his pocket, pressing a button and the whole building started to fall apart. Gary: “The building's falling apart!” Misty: “We gotta get out of here!” shouted Misty, before she and the others begin to make a run for it while Giovanni and the Team Rocket trio took a different way. Suddenly, Ash stopped, remembering about Mewtwo. Ash: “Oh no!, Mewtwo is still inside!” Gary: “Wait a minute!, you can't go back there!” Ash: “If I don't, the rubble will kill that </text:span><text:span text:style-name="T4">Pokémon, </text:span><text:span text:style-name="T53">I can't let that happen!” shouted Ash, before he runs back into </text:span><text:soft-page-break/><text:span text:style-name="T53">the building and tries to carry Mewtwo. Unaware to the boy at the moment, was that Mewtwo was witnessing the young human risking his life to help him escape. </text:span><text:span text:style-name="T54">Suddenly, a large piece of the ceiling was starting to fall from above Ash and Mewtwo, but before the piece could hit them however, Mewtwo used his Teleport to get himself and Ash out of the building safely. Misty: “Ash!, are you okay?” Ash: “Yeah… but how did we get out?” Brock: “Mewtwo must have used Teleport.” said Brock, before Mewtwo (voiced by Dan Green), spoke to the group. Mewtwo: “Yes… I did use Teleport… but tell me… why did you help me?” Asked Mewtwo through telepathy, which surprised everyone except Ash, as he believes he was still talking in </text:span><text:span text:style-name="T4">Pokémon</text:span><text:span text:style-name="T54"> speak. Ash: “Why wouldn't I?, you were out cold on the ground and Giovanni left you there… I couldn't let you get hurt.” Mewtwo: “But… I'm just a clone… a tool for battle.” Ash: “You're no tool to me… but what do you mean clone?” Mewtwo: “I was a clone created by Team Rocket… from the DNA of the mythical </text:span><text:span text:style-name="T4">Pokémon </text:span><text:span text:style-name="T54">called Mew… designed to be the world's most powerful </text:span><text:span text:style-name="T4">Pokémon… </text:span><text:span text:style-name="T54">a tool for battle… nothing more…” Ash: “But that's true, clone or not, you're still a living being like me and everyone else.” this surprised Mewtwo, he wasn't expecting to hear such words from a human, especially one he just met. Pikachu: [Trust me… Ash might be an idiot, but he knows what he's talking about this time, and his love for </text:span><text:span text:style-name="T4">Pokémon </text:span><text:span text:style-name="T54">is truly amazing.] Ash: “Hey!, I'm no idiot!, but yeah, I do love all kinds of </text:span><text:span text:style-name="T4">Pokémon…” </text:span><text:span text:style-name="T54">Mewtwo: “Wait… you can understand what Pikachu is saying?” Ash: “Yeah, I can understand all </text:span><text:span text:style-name="T4">Pokémon.” </text:span><text:span text:style-name="T54">All: “What?!” said everyone with a gasp, causing Ash to cover his mouth as he realized that he just revealed a big secret of his to them. Ash: “Uh… oops… that was meant to be a secret…” Mewtwo: “I see… well I owe you my life… thank you…” Ash: “It was no problem really.” Mewtwo: “Well either way… I won't forget your act of kindness… I hope to repay the favor someday.” said Mewtwo, before he vanished without a trace, while Ash sees that his friends and Gary were looking at him. Misty: “You could understand what </text:span><text:span text:style-name="T4">Pokémon </text:span><text:span text:style-name="T54">are saying this whole time… and you never told me?!” Brock: “Calm down Misty, I'm sure he had a reason.” Ash: “Sorry, but I promised my mom that I keep my ability a secret, otherwise it could attract unwanted attention.” Gary: “Oh man… I hate to admit it, but I feel a little jealous of you right now…” Ash: “Really?” Gary: “Yeah… you not only beat the Gym leader's </text:span><text:span text:style-name="T4">Pokémon, </text:span><text:span text:style-name="T54">but you can understand what </text:span><text:span text:style-name="T4">Pokémon </text:span><text:span text:style-name="T54">are saying… that's something I couldn't do… maybe you're not such a loser after all.” Ash: “Really?, thanks, that means a lot coming from you.” Gary: “Don't get used to it, cause when we enter the </text:span><text:span text:style-name="T4">Pokémon </text:span><text:span text:style-name="T54">league, I'm the one who's gonna beat ya.” Ash: “We'll see about that.” said Ash, as he and Gary looked at each other with a determined smile. And so Ash has beaten the final gym leader and earned </text:span><text:soft-page-break/><text:span text:style-name="T54">his eighth gym badge, who knows what could be next for our heroes as the journey continues.</text:span></text:p>
      <text:h text:style-name="Heading_20_1" text:outline-level="1"><text:bookmark-start text:name="Chapter 14 Kanto"/><text:span text:style-name="T2">Showdown at the </text:span><text:span text:style-name="T4">Poké </text:span><text:span text:style-name="T2">corral.</text:span><text:bookmark-end text:name="Chapter 14 Kanto"/></text:h>
      <text:p text:style-name="P51"><text:span text:style-name="T2">After earning his eighth gym badge, Ash and his friends arrived to Pallet town, in hopes to talk to Professor Oak about the upcoming </text:span><text:span text:style-name="T4">Pokémon </text:span><text:span text:style-name="T2">league. But first, our heroes pay a little visit to Ash's mother, who was very happy to see her son again. Delia: “Ash, my baby!, how was your journey?” Ash: “It was great mom, and I managed to make some friends on the way, like Misty and Brock here for example.” Delia: “Well it's nice to meet you two, I hope you took good care of my little boy.” Ash: “Mom!” Delia: “Come on, I was only asking.” Misty: “Well it's nice to meet you too, Miss Ketchum.” Brock: “Wow, you're even more beautiful that I thought you would be.” Delia: “My, aren't you a charmer.” Brock: “Well I have to be, in hopes to get a lady.” Misty: “If you don't flirt with every girl you meet, that is.” Ash: “So mom, is Professor Oak at his lab?” Delia: “Yes, he should be there waiting for your arrival.” and so with that, Ash and the others went to Professor Oak's lab, where they meet the old professor himself, who was also with his grandson. Gary: “Late as always, some things never change.” Ash: “Gary?, you're here too?” Gary: “What, is it wrong to visit my grandpa?” Ash: “No, not really.” Professor Oak: “Hello Ash, I see you and Gary have both come back as Pallet town's top trainers.” Gary and Ash: “Top trainer?, both of us?” Professor Oak: “That's right, although there were more trainers from here that started their journeys, you two were the only ones who managed to earn enough badges to compete in the </text:span><text:span text:style-name="T4">Pokémon </text:span><text:span text:style-name="T2">league.” Ash: “What happened to the other trainers?” Gary: “They just wimped out.” Professor Oak: “May I check both of your </text:span><text:span text:style-name="T4">Poké</text:span><text:span text:style-name="T2">dex?” Ash: “Sure.” so with that, Professor Oak scanned both of the </text:span><text:span text:style-name="T4">Poké</text:span><text:span text:style-name="T2">dex devices of Ash and Gary, and he was impressed. Professor Oak: “According to your </text:span><text:span text:style-name="T4">Poké</text:span><text:span text:style-name="T2">dex devices, Gary has seen 50 different kinds of </text:span><text:span text:style-name="T4">Pokémo</text:span><text:span text:style-name="T2">n, and Ash has seen over 100, however, Gary caught way more </text:span><text:span text:style-name="T4">Pokémon </text:span><text:span text:style-name="T2">than Ash did.” Gary: “Well you might have seen more kinds than I did, but it won't mean much if you didn't caught them.” Brock: “It doesn't really matter how many </text:span><text:span text:style-name="T4">Pokémon </text:span><text:span text:style-name="T55">a trainer has as long as they've been taken good care of.” Misty: “Yeah, </text:span><text:span text:style-name="T4">Pokémon </text:span><text:span text:style-name="T55">are more than just creatures to catch.” Professor Oak: “How correct you are, they're all very special and they need special care as well.” </text:span><text:span text:style-name="T56">Pikachu: [Yeah, and some don't like being inside a </text:span><text:span text:style-name="T4">Poké</text:span><text:span text:style-name="T56">ball, like me.] Ash: “Yeah, that's true little buddy.” Gary: “Huh… oh right, I almost forgot that Ash can understand </text:span><text:span text:style-name="T4">Pokémon </text:span><text:span text:style-name="T56">speech.” Professor Oak: “When did you learn that boy's secret?” Gary: “Wait… you mean you knew about it?!” Professor Oak: “Yes, before you, Brock and </text:span><text:soft-page-break/><text:span text:style-name="T56">Misty, the only ones who knew Ash's ability was his mother and I, we advised the boy to keep it a secret so he wouldn't attract unwanted attention, like people who could use him for their own gain.” Misty: “You mean like Team Rocket?” Professor Oak: “Yes, some people like them, </text:span><text:span text:style-name="T57">but never mind them now, let's go see the </text:span><text:span text:style-name="T4">Pokémon </text:span><text:span text:style-name="T57">outside.” said Professor Oak, before he and the others went outside and checked out the </text:span><text:span text:style-name="T4">Pokémon, </text:span><text:span text:style-name="T57">including the ones Ash caught on his journey. Ash: “Hey everyone!” called out Ash, before his </text:span><text:span text:style-name="T4">Pokémon </text:span><text:span text:style-name="T57">came over to the boy, who were all happy to see him. That was when Pikachu got his tail pinched by Krabby, who still likes to use those pincers of his. Pikachu: [Will you stop doing that?!] Krabby: [What?, that's just my say of saying hello.] Pikachu: [Can't you do it in a less painful way?!] Ash: “Come on Pikachu, he didn't mean any harm, so just try to relax.” said Ash, before Krabby used his pincers on Ash's leg, causing the boy to yelp in pain while Pikachu laughed. Suddenly, Muk came up and gave his trainer a big hug, much to everyone's surprise. Muk: [Me Muk love hugs!] Ash: “Yeah… I can see that… though I feel a little sick…” said Ash as his face was starting to look purple. Misty: “He's been poisoned!” Professor Oak: “Good thing I have an antidote…” said the professor, before he gives Ash a berry that made him feel better. Ash: “Ugh… thanks Professor… I really needed that…” Professor Oak: “You need to be more careful with what types of </text:span><text:span text:style-name="T4">Pokémon </text:span><text:span text:style-name="T57">you catch from now on, poison types can be dangerous if you're not careful, even if they're trying to be friendly.” Ash: “Yeah… I know… but it's not Muk's fault that he has a body made of poison sludge, so I can't be mad with him.” </text:span><text:span text:style-name="T58">said Ash, before he went over to the rest of his </text:span><text:span text:style-name="T4">Pokémon. </text:span><text:span text:style-name="T58">Suddenly, a robotic arm with a rubber glove appeared from above and got a hold on Pikachu, much to everyone's surprise. It wasn't long before they found out that the robotic arms came from the Team Rocket trio's balloon, trying to steal Pikachu again. Misty: “Not them again!” Brock: “Hold on!, your boss said Ash can have Pikachu back!” Jessie: “That was then, this is now, and now we're gonna get that Pikachu to the boss.” James: “And the same goes for the other </text:span><text:span text:style-name="T4">Pokémon </text:span><text:span text:style-name="T58">too.” Meowth: “That's right!” Jessie: “Arbok!, go!” James: “You too Weezing!” called out Jessie and James, before what looked like a purple cobra </text:span><text:span text:style-name="T4">Pokémon </text:span><text:span text:style-name="T58">and a larger version of Koffing with a smaller head on the side came to the scene, and Ash went to his </text:span><text:span text:style-name="T4">Poké</text:span><text:span text:style-name="T58">dex to find out more what he was facing. </text:span><text:span text:style-name="T677">Poké</text:span><text:span text:style-name="T688">dex: [Arbok is the evolved form of Ekans, and the patterns on it's hood is to scare it's prey.] [Weezing is the evolved form of Koffing, and it release poisonous gas that can damage the throat.]</text:span><text:span text:style-name="T58"> Ash: “Looks like Team Rocket's </text:span><text:span text:style-name="T4">Pokémon </text:span><text:span text:style-name="T58">had evolved.” Misty: “Be careful Ash, it's just like what Professor Oak said about Muk, poison types can be dangerous if you're not careful.” </text:span><text:span text:style-name="T59">said Misty, before Krabby jumps into the battle and used his </text:span><text:soft-page-break/><text:span text:style-name="T59">pincers to pinch Arbok by the tail, which was really painful for the snake. Arbok tried to bite Krabby, but his hard shell only hurt the snake's jaws. Suddenly, Krabby started to glow and evolved into a much larger version of himself known as Kingler. Brock: “Whoa!” Misty: “Krabby evolved into Kingler!” said Misty, before Ash went to his </text:span><text:span text:style-name="T4">Poké</text:span><text:span text:style-name="T60">dex to find out more. </text:span><text:span text:style-name="T677">Poké</text:span><text:span text:style-name="T689">dex: [Kingler is the evolved form of Krabby, and it has one pincer bigger than the other, and it has powerful defense to make up it's lack of speed.]</text:span><text:span text:style-name="T60"> </text:span><text:span text:style-name="T61">Ash: “Alright Kingler, show me a good attack to send Team Rocket flying!” Kingler: [With pleasure.] said Kingler, before a powerful Hyper beam was shot out of Kingler's larger pincer, much to everyone's surprise. The attack hits the balloon, causing it to explode, and sends the Team Rocket trio flying out of the scene while Pikachu landed into </text:span><text:span text:style-name="T62">his trainer'</text:span><text:span text:style-name="T61">s arms. </text:span><text:span text:style-name="T62">Ash: “Pikachu, are you okay?” Pikachu: [I think so, thanks to Kingler here.] Kingler: [Well that's what friends and teammates are for after all.] Pikachu: [Hey uh… not to sound rude or anything, but can you try saying hello to me without using your pincers please?, it's just…] Kingler: “Don't worry, I'll only use my smaller pincer to say hello.] Pikachu: [Somehow that doesn't make me feel any better…] Ash: “Don't worry, at least we know Kingler will be a big help in the </text:span><text:span text:style-name="T4">Pokémon </text:span><text:span text:style-name="T62">league.” Professor Oak: “That reminds me, the </text:span><text:span text:style-name="T4">Pokémon </text:span><text:span text:style-name="T62">league of Kanto will start soon, so you better start training before it begins.” Ash: “Sure thing.” and so Ash has his Krabby evolved into Kingler and is getting ready to compete in the </text:span><text:span text:style-name="T4">Pokémon </text:span><text:span text:style-name="T62">league of Kanto. Who knows what's next for our heroes as the journey continues.</text:span></text:p>
      <text:h text:style-name="Heading_20_1" text:outline-level="1"><text:bookmark-start text:name="Chapter 15 Kanto"/><text:span text:style-name="T62">T</text:span><text:span text:style-name="T2">he Kanto </text:span><text:span text:style-name="T4">Pokémon </text:span><text:span text:style-name="T2">league.</text:span><text:bookmark-end text:name="Chapter 15 Kanto"/></text:h>
      <text:p text:style-name="P52"><text:span text:style-name="T2">A week or two after getting the eighth gym badge, the </text:span><text:span text:style-name="T4">Pokémon </text:span><text:span text:style-name="T2">league of Kanto is about to begin, and Ash was really excited for it. </text:span><text:span text:style-name="T63">Ash: “I can't believe that I'm finally gonna enter the </text:span><text:span text:style-name="T4">Pokémon </text:span><text:span text:style-name="T63">league… this is gonna be so fun…” Misty: “Just remember Ash, this your first time in a </text:span><text:span text:style-name="T4">Pokémon </text:span><text:span text:style-name="T63">league, don't expect you'll win it.” Ash: “Oh come on, I'm strong, and so are my </text:span><text:span text:style-name="T4">Pokémon.” </text:span><text:span text:style-name="T63">Brock: “Maybe Ash, but there will be a lot of trainers with strong </text:span><text:span text:style-name="T4">Pokémon </text:span><text:span text:style-name="T63">too.” Ash: “I know, which is why I'm excited.” said Ash, as he and his friends arrived to the area where the </text:span><text:span text:style-name="T4">Pokémon </text:span><text:span text:style-name="T63">league's taking place. But there was trouble, the Team Rocket were causing trouble again, and this time, they were trying to steal the torch that's supposed to start the league, because the fire is from the legendary fire bird </text:span><text:span text:style-name="T4">Pokémon, </text:span><text:span text:style-name="T63">Moltres. Jessie: “This torch should be give a good price.” James: “Yeah, after all, a flame from a legendary </text:span><text:span text:style-name="T4">Pokémon </text:span><text:span text:style-name="T63">should be worth a few big bucks.” Meowth: “That's right!” Ash: “Stop!, give back that </text:span><text:soft-page-break/><text:span text:style-name="T63">torch!” Jessie: “Oh great, it's that twerp again!” James: “He always tend to show up when we don't want him around.” Misty: “We can say the same about you.” </text:span><text:span text:style-name="T64">Brock: “Give back that torch!, the </text:span><text:span text:style-name="T4">Pokémon </text:span><text:span text:style-name="T64">league can't start without it!” Meowth: “Which is why we're stealing it, I'm sure people would pay us anything to get it back.” Misty: “Well that's not gonna happen!, Gyarados, go!” Brock: “You too Onix!” called out Misty and Brock, before they send out Gyarados and Onix to battle, and the sight of the giant serpent like </text:span><text:span text:style-name="T4">Pokémon </text:span><text:span text:style-name="T64">made the Team Rocket trio gulp in fear. James: “Uh… I think we might be in trouble…” Jessie: “You think?!” Meowth: “Uh oh…” said the trio, before Onix and Gyarados used their tails to swat the trio out into the sky and out of the scene, while Ash managed to catch the torch just in the nick of time. </text:span><text:span text:style-name="T65">Ash: “Whoa… that was too close…” said Ash, before a short old man, named President Goodshow (voiced by James Carter Cathcart), came to the scene with Officer Jenny. Goodshow: “Nice catch my boy.” Ash: “Santa Claus?” Goodshow: “Ah, ha, ha!, Santa Claus?, me?… well I guess I do look a little like him.” Officer Jenny: “This is President Goodshow, president of the </text:span><text:span text:style-name="T4">Pokémon </text:span><text:span text:style-name="T65">leagues.” Goodshow: “But my friends call me Charlie.” Ash: “Nice to meet you sir, and nice you see you again Officer Jenny.” Goodshow: “You met her?” Ash: “Yeah, on my first visit to Viridian city.” Officer Jenny: “Actually that was my cousin.” Ash: “Your cousin?” Officer Jenny: “Yes, like Nurse Joy, I have a lot of sisters and cousins that look alike and all named Jenny.” Misty: “Wow… first Nurse Joy, and now Officer Jenny…” Ash: “At least we can remember their faces and names too…” </text:span><text:span text:style-name="T66">Goodshow: “Tell me my boy, how about as thanks for saving the torch, you can run it to the league.” Ash: “Really?, that would be a real honor sir.” said Ash, before the scene changes to show Ash running the torch to where the flame should be in a big bowl on top of the side of the stadium, allowing the </text:span><text:span text:style-name="T4">Pokémon </text:span><text:span text:style-name="T66">league to begin. </text:span><text:span text:style-name="T67">Ash learned from the Nurse Joy there that he must win 4 different battlefields before getting to the top 16, and if he beats that round, he'll go to the top 8, then the top 4, and then the runner up, and if he wins that, he would be the winner of the </text:span><text:span text:style-name="T4">Pokémon </text:span><text:span text:style-name="T67">league. The first of the 4 different battlefields was a water battlefield, and Ash's opponent was a magician named Mandi. The </text:span><text:span text:style-name="T4">Pokémon </text:span><text:span text:style-name="T67">sent out to battle first was Kingler, who managed to beat all of the other trainer's </text:span><text:span text:style-name="T4">Pokémon </text:span><text:span text:style-name="T67">easily. The next round was a rock field, and it was tougher than the first one, but Ash was able to pull through. The 3</text:span><text:span text:style-name="T1070">rd</text:span><text:span text:style-name="T67"> was an ice field, and just like the last one, it was tougher, but Ash was able to win. As for Gary, he was facing a trainer with a Golem while he used Nidoking. Unfortunately, Gary lost, meaning he was out of the league. It wasn't long before Ash got to Gary. Ash: “Hey Gary, sorry about your loss.” Gary: “Yeah… it was a real shame, I was hoping to battle ya… but I guess that wasn't meant to </text:span><text:soft-page-break/><text:span text:style-name="T67">be… maybe next time…” Ash: “What will you do now?” Gary: “I'm gonna go back to Pallet to train some more, good luck in your battles.” said Gary, before he left the scene. </text:span><text:span text:style-name="T68">Now that Gary was out of the league, everyone of Pallet town is rooting for Ash, who was now in the 4</text:span><text:span text:style-name="T1071">th</text:span><text:span text:style-name="T68"> battlefield, which is grass this time. Ash's opponent was a girl named Jennet, who had a powerful Bellsprout. But thanks to Muk, Ash was able to beat the Bellsprout and was able to continue to the top 16. it wasn't long before Ash learned that his next opponent was a boy named Ritchie, who has some of the same </text:span><text:span text:style-name="T4">Pokémon </text:span><text:span text:style-name="T68">that he has, like a Pikachu, Butterfree and a Charmander. The battle was intense, but it seems that Ritchie had the upper hand and won the battle, meaning Ash had lost the league too, much to his dismay. When the next day came, Ash was in a room, still feeling down about losing in the top 16. Pikachu: [I'm sorry Ash… for failing you… if only I was a lot stronger…] Ash: “Don't blame yourself little buddy… it was my fault for underestimating Ritchie… he was a lot tougher than I thought he'd be…” Pikachu: [No kidding, his </text:span><text:span text:style-name="T4">Pokémon </text:span><text:span text:style-name="T68">might have been small, but they were really strong…] Ash: “Yeah… guess we should have learned that from the battle with that Bellsprout, huh?” Pikachu: [Yeah… so what now?] Ash: “Well… we can sit with the audience and see who gets to win the league… it's better than sitting here and do nothing I guess…” </text:span><text:span text:style-name="T69">said Ash, before he and Pikachu went outside and see that Misty, Brock, Delia and Professor Oak were there, waiting for him. Delia: “Ash… are you feeling okay sweetie?” Ash: “Hey mom… sorry about losing the match…” Delia: “It's okay honey, not a lot of trainers could win their first league, I learned that the hard way back when I was a trainer.” Professor Oak: “She's right, you still have a long way to go before you can win the whole league, and to become a </text:span><text:span text:style-name="T4">Pokémon</text:span><text:span text:style-name="T69"> master as well.” Misty: “Don't worry though, I'm sure you'll go further next time.” Brock: “We'll be rooting for ya too.” Ash: “Thanks everyone… that means a lot from you.” and so after that, Ash joins the others with the audience, and saw that Ritchie lost to a female trainer with an Ivysaur, which was the evolved form of Bulbasaur, meaning that Ritchie too was out of the league. </text:span><text:span text:style-name="T70">Soon, at long last, a trainer named Red, </text:span><text:span text:style-name="T294">who happens to be a boy from Pallet Town like Ash, who picked out a Charmander as his starter, which is now a powerful Charizard,</text:span><text:span text:style-name="T70"> was able to win the league, meaning he was the new league champion and gets to challenge the Elite 4. Misty: “I don't know why… but that Red character reminds me of Ash for some reason…” Brock: “Yeah… he kind of does.” Ash: “And that Charizard of his was really strong too…” Pikachu: [And did you see his Pikachu?, he was much stronger than me, that's for sure…] Ash: “Yeah… </text:span><text:span text:style-name="T294">and he was from the same town as me… he did something I failed in…</text:span><text:span text:style-name="T70">” Professor Oak: “Don't worry Ash, you might not have won the league, but I doubt your journey </text:span><text:soft-page-break/><text:span text:style-name="T70">is over… in fact I would say it's just beginning.” Ash: “Yeah… you might be right, and I will become a </text:span><text:span text:style-name="T4">Pokémon </text:span><text:span text:style-name="T70">master someday.” and so Ash entered the </text:span><text:span text:style-name="T4">Pokémon </text:span><text:span text:style-name="T70">league of Kanto, although he had lost, his journey is far from over. Who knows what's next for Ash as the journey continues in the next adventure.</text:span></text:p>
      <text:h text:style-name="Heading_20_1" text:outline-level="1"><text:bookmark-start text:name="Chapter 16 Orange Islands"/><text:span text:style-name="T70">T</text:span><text:span text:style-name="T2">he GS ball at the Orange islands.</text:span><text:bookmark-end text:name="Chapter 16 Orange Islands"/></text:h>
      <text:p text:style-name="P18">After the end of the <text:span text:style-name="T1037">Pokémon league of Kanto, Ash returned to Pallet, and that was when Professor Oak asked him for a favor. Ash: “You want me to get a special Pokéball from the Orange islands for you?” Professor Oak: “Yes, Professor Ivy tried to get it here, but the transporter does not seem to work on it for some reason, nor can it be opened… at least that's what she told me, and I was hoping you can get it for me.” Ash: “Sure thing, where is it?” Professor Oak: “It's currently at the Orange islands, which is south from the Kanto region here, you'll need to travel their by ship.” Ash: “Alright.” so with that, Ash went off to Vermillion city, along with Misty and Brock, before getting on a ship that takes them to an island where Professor Ivy lives. Misty: “Is this really the place?” Ash: “I don't know, the building has the address that Professor Oak gave me, and it looks like a lab.” Brock: “Maybe she's out doing some research.” Misty: “Hey… there's a Gyarados at the beach…” Ash: “So?” Misty: “Well… there's somebody riding on it.” said Misty, pointing at what looked like a woman riding on the head of a Gyarados. Once they got to the beach to get a closer look, they saw that it was noun other than Professor Ivy (voiced by Kayzie Rogers) herself, and once she got to the sand, she puts on her lab coat. Professor Ivy: “Is one of you named Ash from Pallet town?” Ash: “Yeah, that's me.” Professor Ivy: “Professor Oak told me you were coming, I'm Professor Ivy, come with me to the lab.” Brock: “Wow… she's hot…” said Brock while blushing a little and had hearts for eyes. Misty: “Snap out of it Romeo, I doubt she's interested in someone she just met.” said Misty, before the group went to the lab, and Professor Ivy shows the group what looked like a Pokéball, but the top was gold, and the bottom was silver, and the letters 'G' and 'S' were on it too. Ash: “What kind of Pokéball is that?” Professor Ivy: “Not sure, I discovered it a week ago, washed up on the beach, I tried to open it, but no matter what I used, it wouldn't budge or left a scratch, and when I tried using the transporter, it didn't work either.” Misty: “Wow… and it has the letters, 'G' and <text:s/>'S' on it.” Professor Ivy: “Yes, due to that, I decided to call it the GS ball, which is like short for Gold and Silver, cause that's the colors of it.” Ash: “That makes sense.” Professor Ivy: “Anyway, I hope you can take the GS ball to </text:span><text:soft-page-break/><text:span text:style-name="T1037">Professor Oak so he can take a look and see if he can find anything.” Ash: “Sure thing, and don't worry, we'll get it to him.” Professor Ivy: “Good, I wish you a safe journey back.” so with that, Ash and the others were on their way back to the boat, when a little ball rolled over in front of them and released some sort of sleeping gas, knocking them out cold. By the time the group woke up, they see that they were all in a cage, inside a blimp. Misty: “What the?!, where are we?!” Brock: “I think we got captured and taken hostage.” Misty: “What gave you that hint?!, the fact we got knocked out by sleeping gas or the fact we're in a cage?!” Ash: “I'm more worried about who did it.” asked Ash, before the Team Rocket trio came to the scene with an evil laugh.” Meowth: “Got cha now twerps.” Ash: “Team Rocket!” Misty: “Not again…” Jessie: “Yes again, and now we're taking you to the boss.” said Jessie, before the blimp started to shake up a little, like it has lost power. Meowth went over to the controls and gasped. Meowth: “Guys!, the controls have been destroyed!” Jessie: “What?!, how?!” Meowth: “I don't know… and more importantly, what happened to Pikachu?” James: “What do you mean?” Meowth: “The cage we put Pikachu in was empty and broken.” this made Ash and the other feel either puzzled or worried, before Pikachu himself came over to the group. Ash: “Pikachu!, what happened?” Pikachu: [I used my Iron tail to escape… and used it on the blimp's controls to get us down.] Ash: “Uh… but won't that mean we'll crash?” <text:s/>Pikachu: [Yeah… I didn't think the plan all the way through…] said Pikachu, before the blimp starts to fall, who knows what could be next as the journey continues.</text:span></text:p>
      <text:h text:style-name="P105" text:outline-level="1"><text:bookmark-start text:name="Chapter 17 Orange Islands"/>The l<text:span text:style-name="T1074">ost</text:span> Lapras.<text:bookmark-end text:name="Chapter 17 Orange Islands"/></text:h>
      <text:p text:style-name="P53"><text:span text:style-name="T1011">Last time, Ash and his friends went to the Orange islands to collect a special </text:span><text:span text:style-name="T4">Poké</text:span><text:span text:style-name="T2">ball, called the GS ball, from Professor Ivy, and trouble brewed for our heroes as they ended up in Team Rocket's blimp which ended up crashing into another island. Luckily for our heroes, they managed to get out alive and unharmed, and it turns out they ended up on a populated island as well. Suddenly, Pikachu and Ash head a cry for help, which came from the beach nearby. Once our heroes got to the beach, they were shocked to see what they were seeing. It was a little Lapras being beaten up by a bunch of Krabby, following orders from Damian, the trainer that abandoned Ash's Charizard when he was still a Charmander. Damian: “Stop squirming runt!, you're gonna be my ride to win the Orange league!” Lapras: [Help!] Ash: “Hey!, leave her alone!” shouted Ash, who along with his friends, came to the beach. Damian: “Hey I remember you!” Ash: “Damian!, what are you doing here?!” Damian: “Isn't it obvious?, I'm </text:span><text:soft-page-break/><text:span text:style-name="T2">trying to catch this Lapras so I can have a free ride to travel the islands in order to beat the Orange crew.” Misty: “Well I don't know what this Orange crew is, but I know what you're doing to catch Lapras is wrong!” Damian: “Oh please, you can't tell me what to do, Krabby, you all teach these losers a lesson!” ordered Damian, before his group of Krabby charges towards our heroes. Ash was about to send Pikachu to attack, when someone shouted 'hold it!', causing everyone to stop and turned to see a teen around Brock's age. His name was Tracy (voiced by Ted Lewis), and he was a </text:span><text:span text:style-name="T4">Pokémon </text:span><text:span text:style-name="T71">watcher. The teen went to examine the Krabby and Pikachu, and did some sketches of them. Tracy: “Just as I thought, these Krabby have been poorly cared for… but the Pikachu is in perfect shape.” Ash: “Uh… thanks I guess…” Damian: “Hey!, get out of the way!, we're in the middle of a battle here!, get lost or I'll have to force ya!, in fact… Krabby, you all take him down with that rat!” shouted Damian, before the Krabby jumped to attack, only for Pikachu to use Thunderbolt to give both the Krabby group and Damian the shock of their lives, sending them all flying out of the scene. Once the Krabby and Damian were gone, Ash went over to Lapras, who was scared by the sight of him. Lapras: [Please… don't come any closer… I didn't do anything wrong… don't hurt me…] said Lapras with a cry, before Ash went to pet her, trying to give her comfort. Ash: “It's okay, Damian and his Krabby are all gone now, they won't bother you anymore… and don't worry, I won't hurt you.” Lapras: [Y-you're not?” Ash: “Of course not, I promise.” Lapras: [Wait… you can… understand me?] Ash: “Yeah… it's a gift I have for a while… trust me… I will not hurt you.” said Ash, as he continued to pet Lapras, unaware that Tracy was listening to what the boy said, and he was surprised. Tracy: “That kid… he can understand what Lapras is saying…?” said Tracy in a quiet tone, before Ash turned to the others. Ash: “Is there a </text:span><text:span text:style-name="T4">Pokémon </text:span><text:span text:style-name="T71">center nearby?” Tracy: “Yes, I believe so, I'll go get Nurse Joy right away.” </text:span><text:span text:style-name="T72">some time later, Nurse Joy and our heroes brought Lapras to a swimming pool outside of the </text:span><text:span text:style-name="T4">Pokémon </text:span><text:span text:style-name="T72">center, where the water/ice type can recover. </text:span><text:span text:style-name="T76">Ash went to pull out his </text:span><text:span text:style-name="T4">Poké</text:span><text:span text:style-name="T76">dex to learn more about the water/ice type.</text:span><text:span text:style-name="T4"> </text:span><text:span text:style-name="T677">Poké</text:span><text:span text:style-name="T690">dex: [Lapras is the Transport </text:span><text:span text:style-name="T677">Pokémon </text:span><text:span text:style-name="T690">of the water/ice type, it prefers giving people rides on it's back over battles.]</text:span><text:span text:style-name="T76"> after he puts his </text:span><text:span text:style-name="T4">Poké</text:span><text:span text:style-name="T76">dex back into his pocket, the Nurse Joy of the island, came over to him. </text:span><text:span text:style-name="T73">Ash: “Nurse Joy… is Lapras gonna be okay?” Nurse Joy: “She'll make a full recovery… but I fear the mantle injuries are I'm more concerned about… I mean she's only a baby by the looks of it, and when some of the workers here try to help her, she tries to away to the center of the pool, trying to avoid everyone.” Misty: “No surprise after the way that creep Damian treated her…” Tracy: “Excuse me Ash, but uh… do you have the ability to speak to </text:span><text:span text:style-name="T4">Pokémon?” </text:span><text:span text:style-name="T73">Ash: </text:span><text:soft-page-break/><text:span text:style-name="T73">“What?!, uh… what makes you…” Tracy: “Well I overheard you talking to Lapras earlier, and it sounded like you understood her.” Ash: “Um… well… the thing is… that's supposed to be a secret… the only people who knows it besides myself is my mom, misty, Brock, Gary, and Professor Oak.” Tracy: “Wait… the Professor Oak?!” Ash: “You know him?” Tracy: “Well of course, he's my idol, he was once one of the greatest </text:span><text:span text:style-name="T4">Pokémon </text:span><text:span text:style-name="T73">watchers back in his youth, and I happened to be one myself, but how do you know him?” Misty: “Ash is from Pallet town like the professor, and he got his license and Pikachu from him as well.” Tracy: “That makes sense.” Brock: “Hey… speaking of Professor Oak, we better give him a call.” Ash: “Good idea.” so with that, Ash makes a call with Professor Oak, who was happy to hear that the group got the GS Ball. Professor Oak: “Good to know you got it.” Ash: “Yeah, by the way, I heard something about an Orange crew here, who are they?” Professor Oak: “They're the special gym leaders of the Orange islands, like the ones in Kanto, but their challenges are a little different, and tougher, if you beat all four of them, you'll not only get their badges, but get a chance to battle the Orange league champion, Drake.” Ash: “Wow… sounds like a challenge I'd like to try out.” Professor Oak: “I'm guessing you want to do it.” Ash: “Yeah.” Professor Oak: “Tell you what, as soon as you're finished with the Orange league, come back with the GS ball.” Ash: “Sure thing, thanks.” said Ash, before the call ended, and Tracy was amazed. Tracy: “I can't believe that I got to meet people who knows Professor Oak personally, say uh… would you mind if I tag along for a while?, I mean I can help ya as a guide.” Ash: “Sure thing, but please keep my ability to talk to </text:span><text:span text:style-name="T4">Pokémon </text:span><text:span text:style-name="T73">a secret, okay?” Tracy: “Cross my heart, you have my word, besides I doubt a lot of people would believe me anyway.” Misty: “He makes a good point.” </text:span><text:span text:style-name="T74">suddenly, Lapras let out a loud cry for help, as the Team Rocket trio were forcing her to get inside a truck. Jessie: “Quit crying, you're the boss's Lapras now.” James: “Indeed, this will be perfect for the boss.” Meowth: “That's right.” said the trio, before Ash and the others went outside. Ash: “Lapras!” shouted Ash, as he jumps onto the truck, as it drives away from the </text:span><text:span text:style-name="T4">Pokémon </text:span><text:span text:style-name="T74">center. Misty: “Ash!” Tracy: “Is he crazy?!” Brock: “No, he's just being Ash.” said Brock, before he, Misty and Tracy follow the truck. As for Ash, he and Pikachu went on top and swung into the drivers seat to try stopping the trio from going any further. Pikachu: [Uh oh…] Meowth: “What are you… uh oh…” Jessie: “What's… oh…” James: “Cliff!” shouted James, as the truck falls over a cliff, heading towards the sea. Ash knew that the impact could hurt Lapras, so he throws out a </text:span><text:span text:style-name="T4">Poké</text:span><text:span text:style-name="T74">ball that catches the water/ice type, meaning he had caught her just in the nick of time as he hits the water. After some time swimming, Ash made it back to the beach, where he meets the others and lets out </text:span><text:soft-page-break/><text:span text:style-name="T74">Lapras at last. </text:span><text:span text:style-name="T75">Ash: “Hey Lapras… are you okay?” Lapras: [I… think so… you saved me…] Ash: “Of course I did, because unlike that jerk Damian, I care about a </text:span><text:span text:style-name="T4">Pokémon</text:span><text:span text:style-name="T75">'s well being.” Lapras: [So I see… thank you…] Pikachu: [So uh… you don't mind being Ash's now?” Lapras: [Well… I didn't want to be caught… but this human risked his life to save me… and has been so kind to me… and… it's not like I can go back to my pod…] Ash: “What do you mean?” Lapras: [My pod… are all gone… thanks to bad humans that called themselves pirates… lead by a mean man named Captain Crook… who captured every member of my pod… except me… thanks to my mother… now I'm all alone…] said Lapras as she began to cry, and Ash couldn't help but cry a little too, couldn't bare the thought of the terrible fate of Lapras' pod. Ash: “I'm so sorry Lapras… I promise that I'll take good care of you from now on…” Lapras: [Really?] Ash: “Yes… I'll help you get stronger, maybe strong enough to make those pirates pay.” Lapras: [… Thank you…] said Lapras, as she begins to nuzzle Ash to show affection and gratitude, while the boy's friends couldn't helped but feeling touched by the moment. Tracy: “That kid is something else.” Brock: “You can say that again…” and so Ash has not only saved a baby Lapras but also caught her as well, and who knows what awaits for Ash on the Orange islands as the journey continues.</text:span></text:p>
      <text:h text:style-name="P110" text:outline-level="1"><text:bookmark-start text:name="Chapter 18 Orange Islands"/>The Mikan island gym challenge.<text:bookmark-end text:name="Chapter 18 Orange Islands"/></text:h>
      <text:p text:style-name="P54"><text:span text:style-name="T75">A </text:span><text:span text:style-name="T2">new day has come to the Orange islands as Ash, Misty, Brock, and their new friend, Tracy, was riding on Lapras, who agreed to let them ride on her back as she wanted to help her trainer in anyway she can.</text:span><text:span text:style-name="T76"> Ash: “Hey Lapras, if you get tired, let me know, okay?” Lapras: [Sure thing, but I'm okay, besides this is the least I can do to help you after helping me more than once.] </text:span><text:span text:style-name="T77">said Lapras, before Ash pets her on the head. Tracy: “Wow, I still can't believe Ash has the ability to talk to </text:span><text:span text:style-name="T4">Pokémon.” </text:span><text:span text:style-name="T77">Misty: “Yeah, it sure surprised us the first time too.” Brock: “Yeah… so where the closet island?” Tracy: “I believe that would be Mikan island, which is also the island where the first member of the Orange crew is located.” Ash: “Then that's our next stop, let's go!” Lapras: [You got it!] </text:span><text:span text:style-name="T78">soon, they got to Mikan island, and Pikachu and Ash found a picked up a coconut, but once that happened, a bucket of water fell on top of them. That was when a boy named Senta (voiced by Kayzie Rogers), came to the scene laughing. Senta: “Ha, ha, ha!, you should have seen your faces!” Ash: “Hey!, what's the idea?!” Senta: “Just testing to see how dumb you are to fall for such an obvious trap.” Ash: “Well it's not funny, and anyway I'm here to challenge the Mikan island gym leader.” Senta: “Oh yeah?, </text:span><text:soft-page-break/><text:span text:style-name="T78">what makes you think your tough enough for Cissy?” Ash: “Well I competed in the </text:span><text:span text:style-name="T4">Pokémon </text:span><text:span text:style-name="T78">league in Kanto.” Senta: “How far?” Ash: “Uh… the top 16…” Senta: “Ha!, if that's how far you've gone, then you have no chance, the Orange crew are way tougher than the challenges in Kanto, and if you want to battle her, then face me first.” said Senta, before Cissy (voiced by Tara Jane), who is Senta's older sister and the Mikan island gym leader came to the scene. Cissy: “And who said you can do that?” Senta: “Cissy?!, I uh…” Cissy: “I thought I told you not to pull pranks on the challengers, and clean up your room half an hour ago?” Senta: “Uh, sorry sis…” said Senta, before he leaves the scene, while Cissy turns to Ash and his friends. Cissy: “Sorry about my little brother, I hope you're not angry.” Ash: “No it was kind of my fault for not seeing the trap… so you're the gym leader here?” Cissy: “That's right, Cissy the Mikan island gym leader at your service.” said Cissy, before Brock went over to her with heart shaped eyes. Brock: “Well it's a pleasure to meet you Cissy, I must say you're even prettier in person~.” said Brock, before Misty grabs Brock by the ear and pulls him away. Misty: “Knock it off Brock, I doubt she's interested in you if ya keep flirting out of the blue.” said Misty as she pulls Brock away. Ash: “Anyway, I was hoping if I can challenge ya for your gym badge, if you have time.” Cissy: “Of course I accept, but I must tell you that the challenges here is a bit different compared to the battles in Kanto.” Ash: “How so?” </text:span><text:span text:style-name="T79">asked Ash, before Cissy pressed a button from a remote, and a line of cans appeared with a pool for a battlefield. Cissy: “Here's the first challenge, which happens to be a Water Gun challenge, to test a </text:span><text:span text:style-name="T4">Pokémon </text:span><text:span text:style-name="T79">accuracy on how many can they can knock down.” Tracy: “That's an interesting challenge for sure.” said Tracy, before Cissy sends out what looked like a seahorse </text:span><text:span text:style-name="T4">Pokémon, </text:span><text:span text:style-name="T79">and Ash pulls out his </text:span><text:span text:style-name="T4">Poké</text:span><text:span text:style-name="T79">dex to find out more about it. </text:span><text:span text:style-name="T677">Poké</text:span><text:span text:style-name="T691">dex: [Seadra is the evolved form of a seahorse </text:span><text:span text:style-name="T677">Pokémon </text:span><text:span text:style-name="T691">called Horsea, it has a reputation of having a horrible disposition, but has both strength and speed.]</text:span><text:span text:style-name="T79"> </text:span><text:span text:style-name="T80">Ash: “Okay… I choose you, Squirtle!” called out Ash, as he sends out his Squirtle for the challenge. </text:span><text:span text:style-name="T81">Both of the water types had good aiming, and both managed to hit as many cans as they could until they both hit the final one. Then the challenge got harder when the water types had to use Water Gun on flying plates, but they managed to get them all and both hit the last plate, ending the round with a draw. </text:span><text:span text:style-name="T82">Cissy: “Not bad, but now it's time to break the draw with some wave surfing.” Ash: “Hoe does that work?” Cissy: “You have to ride on the back of your </text:span><text:span text:style-name="T4">Pokémon, </text:span><text:span text:style-name="T82">and swim up to the buoy, go around it and get back to the beach first.” Ash: “Got it, in that case, I'll use Lapras.” said Ash, as he sends out Lapras for the challenge. </text:span><text:span text:style-name="T83">Once they got to the beach, Ash rides on Lapras while Cissy rides on her Blastoise, which is the fully evolved form of Squirtle. </text:span><text:span text:style-name="T84">However, once they </text:span><text:soft-page-break/><text:span text:style-name="T84">got to the buoy, a Magikarp based submarine burst out of the water, and out of it came the Team Rocket trio themselves. Jessie: “Got you now twerp.” James: “And Pikachu too.” Meowth: “That's right!” Cissy: “Who are they?” Ash: “It's Team Rocket, they're here for my </text:span><text:span text:style-name="T4">Pokémon!” </text:span><text:span text:style-name="T84">Cissy: “Well in that case… Blastoise, use Hydro Cannon!” </text:span><text:span text:style-name="T85">called out Cissy, before her Blastoise fires water from it's cannons at the submarine, sending it flying into the sky with the Team Rocket trio. </text:span><text:span text:style-name="T86">Ash: “Nice…” Cissy: “I might challenge differently from the gym leaders of Kanto, but that doesn't mean I can't battle at all.” </text:span><text:span text:style-name="T87">Ash: “Good to hear… so back to the race?” Cissy: “Yeah… let's do this!” said Cissy, before she and Ash continued the race and once the pair got close to the beach, Ash and Lapras got to it first by an inch, </text:span><text:span text:style-name="T89">thanks to using Ice Beam on the sea to slide to the shore</text:span><text:span text:style-name="T87">, meaning the boy and his Lapras has won the challenge. </text:span><text:span text:style-name="T88">Lapras: [Uh… did we win?] Ash: “Yeah, we did it!, thanks to you.” </text:span><text:span text:style-name="T89">Cissy: “Well done Ash, you did well, as proof for beating me, here is the Coral-Eye badge.” said Cissy, before giving Ash the badge. Ash: “Thanks Cissy… alright, I got the Coral-Eye badge!” Pikachu: [Awesome!] </text:span><text:span text:style-name="T90">Lapras: [Hooray!] </text:span><text:span text:style-name="T91">Tracy: “Wow… Ash and Lapras did great…” </text:span><text:span text:style-name="T92">Misty: “Yeah, they sure did…” Brock: “Though I have a feeling that the other gym leaders will just be as challenging.” </text:span><text:span text:style-name="T93">and so Ash has earned his first Orange island gym badge, meaning he needs 3 more to go. Who knows what's next for our heroes as the journey continues.</text:span></text:p>
      <text:h text:style-name="Heading_20_1" text:outline-level="1"><text:bookmark-start text:name="Chapter 19 Orange Islands"/><text:span text:style-name="T93">T</text:span><text:span text:style-name="T2">he Mandarin island Hi Jynx.</text:span><text:bookmark-end text:name="Chapter 19 Orange Islands"/></text:h>
      <text:p text:style-name="P19">It was a nice day when Ash and the gang were riding on Lapras and heading towards a place called Mandarin island, searching for a place to stretch out their legs for a bit. <text:span text:style-name="T1075">Ash: “Well… better go find the gym leader here.” Tracy: “Sorry Ash, but the next member of the Orange crew is not on this island.” Ash: “Oh man…” Brock: “Cheer up Ash, why don't we stick around here for bit, just to stretch out our legs?” Ash: “Yeah, staying on Lapras' back can tire you out… uh… no offense meant.” said Ash, looking at the water/ice type. Lapras: [That's okay, I could use a break myself.] said Lapras, before Ash returns her into her Pokéball. Suddenly, a human shaped Pokémon with blonde hair and big kissing lips came to the scene, and Ash went to pull out his Pokédex to check it out. </text:span><text:span text:style-name="T1041">Pokédex: [Jynx is the Human shape Pokémon, this psychic/ice type has a special attack called the Lovely Kiss, which is a kiss based attack that puts it's opponent into a deep sleep.]</text:span><text:span text:style-name="T1075"> Pikachu: [It can put others to sleep with just a kiss?] Ash: “That's what the Pokédex says…” Tracy: “Pikachu!, look out!” cried out Tracy, trying to warn Pikachu that Jynx was approaching towards and looms over </text:span><text:soft-page-break/><text:span text:style-name="T1075">him. But it was too late, Jynx grabbed Pikachu, picked him up right off the ground, and the psychic/ice type had a smile on her face. Jynx: [What do I have here?, a cute little mouse eh?, I'll bet you're dying to have your first kiss from me~… pucker up~.] said Jynx, before she puckers up her lips, ready to kiss the electric type, who managed to dodge it, only for Jynx to try again and again. Pikachu: [Ash!, anyone!, help!] Misty: “Watch out!, that must be the Lovely Kiss attack!” shouted Misty, before Jynx finally got her lips smacked centered onto Pikachu's own lips. Once the lips were connected, Jynx had her lips glowed for a bit, and once the glow was gone, Jynx began to suck Pikachu's own lips as she released the kiss with a loud smacking pop sound. Once the kiss was released, Pikachu's eyes turned into swirls and fainted, as a sign he was in a deep sleep like the what the Pokédex said. That was when Jynx glowed and vanished from the scene, taking Pikachu with her, much to Ash's shock and horror. Ash: “Pikachu!, that Jynx stole Pikachu!” Brock: “Don't worry, we'll find them.” Tracy: “Jynx couldn't have teleported too far.” Misty: “I don't understand why would that Jynx steal Pikachu in the first place.” Tracy: “That's a good point, hmm… I wonder if that Jynx has a trainer that's ordering it to steal Pikachu.” Ash: “But who would do such a thing?” Misty: “Someone who would steal Pokémon from other trainers… wait… I wonder… could it be Team Rocket?” Brock: “I wouldn't be surprised if it was them, but since when did they had a Jynx?” Ash: “I don't care how if it was them or not!, I gotta get Pikachu back!” that was when the Officer Jenny of the island showed up, and she was in search of the Jynx too it seems. Officer Jenny: “That Jynx has been stealing Pokémon from other trainers by using the Lovely Kiss and Teleport for a couple of days now… and I still got any closer to catching the culprit.” that was when the Team Rocket trio showed up, ready to steal Pikachu again, only to see that the electric type was nowhere to be seen. Jessie: “Hey, where's Pikachu?” Ash: “You should know as you took him!” James: “What are you talking about?, we didn't steal Pikachu, not yet at least.” Meowth: “Would we have come here if we did?” Ash: “Uh…” suddenly, Jynx appeared in front of the Team Rocket trio, and got a hold a hold on Meowth before using her Lovely Kiss attack to knock him out cold. Just before Jynx could Teleport, Ash grabbed a hold of the blonde hair and he got teleported with the Pokémon. Misty: “Ash!” Jessie and James: “Meowth!” Brock: “They're gone!” Tracy: “But to where?” asked Tracy, while the others were looking worried for the well being of both Ash and Meowth. Meanwhile, inside a warehouse, Jynx appeared and puts Meowth into a cage with other Pokémon that were in a deep sleep, including Pikachu. It wasn't long before Ash pins Jynx down to the ground, looking really mad. Ash: “You got some nerve kidnapping my Pikachu like that!” Jynx: [Wait please!, I didn't </text:span><text:soft-page-break/><text:span text:style-name="T1075">wanted to kidnap the poor cutie, but it's just… I had to do it… for my trainer's safety…] Ash: “Your trainer's safety?, what do you mean?” Jynx: [Wait… you can… understand me?] Ash: “Yeah… but tell me, what do you mean by it's for your trainer's safety?” Jynx: [Well… my trainer and I were visiting this island to get some relaxation… but then someone threw a bomb of sleeping gas on us… and by the time I woke up, my trainer was taken hostage by those terrible people… they said if I wanted her to be free again… I have to capture as many Pokémon I can that come to this island… I'm so sorry…] said Jynx as she began to cry a little bit. Ash: “There, there, don't cry, I understand now, you were just protecting your trainer… tell you what, how about I help you free her and you'll help me free the other Pokémon, deal?” Jynx: [Really?!, oh thank you young man!, oh I just wanna kiss you right now!] said Jynx, before she grabs Ash and tries to kiss him, while the boy tries his best to avoid it. Ash: “Jynx!, let me go!, if you kiss me then I'll fall asleep too!” Jynx: [Oh right, sorry… sometimes I just can't help myself.] said Jynx, as she finally lets Ash got from her grip, and that was when a pair of shadows loomed over the pair, revealing to be Cassidy and Butch themselves. Cassidy: “Look who it is.” Butch: “The twerp who messed up our plans back at Lavender town and Celadon city.” Ash: “Cassidy and Biff?!” Butch: “Ah!, the name is Butch!” Ash: “So you're the ones who forced Jynx to steal the other trainers' Pokémon!, including my Pikachu!” Cassidy: “Well of course, we needed a way to collect a lot of Pokémon for the boss without harming ourselves, and what better way to do it by using a Jynx to knock them out?” Butch: “Which is what's about to happen to you.” Ash: “We'll see about that, Charizard, I choose you!” called out Ash, before Charizard came out, ready for battle. While Ash deals with the Team Rocket duo, Jynx quietly steals the key from Butch and uses it to unlock the cage and then went off to the room where her trainer is being held. Outside of the warehouse, the sounds of the explosions caught the attention of Officer Jenny and the others. Misty: “What's that?” Officer Jenny: “I'm not sure, but I'm gonna find out.” Tracy: “Don't forget us, for it could be Ash.” Brock: “Yeah, he did got teleported with Jynx, so that might be where he is along with the other Pokémon.” Officer Jenny: “Alright, but we better hurry.” so with that, the kids and Officer Jenny ran off towards the warehouse. Back with Jynx, she got to the cell where her trainer was being held, and it wasn't long before she used the key to free her trainer at last. It wasn't long before Officer Jenny and the others came into the building and sees Ash and Charizard battling the Team Rocket duo. Brock: “So it was Team Rocket!” Misty: “Yeah, just the other ones.” Jessie: “Cassidy!, you and Biff have some nerve on stealing Meowth from us!” James: “Stealing from other trainers is one thing, but stealing from your own fellow </text:span><text:soft-page-break/><text:span text:style-name="T1075">members of Team Rocket?!” Butch: “First off my name is Butch!, and secondly, it was your own Meowth's fault for letting Jynx catch him in the first place.” that was when Pikachu woke up and he had a disgusted look on his face while Ash came over to him. Pikachu: [Blah!, that Jynx kissed me!] Ash: “Oh come on Pikachu, it could have been a lot worse, I mean you could have been kissed by Meowth for example.” said Ash, before Meowth woke up with an offended look on his face. Meowth: “Hey!, a kiss from me can't be that gross!” Ash: “Yeah it would.” Meowth: “Oh yeah?!… wait… how did you know what Pikachu said?” Ash: “Uh… lucky guess?” Meowth: “Hmm…” that was when Jynx came to the scene, and she was not alone, this time she was with her trainer, who was someone that everyone but Ash knew. The trainer was a woman named Lorelei (voiced by Jayne Grand), who happens to be a member of the Elite 4 of Kanto. Lorelei: “Sorry if my Jynx caused some trouble, but I'm here now.” Misty: “No way… it's Lorelei!, in the flesh!” Ash: “You know her?” Tracy: “You're kidding right?!, that's Lorelei!, she's one of the Elite 4 of Kanto.” Ash: “What?!, really?!” Lorelei: “That's right, and Team Rocket used me as hostage to force my poor Jynx to do their bidding.” Brock: “How did they beat you?” Lorelei: “They didn't battle me, they used some sleeping gas on me and Jynx when we got to this island.” Officer Jenny: “So that's what happened…” Butch: “Ah!, she's escaped!” Cassidy: “We have to get out here, Biff!” Butch: “The name is Butch!” Lorelei: “Jynx, use your Ice Beam to send them away!” called out Lorelei, before Jynx used a powerful Ice Beam to freeze the Team Rocket duo into a big block of ice, and then used Psychic to send them flying into the sky and out of the scene. Ash: “Whoa… what power…” Lorelei: “Pardon me young man, but are you the one who helped my Jynx here?” Ash: “Yeah, that's me.” Lorelei: “Thank you so much, I can see with my own eyes that you're a kind boy with a huge love for Pokémon.” said Lorelei, before she gives Ash a big hug, which made him blush a little bit, while the others were either shocked or jealous in Brock's case. Then Lorelei went over to Pikachu, who the woman picked up off the ground, giving him a big hug too and then a kiss on his forehead, causing him to blush a well. Lorelei: “Aren't you just the cutest thing~.” Brock: “Oh man… I wished that was me…” Misty: “Not even in your dreams…” Tracy: “Well a lot of girls have a soft spot for cute little Pokémon like Pikachu.” Misty: “Yeah, that's very true.” said Misty, before Lorelei hands over Pikachu back to his trainer. Lorelei: “You know, when you become strong enough, you and I could have a battle.” Ash: “Really?, that would be a real honor miss.” Lorelei: “Of course, but only when you and your Pokémon are strong enough to handle big league trainers in the future.” Ash: “Sure thing.” and so Ash has helped Jynx save her trainer from Team Rocket and got back Pikachu. Who knows what could be next for our </text:span><text:soft-page-break/><text:span text:style-name="T1075">hero as the journey continues.</text:span></text:p>
      <text:h text:style-name="P105" text:outline-level="1"><text:bookmark-start text:name="Chapter 20 Orange Islands"/>Navel maneuvers.<text:bookmark-end text:name="Chapter 20 Orange Islands"/></text:h>
      <text:p text:style-name="P55"><text:span text:style-name="T1011">It was a nice day at the seas of the Orange islands, when Ash and his friends were riding on Lapras to travel to the next island. Tracy: “Hmm… we must be close to Navel island by now.” Ash: “That's where the second member of the Orange crew is located, right?” Tracy: “Yes, I believe so.” Brock: “I wonder what kind of challenge this one will have?” Ash: “What do you mean?” Brock: “Well you remember what Cissy said about the challenges the Orange crew gives are a bit different compared to the gym leaders in Kanto, right?” Ash: “Oh yeah… well whatever challenge awaits there for me, I'm sure it'll be interesting.” </text:span><text:span text:style-name="T1014">said Ash, before they finally got to an island, and there was a sign that said 'Welcome to Navel island' on it. Ash: “Hmm… I don't see any gym buildings… or anyone for that matter…” Tracy: “Hey, there's someone coming.” said Tracy, before a man, who was riding on a sail boat, came on shore and came up to the group. His name was Danny (voiced by Jim Malone), and he seems to be a challenger, at least that's what the group believes him to be. Danny: “Hello there, are you here to challenge the gym leader here?” Ash: “Yeah, that's me, the others are just here to watch, I take it you're here to challenge the gym leader too?” Danny: “You could say that, my name's Danny, and I can take you to where you'll have your challenge.” Misty: “How kind of you.” Danny: “Well of course, always happy to help out a lady.” Misty: “My, you're a charmer.” said Misty, before they others got to where the gym's gate should be, and when they got <text:s/>through, there was a cable car that leads to the top of the island's mountain. Pikachu: [Hey Ash, look at this.] said Pikachu, before Ash got to a sign that Pikachu was referring to. Ash: “What's this?” Danny: “Those are the rules, the gym leader only accepts challengers who can climb up the mountain without the aid of their </text:span><text:span text:style-name="T4">Pokémon, </text:span><text:span text:style-name="T94">otherwise they'll lose automatically, while the others will take the cable car.” Misty: “Is that even safe?” Brock: “Well it does make it challenging…” </text:span><text:span text:style-name="T95">Tracy: “And it will help Ash learn that there will be times that you have to do things without the aid of his </text:span><text:span text:style-name="T4">Pokémon.” </text:span><text:span text:style-name="T94">Ash: “Well if those are the rules, I'll have to follow them… besides it's not like I'll be facing wild </text:span><text:span text:style-name="T4">Pokémon </text:span><text:span text:style-name="T94">while climbing right?” Danny: “Of course not, it's perfectly safe, I've climbed up the mountain many times.” Ash: “Wow!, you must be a great climber.” Danny: “I don't know if I'm that good, it's just that this mountain is not that hard to climb once you get the hang of it.” said Danny, before he and Ash begin to climb up the mountain, while the others were using the cable car. Suddenly, while climbing up </text:span><text:soft-page-break/><text:span text:style-name="T94">the mountain, the Team Rocket trio showed up and used a robotic arm with a rubber glove, attached to their balloon, to capture Pikachu. Ash: “Pikachu!” Jessie: “Finally!, we caught Pikachu!” James: “And we know the twerp can't fight back without breaking the rules of not using his </text:span><text:span text:style-name="T4">Pokémon </text:span><text:span text:style-name="T94">while climbing.” Meowth: “Yeah, and there's nobody that can stop us, not even the dumb writer of this story!” said Meowth, before he turned blue and covered his mouth as he realized what he just said. Suddenly, out of nowhere, a lightning bolt hits the balloon and sends the Team Rocket trio flying while Pikachu landed into Ash's arms. Jessie: “You just had to insult the writer, didn't you?!” Meowth: “Sorry…” James: “This is why you should never mess with a story writer…” Team Rocket Trio: “Looks like Team Rocket's blasting off again!” </text:span><text:span text:style-name="T95">shouted the Team Rocket trio as they were blasting off into the sky and out of the scene. Ash: “Well that takes care of them for a while…” said Ash, before he and Pikachu continue to climb up the mountain, until they finally reached the top, where they see snow and ice. Ash: “Where's the gym leader?” asked Ash, before he noticed that Danny was standing on the other side of the battlefield. Danny: “That would be me.” Ash: “Huh?!” Danny: “You see, I pretend to be another challenger to make sure the trainers are following the rules, I hope you can understand that.” Ash: “Yeah, I guess that makes sense.” said Ash, before Misty, Brock and Misty came to the scene with blankets wrapped around them. </text:span><text:span text:style-name="T96">Misty: “I kinda figured Danny was the gym leader…” Brock: “Yeah, me too… guess us being former gym leaders or gym leaders in training would help us know who would be one.” Tracy: “You two are gym leaders?” Misty: “Kind of, I'm training to be the gym leader of Cerulean city.” Brock: “And I was the substitute gym leader of Peter city.” </text:span><text:span text:style-name="T97">Tracy: “Interesting…” </text:span><text:span text:style-name="T98">Danny: “Now here's what you must do, it's a three round challenge, and the one who wins two out of three will win.” Ash: “Got it.” Danny: “Now the first challenge is to freeze a hot water geyser by using a </text:span><text:span text:style-name="T4">Pokémon </text:span><text:span text:style-name="T98">that knows Ice Beam.” Ash: “Alright then, I choose Lapras!” called out Ash, as he sends out Lapras to freeze one of the water geysers, while Danny sends out his Nidoqueen. Both of the trainers' </text:span><text:span text:style-name="T4">Pokémon </text:span><text:span text:style-name="T98">used ice beam, but Nidoqueen managed to freeze her geyser first, allowing Danny to win the first round. The second round was to carve the ice into a sled with three </text:span><text:span text:style-name="T4">Pokémon, </text:span><text:span text:style-name="T98">so Ash sends out Pikachu, Bulbasaur and Charizard, while Danny sends out his Nidoqueen, a Machoke and a Scyther. </text:span><text:span text:style-name="T99">Danny's team used brute force while Ash's team used Flamethrower, Vine Whip and Iron tail to carve the ice into the right shape, and Ash's team managed to finish it before Danny's could, allowing Ash to win the second round. </text:span><text:span text:style-name="T100">Now the final round was for the pair to ride on the sled down the mountain to the beach with three </text:span><text:span text:style-name="T4">Pokémon </text:span><text:span text:style-name="T100">with them. Danny uses his own Geodude, a large </text:span><text:span text:style-name="T4">Poké</text:span><text:span text:style-name="T100">ball like </text:span><text:span text:style-name="T4">Pokémon </text:span><text:soft-page-break/><text:span text:style-name="T100">called Electrode, and his Scyther, while Ash uses Pikachu, Bulbasaur and Squirtle. </text:span><text:span text:style-name="T101">For Danny to steer his sled, his Scyther does the steering, while Ash lets his Bulbasaur steer with his Vine Whip. As they went down, both sleds were going really fast, which excites both Ash and his </text:span><text:span text:style-name="T4">Pokémon. </text:span><text:span text:style-name="T101">Once the terrain changed from snow to rock, the sleds were next to one another, and Ash's sled got there first by an inch, meaning he won the challenge. Pikachu: [Did we win?] Ash: “Yeah!, we did it, little buddy!” said Ash with joy, before Danny came up to him. Danny: “Well done Ash, you certainly been a fun challenger, as proof of beating me, here is the Sea Ruby badge.” said Danny, as he gives the boy the gym badge. Ash: “Thanks Danny… alright!, we got the Sea Ruby badge!” Pikachu: [Awesome!] Misty: “Well… two down… and two more to go before he can challenge the Orange league champion.” Brock: “Yeah.” Tracy: “This will be perfect to sketch.” said Tracy, as he was making a sketch of Ash with his </text:span><text:span text:style-name="T4">Pokémon </text:span><text:span text:style-name="T101">as they were cheering for earning the badge. And so Ash has beaten Danny and earned the Sea Ruby badge, who knows what could be next for our heroes as the journey continues.</text:span></text:p>
      <text:h text:style-name="Heading_20_1" text:outline-level="1"><text:bookmark-start text:name="Chapter 21 Orange Islands"/><text:span text:style-name="T101">S</text:span><text:span text:style-name="T2">nack attack.</text:span><text:bookmark-end text:name="Chapter 21 Orange Islands"/></text:h>
      <text:p text:style-name="P56"><text:span text:style-name="T2">Somewhere at the seas of the Orange islands, it was close to lunch time as Ash and his friends were riding on Lapras, heading towards a small group of islands that Tracy's map said they were called the seven Grapefruit islands, which were known for their large and bountiful grapefruit harvest. </text:span><text:span text:style-name="T102">Once they got to one of the islands, Ash was ready to pick one when a girl named Ruby (voiced by Tara Jane), came to the scene and accused the group for being thieves. Ash: “Wait a second!, we're not thieves!, we didn't even knew the Grapefruit belonged to someone!” Ruby: “Save it for the judge, men, get them!” shouted Ruby, as her men began to charge towards the group. Pikachu unleashed a powerful Thunderbolt attack that knocked out the men, much to Ruby's shock. Ruby: “No way… what a Thunderbolt…” Misty: “What's your problem?!, we only just got here and this is how you treat all newcomers?!” Ruby: “Sorry, but we're only trying to protect our well grown grapefruits from a thief that's been stealing our harvest for some time now.” Tracy: “Any clue who it is?” Ruby: “No, so when I saw you picking the Grapefruit…” Ash: “That's okay, we should have checked to see if it belonged to someone first.” </text:span><text:span text:style-name="T103">that was when a staff member showed up and told Ruby that the real thief has been found, but also told her that she wouldn't believe it. Soon, the group got to where the thief was, which turned out to be a Snorlax, much to everyone's surprise. Ash pulls out his </text:span><text:soft-page-break/><text:span text:style-name="T4">Poké</text:span><text:span text:style-name="T103">dex to find out more about it. </text:span><text:span text:style-name="T677">Poké</text:span><text:span text:style-name="T692">dex: [Snorlax is the sleeping </text:span><text:span text:style-name="T677">Pokémon, </text:span><text:span text:style-name="T692">when it's not sleeping, it eats hundreds of pounds of food.]</text:span><text:span text:style-name="T103"> Brock: “This can't be good, Snorlax won't stop eating until it's hunger is satisfied, and it has a huge appetite.” Tracy: “I'm pretty curious about how a Snorlax ended up here in the first place…” Misty: “I'm more concerned about how do we stop it from eating all the Grapefruits?” </text:span><text:span text:style-name="T104">Ash: “Hmm… it's a long shot, but if I can catch Snorlax, maybe that can stop him from eating the Grapefruit.” Brock: “It's worth a try, but catching a Snorlax isn't gonna be easy.” Ash: “I know, but I have to try.” said Ash, before he sends out Bulbasaur to battle. When Bulbasaur tries to use Bullet Seed, Snorlax got mad and used Body Slam, which knocked out Bulbasaur right away. Ash tried to send out Squirtle to take on Snorlax, but just like Bulbasaur, Snorlax takes out the water type with a Body Slam. </text:span><text:span text:style-name="T105">Misty: “Oh man… poor Bulbasaur and Squirtle…” Brock: “Ash, I think it would be wise to use one of your larger </text:span><text:span text:style-name="T4">Pokémon </text:span><text:span text:style-name="T105">to battle Snorlax.” Ash: “Okay, but which one?, the only </text:span><text:span text:style-name="T4">Pokémon </text:span><text:span text:style-name="T105">I have with me that are big enough are either Lapras or Charizard.” Tracy: “I think Charizard might be the better choice as Lapras is still a baby, so she might not have a big chance against Snorlax.” Ash: “Alright… I choose you, Charizard!” </text:span><text:span text:style-name="T106">called out Ash, as he sends out Charizard to battle. Charizard: [So… I'm battling this guy?] Ash: “Yeah, be careful though, he's tough, he took down both Bulbasaur and Squirtle.” Charizard: [Really… well I'm not gonna be taken down so easily.] Snorlax: [Can't I just eat peacefully?] Ash: “Not if it means destroying the harvest here, the people here worked really hard to make those Grapefruit.” Snorlax: [Wait… you can understand me?] Ash: “Yeah, but never mind that, I'm gonna catch ya and stop you from eating all the Grapefruit on this island and the other islands.” Snorlax: [If you want to catch me… then you'll have to beat me… and although I prefer eating and sleeping, I am quite a battler.] </text:span><text:span text:style-name="T107">said Snorlax, before he and Charizard went to battle, and it was intense as both </text:span><text:span text:style-name="T4">Pokémon </text:span><text:span text:style-name="T107">were real powerhouses. Finally, Snorlax was beginning to feel weak, which gives Ash the chance to throw his </text:span><text:span text:style-name="T4">Poké</text:span><text:span text:style-name="T107">ball and catch him at last. Ash: “Alright!, I caught Snorlax!” Pikachu: [Awesome!] Charizard: [Ha!, that Snorlax was strong, but I pulled through.] Ash: “Yeah you sure did.” said Ash, feeling proud of his fully evolved fire type. Some time later, Ash went to the island's </text:span><text:span text:style-name="T4">Pokémon </text:span><text:span text:style-name="T107">center to get Snorlax and his other </text:span><text:span text:style-name="T4">Pokémon </text:span><text:span text:style-name="T107">healed from their battle, and helped Snorlax get fed so he'll stop eating all the Grapefruit. </text:span><text:span text:style-name="T108">Snorlax: [Ah… that hit the spot…] Ash: “Hey uh… I hope you don't mind me asking… how did you get to this island in the first place?, I mean it's obvious you're not from here.” Snorlax: [I swam here of course.] Pikachu: [You can swim?] Snorlax: [Of course, I might not look it, but I'm a really good swimmer, let me show you.] said Snorlax, </text:span><text:soft-page-break/><text:span text:style-name="T108">before he jumps into the sea and started stroking through the water, much to everyone's surprise. Ash: “Wow… you really can swim…” Snorlax: [Told ya.] Tracy: “Huh… that would explain how Snorlax got here in the first place.” </text:span><text:span text:style-name="T109">suddenly, a large tank appeared, and it had a hose that was sucking all the grapefruit inside it. Ruby came to the scene and was shocked by the sight of the tank. Ruby: “You got to be kidding!, first that Snorlax, now this?!” it wasn't long before the Team Rocket trio came out of the tank, laughing as they hold some grapefruit in their hands. Jessie: “These fruit should be worth a few bucks.” James: “And to fill our stomachs too.” Meowth: “That's right!” Ash: “Give those grapefruit back!, they belong to the people who grew them!” Jessie: “What are you gonna do about it?” Ash: “… Snorlax, help us stop these guys.” said Ash, before Snorlax released a powerful Hyper Beam that not only destroys the tank, but sends the Team Rocket trio flying. Team Rocket Trio: “Looks like Team Rocket's blasting off again!” shouted the Team Rocket trio, as they blasted off out of the scene. Ash: “Well that takes care of them.” Ruby: “Oh thank you Ash, I thought for sure that those people were gonna get away with the Grapefruit.” Ash: “It was no problem, just happy I can help, but it's Snorlax who stopped them.” Ruby: “Maybe, but you're it's trainer now, so you deserve as much credit… tell you what, how about I give you and your friends some of our grapefruit.” Ash: “Really?, is that okay?” Ruby: “Of course, it's the least I can do to thank you for saving the islands' harvest.” said Ruby, before she gives some grapefruit to Ash and his friends, who were happy with their new fruit. And so Ash has saved the grapefruit and caught Snorlax, who knows what could be next for our heroes as the journey continues.</text:span></text:p>
      <text:h text:style-name="Heading_20_1" text:outline-level="1"><text:bookmark-start text:name="Chapter 22 Orange Islands"/><text:span text:style-name="T109">T</text:span><text:span text:style-name="T2">he Trovita island gym challenge.</text:span><text:bookmark-end text:name="Chapter 22 Orange Islands"/></text:h>
      <text:p text:style-name="P20">As Lapras carries Ash and his friends to Trovita island, the location of the boy's third Orange league gym challenge, the group noticed that the island was surrounded by whirlpools. <text:span text:style-name="T1076">Ash: “So that's Trovita island?” Tracy: “Yup, this is it.” Misty: “How are we gonna get there with all those whirlpools?” Brock: “Yeah, it's gonna be a challenge.” that was when Ash noticed a little girl that's been caught by the strong current and needs help. So Ash and Misty went to use Lapras and Gyarados to help her escape from the whirlpools and get her and themselves safely to shore, unaware that a young man, named Rudy (voiced by Matthew Mitler), who happens to be the Trovita island gym leader himself. Once the group got to shore, the girl introduce herself as Mahri (voiced by Kayzie Rogers), and she was very grateful to her heroes, especially Misty. Mahri: “You were so cool out there!, thanks for saving me.” Misty: </text:span><text:soft-page-break/><text:span text:style-name="T1076">“You're welcome, but what were you doing out there in the first place?” Mahri: “Well… I was playing with me water Pokémon when I got sucked in by that current, are one of you here to challenge my brother?” Ash: “Your brother?, who's that?” asked Ash, before Rudy himself, came to the scene. Rudy: “That would be me, name's Rudy, gym leader of Trovita island at your service.” Ash: “Hi, my name's Ash from the town of Pallet, and I'm the one who challenges you.” Rudy: “I see… and the lady?” Misty: “Uh… me?” asked Misty, before Rudy hands over a rose to her. Rudy: “Aren't you a lovely flower.” Misty: “Uh… thanks I guess.” Tracy: “So he's like Brock, huh?” Brock: “What's that supposed to mean?” Tracy: “You go nuts for every girl we meet.” Brock: “I do not!, just girls around my age.” Tracy: “But what about Nurse Joy and Officer Jenny?, they're both adults and you're a teen.” Brock: “Well… good point…” Ash: “So what do I have to do here?” Rudy: “Well… first you must pass a small attack test, are you ready?” Ash: “Sure.” so the group went onto Rudy's speedboat, racing up a river, where Ash must get his Pokémon to hit the targets. Ash was able to win it with the help of Pikachu, Charizard, Lapras, Bulbasaur and Squirtle. Soon, they went back on land and Rudy tells Ash what to do next. Rudy: “We will have a three on three battle, and remember, whichever three types you choose, I will use those types too.” Ash: “Okay… then I choose electric, grass and water.” Rudy: “Okay, in that case I will use electric grass and water as well.” soon, the scene shows Ash and Rudy having their battle on top of one of the island's tall spikes, while the others were on a hot air balloon. The battle started with Ash sending out Pikachu, while Rudy sends out an Electabuzz, and although Pikachu did his best, Electabuzz beats the electric mouse with it's powerful Thunder Punch. Ash: “Pikachu, are you okay?” Pikachu: [I think so… but I lost…] Ash: “Don't worry, you did your best, that's all that matters.” Pikachu: [Yeah…] the next round came when Ash sends out Bulbasaur, while Rudy sends out a Pokémon called Exeggutor, which was kind of like a walking palm tree with faces on the coconuts, and Ash pulls out his Pokédex to find out more about it. </text:span><text:span text:style-name="T1042">Pokédex: [Exeggutor is like a Pokémon in the form of a short walking palm tree with faces on the coconuts, it's also a grass/psychic type.]</text:span><text:span text:style-name="T1076"> Bulbasaur uses Razor Leaf to start, only for Exeggutor to dance around to avoid them. But then Bulbasaur used Sleep Powder to put the grass/psychic type to sleep, allowing Ash to win. Tracy: “That was clever of Ash of using Sleep Powder.” Brock: “Yeah, but I have a feeling that the battle's not over yet.” said Brock, who was right as Ash now sends out Squirtle to battle, while Rudy sends out his own Starmie. The battle between the two water types was intense, but at last Squirtle was able to pull through and beat Starmie, allowing Ash to win. Ash: “We did it Squirtle!, we won!” Squirtle: [Alright!, how super </text:span><text:soft-page-break/><text:span text:style-name="T1076">was I?] Ash: “You were very super.” said Ash, while Squirtle was feeling proud while trying to look cool. It wasn't long before Rudy came up to Ash. Rudy: “Well done Ash, you certainly did well, so as proof you bested me, here is the Spike Shell badge.” said Rudy, before giving Ash the badge. Ash: “Thanks Rudy… alright!, I got the Spike Shell badge!” Pikachu: [Awesome!] Squirtle: [Super!] Mahri: “Wow… that Ash really pulled it off… though I wised big brother didn't lose…” Misty: “Yeah, but you can't win every battle, and I think Rudy is impressed with Ash's skills as a trainer.” Mahri: “Yeah, I think so too.” and so Ash has beaten Rudy and has earned his third Orange island gym badge, who knows what could be next for our hero as the journey continues.</text:span></text:p>
      <text:h text:style-name="P105" text:outline-level="1"><text:bookmark-start text:name="Chapter 23 Orange Islands"/><text:span text:style-name="T1077">The </text:span>Kumquat island gym challenge.<text:bookmark-end text:name="Chapter 23 Orange Islands"/></text:h>
      <text:p text:style-name="P57"><text:span text:style-name="T1011">It's a new day at the seas of the Orange islands when Lapras was carrying Ash and his friends to the next island that has the last gym badge, known as Kumquat island. </text:span><text:span text:style-name="T1015">Ash: “So this is it… the last island where I get my last gym badge before I can challenge the Orange league champion himself…” Tracy: “Yeah, this is it.” Misty: “I wonder what kind of challenge this gym leader will have…?” Brock: “Well I have a feeling that we're gonna find out soon enough.” as soon as they got to the beach, a woman named Luana (voiced by Kayzie rogers), came to the scene and ran up to Ash and hugged him like a mother finally reunited with her child. Luana: “Oh my dear Travis!, I'm so happy you're back!” Misty: “Uh… miss… who are you?” Luana: “Oh, are you friends with Travis?” Brock: “Who's Travis?, the one you're hugging is Ash.” Luana: “Huh?” that was when Ash finally got himself free and the woman takes a better look at him and gasped. Luana: “Oh my, I'm really sorry about that, I could have sworn you were Travis.” Ash: “So… is he your son?” Tracy: “And he looks a lot like Ash?” Luana: “Yes, and he even has his own Pikachu too.” Misty: “Wow, it's no wonder you confused Ash for him…” Ash: “Huh… never thought there would be people that have my looks… so who might you be?” Luana: “I'm Luana, the Kumquat gym leader of course.” Ash: “You're the gym leader?!” Luana: “That's right, </text:span><text:span text:style-name="T1016">and I also run a hotel too</text:span><text:span text:style-name="T1015">.” </text:span><text:span text:style-name="T1016">suddenly, a large Rhydon robot burst out of the water, and the Team Rocket trio were the ones controlling it. Jessie: “There they are, twerps dead ahead.” James: “And Pikachu too.” Meowth: “Which we will get this time with our giant Rhydon robot.” </text:span><text:span text:style-name="T1017">said Meowth with an evil laugh, ready to attack. Ash: “It's Team Rocket!” Tracy: “Those guys again?” Misty: “Sadly yes.” Brock: “And it looks like they brought some big guns this time…” Luana: “Maybe so, but I doubt it'll be a match for my Alakazam, speaking of </text:span><text:soft-page-break/><text:span text:style-name="T1017">which… go Alakazam!” called out Luana, before she sends out her Alakazam to battle, which used a powerful psychic attack to send the robot flying with the Team Rocket trio into the sky. Team Rocket trio: “Looks like Team Rocket's blasting off again!” shouted the Team Rocket trio, before they blasted off out of the scene. After dealing with Team Rocket, Luana brought the group to a gym building, where the challenge will take place. Luana: “Here are the rules, we will do a double team battle, mean we'll both use two </text:span><text:span text:style-name="T4">Pokémon </text:span><text:span text:style-name="T110">at the same time, and if both </text:span><text:span text:style-name="T4">Pokémon </text:span><text:span text:style-name="T110">are unable to battle, the match will end with the one trainer with both of their </text:span><text:span text:style-name="T4">Pokémon </text:span><text:span text:style-name="T110">be the winner.” Ash: “Got it… this should be interesting… go Pikachu and Charizard!, I choose you!” called out Ash, before both Pikachu and Charizard went to the field. Charizard: [Hey, what is Pikachu doing here?] Pikachu: [We're doing a double battle, meaning we both get to battle at the same time.] Charizard: [Why?, it's not like I can't handle whatever this challenge will be.] Pikachu: [That's the rules here, so if we want Ash to win, we have to work as a team.] Charizard: [Fine, but try not to get in my way.] Pikachu: [Funny, I was gonna say the same thing…] Ash: “Alright you two, ya ready?” Pikachu and Charizard: [Yes.] said Ash's </text:span><text:span text:style-name="T4">Pokémon, </text:span><text:span text:style-name="T110">before Luana sends out her own </text:span><text:span text:style-name="T4">Pokémon, </text:span><text:span text:style-name="T110">which are Alakazam and a Marowak. </text:span><text:span text:style-name="T111">The battle was tough, especially when Pikachu and Charizard were having a hard time working together. </text:span><text:span text:style-name="T113">Ash: “Guys!, I know you're used to battle by yourselves, but if we're gonna win this, I need you two to work together.” a</text:span><text:span text:style-name="T111">fter hearing that Ash needs them both, they finally cooperate and worked together and took down both Alakazam and Marowak, </text:span><text:span text:style-name="T112">allowing Ash to win the match. </text:span><text:span text:style-name="T113">Tracy: “Alright!, Pikachu and Charizard did it!” Misty: “Thank goodness…” Brock: “Nice to see those two working together.” said Brock, before Ash ran up to Charizard and Pikachu, petting both of them on the head. Ash: “You guys were awesome!” Charizard: [Yeah… we were something alright, who would have thought that our power would be much stronger together?] Pikachu: [Yeah, we did well together, not that I want it to be a regular event, but maybe when we have to do another double battle in the future.] </text:span><text:span text:style-name="T114">Charizard: [That's for sure.] that was when Luana walked up to Ash and gave him her badge, which was the Jade Star badge. Luana: “Nice work my boy, your </text:span><text:span text:style-name="T4">Pokémon</text:span><text:span text:style-name="T114">'s teamwork had a rough start, but they managed to pull it off, so as proof of besting me, here is the Jade Star badge.” Ash: “Thanks Luana… alright!, I got the Jade Star badge!” Pikachu: [Awesome!] Charizard: [That's hot!] Luana: “Just remember Ash, you might have beaten me and the others, but Drake will be the hardest to beat, and if you ever run into Travis, tell him I said hi.” Ash: “Sure thing.” </text:span><text:span text:style-name="T115">and so Ash has beaten Luana and earned his last gym badge before he can challenge the Orange League champion, who knows what could be next for our hero as the journey continues.</text:span></text:p>
      <text:h text:style-name="Heading_20_1" text:outline-level="1"><text:bookmark-start text:name="Chapter 24 Orange Islands"/><text:soft-page-break/><text:span text:style-name="T115">T</text:span><text:span text:style-name="T2">he Pummelo island champion challenge.</text:span><text:bookmark-end text:name="Chapter 24 Orange Islands"/></text:h>
      <text:p text:style-name="P58"><text:span text:style-name="T2">The day has finally come, the day when Ash finally gets to challenge the Orange league champion, Drake himself. </text:span><text:span text:style-name="T116">Right now, Lapras was carrying Ash and his friends to Pummelo island, when they saw what looked like a dragon like </text:span><text:span text:style-name="T4">Pokémon, </text:span><text:span text:style-name="T116">flying through the sky and heading for the island. Ash pulls out his </text:span><text:span text:style-name="T4">Poké</text:span><text:span text:style-name="T116">dex to find out more about what he saw. </text:span><text:span text:style-name="T677">Poké</text:span><text:span text:style-name="T693">dex: [Dragonite is a dragon type </text:span><text:span text:style-name="T677">Pokémon, </text:span><text:span text:style-name="T693">that's the final evolved form of Dratini, and can fly faster than any other </text:span><text:span text:style-name="T677">Pokémon </text:span><text:span text:style-name="T693">in the world.]</text:span><text:span text:style-name="T116"> Lapras: [That Dragonite looked really strong…] Ash: “Yeah, but let's not worry about that, for our upcoming battle is gonna be lots of fun.” </text:span><text:span text:style-name="T117">Pikachu: [I'm sure it'll be too.] </text:span><text:span text:style-name="T118">soon, our heroes arrived to the island, but once they got the </text:span><text:span text:style-name="T4">Pokémon </text:span><text:span text:style-name="T118">center, Nurse Joy told them that Snorlax won't wake up as he was not hungry anymore, due to being fed earlier, so Snorlax won't be able to battle for the challenge. Misty: “You just had to feed Snorlax before the battle, huh?” Ash: “How was I supposed to know that Snorlax won't wake up until a few days later when he's hungry again?” Brock: “What's done is done, you just need to switch Snorlax with another </text:span><text:span text:style-name="T4">Pokémon.” </text:span><text:span text:style-name="T118">Tracy: “Does he have any other </text:span><text:span text:style-name="T4">Pokémon?” </text:span><text:span text:style-name="T118">Misty: “Well he does, and they're currently with Professor Oak.” Ash: “Hmm… I think I have an idea who I should switch Snorlax with…” </text:span><text:span text:style-name="T119">the next day, at the stadium, a lot of people were watching the upcoming battle between Ash and Drake, including Misty, Brock and Tracy. Soon, Ash came to the scene, standing on one side of the battlefield, while Drake (voiced by Scottie Ray), was standing on the other side. </text:span><text:span text:style-name="T120">Drake: “So you're Ash right?, I hope you'll give a good battle today.” Ash: “Funny, I was gonna say the same thing.” soon, both trainers sent out their first </text:span><text:span text:style-name="T4">Pokémon, </text:span><text:span text:style-name="T120">which was Pikachu for Ash, while a blob of pink goo with a face called Ditto for Drake, and Ash pulls out his </text:span><text:span text:style-name="T4">Poké</text:span><text:span text:style-name="T120">dex to find out more about what he was facing. </text:span><text:span text:style-name="T677">Poké</text:span><text:span text:style-name="T694">dex: [Ditto is a special </text:span><text:span text:style-name="T677">Pokémon </text:span><text:span text:style-name="T694">that has genetic cells that gives it the ability to transform into other </text:span><text:span text:style-name="T677">Pokémon </text:span><text:span text:style-name="T694">and copy their attacks.]</text:span><text:span text:style-name="T120"> it turns out that the </text:span><text:span text:style-name="T4">Poké</text:span><text:span text:style-name="T120">dex was right, as Ditto transformed into Pikachu, much to the original's surprise. Ditto: [First time battling yourself?] Pikachu: [Uh… yeah kind of… but that won't mean I can lose so easily.] Ash: “Alright Pikachu, are you ready?” Pikachu: [Sure am, let's do this!] </text:span><text:span text:style-name="T121">said Pikachu, before he battles against the Ditto, which proved to be as fast as the original. But Pikachu was not willing to give up and was in better shape than Ditto, allowing the electric type to win. Soon Drake sends out his next </text:span><text:span text:style-name="T4">Pokémon, </text:span><text:span text:style-name="T121">which was an Onix, while Ash sends out Lapras to battle, which was tough indeed, but thanks to a powerful Water Gun and Ice Beam, Lapras was able to beat Onix. Drake sends out his third </text:span><text:span text:style-name="T4">Pokémon, </text:span><text:soft-page-break/><text:span text:style-name="T121">which was a Gengar and it was a tough opponent for Lapras, but even though she lost, she was able to take down Gengar with her. </text:span><text:span text:style-name="T122">Drake then sends out his next </text:span><text:span text:style-name="T4">Pokémon, </text:span><text:span text:style-name="T122">which was a Venusaur, the final evolved form of Bulbasaur. </text:span><text:span text:style-name="T123">As for Ash, he sends out Tauros, which was the </text:span><text:span text:style-name="T4">Pokémon </text:span><text:span text:style-name="T123">he switched out with Snorlax. </text:span><text:span text:style-name="T124">The battle was intense between the two </text:span><text:span text:style-name="T4">Pokémon, </text:span><text:span text:style-name="T124">but at last the Venusaur was defeated, meaning Drake only has two </text:span><text:span text:style-name="T4">Pokémon </text:span><text:span text:style-name="T124">now. Drake: “Well Ash, I have to say that I'm impressed on getting this far, but prepare to have the shock of your life… go Electabuzz!” called out Drake, before he sends out his Electabuzz to battle. As for Ash, he sends out Bulbasaur to battle, and the electric attacks were not as effective due to him being a grass type, </text:span><text:span text:style-name="T125">but he was defeated when Electabuzz used a powerful Thunder Punch. Ash then sends out his next </text:span><text:span text:style-name="T4">Pokémon, </text:span><text:span text:style-name="T125">which was Charizard, who managed to defeat Electabuzz with his Seismic Toss attack. With only one </text:span><text:span text:style-name="T4">Pokémon </text:span><text:span text:style-name="T125">left, Drake sends out his Dragonite, which was his strongest one. </text:span><text:span text:style-name="T126">Drake: “Well Ash, you've certainly given me a real battle that I've not gotten in a very long time, but it ends here.” Ash: “Well I'm not going down without a fight!, let's do this!” </text:span><text:span text:style-name="T127">so the battle continues, and it was intense, Dragonite was proven to be a powerful opponent, it managed to take down Charizard and the other </text:span><text:span text:style-name="T4">Pokémon, </text:span><text:span text:style-name="T127">meaning it was now up to Pikachu, who is still a bit worn out from his battle with Ditto. Ash: “Pikachu, can you still battle?” Pikachu: [I think so… but I've never battled something like a Dragonite before…] Ash: “Yeah, but we can't give up, we've come too far to quit now.” Pikachu: [You're right… let's do this!] </text:span><text:span text:style-name="T128">so with that, the final battle continues, and it was the most intense battle Ash has ever gone to yet. Once the dust settles, Pikachu was still standing, while Dragonite was knocked out, meaning Ash was the winner of the match. Ash: “Alright!, we did it!” Pikachu: [Yeah… I guess we did…] suddenly, a net came down from the sky and caught both Pikachu and Dragonite, much to everyone's surprise. Turns out that the net came form the Team Rocket trio's balloon, and the trio themselves were aiming for both Pikachu and Dragonite. Jessie: “Ha!, told ya it would work, wait for the battle to end so both </text:span><text:span text:style-name="T4">Pokémon </text:span><text:span text:style-name="T128">are too tired to fight back.” James: “Yes, and now we can finally get Pikachu to the boss.” Meowth: “And this Dragonite as a bonus.” said Meowth, before Pikachu managed to chew through the net, freeing himself and Dragonite, much to the Team Rocket trio's surprise. Ash: “Pikachu, can you still do an attack?” Pikachu: [I… think that… I can do… one more attack…] Ash: “Then let's send Team Rocket flying with a Thunderbolt!” called out Ash, before Pikachu released a powerful Thunderbolt that make the balloon to explode and send the Team Rocket trio flying into the sky once again. Team Rocket trio: “Looks like Team Rocket's blasting off again!” </text:span><text:span text:style-name="T129">shouted the Team Rocket trio, as they were blasting off out of the scene. </text:span><text:soft-page-break/><text:span text:style-name="T129">After dealing with the Team Rocket trio, Ash receives the Orange league champion trophy as a reward for beating Drake and saving his Dragonite as well. Drake: “Well Ash, you truly were a worthy opponent, I hope we'll get to battle again someday.” Ash: “Yeah, me too.” and so Ash has finally got to not only battle Drake, but winning the Orange league too, who knows what could be next for our hero as the journey continues.</text:span></text:p>
      <text:h text:style-name="P111" text:outline-level="1"><text:bookmark-start text:name="Chapter 25 Orange Islands"/>An Orange league champ in Pallet town.<text:bookmark-end text:name="Chapter 25 Orange Islands"/></text:h>
      <text:p text:style-name="P59"><text:span text:style-name="T129">A</text:span><text:span text:style-name="T2">fter winning the Orange League by beating Drake, Lapras carried Ash and his friends to Vermillion city, meaning they were back in the Kanto region. Ash: “Nice work Lapras, we'll take it from here.” Lapras: [So does this mean I can rest?] Ash: “Sure, you've earned it.” said Ash, before he returns Lapras into her </text:span><text:span text:style-name="T4">Poké</text:span><text:span text:style-name="T2">ball, and he along with his friends were on their way to Pallet town. </text:span><text:span text:style-name="T130">By the time they got there, it was afternoon, and Delia was waiting for them. Delia: “Hi Ash!, I see you're finally back.” Ash: “Hi mom, check it out, I won the Orange league, and this trophy is proof of it.” said Ash, showing her mom the trophy. Delia: “Well done Ash, I knew you can do it, and I see you made a new friend.” Tracy: “Hi, I'm Tracy, a </text:span><text:span text:style-name="T4">Pokémon </text:span><text:span text:style-name="T130">watcher, and I came to meet my idol, Professor Oak himself.” Delia: “Well he should be in his lab right now, and he's waiting for this GS ball I heard about.” Ash: “Yeah, I better go see him then.” said Ash, before he and the others went off to Professor Oak's lab, where they meet not only the Professor, but Gary as well. Professor Oak: “Hello Ash, I've been waiting for you.” Gary: “About time you got here.” Ash: “Hey Gary, haven't seen ya since the Kanto </text:span><text:span text:style-name="T4">Pokémon </text:span><text:span text:style-name="T130">league.” Gary: “Well I've been busy training of course, and I managed to catch a new </text:span><text:span text:style-name="T4">Pokémon, </text:span><text:span text:style-name="T130">see for yourself.” said Gary, before sends out what looked like a brown fox like </text:span><text:span text:style-name="T4">Pokémon</text:span><text:span text:style-name="T130"> called an Eevee, and Ash pulls out his </text:span><text:span text:style-name="T4">Poké</text:span><text:span text:style-name="T130">dex to find out more about it. </text:span><text:span text:style-name="T677">Poké</text:span><text:span text:style-name="T695">dex: [Eevee is a special </text:span><text:span text:style-name="T677">Pokémon </text:span><text:span text:style-name="T695">that can evolve into more than one form, depending on the evolution stones, training, moves and love it got from it's trainer.]</text:span><text:span text:style-name="T130"> Misty: “Aw~, it looks so cute, just like Pikachu~.” Eevee: [I might look cute, but I'm tough.] Pikachu: [Funny, that saying could go the same for me.] </text:span><text:span text:style-name="T131">Eevee: [Oh really?, well I'm more cuter and tougher.] Pikachu: [No way!, I'm way cuter and tougher than you!] Ash: “Uh… are you fighting about who's tougher or cuter?” Eevee: [Huh?, you can understand us?] Pikachu: [Yeah, pretty cool isn't it?] </text:span><text:span text:style-name="T132">Gary: “Oh yeah, I forgot about your ability to understand </text:span><text:span text:style-name="T4">Pokémon </text:span><text:span text:style-name="T132">speech.” </text:span><text:span text:style-name="T133">Misty: “Well it's not a common ability to have.” </text:span><text:span text:style-name="T134">Ash: “So uh… what were you up to?” Gary: “Well I'm training to compete in the Johto league.” Ash: “Wait… the Johto league?” Gary: “Yeah, it's like </text:span><text:soft-page-break/><text:span text:style-name="T134">the </text:span><text:span text:style-name="T4">Pokémon </text:span><text:span text:style-name="T134">league here in Kanto, only it's located in the Johto region, which is west from here.” Professor Oak: “Yes, and the Johto region has it's own set of </text:span><text:span text:style-name="T4">Pokémon </text:span><text:span text:style-name="T134">as well.” Ash: “Whoa… maybe I should check it out.” Professor Oak: “Good idea, but do you have the GS ball?” Ash: “Huh?, oh yeah, it's right here.” said Ash, before he gives the GS ball to Professor Oak, who was really excited to see it. </text:span><text:span text:style-name="T135">While the Professor starts studying the GS ball, Ash and Gary decided to have a little battle, only for it to be interrupted by the Team Rocket trio, who showed up in hopes to capture the </text:span><text:span text:style-name="T4">Pokémon. </text:span><text:span text:style-name="T135">Jessie: “This is the end of the line for you twerp!” James: “Yes, for today's the day you won't win.” Meowth: “That's right!” Pikachu: [Ugh… don't these have anything better to do?] Meowth: “Not really, and now prepare to be the newest gift for the boss.” Ash: “Not on my watch!, Charizard!, I choose you!” called out Ash, as he sends out Charizard to battle. Misty: “Gyarados, I choose you!” called out Misty, as she sends out her Gyarados. Brock: “I choose you, Onix!” called out Brock, as he sends out his Onix to battle. It wasn't long before our heroes' </text:span><text:span text:style-name="T4">Pokémon </text:span><text:span text:style-name="T135">defeated Team Rocket's </text:span><text:span text:style-name="T4">Pokémon, </text:span><text:span text:style-name="T135">and soon sent them and the trio flying into the sky. Team Rocket trio: “Looks like Team Rocket's blasting off again!” shouted the Team Rocket trio, as they were blasting off out of the scene. Sometime after the defeat of the Team Rocket trio, Ash returned to Professor Oak's lab where he sees the professor struggling a little. Ash: “What's wrong?” Professor Oak: “Well… it seems I couldn't figure out anything from the GS ball either… how unfortunate… wait… maybe Kurt could know something.” Ash: “Who?” Professor Oak: “He's a special </text:span><text:span text:style-name="T4">Poké</text:span><text:span text:style-name="T135">ball designer in town of Azalea, located in the Johto region, perhaps he might find out something.” Ash: “You want me to take the GS ball to him?” Professor Oak: “That would be great Ash, thank you, and there happens to be a gym leader there too, so if you want to compete in the Johto league, that would help both of us.” Ash: “Sure, then Johto is where I'm going next.” Brock: “Mind if I tag along?” Ash: “Sure thing.” Misty: “And I'm going too, just to make sure you don't do something stupid, and you still owe me a bike.” Ash: “Don't remind me… wait, what about Tracy?” asked Ash, before Tracy came to the scene. Tracy: “Well actually, I decided to stay here and become Professor Oak's assistant, I mean it's been my dream to study him after all.” Professor Oak: “Well it would certainly help me on my research.” <text:s/>Ash: “Alright then, good luck then Tracy, it was fun traveling with you back on the Orange islands.” Tracy: “I can say the same thing with you and the others.” Ash: “Well… off to the Johto region.” Pikachu: [Let's go!] and so Ash has set his eyes on the Johto region, meaning a new adventure is about to begin for him and his friends as the journey continues.</text:span></text:p>
      <text:h text:style-name="Heading_20_1" text:outline-level="1"><text:bookmark-start text:name="Chapter 26 Johto"/><text:soft-page-break/><text:span text:style-name="T135">E</text:span><text:span text:style-name="T2">nter Johto at New Bark town.</text:span><text:bookmark-end text:name="Chapter 26 Johto"/></text:h>
      <text:p text:style-name="P21">It was a whole new day and new adventure for Ash and his friends, as they have just entered the Johto region, and off to New Bark town so Ash can meet Professor Elm, who will register him for the Johto league. Misty: “Wow… it's so foggy this morning…” Brock: “Yeah… you can say that again…” Ash: “Hey… what's that?” asked Ash, looking at what looked some some sort of <text:span text:style-name="T1037">Pokémon </text:span>that was standing on a rock in the middle of a small lake. Before they can get a better look, the <text:span text:style-name="T1037">Pokémon </text:span>went off to who knows where, and the group had no idea what they saw. Misty: “Was that… a <text:span text:style-name="T1037">Pokémon?” </text:span>Brock: “I think so… but not any I've ever seen…” Ash: “I don't know what… but I think that was a legendary…” Misty: “Come on Ash, what makes you think that?” Ash: “I'm not sure… but with how majestic it looked… it had to be one… kind of like… uh never mind, let's just get to New Bark town.” said Ash, before he ran off to find the town where Professor Elm is living, while Misty and Brock had a puzzled look on their faces. Misty: “You don't think he's hiding something, does he?” Brock: “Well if he is, I'm sure he has a good reason, like his ability to talk to <text:span text:style-name="T1037">Pokémon </text:span>for example.” Misty: “Yeah… but keeping it from us?” Brock: “Well… I'm sure whatever it is, it must be very important to stay as a secret.” <text:span text:style-name="T1078">said Brock, before he and Misty ran off after Ash. Soon, they finally got to New Bark town, where they discovered that the lab of Professor Elm was surrounded by police officers, and Professor Elm (voiced by Paul Frank) was being scolded by a Nurse Joy it seems. Professor Elm: “I said I was sorry… I had no idea what was going on while I was researching…” Nurse Joy: “Sorry won't get Totodile back!, how could you let some thieves steal it right under your nose all because you were busy looking through a microscope?” that was when Ash and the others came over to the pair. Ash: “Hey what happened?” Nurse Joy: “A Totodile was stolen not too long ago and Professor Elm let it happened because he was too focused on looking through a microscope.” Professor Elm: “Come on…” Ash: “Uh… what's a Totodile?” Professor Elm: “You don't know?, aren't you a trainer?” Ash: “Yeah, my name's Ash from the town of Pallet, me and my friends just got here from Kanto.” Professor Elm: “Oh so you must the one that Professor Oak told me about, well I would help you get registered, but first I gotta get Totodile back, which is the water type starter of Johto, like how Squirtle is in the Kanto region.” Misty: “So Johto has is it's own set of starters, right?” Professor Elm: “Correct, Totodile is the water starter, Chikorita is the grass starter, and finally there's Cyndaquil, the fire starter… unfortunately Totodile got stolen… and I don't have a clue who took it…” said Professor Elm, before Officer Jenny came over to the others and told them that </text:span><text:soft-page-break/><text:span text:style-name="T1078">she found some footprints on the ground, which no doubt belonged to the people who stole the Totodile. It wasn't long before they finally found the spot where the thieves were, who were revealed to be noun other than the Team Rocket trio themselves, and the Totodile was biting on Jessie's hair, much to her dismay. Jessie: “Get this stupid Totodile off of my hair!” Ash: “Team Rocket!” Misty: “Should have known you three were behind this!” Brock: “Give back Totodile!” Jessie: “Fine!, anything to get this thing off my hair!” shouted Jessie, before she wings her hair around with enough force to get Totodile off, and Professor Elm was able to catch it just in the nick of time. Meowth: “Hey!, we needed that Totodile!” Jessie: “Even so, that thing was about to ruin my hair!” James: “Uh… I think that's the least of our problems…” Ash: “You can say that again!, Pikachu, Thunderbolt them out of here!” Pikachu: [With pleasure!] so with that, Pikachu released a powerful Thunderbolt that sends the Team Rocket trio flying into the sky and out of the scene. Once Team Rocket was out of the way, Professor Elm was updating Ash's Pokédex to have info of the Pokémon native in Johto and get him registered to compete in the Johto league as well. Professor Elm: “Alright Ash, you're now registered to compete in the Johto league and your Pokédex has all the info you need for what you might encounter on your journey here.” Ash: “Thanks, and I sure hope whoever gets to be the trainer for Totodile will take good care of him.” Professor Elm: “I believe so, now good luck on your trip through Johto.” and so Ash has helped Professor Elm get the Johto starter back from Team Rocket and now he's off to begin his journey throughout Johto, who knows what our heroes will encounter as the journey continues.</text:span></text:p>
      <text:h text:style-name="P105" text:outline-level="1"><text:bookmark-start text:name="Chapter 27 Johto"/>Sappy encounters of some bug and grass types.<text:bookmark-end text:name="Chapter 27 Johto"/></text:h>
      <text:p text:style-name="P60"><text:span text:style-name="T1011">After their encounter with Professor Elm in New Bark town, Ash heads off to Violet city, the location of the first Johto gym leader. Right now our heroes were in some sort of forest, looking for a route when they noticed what looked like beetles with a single horn were feeding off some sap from a tree. Ash pulls out his </text:span><text:span text:style-name="T4">Poké</text:span><text:span text:style-name="T2">dex to find out more about what he was looking at. </text:span><text:span text:style-name="T677">Poké</text:span><text:span text:style-name="T674">dex: [Heracross is a bug/fighting type that while normally enjoys peace, it can put up one heck of a fight against powerful opponents.]</text:span><text:span text:style-name="T2"> </text:span><text:span text:style-name="T136">Ash: “Wow, they look cool…” Pikachu: [Eating tree sap huh?, not the number 1 choice of food in my taste… but I guess it works for them…] suddenly, a group of of another bug types, called Pinsir, came to the scene and scared off the Heracross away from the tree and feed off all of the sap until there was nothing left, before after some more trees. Misty: “Ah!, more bugs!” Brock: “Still </text:span><text:soft-page-break/><text:span text:style-name="T136">haven't grown out of your fear of bug types, huh?” Misty: “Come on!, bug types always creep me out!” Ash: “Never mind about that, those Pinsir are taking away all of the sap from those trees.” Brock: “You're right Ash, if this keeps up, this forest might not last long.” that was when another </text:span><text:span text:style-name="T4">Pokémon, </text:span><text:span text:style-name="T136">which had a leaf on her head, named Chikorita, came to the scene and tried to fight off the Pinsir, but she was beaten by them as they were not only bigger but stronger too. That was when a Heracross came and tries to protect Chikorita from the Pinsir, before Ash calls out Pikachu to send the Pinsir away with the electric type's Thunderbolt attack. Ash: “That was close… are you two okay?” Heracross: [Yeah… I think so… thanks for saving us.] Chikorita: [Those Pinsir were lucky that time, I could have taken them down with one attack.] Ash: “Which attack would that be?” Chikorita: [That's noun of your… wait… did you… understand what we just said?] Pikachu: [Yeah, Ash here has the ability to talk to </text:span><text:span text:style-name="T4">Pokémon.</text:span><text:span text:style-name="T136">] Heracross: [Really?, I've never heard of a human that can talk to </text:span><text:span text:style-name="T4">Pokémon </text:span><text:span text:style-name="T136">before… at least not one that can understand our speaking.] Pikachu: [Yeah, it surprised me too, but it's true.] Ash: “My name's Ash by the way, it's nice to meet you both, I know my </text:span><text:span text:style-name="T4">Poké</text:span><text:span text:style-name="T136">dex said you're a Heracross, but what about your friend?” Heracross: [She's called Chikorita, and she's a stubborn fighter, despite her size.] said Heracross, before Ash pulls out his </text:span><text:span text:style-name="T4">Poké</text:span><text:span text:style-name="T136">dex to find out more about the grass type of Johto. </text:span><text:span text:style-name="T677">Poké</text:span><text:span text:style-name="T696">dex: [Chikorita is the grass type starter of Johto, and the leaf on it's head gives off a pleasant smell.]</text:span><text:span text:style-name="T136"> Pikachu: [So that's what I've been smelling right now…] Chikorita: </text:span><text:span text:style-name="T138">[</text:span><text:span text:style-name="T136">I might smell nice, but that doesn't mean I'm weak, I just had a run in of bad luck on battles lately…] Heracross: [Come on Chikorita, admit that you need help on getting stronger.] Chikorita: [I told you!, I can stop those Pinsir all by myself!] said Chikorita, before she runs off to who knows where, leaving Heracross and the trainers behind. </text:span><text:span text:style-name="T137">Heracross: [Sorry about Chikorita… she's been like this ever her trainer abandoned her here, proving that she can be stronger all by herself…] Ash: “She was abandoned by her trainer?” Heracross: [Yeah… I've been trying to help her ever since I met her… if only that trainer treated her better…] said Heracross, while Ash couldn't help but feel sorry for the poor grass type. Meanwhile with Chikorita, the grass type noticed another Pinsir, but it was badly beaten up, much to her surprise. Chikorita: [Hey, what happened to you?] Pinsir: [That giant Pinsir… it took over our part of the forest… and helping some bad humans to steal the sap… that's why my swarm's here… I tried to fight it off… but it was too powerful…] Chikorita: [Hmm… where is it?] Pinsir: [It's at an opening not far from here… but if you wanna stop it… then you'll need help…] Chikorita: [I don't need help, like I told Heracross, I can handle anything all be myself, I don't need any trainer, especially no </text:span><text:soft-page-break/><text:span text:style-name="T137">trainer like the one I had once…] said Chikorita, before she leaves the scene and head off to where this big Pinsir should be. Unaware to Chikorita, Ash and the others were following her, and talked to the injured Pinsir, who got healed by the help of Brock, and the group learned that Chikorita is going after the big Pinsir to save the forest from destruction. Soon, Ash got to where the big Pinsir should be, only to learn that it was really a robot that was being controlled by the Team Rocket trio, who is using to steal the tree sap in hopes to make some money out of it. </text:span><text:span text:style-name="T139">Jessie: “Oh great… the twerp…” James: “He always has a knack of showing up when we don't want him.” Meowth: “That's right.” Misty: “We can say the same with you jerks!, don't you realized that you're hurting the forest here?!” Jessie: “Who cares about some stupid trees, we're about to make millions with this sap.” Ash: “Not on my watch!” </text:span><text:span text:style-name="T140">said Ash, before he sends out his Charizard to battle the robot, which didn't take very as it was meant to handle bug types rather than powerful fire types like Charizard. Just then, when the robot was ready to blow, Ash noticed that Chikorita was passed out next to it, as she tried to fight the robot earlier but failed. Left with no other choice, Ash rushed to the grass type and took her away from the robot just when it blew up and sends the Team Rocket trio flying into the sky and out of the scene. By the time Team Rocket were gone, Chikorita woke up and Heracross told her what happened. Chikorita: [You… saved me?, but why?] Ash: “Because if I didn't… you could have gotten badly hurt from the explosion… and I couldn't let that happen.” Chikorita: [I… thank you… for saving me… even though I'm just… a weakling…] Ash: “You're not weak, you just need help on getting stronger… and if you want, I can help you, me and the rest of my </text:span><text:span text:style-name="T4">Pokémon.” </text:span><text:span text:style-name="T140">Pikachu: [Yeah, we won't force ya though, it's up to you.] when Chikorita sees Ash smiling at her, she couldn't help but blush a little, and felt like her heart began to race a little, especially when she realized that she was in the boy's arms. </text:span><text:span text:style-name="T141">Chikorita: [Well… I guess I do owe ya for saving me… and you seem to be a nice trainer… so I'll join ya.] Ash: “Good to hear.” Heracross: [Um… do you mind if I tag along too?, I like to get stronger too, and I doubt that I can do that by staying here in this forest…” Ash: “Sure, I was hoping to catch a Heracross ever since I got here, it would be a real honor to have both of ya on the team.” said Ash, before he catches Heracross and then Chikorita, as his newest catches. Of course since Ash has only brought Pikachu and Charizard with him, he was able to carry both Heracross and Chikorita without them being transported to Professor Oak. The wild Heracross and Pinsir thanked our heroes for stopping Team Rocket and saved their forest, before saying goodbye to them as they went off to Violet city. Once they got to the city, they met the gym leader, who used flying types. Once Ash got to the gym, he went to use </text:span><text:soft-page-break/><text:span text:style-name="T141">Charizard and Pidgeotto, which had evolved into Pidgeot, and managed to beat the gym leader and earned the Zephyr badge. Ash: “I managed to get my first gym badge of Johto… meaning I have 7 more to go…” Misty: “Where's the next gym?” Brock: “According to the map, it's at Azalea town.” Ash: “Wait… isn't that the town where Kurt lives?, the man that Professor Oak wants us to give the GS ball to for research?” Brock: “Yes, I believe so.” Ash: “Then what are we waiting for?, let's go.” and so Ash has caught his first </text:span><text:span text:style-name="T4">Pokémon </text:span><text:span text:style-name="T141">of Johto and earned his first Johto gym badge, who knows what's next for our heroes as the journey continues.</text:span></text:p>
      <text:h text:style-name="Heading_20_1" text:outline-level="1"><text:bookmark-start text:name="Chapter 28 Johto"/><text:span text:style-name="T141">G</text:span><text:span text:style-name="T2">ood quill hunting at Azalea town.</text:span><text:bookmark-end text:name="Chapter 28 Johto"/></text:h>
      <text:p text:style-name="P61"><text:span text:style-name="T2">After catching both Heracross and Chikorita, and earning his first Johto gym badge, Ash went off to Azalea town, the location of the next gym and where they'll find Kurt, the special </text:span><text:span text:style-name="T4">Poké</text:span><text:span text:style-name="T2">ball designer who might be able to solve the mystery of the GS ball. </text:span><text:span text:style-name="T142">Once they got there, they noticed that there were some Slowking laying on the ground. Turns out that the people there believed that when the Slowking yawn, rain will fall upon their dry town, which is a blessing to them. While training Chikorita, our heroes had a run in with a certain that noun of them hope to see again, which was Damian himself. Ash: “What are you doing here?” Damian: “Well it's noun of your </text:span><text:span text:style-name="T143">business</text:span><text:span text:style-name="T142">, but I'm here for a wild Cyndaquil that's hanging around here and I want to catch it.” Ash: “You don't don't deserve any </text:span><text:span text:style-name="T4">Pokémon </text:span><text:span text:style-name="T142">after what you did to Charizard!” Damian: “You mean that wimp Charmander evolved?” Ash: “That's right, and he's a lot stronger now, no thanks to you.” Damian: “Well whatever, just stay out of my way.” said Damian, before he leaves the scene, and Chikorita was glaring at the mean trainer until he left. Chikorita: [That's him… the trainer that abandoned me…] Pikachu: [Damian was your trainer?!, no wonder your old trainer sounded familiar…] Ash: “Hmm… I have to catch that Cyndaquil.” Misty: “Look Ash, I know you want to catch more </text:span><text:span text:style-name="T4">Pokémon</text:span><text:span text:style-name="T142">, but don't ya think we should find Kurt first?” Ash: “That's not what I meant, remember what happened to Charizard when he was Damian's Charmander?, if he catches Cyndaquil… what's gonna stop him from abandoning him if he doesn't win any battles?” Brock: “I think we see your point… you don't want this Cyndaquil to go through the same thing.” Ash: “Right, so I gotta get to this Cyndaquil before Damian does… and fast.” </text:span><text:span text:style-name="T144">but trouble brewed for Ash and his friends, for when Damian stepped on a Slowpoke's tail, he puts the blame on our heroes so the townspeople would chased them out. But luckily for our heroes, a talking Slowpoke (voiced by James Carter Cathcart), helped them by getting them to wear some Slowpoke </text:span><text:soft-page-break/><text:span text:style-name="T144">costumes so the townspeople won't find them. Misty: “Man… I really hate that Damian guy…” Brock: “No kidding… to think he would step on a poor Slowpoke's tail on purpose like that…” Misty: “And put the blame on us too…” Ash: “I'll bet he did it just to keep us out of his way…” Slowking: “Sorry to hear that, but perhaps if you can help me, I can help you clear your name.” Ash: “Sure, what is it?” Slowpoke: “There are some people trying to steal the Slowpoke in their cave, and I need you to stop them… and the Cyndaquil you told me about is in there too.” Ash: “Really?, thanks Slowpoke.” Misty: “Um… how can you talk by the way?, if you don't mind me asking?” Slowpoke: “Well… I can tell you that later, right now we need to focus on saving the Slowpoke in the cave.” </text:span><text:span text:style-name="T145">said the talking Slowpoke, before he and our heroes reached the cave, went inside it, and see some cages with a lot of Slowpoke in them. One of the cages had the wild Cyndaquil in it, and she was scared. Cyndaquil: [Someone… please… anyone… help me…] said the Cyndaquil in fear while crying a little, which Ash heard loud and clear. Ash: “We gotta help her… and fast…” Misty: “Wait… that Cyndaquil is a girl?” Ash: “Sure sounds like she is to me.” Brock: “Hey look over there.” said Brock, who sees two familiar faces looking at the cages, who were Cassidy and Butch of Team Rocket. Cassidy: “Well with all these Slowpoke, we'll make a lot of money with their tails.” Butch: “Yes, not to mention the Cyndaquil too.” said the Team Rocket duo, before Ash and the others came out of hiding and took a stance. Ash: “You're not getting these </text:span><text:span text:style-name="T4">Pokémon </text:span><text:span text:style-name="T145">on our watch!” Cassidy: “A talking Slowpoke?!” Butch: “Wait… it's voice sounds familiar somehow…” that was when Ash removed the mask, revealing himself. Ash: “It should Cassidy and Biff!” Butch: “The name is Butch!, can't you get it right?!” Cassidy: “Hey you're that twerp who interfered with some of our plans in the past a few times.” Butch: “Pay back time.” </text:span><text:span text:style-name="T146">said Cassidy and Butch, before they send out their Raticate and Primeape to battle our heroes, while Misty and Brock send out their own </text:span><text:span text:style-name="T4">Pokémon </text:span><text:span text:style-name="T146">to battle. As for Ash, he was focused on getting Cyndaquil out of her cage. Ash: “Hi Cyndaquil, are you okay?” Cyndaquil: [I think so… thanks for helping me… but who are you?] Ash: “My name's Ash, and I'm gonna be a </text:span><text:span text:style-name="T4">Pokémon </text:span><text:span text:style-name="T146">master.” </text:span><text:span text:style-name="T147">said Ash, before Cassidy and Butch noticed him and ordered their </text:span><text:span text:style-name="T4">Pokémon </text:span><text:span text:style-name="T147">to attack him, only for Cyndaquil to use Flamethrower to burn them up enough to knock them out cold. Cassidy: “If we can't have the Slowpoke, then no one can!” shouted Cassidy, before she pulls out a remote, pressing a button, and some explosives went off, causing the cave to fall down. Luckily for our heroes, they weren't too far from the exit, and they managed to escape, along with the now freed Slowpoke group. As for Cyndaquil, she was amazed by ash's bravery on how he was willing to risk his life on protecting her from the falling rocks. It wasn't long before Damian </text:span><text:soft-page-break/><text:span text:style-name="T147">showed up and was ready to attack Cyndaquil with his Sandslash, only for Ash to stop him and tells Damian to leave Cyndaquil alone. It was then that Damian challenges Ash for a battle between them to see who gets to be the trainer for Cyndaquil, and the fire type decided to battle for Ash. The battle was tough as Sandslash was more experience, but Cyndaquil was able to pull through and defeat Sandslash, much to Ash's joy. Damian: “You blasted fire type!, I'm gonna catch ya if it's the last thing I do!” shouted Damian as he pulls out a butterfly net in attempts to catch Cyndaquil. Ash: “Hey that's cheating!” Damian: “Who asked you?!” as she had enough of Damian, Cyndaquil used a powerful Flamethrower to burn up the trainer enough to make him run away out of the scene. Misty: “That's what you get for being a cheater!” Brock: “Maybe you should train yourself before you train any more </text:span><text:span text:style-name="T4">Pokémon!” </text:span><text:span text:style-name="T147">with Damian gone, Ash went over to Cyndaquil, who went over to the boy and gave him a big hug. Ash: “You were awesome out there.” Cyndaquil: [Only cause you believed in me… thanks, I'm happy to have you as my trainer.] said Cyndaquil, before Ash pulls out a </text:span><text:span text:style-name="T4">Poké</text:span><text:span text:style-name="T147">ball to catch the fire type, making her the boy's newest catch. </text:span><text:span text:style-name="T148">Pikachu: [Hey Ash… you think Cassidy and Butch survived the cave in?] Ash: “I didn't see them get out… but I doubt we seen the last of them either…” </text:span><text:span text:style-name="T149">soon after that, our heroes learned that the talking Slowpoke was really Kurt, the special </text:span><text:span text:style-name="T4">Poké</text:span><text:span text:style-name="T149">ball designer in a Slowpoke costume, and he managed to clear our heroes names that Damian was the real culprit and the townspeople's apology was accepted. Ash then takes a look into his </text:span><text:span text:style-name="T4">Poké</text:span><text:span text:style-name="T149">dex to learn more about his new catch. </text:span><text:span text:style-name="T677">Poké</text:span><text:span text:style-name="T697">dex: [Cyndaquil is the Johto fire type starter that has flames on it's back when it gets upset or in need to defend itself.]</text:span><text:span text:style-name="T149"> after putting his </text:span><text:span text:style-name="T4">Poké</text:span><text:span text:style-name="T149">dex away, he went to Kurt's place, where he sees that Kurt was working on solving the mystery of the GS ball. Kurt also gave Ash, Misty and Brock their own special </text:span><text:span text:style-name="T4">Poké</text:span><text:span text:style-name="T149">ball, a fast ball for Brock, which he used to catch a Pineco, while Ash and Misty get a Lure ball, which are used to catch water types.</text:span><text:span text:style-name="T150"> Kurt: “I have to admit… out of all the </text:span><text:span text:style-name="T4">Poké</text:span><text:span text:style-name="T150">balls I have seen or designed, noun are anything like this one… this is a real mystery…” he said to himself. Later, Ash went to have his challenge with the Azalea gym leader, who uses bug types, much to Misty's dismay. It was a tough battle, but thanks to Cyndaquil and Heracross, Ash was able to win and earned himself the Hive badge. </text:span><text:span text:style-name="T151">When Ash came back to Kurt's place, he tripped and landed on top of Kurt, and once that happened, the mysterious rainbow feather that Ash got on the day he first left Pallet fell out of Ash's glove, and the GS ball landed on top of it. Once that happened, the GS ball glowed and finally opened up, much to everyone's surprise, especially when a green fair like </text:span><text:span text:style-name="T4">Pokémon </text:span><text:span text:style-name="T151">appeared in front of them. Ash: “What is that?” Kurt: “My goodness… it's Celebi!” Misty: “Huh?, Celebi?” </text:span><text:soft-page-break/><text:span text:style-name="T151">asked Misty, before Ash pulls out his </text:span><text:span text:style-name="T4">Poké</text:span><text:span text:style-name="T151">dex to find out more. </text:span><text:span text:style-name="T677">Poké</text:span><text:span text:style-name="T698">dex: [Celebi is a mythical </text:span><text:span text:style-name="T677">Pokémon </text:span><text:span text:style-name="T698">of Johto that is said to have the power to travel through time.]</text:span><text:span text:style-name="T151"> Ash: “Whoa… a time traveling </text:span><text:span text:style-name="T4">Pokémon?” </text:span><text:span text:style-name="T151">Celebi: [Oh… finally I'm out of that thing… I've waiting for so long for a human with either a Rainbow or Silver feather to come along…] </text:span><text:span text:style-name="T152">Ash: “A Rainbow or Silver feather… you mean this one?” asked Ash, holding the Rainbow feather in his hand. Celebi: [So you're the one that Ho-oh deemed worthy… I am forever in your debt.] Ash: “It was nothing really… but how did you end up in the GS ball in the first place?” Celebi: [Well… a long time ago, a human created the GS ball by using a Rainbow father for the top and a Silver feather for the bottom… and used it to capture me in hopes to control all of time… and to control both Ho-oh, owner of the Rainbow feather, and Lugia, owner of the Silver feather… but he lost it at sea and I've been inside it for who knows how long… it was like I was a genie trapped in a lamp for eternity…] said Celebi, as she began to cry a little, before Ash went to give her a hug for comfort. Ash: “It's okay now, you're finally free.” Celebi: [Yes… thanks to you… and if we ever meet again… I will return the favor… see ya.] said Celebi, before she glowed and vanishes without a trace. </text:span><text:span text:style-name="T153">Kurt: “My word… so not only was there a Celebi in that </text:span><text:span text:style-name="T4">Pokéball…</text:span><text:span text:style-name="T153"> but you can talk to </text:span><text:span text:style-name="T4">Pokémon</text:span><text:span text:style-name="T153"> too?!” Ash: “Huh?, oh right, forgot I wasn't alone… yeah… but it's supposed to be a secret…” Kurt: “Sure, not like anyone would believe me if I told them anyway.” </text:span><text:span text:style-name="T154">Misty: “So… what do we do about the broken GS ball?” asked Misty, looking at the now broken GS ball, before Kurt picks it up. Kurt: “I'll continue to research the remains, see how it worked from the inside out.” Ash: “Well good luck on that.” Kurt: “Thanks, and good luck on your journey too.” and so Ash has caught a Cyndaquil, won his second Johto gym badge, and discovered some secrets of the GS ball, who knows what could be next for our heroes as the journey continues.</text:span></text:p>
      <text:h text:style-name="Heading_20_1" text:outline-level="1"><text:bookmark-start text:name="Chapter 29 Johto"/><text:span text:style-name="T154">A </text:span><text:span text:style-name="T2">lure ball </text:span><text:span text:style-name="T156">chase</text:span><text:span text:style-name="T2"> and a shiny </text:span><text:span text:style-name="T4">Pokémon</text:span><text:span text:style-name="T2"> t</text:span><text:span text:style-name="T155">rick</text:span><text:span text:style-name="T2">.</text:span><text:bookmark-end text:name="Chapter 29 Johto"/></text:h>
      <text:p text:style-name="P62"><text:span text:style-name="T2">After catching Cyndaquil, earning his second Johto gym badge, and learned some secrets of the GS ball, Ash and his friends were out doing some fishing, in hopes to catch some water type </text:span><text:span text:style-name="T4">Pokémon. </text:span><text:span text:style-name="T155">Ash: “Man… I'm bored… how long do we have to wait…?” Misty: “Don't be so impatient, it'll be worth it once a water </text:span><text:span text:style-name="T4">Pokémon </text:span><text:span text:style-name="T155">comes.” Brock: “Well either way, it's nice to have some peace and quiet once in a while.” </text:span><text:span text:style-name="T156">suddenly, Ash's fishing rod began to be tugged, alerting Ash that he got a bite, and the boy was doing his best not to let go. At last, the mystery </text:span><text:span text:style-name="T4">Pokémon </text:span><text:span text:style-name="T156">burst out of the water, which revealed to be a Totodile that likes to dance </text:span><text:soft-page-break/><text:span text:style-name="T156">around happily, and Ash pulls out his </text:span><text:span text:style-name="T4">Poké</text:span><text:span text:style-name="T156">dex to find out more. </text:span><text:span text:style-name="T677">Poké</text:span><text:span text:style-name="T699">dex: [Totodile is the Johto water type starter, trainers beware, for it loves to use it's teeth.]</text:span><text:span text:style-name="T156"> Misty: “Aw~, it's so cute!, I gotta catch it!” Ash: “Hold on, I caught it with my fishing rod, so I get to catch him.” Misty: “Well it's a water type, and my goal is to be a water </text:span><text:span text:style-name="T4">Pokémon </text:span><text:span text:style-name="T156">master, so I should catch it, and besides, I haven't caught anything since back in Kanto, so it's about time I catch something.” Totodile: [Hey you two, if one of your </text:span><text:span text:style-name="T4">Poké</text:span><text:span text:style-name="T156">balls catch me first, I'll be yours.] Ash: “Really?, but why?” Totodile: [Huh?… did you just understood what I said?] Ash: “Yeah… it's a long story…” Totodile: [Wow!, that's so cool!, a trainer that can talk to </text:span><text:span text:style-name="T4">Pokémon!</text:span><text:span text:style-name="T156">] said Totodile as he dances in joy. Ash: “Wait… so you'll let yourself be caught to whoever catches you first?” Totodile: [Yup, I know you have to battle me, but where's the fun in that, how about a chase instead?, for I want to stretch my legs a bit.] Ash: “Alright, it's a deal.” Misty: “Huh?, what did Totodile say?” Ash: “He said that we should have a chase game with him, and whoever catches him with our </text:span><text:span text:style-name="T4">Poké</text:span><text:span text:style-name="T156">balls first gets to keep him.” Misty: “Alright then… let the chase begin!” once Misty had said that, Totodile makes a run for it, with a happy carefree attitude as he dances and run at the same time. Brock: “That Totodile sure loves to dance around…” Ash: “Yeah… but never mind that, he's getting away!” said Ash, before he and Misty make a run for it, going after the Totodile. </text:span><text:span text:style-name="T157">Meanwhile, the Team Rocket trio were not far behind. Jessie: “There's the twerp, and it seems that he's chasing a Totodile…” Meowth: “Perfect, we can have a second chance to catch a Totodile for the boss.” Jessie: “I don't know… last time we tried to get a Totodile, my hair was almost bitten off.” James: “Don't worry, just wear a helmet, and didn't you caught a new </text:span><text:span text:style-name="T4">Pokémon </text:span><text:span text:style-name="T157">that can help us?” Jessie: “You mean Wobbuffet?, well I don't know if it can be a big help… I mean we don't even know what attacks it can use.” Meowth: Well we'll find out soon enough.” </text:span><text:span text:style-name="T158">said Meowth, before he and the other Team Rocket members make a run for it, following our heroes who are following the runaway Totodile. </text:span><text:span text:style-name="T159">One thing's for sure, nobody would expect that a Totodile would have lot of energy to run as long as this one has, while the trainers were starting to tire out as they entered a part of a forest that was really dark. Misty: “Wow… Totodile sure can run…” Brock: “And it looks like he's not tired at all…” Totodile: [Come on, don't tell me you guys are tired already, the chase was just getting started.] Ash: “I know, which is why I'm not giving up!” shouted Ash, before he throws the Lure ball he got from Kurt to catch Totodile, much to Misty's dismay as she wanted to catch Totodile herself. Misty: “No fair!, I wanted to catch Totodile…” Ash: “Sorry Misty, but maybe you'll have to be patient, the wait will be worth it.” Misty: “Did you just use my own words on me?” Ash: “Uh… maybe…” suddenly some of the </text:span><text:soft-page-break/><text:span text:style-name="T159">tree branches shook up a little, alerting the others that there was something in the trees, which turned out to be some Owl like </text:span><text:span text:style-name="T4">Pokémon, </text:span><text:span text:style-name="T159">which was called an Noctowl, and Ash pulls out his </text:span><text:span text:style-name="T4">Poké</text:span><text:span text:style-name="T159">dex to find out more about it. </text:span><text:span text:style-name="T677">Poké</text:span><text:span text:style-name="T700">dex: [Noctowl is an owl </text:span><text:span text:style-name="T677">Pokémon </text:span><text:span text:style-name="T700">that's the evolved form of Hoothoot, and it normally comes out at night.]</text:span><text:span text:style-name="T159"> Ash: “But it's the middle of the day.” Brock: “Well it's so dark in this part of the forest that maybe Noctowl believe it's night.” Misty: “Hey look.” said Misty, as she and the others noticed another Noctowl, but it was not only smaller, but in a different color as well. Ash pulls out his </text:span><text:span text:style-name="T4">Poké</text:span><text:span text:style-name="T159">dex to find out that it was a shiny Noctowl, and shiny </text:span><text:span text:style-name="T4">Pokémon </text:span><text:span text:style-name="T159">were those of a different color compared to the rest of their kind. Ash: “Wow… that's pretty cool…” that was when </text:span><text:span text:style-name="T160">the Shiny Noctowl had his eyes glowing red, and it wasn't long before Ash's eyes glowed red too, and then Ash noticed that Pikachu wasn't moving at all, only it wasn't really Pikachu, but a rock that looks like Pikachu to Ash's eyes it seems. Misty: “What's going on with Ash?” Brock: “Noctowl must have used Hypnosis on Ash and now he thinks that rock is Pikachu.” </text:span><text:span text:style-name="T161">so with little choice, Misty slapped Ash back to his senses, before the shiny Noctowl was on his tree branch laughing at the boy. Noctowl: [Ha, ha, ha, ha!, you should have seen the look on your face!] Ash: “Hey what did you hypnotized me for?!” Noctowl: [Why wouldn't I?, you seemed like you were easy enough to mess with.] Ash: “Well you're wrong!, I am not someone you should mess with!” Noctowl: [Wait… you can understand me?] Ash: “Sure can, and I'm not letting you make a fool out of me and get away with it!” Pikachu: [I agree!, so let's do this bird brain!] </text:span><text:span text:style-name="T162">so the battle between Pikachu and the shiny Noctowl has begun, and Noctowl had the advantage at first due to his Hypnosis. But Pikachu was able to avoid the attack by closing his eyes and used his other senses to battle and used a powerful Thunderbolt to give the owl </text:span><text:span text:style-name="T4">Pokémon </text:span><text:span text:style-name="T162">the shock of his life, allowing Ash to catch him with a </text:span><text:span text:style-name="T4">Poké</text:span><text:span text:style-name="T162">ball, meaning the shiny Noctowl has become Ash's newest catch. </text:span><text:span text:style-name="T163">Suddenly, the Team Rocket trio showed up, and they had a new </text:span><text:span text:style-name="T4">Pokémon </text:span><text:span text:style-name="T163">with them, which was called Wobbuffet, and Ash pulls out his </text:span><text:span text:style-name="T4">Poké</text:span><text:span text:style-name="T163">dex to find out more about it. </text:span><text:span text:style-name="T677">Poké</text:span><text:span text:style-name="T701">dex: [Wobbuffet is the patient </text:span><text:span text:style-name="T677">Pokémon, </text:span><text:span text:style-name="T701">it never attacks first and the only attacks it has is County and Mirror Coat, but trainers beware, both attacks can send the opponent's attacks right back at them.]</text:span><text:span text:style-name="T163"> and it turned out to be true, for when Chikorita used Vine Whip on Wobbuffet, who used Counter, the attack was sent back at her, which put a lot of damage on the grass type. Jessie: “Ha!, looks like we're winning this time.” James: “Meaning Pikachu will finally be ours for the taking.” Meowth: “That's right.” </text:span><text:span text:style-name="T164">Ash: “Not if I have anything to say about it!” said Ash, before he sends out Noctowl, used hypnosis on Wobbuffet, which worked as it wasn't a physical or elemental attack, so Wobbuffet couldn't </text:span><text:soft-page-break/><text:span text:style-name="T164">deflect it. Soon, Pikachu used a powerful Thunderbolt that sends the Team Rocket trio flying into the sky. Team Rocket trio: “Looks like Team Rocket's blasting off again!” shouted the Team Rocket trio, as they blasted off into the sky and out of the scene. </text:span><text:span text:style-name="T165">Once the Team Rocket trio were out of the picture, Ash introduced his team to their newest members. Ash: “Well guys, I hope you'll get along, cause you're teammates now.” Chikorita: [Wow Ash, only you can catch all 3 of the Johto starters.] said Chikorita while blushing a little. Cyndaquil: [Uh… hello, I hope we can be friends.] Totodile: [Sure!, happy to meet you all.] Heracross: [Hmm… it seems you have a full team now.] Ash: “Yeah, and it might get bigger in the future, but now let's focus on getting our next gym badge.” and so Ash has caught not only a Totodile but a shiny Noctowl too, and is off to get the next Johto gym badge, who knows what's next for our heroes as the journey continues.</text:span></text:p>
      <text:h text:style-name="Heading_20_1" text:outline-level="1"><text:bookmark-start text:name="Chapter 30 Johto"/><text:span text:style-name="T165">T</text:span><text:span text:style-name="T2">he Goldenrod city gym battle.</text:span><text:bookmark-end text:name="Chapter 30 Johto"/></text:h>
      <text:p text:style-name="P22">After his latest catches of Totodile and Noctowl, Ash and his friends arrived to Goldenrod city, the location where Ash will have his third Johto gym battle, and hopefully the third gym badge. <text:span text:style-name="T1079">But once they got to the gym, there was a sign that said the gym leader was out for the moment, much to Ash's dismay. Ash: “Oh man… I was looking forward for my third Johto gym battle…” Misty: “Don't worry Ash, how about we go shopping a little while we wait for the gym leader to come back?” Brock: “Yeah, we need to resupply anyway.” Ash: “Well… okay, I guess it's better than just stand here and wait…” Pikachu: [Who knows, we might run into the gym leader while we shop.] Ash: “I don't know if we're that lucky on finding the gym leader like that.” Pikachu: [I'm just saying of course.] so with that, our heroes went to go shopping, in order to resupply and stuff. During their shopping, Pikachu slipped on a banana peel, which was eaten by someone and missed the trash can, and the electric type hit his head on a wall. Ash: “Pikachu!, are you okay?” Pikachu: [Yeah… I've went through worse… though I wished someone threw that banana peel away…] that was when a teenage girl with pink hair, named Whitney (voiced by Megan Hollingshead), came to the scene and ran up to Pikachu. Whitney: “Oh you poor thing!, I'm so sorry, I didn't mean to throw that banana peel on the ground… come here and let me make that booboo feel better~.” said Whitney, before she picks Pikachu up right off the ground, gave him a big hug and then kissed him on the forehead, which made the electric type to blush a little. Ash: “So that banana peel was yours?” Whitney: “Yeah, sorry about that, I guess I should have checked to see if it landed in the trash can before I turned </text:span><text:soft-page-break/><text:span text:style-name="T1079">around… I'm Whitney by the way.” Ash: “I'm Ash, and Pikachu happens to be my Pokémon.” Misty: “I'm Misty.” Brock: “And I'm Brock… I must say it's a real pleasure to meet a lovely lady such as you.” Whitney: “Thank you, but I better be off, and it was nice meeting you though.” Misty: “Where are you going?” Whitney: “To the Goldenrod gym of course, I'll a trainer must be waiting for me by now.” Ash: “Wait… you mean you're the gym leader?!” Whitney: “Yup, and I'm guessing you want to battle me for the Plain badge?” Ash: “You bet I do.” Whitney: “Then we better get to the gym, where we can have our match, but let me warn you, I'm not that easy to beat.” Ash: “Funny, the saying would go the same for me.” so with that, the group went back to the gym, and Ash and Whitney get to have a three on three match. The first two Pokémon Whitney sends out were Clefairy and Jigglypuff, which were beaten by Ash's Totodile and Pikachu. But then trouble brewed when Whitney sends out her last Pokémon, which was a cow like Pokémon called Miltank, and Ash pulls out his Pokédex to find out more about it. </text:span><text:span text:style-name="T1043">Pokédex: [Miltank is a cow Pokémon that produces lots of good milk and has a powerful Roll out attack.]</text:span><text:span text:style-name="T1079"> and that was when Miltank winked at Totodile, and the water type's eyes glowed pink before they turned into hearts. Ash: “What the?, Totodile what's wrong?” Whitney: “Nothing really, Totodile is just under the effects of Attract, which is a move that makes the opponent fall in love with the user for a short time, preventing them to attack back… meaning Totodile can't dodge this… Miltank use Roll Out!” called out Whitney, before Miltank used her Roll out attack to knock Totodile out cold. Ash then sends out Noctowl but got hit by the Attract and Roll out just like Totodile, and the same for even Pikachu, meaning Whitney was the winner, much to Ash's shock and dismay. Ash: “I can't believe it…” Whitney: “Sorry if I got a little carried away… I really hope I didn't hurt your Pokémon too badly…” Ash: “Don't worry… they're tough… though I wished we did better…” Whitney: “It wasn't your fault or your Pokémon, you just need a strategy to county the Attract and Roll out.” Ash: “Yeah…” Whitney: “Tell you what, how about you and your friends come with me to my uncle's dairy farm, you might find it interesting.” Ash: “Uh… okay…” so with that, the group went to the Miltank dairy farm, and there were lots of Miltank being in a grass field, and some were being milked by the use of a machine. Whitney was teaching the kids on how to brush a Miltank, and Ash learned from the hard way that Miltank don't like having their tails pulled or get a kick in the face. Ash: “Ow…” Pikachu: [You kind of deserved that…] Ash: “Yeah… my bad…” Miltank: [Honestly, you boys need to learn how to treat a lady better.] Ash: “Yeah, I'll try working on that…” Miltank: [Wait… did you… understood what I just said?] Pikachu: [He did… it's a long story though…] Ash: “Yup, it sure is, sorry about pulling your tail, I'll try to be more </text:span><text:soft-page-break/><text:span text:style-name="T1079">gentle.” Miltank: [Well… alright, I guess since you're new here and you said you were sorry, I'll forgive you.] Ash: “Thanks.” Whitney: “You can talk to Pokémon?!” asked Whitney in shock, as she was next to Ash and heard his conversation with the Pokémon, and the boy gulped in a nervous way. Ash: “Uh… well um… maybe?… but you can't tell anyone okay?, it's supposed to be a secret.” Whitney: “Sure, not like anyone would believe me about it anyway.” Ash: “Fair enough, it's not a common thing to believe in…” suddenly, a giant barrel, which was really a robot, controlled by the Team Rocket trio, came to the scene, and they were after both Pikachu and the Miltank. A pair of robotic arms popped out of the sides of the barrel robot, which grabs both Whitney's Miltank and Pikachu. Jessie: “Ha!, at last we caught Pikachu!” James: “And we got a Miltank as a bonus!” Meowth: “That's right!, and now we can take them both to the boss.” Ash: “Not on my watch!, Cyndaquil, Totodile, I choose you!” called out Ash, as he sends out Cyndaquil to tackle the robot, while Totodile used Water Gun to carve trenches on the hill to make the robot bounce and shake around so hard that James broke the controls, allowing Pikachu and Miltank to free themselves. It wasn't long before Pikachu released a powerful Thunderbolt that sends the robot and the Team Rocket trio flying out of the scene, blasting off once more. Sometime later, Ash asked Whitney if he can have a rematch, which she agreed of course, only this time his three Pokémon against the Miltank. The battle was tough, but thanks to Ash telling Totodile to use Water Gun on the ground to make a trench, and Pikachu keeping his eyes closed so he can't see Miltank when she uses Attract, the electric type was able stop Miltank and her Roll out attack and zaps her until she was defeated. Ash: “Alright!, we won!” Pikachu: [Awesome!] that was when Whitney came up to Ash and gave him the Plain badge, much to the boy's surprise. Whitney: “You earned it well.” Ash: “But it wasn't an official gym battle.” Whitney: “Maybe not, but you managed to beat a gym leader, and your strategy on how to stop Miltank was very impressive, so you deserved it.” Ash: “Wow… thanks Whitney… alright!, I got the Plain badge!” Pikachu: [Alright!] and so Ash has beaten Whitney and won his third Johto gym badge, who knows what could be next for our heroes as the journey continues.</text:span></text:p>
      <text:h text:style-name="P105" text:outline-level="1"><text:bookmark-start text:name="Chapter 31 Johto"/>The bells of the Tin tower.<text:bookmark-end text:name="Chapter 31 Johto"/></text:h>
      <text:p text:style-name="P63"><text:span text:style-name="T1011">After earning his third gym badge, Ash travels to Ecruteak city, the location of Ash's forth Johto gym battle, and hopefully his forth Johto gym badge.</text:span><text:span text:style-name="T1018"> Once he got to the gym, Ash learned that the gym leader, named Morty (voiced by Andrew Rannells), uses ghost types, </text:span><text:soft-page-break/><text:span text:style-name="T1018">and they tough to beat. But thanks to his Noctowl teamwork of his other </text:span><text:span text:style-name="T4">Pokémon, </text:span><text:span text:style-name="T166">Ash was able to earn the Fog badge, much to the boy's joy. Now Ash and his friends were at the </text:span><text:span text:style-name="T4">Pokémon </text:span><text:span text:style-name="T166">center to heal up their </text:span><text:span text:style-name="T4">Pokémon. </text:span><text:span text:style-name="T166">Suddenly, the sound of bells were heard and they were coming from a building called the Tin tower, much to Nurse Joy's surprise. Nurse Joy: “The Tin tower?!, how could that be?” Brock: “What's wrong?” Nurse Joy: “The bells in that tower have never been able to rung for centuries… no wind or anything was able… legend say that they would only ring when… Ho-oh is coming…” Ash: “Ho-oh?, the legendary Rainbow bird </text:span><text:span text:style-name="T4">Pokémon?” </text:span><text:span text:style-name="T166">Nurse Joy: “That's right…” Misty: “Whoa… does this mean we'll get to see Ho-oh for real?” Brock: “Maybe…” Ash: “I have to see her… maybe she can answer me why she gave me one of her feathers…” meanwhile, Morty, and another man named Eusine (voiced by Ted Lewis), came to the top of the tower and saw something that shocked them. Morty: “The crystal bells!, they're gone!” Eusine: “Somebody must have come up here and stolen the crystal bells.” Morty: “Then I guess the other bells were ringing to alert us.” Eusine: “We better find them fast… for if the legends about them were true… then the harmony between </text:span><text:span text:style-name="T4">Pokémon </text:span><text:span text:style-name="T166">and humans could be in jeopardy…” </text:span><text:span text:style-name="T167">elsewhere, the thieves of the crystal bells, who turned out to be the Team Rocket trio, tried to make the bells ring to summon Ho-oh, but no sound came out of them. Jessie tried to swing them really hard and fast, only for one of them to fall out of her grip and it got smashed into a million pieces. Once that happened, a lot of of the wild</text:span><text:span text:style-name="T166"> </text:span><text:span text:style-name="T4">Pokémon </text:span><text:span text:style-name="T167">appeared and they were very angry. </text:span><text:span text:style-name="T168">Once Ash and his friends got close to the Tin Tower, the Rainbow feather under the boy's glow started to glow, like it was trying to tell him something. Morty and Eusine came out just in time to see Ash holding out the feather, and they were shocked. Eusine: “That's… a Rainbow feather…” Morty: “Ash… where did you get that?” Ash: “Oh… uh… it's not from Ho-oh… it's probably… uh…” Misty: “Ash, you might as well tell them, they might know something about it.” Morty: “So… where did you get it?” Ash: “Well… on the day I left Pallet to start my journey… I saw a </text:span><text:span text:style-name="T4">Pokémon </text:span><text:span text:style-name="T168">that was like a rainbow bird… and she dropped one of her feathers to me… Professor Oak told me that it might have been Ho-oh… but he also told me to keep it secret.” Morty: “Yes… if the wrong people found out about your connection with it… they might try to use you to get Ho-oh.” Eusine: “But why would Ho-oh show itself to this kid, let alone give one of it's feathers to him?” Morty: “Well if I had to guess… it must be his kind heart for </text:span><text:span text:style-name="T4">Pokémon, </text:span><text:span text:style-name="T168">of course I'm only guessing.” Ash: “To be honest, I like to know why myself, espeically after what Celebi told me…” Eusine: “Celebi?!” Ash: “Yeah, I met her after she came out of a </text:span><text:span text:style-name="T4">Poké</text:span><text:span text:style-name="T168">ball, called a GS ball, that was made from a Silver feather and a Rainbow feather.” </text:span><text:soft-page-break/><text:span text:style-name="T168">Morty: “Hmm… interesting…” Ash: “So… what happened?” Morty: “Well…” soon, Morty began to explain about a legend that long ago, Ho-oh used to come to the Tin tower to give her blessings to the people. However, many thieves attempted to capture Ho-oh and use her power for evil, as a result, a huge fire burned down the old Tin Tower, and three </text:span><text:span text:style-name="T4">Pokémon </text:span><text:span text:style-name="T168">were killed in the process. Ho-oh then used her flames to give new life to the </text:span><text:span text:style-name="T4">Pokémon, </text:span><text:span text:style-name="T168">and turned them into legendaries, Suicune, Entei and Raikou. As for the Tin tower, while a new one was built, the original remained untouched as a reminder to all about what happens if any let greed get the better of them. The bells were moved to the new Tin tower, but have not rung since the last time Ho-oh or her legendaries visited, which was hundreds of years ago. </text:span><text:span text:style-name="T169">Misty: “So the bells have not been able to ring…” Brock: “Until now?” Eusine: “Yes, they all rang today as a signal to us that the legendary Crystal bells were stolen.” Ash: “But who would do that?” Morty: “Most likely someone who believes they can summon Ho-oh through them… though Ho-oh would never show itself to someone with a greedy heart…” said Morty, before he shows the group a book that had pictures of the bells, Ho-oh and the legendary guardians of Johto. Then when Ash got a look at one of the guardians, he gasped. Ash: “Wait… I think I seen this </text:span><text:span text:style-name="T4">Pokémon </text:span><text:span text:style-name="T169">before…” Eusine: “What?!, Suicune?!” Ash: “Yeah… on the day me and my friends first arrived in Johto… I didn't get a good look, but I recognized that shape.” Morty: “You managed to see not only Ho-oh… and Celebi, but Suicune too?, you're lucky.” Eusine: “That's not possible!” Ash: “I know it sounds crazy… but it's true.” Eusine: “I am the greatest Suicune expert!, and you're lying!, Suicune would only show itself to the most skilled trainers!, so prove yourself!” Ash: “A </text:span><text:span text:style-name="T4">Pokémon </text:span><text:span text:style-name="T169">battle?” Morty: “Hold on Eusine, the bells are…” Eusine: “Forget those bells!, Suicune's honor is more important, and I will not let some foolish boy dishonor it!” Misty: “Wait a minute!, Ash might be an idiot sometimes, but he would never dishonor any </text:span><text:span text:style-name="T4">Pokémon!” </text:span><text:span text:style-name="T169">Brock: “That's right, and you saw the Rainbow feather, right?, so there must be a reason why Ho-oh gave it to him!” suddenly, a group of wild bug type </text:span><text:span text:style-name="T4">Pokémon </text:span><text:span text:style-name="T169">appeared and started to attack the people of Ecruteak city, much to the group's surprise. Then Ash heard one of the bug types saying 'we shall make humans pay for their greedy hearts!, stealing and destroying the crystal bells was the last straw!', and he gasped. Ash: “One of the bells got destroyed?!” Morty: “What?!” Misty: “Where did you get that idea?” Ash: “One of the bug types said so.” Morty: “You mean… you can talk to </text:span><text:span text:style-name="T4">Pokémon?!” </text:span><text:span text:style-name="T169">Ash: “Yeah… but it's supposed to be a secret… and to be honest… I don't know how I do it either…” </text:span><text:span text:style-name="T170">Eusine: “But if what he said is true…” Morty: “Yes… then there's no doubt </text:span><text:span text:style-name="T171">that </text:span><text:span text:style-name="T170">the </text:span><text:span text:style-name="T4">Pokémon </text:span><text:span text:style-name="T171">here want revenge on the greed from us humans… and will not stop until we're </text:span><text:soft-page-break/><text:span text:style-name="T171">finished… believing a world without humans would be a better place for </text:span><text:span text:style-name="T4">Pokémon…” </text:span><text:span text:style-name="T171">Ash: “But it can't!, Ho-oh wanted the world to have both humans and </text:span><text:span text:style-name="T4">Pokémon </text:span><text:span text:style-name="T171">live together!, we gotta find those bells and stop this!” said Ash, before he runs off into the forest and begins his search for the crystal bells, while the others followed not far behind. </text:span><text:span text:style-name="T172">Soon, the boy finally found the bells, but he also found the Team Rocket trio trapped in some webs. Jessie: “Oh great… you again…” Ash: “Team Rocket?!, you were the ones who stole the bells?!” Meowth: “Were you expecting Cassidy and Butch?” Misty: “And you smashed the bells?!, do you have any idea what you done?!, now the </text:span><text:span text:style-name="T4">Pokémon </text:span><text:span text:style-name="T172">here want to get rid of all humans!” Brock: “Speaking of which…” said Brock, before the wild </text:span><text:span text:style-name="T4">Pokémon </text:span><text:span text:style-name="T172">showed up and getting ready to attack. Pikachu tried to reason with them, but the wild </text:span><text:span text:style-name="T4">Pokémon </text:span><text:span text:style-name="T172">won't listen to reason, especially a trainer's </text:span><text:span text:style-name="T4">Pokémon. </text:span><text:span text:style-name="T172">Ash tried to use himself as a shield for Pikachu from the wild </text:span><text:span text:style-name="T4">Pokémon, </text:span><text:span text:style-name="T172">when suddenly, a loud and majestic roar was heard, and came to the scene was Suicune herself, along with Entei and Raikou as well. Ash pulls out his </text:span><text:span text:style-name="T4">Poké</text:span><text:span text:style-name="T172">dex to find out more about them. </text:span><text:span text:style-name="T677">Poké</text:span><text:span text:style-name="T702">dex: [Suicune is said to be the legendary </text:span><text:span text:style-name="T677">Pokémon </text:span><text:span text:style-name="T702">of the North Wind, and guardian of Ho-oh and Johto, and can purify even the most polluted water.] [Entei is the legendary </text:span><text:span text:style-name="T677">Pokémon </text:span><text:span text:style-name="T702">of the Volcano, and it's supposed to be the guardian of both Ho-oh and the region of Johto.] [Raikou is said to be the legendary </text:span><text:span text:style-name="T677">Pokémon </text:span><text:span text:style-name="T702">of Thunder, and the guardian of both Ho-oh and the region of Johto.]</text:span><text:span text:style-name="T173"> </text:span><text:span text:style-name="T174">Ash: “Whoa… Suicune… Entei… and Raikou…” Suicune: [You… the boy with the Pikachu… come here.] Ash: “Uh… me?” Entei: [Yes, she means you.] Raikou: [Come here so we can see you ourselves.] Ash: “Uh… okay…” Pikachu: [If you're mad about the bells, it wasn't his fault, so don't you dare harm him…] Suicune: [Do not fear little one, we're not here to harm the boy… in fact, we came to meet him… and to thank him as well.] Ash: “Thank me… for what?” Entei: [For showing us that this world still has kind people in it…] Raikou: [Otherwise she wouldn't be here now.] Ash: “Who?” before the legendaries could answer, the sound the crystal bells began to ring, much to everyone's surprise. Suddenly, a loud screech was heard, and everyone gasped in awe as they Ho-oh herself came to the scene, and landed in front of Ash and Pikachu. </text:span><text:span text:style-name="T175">Ho-oh: “Greetings boy… I see you're still the kind person you are when I saw you in Kanto.” Ash: “So… it really was you… the </text:span><text:span text:style-name="T4">Pokémon </text:span><text:span text:style-name="T175">that gave me the feather… but why?, I mean I was told that you showed yourself to me because of my pure heart… but is that true?” Ho-oh: [Yes, but there's more to it… you are the one human that was chosen to help us legendaries to keep the world in balance… fear not though, it won't stop your journey, in fact, your journey is needed for helping us legendaries.] Ash: “Really?” Ho-oh: [Yes… and if </text:span><text:soft-page-break/><text:span text:style-name="T175">you're lucky… some of us legendaries or mythical </text:span><text:span text:style-name="T4">Pokémon </text:span><text:span text:style-name="T175">could join your team for their upcoming battles.] Ash: “Wow… that's so cool… but am I really worthy of such an honor?” Ho-oh: [That's something you'll have to find out and prove for yourself and the others… as for the bells, while one of them smashed, the others will do just fine… and I'm sure the wild </text:span><text:span text:style-name="T4">Pokémon </text:span><text:span text:style-name="T175">here see now that there is still hope for the harmony between us and humans… I hope we meet again…] Ash: “Before you go… can I check what my </text:span><text:span text:style-name="T4">Poké</text:span><text:span text:style-name="T175">dex says about you?” Ho-oh: [Be my guest.] said Ho-oh, before Ash pulls out his </text:span><text:span text:style-name="T4">Poké</text:span><text:span text:style-name="T175">dex to find out more about the rainbow bird. </text:span><text:span text:style-name="T677">Poké</text:span><text:span text:style-name="T703">dex: [Ho-oh is the Rainbow bird </text:span><text:span text:style-name="T677">Pokémon </text:span><text:span text:style-name="T703">that is the legendary of Johto, legend has it that it give anyone who sees it eternal happiness and that flames from it's feathers can give new life to both humans and </text:span><text:span text:style-name="T677">Pokémon.</text:span><text:span text:style-name="T703">]</text:span><text:span text:style-name="T175"> Ash: Wow…” Ho-oh: [I hope we meet again someday… farewell.] said Ho-oh, before she flew away while the legendary guardians left the scene. As for the wild </text:span><text:span text:style-name="T4">Pokémon, </text:span><text:span text:style-name="T175">they all finally calmed down and went back to their normal selves and head off to who knows where. Misty: “Wow… that was amazing…” Brock: “Yeah… I'm not 100% sure… but I think Ash just became friends with Ho-oh and her guardians…” </text:span><text:span text:style-name="T176">Morty: “Wow… never in my life that I would see Ho-oh in the flesh…” Eusine: “Or Suicune for me… incredible…” </text:span><text:span text:style-name="T177">sometime later, Ash and the others placed the crystal bells back into the Tin tower where they belonged, while the Team Rocket trio were sent flying by Pikachu's Thunderbolt, causing them to blast off once again.</text:span><text:span text:style-name="T178"> Ash: “Well this has been a very eventful day…” Misty: “No kidding… we not only got the crystal bells back…” Brock: “But we get to meet not only the legendary guardians of Johto… but Ho-oh herself…” Ash: “Yeah… ah man!” Misty: “What is it?” Ash: “I forgot to ask Ho-oh about if she knows anything on how I can talk to </text:span><text:span text:style-name="T4">Pokémon…” </text:span><text:span text:style-name="T178">Brock: “Don't worry Ash, maybe you'll find out some day.” Ash: “Yeah… maybe…” and so our heroes have rescued the crystal bells and get to meet Ho-oh herself, who knows what's next for our heroes as the journey continues.</text:span></text:p>
      <text:h text:style-name="Heading_20_1" text:outline-level="1"><text:bookmark-start text:name="Chapter 32 Johto"/><text:span text:style-name="T178">T</text:span><text:span text:style-name="T2">he mysterious </text:span><text:span text:style-name="T4">Pokémon </text:span><text:span text:style-name="T2">X.</text:span><text:bookmark-end text:name="Chapter 32 Johto"/></text:h>
      <text:p text:style-name="P65"><text:span text:style-name="T2">After earning his forth Johto gym badge and his encounter with Ho-oh, Ash travels to Olivine city in hopes to get his next gym badge. However, when he got there, he learned that the gym leader can't be at the gym until her sick Ampharos, which has a job to keep the lighthouse running, gets better. Wanting to help the poor </text:span><text:span text:style-name="T4">Pokémon, </text:span><text:span text:style-name="T2">Ash decided to go get some medicine from a </text:span><text:span text:style-name="T4">Pokémon </text:span><text:span text:style-name="T2">pharmacy at Cianwood city, which happens to have a gym leader too. </text:span><text:span text:style-name="T179">While on the way, Chikorita evolved into Bayleef, and Ash pulled out his </text:span><text:span text:style-name="T4">Poké</text:span><text:span text:style-name="T179">dex to find </text:span><text:soft-page-break/><text:span text:style-name="T179">out more about her. </text:span><text:span text:style-name="T677">Poké</text:span><text:span text:style-name="T704">dex: [Bayleef is the evolved form of Chikorita, it has a smell that's like some spice from the leaf on it's head.]</text:span><text:span text:style-name="T179"> </text:span><text:span text:style-name="T180">once Ash got to Cianwood city, he got the medicine, and got to challenge the gym leader, who uses fighting types. It was tough, but thanks to Heracross and Bayleef, Ash was able to win and got himself the Storm badge. </text:span><text:span text:style-name="T181">After Ash and the others got back to Olivine city and gave the medicine to the sick Ampharos, it was starting to feel better, but still need time to make a full recovery, meaning the gym leader still needs time before she can resume her duty. So Ash and the others went to a place called the Whirl islands to pass the time, and </text:span><text:span text:style-name="T209">during their time there, Misty used her Lure ball to catch a </text:span><text:span text:style-name="T4">Pokémon </text:span><text:span text:style-name="T209">called Corsola, which she was really happy of as she finally caught a <text:s/></text:span><text:span text:style-name="T4">Pokémon </text:span><text:span text:style-name="T209">in the Johto region. After Misty's catch, </text:span><text:span text:style-name="T181">the </text:span><text:span text:style-name="T209">group</text:span><text:span text:style-name="T181"> heard rumors about the mysterious </text:span><text:span text:style-name="T4">Pokémon </text:span><text:span text:style-name="T181">X </text:span><text:span text:style-name="T209">that lives in the seas of the Whirl islands</text:span><text:span text:style-name="T181">. Misty: “Hmm… I wonder what this </text:span><text:span text:style-name="T4">Pokémon </text:span><text:span text:style-name="T181">X be like…?” Brock: “Who knows… it could be a really rare and powerful </text:span><text:span text:style-name="T4">Pokémon.” </text:span><text:span text:style-name="T181">Ash: “Maybe even a legendary.” Misty: “Don't be silly, the chances of us seeing a legendary is very small.” Ash: “Uh… what about what happened at the Tin tower?” Misty: “Oh… good point… but that was one time, we shouldn't see be able to see another legendary so soon after that… right?” Brock: “You never know…” </text:span><text:span text:style-name="T182">suddenly, they saw something that looked like a shadow under the water's surface. Ash went to take a closer look, and that was when a </text:span><text:span text:style-name="T4">Pokémon, </text:span><text:span text:style-name="T182">called a Lugia, which this one is a baby, burst out of the water. Baby Lugia: [Hi there, wanna play?] Ash: “Sure… I like that, but who are you?” Baby Lugia: [Who me?, my name's Silver, and I'm a Lugia, a legendary of Johto like my mama.] Pikachu: [Your mama?, you mean that you're a baby?] Silver: [Yup, but someday, I'm gonna grow up into a power Lugia just like my mama.] Ash: “I'm sure you will grow up into a strong Lugia someday.” Silver: [Wait… you can understand me?, I thought humans can't do that.] Ash: “Most can't… but I'm a special case.” Silver: [Wow!, I met a human that can talk to </text:span><text:span text:style-name="T4">Pokémo</text:span><text:span text:style-name="T182">n!, so cool!] Ash: “Hey uh, we heard rumors about the mysterious </text:span><text:span text:style-name="T4">Pokémon </text:span><text:span text:style-name="T182">X, do you know what it is?” Silver: [Sure, cause that's me.] Pikachu: [You're </text:span><text:span text:style-name="T4">Pokémon </text:span><text:span text:style-name="T182">X?] Silver: [Yeah, though I don't know why, but it sounds pretty cool.] Ash: “Yeah, it does sound pretty cool.” Misty: “Hey Ash… what did it say?” Ash: “Apparently this little Lugia is the mysterious </text:span><text:span text:style-name="T4">Pokémon </text:span><text:span text:style-name="T182">X we heard about, </text:span><text:span text:style-name="T183">and it's a baby legendary too</text:span><text:span text:style-name="T182">.” Brock: “Really?” </text:span><text:span text:style-name="T183">Misty: “Wow, never would have thought this </text:span><text:span text:style-name="T4">Pokémon </text:span><text:span text:style-name="T183">X could be such a cute little baby legendary.” </text:span><text:span text:style-name="T184">suddenly, a submarine with a big red 'R' on it, came out of the water, and the Team Rocket duo, Cassidy and Butch, came to the scene. Cassidy: “There's one of our targets.” Butch: “Proceed to capture.” Ash: “Team Rocket!” Misty: “But it's Cassidy and Buzz!” Butch: “The name's not Buzz!, it's Butch!, can't you at least to try </text:span><text:soft-page-break/><text:span text:style-name="T184">to remember my name?!” Cassidy: “Great, it's these kids again… we can't let them get in our way again.” </text:span><text:span text:style-name="T185">Butch: “You're right, should we capture them too?” Cassidy: “If it can stop them from messing with us again… yes.” said Cassidy, before she throws a small ball that lets out some sleeping gas that knocked out the group and the baby Lugia as well. </text:span><text:span text:style-name="T186">By the time they woke up, our heroes find themselves in a cage, next to the cage that has the baby Lugia inside. </text:span><text:span text:style-name="T187">Ash: “Oh man… what is it with Team Rocket and sleeping gas…?” Misty: “Never mind that, they not only got us trapped, but they got the poor baby Lugia too!” Silver: [I'm scared… I wanna go back to the water… with my mama…] Pikachu: [Don't worry, we'll find a way out of here and get you back to your mother… somehow…] suddenly, a man with a mustache named Professor Namba (voiced by James Carter Cathcart), came to the scene. </text:span><text:span text:style-name="T188">Professor Namba: “Well it's about time you got the baby Lugia… but what's with these children?” Cassidy: “They're the ones who interfered with some of plans in the past, we're just making sure they don't get in our way again.” Butch: “And besides, their </text:span><text:span text:style-name="T4">Pokémon </text:span><text:span text:style-name="T188">would make good test subjects for your newest creation.” Professor Namba: “Excellent, I was in need of some </text:span><text:span text:style-name="T4">Pokémon </text:span><text:span text:style-name="T188">to test them out recently.” Pikachu: [Did they just say… test subjects for an experiment…?] Ash: “What do you mean test subjects for your creation?!” Professor Namba: “I'm glad you asked, you see I invented a collar that controls the emotions of a </text:span><text:span text:style-name="T4">Pokémon, </text:span><text:span text:style-name="T188">getting them to feel nothing but rage, which will make them stronger, maybe strong enough to allow us capturing the one </text:span><text:span text:style-name="T4">Pokémon </text:span><text:span text:style-name="T188">that escaped from us back at Viridian city gym.” it wasn't long before Ash realized what </text:span><text:span text:style-name="T4">Pokémon </text:span><text:span text:style-name="T188">they were talking about, which was Mewtwo, and the thought of a device that makes a </text:span><text:span text:style-name="T4">Pokémon </text:span><text:span text:style-name="T188">feel rage against their will made him sick. </text:span><text:span text:style-name="T189">Ash: “You sick twisted fiend!, controlling a </text:span><text:span text:style-name="T4">Pokémon </text:span><text:span text:style-name="T189">through rage against their will is not only wrong, it's inhuman!, just thinking about it makes me sick!” Misty: “Same with me!” Brock: “And me!” Professor Namba: “Complain about it all you want, it won't stop us from achieve our goal for world domination.” </text:span><text:span text:style-name="T190">suddenly, the mother Lugia came in front of the submarine and attacked it, causing it to shake around enough for the cages to break, freeing Ash and the others at last. </text:span><text:span text:style-name="T191">Ash went to the cage where Silver was in, and with Pikachu's Iron tail attack, the baby Lugia was free too. Then there was trouble, the mother Lugia released a powerful Hyper Beam that left a hole on the Submarine, causing it to be flooded and sinking. Luckily for our heroes though, Silver helped Ash and the others to escape the submarine, before running into his mother. Silver: [Mama, we gotta help these humans, they're my friends and that saved me.] Mother Lugia: [Are you sure?] Silver: [Yes, please help them.] Mother Lugia: [Well… if they're your friends… then I guess it's fair…] Silver: [The one with the hat is really cool, he </text:span><text:soft-page-break/><text:span text:style-name="T191">can talk to </text:span><text:span text:style-name="T4">Pokémon </text:span><text:span text:style-name="T191">like us.] Mother Lugia: [Really?… hmm… I wonder if he could be…] Silver: [Could be what?] Mother Lugia: [I'll tell you later, but first we need to get them to the surface.] said the mother Lugia, before she and her baby carry Ash and his friends out of the sea and back to dry land, allowing them to breathe again. </text:span><text:span text:style-name="T192">Ash: “Oh man… that was way too close… thanks…” Silver: [You saved me first, so me and mama had to return the favor.] Ash: “Yeah… I guess that's fair.” Mother Lugia: [So… you're the human that lady Ho-oh told me about…] Ash: “She told you about me?” Mother Lugia: [Yes, it's a pleasure to meet you… and thank you for saving my child from those people.] Pikachu: [Speaking of which… do you think that… they're gone for good?] Ash: “I don't know… we thought they were finished in that cave where we met Cyndaquil… and yet they survived… meaning that they could have survived the sinking submarine too… maybe…] Mother Lugia: [Well if there's a chance they're still alive… I'll have to teach them a lesson on not to kidnap my baby.] </text:span><text:span text:style-name="T193">Ash: “Hey would it be okay if I check out with my </text:span><text:span text:style-name="T4">Poké</text:span><text:span text:style-name="T193">dex?” Lugia: [Be my guest.] said Lugia, before Ash pulls out his </text:span><text:span text:style-name="T4">Poké</text:span><text:span text:style-name="T193">dex to find out more about the legendary and her baby. </text:span><text:span text:style-name="T677">Poké</text:span><text:span text:style-name="T705">dex: [Lugia is the legendary </text:span><text:span text:style-name="T677">Pokémon </text:span><text:span text:style-name="T705">of the Johto region, while Ho-oh is covered in the legendary Rainbow feathers, Lugia is covered in the legendary Silver feathers.]</text:span><text:span text:style-name="T193"> </text:span><text:span text:style-name="T194">Ash: “The Silver feathers… like for the bottom of the GS ball… hmm… I wonder if there's a connection between Ho-oh and Lugia…” the boy asked to himself quietly. Mother Lugia: [Well we better be going now, say good bye your friends.] Silver: [Okay… bye everyone, I hope we meet again someday.] Ash: “Us too!, see ya!” said Ash, before the Lugia duo went back to the sea. Some time later, Ash went back to Olivine city, where the Gym leader was finally back to her duties, and was waiting for him. The battle between Ash and the gym leader, who uses Steel types were tough, but thanks to Cyndaquil and the teamwork of the rest of the </text:span><text:span text:style-name="T4">Pokémon, </text:span><text:span text:style-name="T194">Ash was able to win and earned himself the Mineral badge. </text:span><text:span text:style-name="T195">Ash: “Alright, 6 badges down… two more to go before I can enter the Johto league…” Misty: “Yeah, but be careful, for I wouldn't be too surprised that the last two gym leaders are gonna be the toughest ones in Johto.” Ash: “Yeah, but that's what makes it more fun.” and so Ash has earned his fifth Johto gym badge, saved a baby Lugia from Team Rocket, and finally earned his sixth Johto gym badge and now off to get the last two. Who knows what could be next for our heroes as the journey continues.</text:span></text:p>
      <text:h text:style-name="Heading_20_1" text:outline-level="1"><text:bookmark-start text:name="Chapter 33 Johto"/><text:span text:style-name="T195">T</text:span><text:span text:style-name="T2">he lake of Rage.</text:span><text:bookmark-end text:name="Chapter 33 Johto"/></text:h>
      <text:p text:style-name="P64"><text:span text:style-name="T2">After getting his fifth Johto gym badge, saving a baby Lugia from Team Rocket, and earning </text:span><text:soft-page-break/><text:span text:style-name="T2">his sixth Johto gym badge, Ash travels to Mahogany town, the location of the seventh Johto gym leader. </text:span><text:span text:style-name="T196">While on the way, Ash enters a race and won it, with a </text:span><text:span text:style-name="T4">Pokémon </text:span><text:span text:style-name="T196">egg as his prize. The egg eventually hatched, and out came what looked like an elephant like </text:span><text:span text:style-name="T4">Pokémon </text:span><text:span text:style-name="T196">called Phanpy, and Ash pulls out his </text:span><text:span text:style-name="T4">Poké</text:span><text:span text:style-name="T196">dex to find out more about it. </text:span><text:span text:style-name="T677">Poké</text:span><text:span text:style-name="T706">dex: [Phanpy is a </text:span><text:span text:style-name="T677">Pokémon </text:span><text:span text:style-name="T706">that looks like a little elephant, and it use roll out to move about from place to place really quick.]</text:span><text:span text:style-name="T196"> </text:span><text:span text:style-name="T197">Phanpy was a happy little </text:span><text:span text:style-name="T4">Pokémon, </text:span><text:span text:style-name="T197">and since Ash was the first thing he saw after hatching, he sees Ash as his daddy. </text:span><text:span text:style-name="T198">While on the way to Mahogany town, our heroes were close to a place called the Lake of Rage, and that was when Pikachu started to feel sick and weak for some unknown reason. Ash: “Pikachu, what's wrong?” Pikachu: [I don't know… all of a sudden I don't feel so good…] Ash: “Looks like you're not the only one.” said Ash, as he noticed that all the other wild </text:span><text:span text:style-name="T4">Pokémon</text:span><text:span text:style-name="T198"> in the area were feeling sick and weak to</text:span><text:span text:style-name="T199">o. Misty: “What could be causing this?” Brock: “I don't know…” suddenly, a Gyarados burst out of the water, which startled the group. But this Gyarados was different, for it wasn't blue like the others of it's kind, it was red, meaning it was shiny </text:span><text:span text:style-name="T4">Pokémon </text:span><text:span text:style-name="T199">like Ash's Noctowl in a way. </text:span><text:span text:style-name="T200">Ash: “It's a Gyarados!” Brock: “But a shiny one, as it's a different color!” Misty: “Wait… I think Gyarados is sick too…” said Misty, as she seems to be right for Gyarados was looking sick too, before it went back into the water. Suddenly, the Team Rocket duo, Cassidy and Butch, came to the scene, with Professor Namba behind them. Cassidy: “Looks like the twerps have come.” Butch: “It's like they're trying to follow us.” Ash: “Cassidy and Biff!” Butch: “You little twerp!, it's Butch!” Misty: “And look, it's that Professor Jerk again.” Professor Namba: “It's Professor Namba you little brat!, you need to remember the names of other people!” Ash: “Like we care!, I'll bet you're the ones making the </text:span><text:span text:style-name="T4">Pokémo</text:span><text:span text:style-name="T200">n here really sick!” Professor Namba: “As a matter of fact, you are correct, for I invented a device that releases radio waves that controls the evolution of </text:span><text:span text:style-name="T4">Pokémon, </text:span><text:span text:style-name="T200">so far only that red Gyarados was able to evolve, but once we catch it and learn it's secrets, we can make any </text:span><text:span text:style-name="T4">Pokémon </text:span><text:span text:style-name="T200">evolve and do our bidding!” Misty: “But look what it's doing to the </text:span><text:span text:style-name="T4">Pokémon!, </text:span><text:span text:style-name="T200">this has got to stop!” Professor Namba: “The only things that are gonna stop is you kids interfering with our plans.” </text:span><text:span text:style-name="T201">said Professor Namba, before he throws a little ball that releases sleeping gas. Ash: “Ah… not… again…” said Ash, before he and the others fell asleep from the gas. By the time they woke up, our heroes found themselves inside a cage, inside some kind of warehouse, full of Team Rocket grunts.</text:span><text:span text:style-name="T202"> Misty: “Oh man… this whole getting knocked out by Team Rocket's sleeping gas thing is starting to getting really old…” Brock: “No kidding… you would think that we were able to see that coming…” </text:span><text:span text:style-name="T203">that was when a Team Rocket grunt came over to the cage, and </text:span><text:soft-page-break/><text:span text:style-name="T203">for some reason, unlocked the door and lead the kids outside, before revealing himself to be a man named Lance (voiced by Wayne Grayson), who was disguised as a Team Rocket grunt so he can free the kids. Lance: “Are you okay?” Ash: “Yeah, but who are you?” Misty: “Are you kidding me?!, he's Lance!, a member of the Elite 4!, and the strongest one of them all!” Ash: “Really?!, like Lorelei?” Lance: “Sort of, but I use dragon types, anyway I came to investigate the strange activity going on here, you kids better get out of here.” Ash: “Hold on, we can help ya.” Lance: “Sorry, but this is adult's work, and besides, how are you gonna help when your </text:span><text:span text:style-name="T4">Pokémon </text:span><text:span text:style-name="T203">can't fight back due to the evolution radio waves?” Ash: “Well…” Lance: “I know you wanna help, but this is too dangerous, you kids go that path and you'll be at Mahogany town.” said Lance, before he leaves the scene as he went back into his Team Rocket grunt disguise. Ash: “I don't care if it's dangerous… I can't let Team Rocket keep hurting the </text:span><text:span text:style-name="T4">Pokémon </text:span><text:span text:style-name="T203">here…” Misty: “Didn't you hear what he said?” Ash: “I did… and I don't care… I'm gonna stop Team Rocket no matter what!” said Ash, before he runs off to who knows where, while Misty and Brock chase after him. </text:span><text:span text:style-name="T204">Meanwhile, Lance was busy trying to destroy the device that sends out the evolution radio waves, only to get hit by some sleeping gas from a ball that Professor Namba threw behind him. Professor Namba: “Nice try… but you're not gonna foil my plans this time boy.” said Professor Namba, before he unmasked Lance. Professor Namba: “Wait… Lance of the Elite 4?!, I thought you were that brat with the Pikachu?!, where is he?!” Ash: “Right here.” said Ash simply, before Pikachu used Iron Tail on the device, destroying it for good, much to the evil Professor's surprise. Professor Namba tried to throw another sleeping gas bomb, only to discover that he ran out of them at the moment. Pikachu then used a Thunderbolt to shock the evil Professor and all the Team Rocket grunts, including Cassidy and Butch, which lead an explosion that sends them all flying like the Team Rocket trio does when they blast off out of the scene. </text:span><text:span text:style-name="T205">It wasn't long Lance finally woke up, and sees that the base was destroyed, and Ash and his friends were there. Ash: “So… still think we couldn't help?” Lance: “Uh… kids… I thought I told ya…” Ash: “Yeah, but I couldn't let Team Rocket get away with hurting all of those </text:span><text:span text:style-name="T4">Pokémon, </text:span><text:span text:style-name="T205">including that red Gyarados, and it looked like you needed our help after all.” Lance: “Yeah… I guess so… thanks… but don't think this will be a regular event.” </text:span><text:span text:style-name="T206">Brock: “Guys… I don't think we're out of danger just yet…” said Brock, as he noticed that the red Gyarados was now on a rampage, and was heading towards Mahogany town. Misty: “Oh no!, if the red Gyarados reaches the town…” Ash: “We can't let that happen!” Lance: “Hold on, you had your moment to shine when you got rid of Team Rocket… now it's my turn… and besides… I've been wanting to catch a Gyarados for some </text:span><text:soft-page-break/><text:span text:style-name="T206">time now… looks like now's my chance.” Ash: “Okay… good luck.” so with that, Lance sends out his Dragonite, which goes to battle the red Gyarados. It took some time, but Dragonite was able to defeat the red Gyarados, allowing Lance to catch it with a </text:span><text:span text:style-name="T4">Poké</text:span><text:span text:style-name="T206">ball. </text:span><text:span text:style-name="T207">Lance: “Yes!, I caught the red Gyarados!” Ash: “Wow… you were really amazing out there.” Brock: “What did you expect from one of the Elite 4?” Misty: “Yeah, they are the strongest trainers out there, aside the </text:span><text:span text:style-name="T4">Pokémon </text:span><text:span text:style-name="T207">league champions…” </text:span><text:span text:style-name="T208">Lance: “Well… looks like my work here is done, so you kids better get going.” Ash: “Right, it was nice meeting you.” Lance: “Same here.” some time later, Ash gets to meet the Mahogany town gym leader, who uses ice types. The challenge was tough, but thanks to Phanpy and the other </text:span><text:span text:style-name="T4">Pokémon, </text:span><text:span text:style-name="T208">Ash was able to beat him and earned himself the Glacier badge. Phanpy: [Did I do a good job, daddy?] Ash: “You sure did, I'm very proud of ya.” Phanpy: [Making my daddy happy makes me happy too.] Pikachu: [You like calling him daddy huh?] Phanpy: [Sure do Uncle Pikachu.] Ash: “Uncle?, you see Pikachu as an uncle?” Phanpy: [Sure do.] Pikachu: [This is something to take time getting used to…] Ash: “That's for sure.” and Ash has stopped Team Rocket once again, and earned his seventh Johto gym badge while Lance of the Elite 4 caught the red Gyarados. Who knows what's next for our heroes as the journey continues.</text:span></text:p>
      <text:h text:style-name="Heading_20_1" text:outline-level="1"><text:bookmark-start text:name="Chapter 34 Johto"/><text:span text:style-name="T208">T</text:span><text:span text:style-name="T2">he Blackthorn city gym battle.</text:span><text:bookmark-end text:name="Chapter 34 Johto"/></text:h>
      <text:p text:style-name="P23">After helping Lance stopping the red Gyarados and earned his seventh gym badge, Ash heads off to Blackthorn city, the location of the last Johto gym, and he heard that the gym leader, named Clair, uses dragon types. <text:span text:style-name="T1080">While on the way, Professor Elm visits Ash again and asked him to take care of a Pokémon egg, which lost it's parent from poachers not too long ago. Knowing that the baby will need someone to take care of it, Ash accepted and vows to help it grow. When the egg hatched, it was revealed to be a Larvitar, and Ash pulls out his Pokédex to find out more about it. </text:span><text:span text:style-name="T1044">Pokédex: [Larvitar is the Rock Skin Pokémon, and it normally hatches deep underground and takes a long time before coming to the surface.]</text:span><text:span text:style-name="T1080"> the little one was scared at first, but eventually Larvitar was warming up to Ash and the others, and saw Phanpy as his big brother figure as he too was a baby Pokémon, but a bit older in a way. Having near Blackthorn city by now, Ash and his friends were near a river. But they stopped when they a girl being chased by Cassidy and Butch, who all stopped they ran into the group. Cassidy: “Oh great… them again…” Ash: “Cassidy and Biff!” Butch: “I told you last time!, the name is not Biff!, it's Butch!” Brock: “Whatever your name is, you got no right on </text:span><text:soft-page-break/><text:span text:style-name="T1080">chasing a poor girl!” Cassidy: “Oh she's not just any girl… that there is a Pokémon.” Ash: “What?” Misty: “Yeah right, I think you got hit on the head from your blast offs too many times.” Butch: “We're not stupid!, that Pokémon is only disguised as a human so no one would get her, but we know better as we witness her transformation ourselves, now hand her over or else.” Ash: “Human or not, you're not taking her on my watch!” the girl was amazed by this, as the boy was willing to stand up to Team Rocket for her, even though they only just met. Cassidy: “If you don't get out of our way, then we'll force ya to!” Butch: “Actually, let's just do that now.” so with that, the Team Rocket duo sent out their Raticate and Primeape to attack, but Ash was ready, and sends out Pikachu to let out a powerful Thunderbolt attack that sends the Team Rocket duo and their Pokémon flying out of the scene. Of course when the group were out of danger, a Gyarados appeared, with a woman, who was in fact Clair (voiced by Megan Hollingshead), riding on it's back. Clair: “Let that girl go or else!” Ash: “You're not getting her!” Clair: “Gyarados, Hydro Pump!” called out Clair, before Gyarados did just that, only for the girl to step forward and transformed into what looked like a red and white dragon Pokémon called Latias, and she was using her psychic powers to send the Hydro Pump attack away from Ash and his friends. Ash: “What the…” Clair: “She… protected them?” Latias: [Are you okay?] Ash: “Yeah… but uh… you're really a Pokémon?” Latias: [Yeah… I'm a Latias, and I have the ability to change my form into a human… so people won't try to catch me… I hope you can understand that…] Ash: “Sure, and I like your name, and your power's really cool too.” Latias: [Wait… you can understand me?] Ash: “Yeah, I have the ability to talk to Pokémon, though I don't really know how I do it…” that was when Clair came up to the group. Clair: “So… you weren't trying to steal Latias?” Ash: “No, I only protecting her from Team Rocket, and you?” Clair: “Same thing, it's my duty to protect the dragon types here, as well as the Blackthorn gym leader.” Ash: “Wait… you're the gym leader?” Clair: “That's right, and I take it you're a challenger?” Ash: “Yeah, it's the reason me and my friends came, when we saw Latias here and tried to help her.” Clair: “I see… well I must apologize for attacking you.” Misty: “Don't worry, we know now that you were just trying to protect Latias.” Brock: “Uh, I'm Brock, may I have your phone number?” Clair: “Sorry, but my duty as protector of dragons comes first as well as being the gym leader of Blackthorn city.” Brock: “Oh man…” Misty: “Anyway… what's so special about Latias that Team Rocket wants to catch her?” Clair: “Well the thing is, Latias is a legendary dragon/psychic type Pokémon for starters, and her kind are normally native in the Hoenn region.” Ash: “Really?, a legendary?, like Ho-oh or Lugia?” Clair: “Yes, so you heard of those two?” Ash: “Well… more or less…” Misty: “Whoa… a legendary… </text:span><text:soft-page-break/><text:span text:style-name="T1080">that would explain a lot…” Brock: “But wait… the Hoenn region?, what would a legendary from Hoenn be doing here?” Latias: [Well… my late brother and I were born in this region after we lost our parents to a flood… then one day… my brother, Latios, the male counterpart of my kind, gave up his life to save me from Team Rocket… ever since then… I've been all alone… at least until I got here and met Clair… but still… my poor big brother…] said Latias as she began to cry a bit, before Ash placed his hand on her head, trying to pet her for comfort. Ash: “I'm really sorry Latias… you been through a lot…” said Ash, before he told the others what Latias said. Misty: “Oh the poor thing…” Brock: “Losing a sibling is very hard to bare…” Clair: “So… you can talk to Pokémon?” Ash: “Yeah… though I'm not sure how I do it though, I had this gift since I was little…” Clair: “Interesting… I never met any human that can actually talk to Pokémon before… but I have heard stories of a special group of people that had this ability, I can't remember what they were called however.” Ash: “So I'm not the first human in history to do it?” Clair: “No, but there has not been one for a long time.” Ash: “Hmm… hey uh Clair, I hope you don't mind… but would it be okay for me to have a gym battle with you?” Clair: “Sure, now that I know that Latias is no longer in danger, I have the time to do so, but be warned, I won't be beaten so easily.” Latias: [Can I watch you battle?] Ash: “Sure, and Larvitar would be out to watch too.” said Ash, before the scene changed to the group inside a gym building without a roof, where Clair and Ash are ready to have their gym battle. Ash's friends, along with Latias and Larvitar, were sitting on side lines to witness the battle. Larvitar: [So this is the gym battle daddy was excited about?] Latias: [Ash is your daddy?] Larvitar: [Yeah, he hatched me from an egg, along with my brother, Phanpy, so far he's really great to hang out with.] Latias: [I'll bet he is.] so with the chat done, the battle between Ash and Clair begins. The battle was indeed tough, much tougher then the other gyms he went before in Johto, as Clair's dragon types, including her Dragonair, were high level Pokémon. But thanks to Ash's determination, and his powerful Charizard, Ash was able to beat Clair and won the match. It wasn't long before Clair gave Ash the Rising badge. Clair: “I'm very impressed on how well you raised that Charizard of yours, perhaps in the future, you can be a great Dragon type master.” Ash: “But I don't want to be a master of just dragon types, I want to be the greatest Pokémon master of all kinds of Pokémon, I mean why only try to master one kind when you can master all types?” Clair: “I see… well I'm sure you'll do well with all of them, and you certainly do well with Dragon types too as you earned the Rising badge.” Ash: “Thanks Clair… alright!, I got the Rising badge!” Pikachu: [Awesome!] sometime later, Ash was getting ready to leave, before he tripped on a rock and a few of his empty </text:span><text:soft-page-break/><text:span text:style-name="T1080">Pokéballs fell out of his pocket. Misty: “Are you alright?” Ash: “Yeah, I think so.” Latias looked at one of the empty Pokéballs, and that was when she made her choice. Latias flew down to the Pokéball and opened it, allowing it to capture her, much Ash's surprise. Ash: “What… just happened?” Clair: “I'm not 100% sure… but I think Latias wants you as her trainer.” Ash: “Me?, but you're much better with dragon types than me… in fact I haven't even caught a dragon type before.” Clair: “Maybe… but I think you earned Latias trust after you saved her from Team Rocket, and it looks like she's about to go.” said Clair, before the Pokéball that had Latias inside glowed and vanished without a trace. Brock: “Oh yeah, since Ash already has a team of 6, Latias is transferred to Professor Oak.” Ash: “Uh… I hope he won't get a heart attack on seeing that I caught Latias…” Misty: “Well there's no turning back now, and now that you got all 8 of the gym badges, you can compete in the Johto league.” Clair: “But I think it's best you don't use Latias in the league at least until you train her to be strong enough to defend herself, last thing you'll need is some people like Team Rocket coming after you.” Ash: “Got it.” and so Ash has not only beat Clair and earned his final Johto gym badge, but he also caught a little Larvitar and a Latias. Who knows what could be next for our heroes as the journey continues.</text:span></text:p>
      <text:h text:style-name="P105" text:outline-level="1"><text:bookmark-start text:name="Chapter 35 Johto"/>The Johto <text:span text:style-name="T1037">Pokémon </text:span>league.<text:bookmark-end text:name="Chapter 35 Johto"/></text:h>
      <text:p text:style-name="P66"><text:span text:style-name="T1011">After earning his last Johto gym badge and catching Larvitar and Latias, Ash was now training his </text:span><text:span text:style-name="T4">Pokémon </text:span><text:span text:style-name="T2">to get ready for the battles ahead of them in the Johto </text:span><text:span text:style-name="T4">Pokémon </text:span><text:span text:style-name="T2">league. </text:span><text:span text:style-name="T210">Ash: “This is gonna be awesome, I'm finally gonna compete in the Johto league.” Pikachu: [And I'm sure we'll win it like we did in the Orange league.] Ash: “Yeah, I certainly hope so.” </text:span><text:span text:style-name="T211">Pikachu: [Don't worry, even if we don't win, you'll still be the number 1 trainer to me and the rest of the team.] Ash: “Thanks Pikachu… that means a lot coming from you.” of course trouble was being brewed as President Goodshow, the President of the </text:span><text:span text:style-name="T4">Pokémon </text:span><text:span text:style-name="T211">league, came to the scene in a panic. Goodshow: “What are we gonna do?!, what are we gonna do?!” Ash: “President Goodshow?, is that you?” Goodshow: “Huh?, oh Ash my boy!, it's good to see you again, I need your help.” Ash: “What's wrong?” Goodshow: “It's terrible, someone has stolen the torch for the league, which has the flame of Ho-oh.” Ash: “Wait, I thought the league uses a torch that carries the flame of Moltres?” Goodshow: “It does for Kanto and the other regions, but Johto is an exception, in this region they use the flame of Ho-oh that we get from a shrine, but it seems someone has stolen the torch.” Ash: “But without the torch, the league can't start, </text:span><text:soft-page-break/><text:span text:style-name="T211">right?” Goodshow: “That's right, and I don't have a clue who took it and where they went.” suddenly, a robotic arm with a rubber glove came down from the Team Rocket trio's balloon, and tried to grab Pikachu but missed. Jessie: “You missed!” James: “Don't blame me, it's hard to aim right and hold this torch at the same time.” Meowth: “And we got to be careful not to put the flame too close to us or we'll get burned.” Ash: “Team Rocket!, so it was you who stole the torch!” </text:span><text:span text:style-name="T212">Meowth: “That's right, and we'll make a fortune out of this flame.” Goodshow: “But you can't!, that flame is not only important to the league, but it helps the people to remember that they and the </text:span><text:span text:style-name="T4">Pokémon </text:span><text:span text:style-name="T212">must live in harmony!” Meowth: “In case you forgotten, we're the bad guys, we take whatever we want.” Ash: “Well you're not taking the flame!” said Ash, before he sends out Noctowl to pop the balloon, which was flying away from the scene. The torch was able to fall out of Team Rocket's hold, but now it was falling to the ground. Pikachu managed to catch the torch though, much to his trainer's relief. Ash: “Nice catch… that was close.” Goodshow: “No kidding… for a minute there, I thought we lost the torch… hey Ash… as a way to thank you for saving the torch… would you like the honor to run it to the stadium like how you did in the Kanto league?” Ash: “Sure, I'll be happy to do it sir.” </text:span><text:span text:style-name="T213">so with that, Ash runs the torch to the Johto league stadium, and everyone cheered for him as the Johto league finally begins. </text:span><text:span text:style-name="T214">Ash learned that just like the Kanto league, Ash has to battle 4 different battlefields before entering the top 16, and thanks to the help of his</text:span><text:span text:style-name="T212"> </text:span><text:span text:style-name="T4">Pokémon, </text:span><text:span text:style-name="T214">the ones from Johto and the ones from both Kanto and the Orange islands, Ash made it to the top 16, and the challenger who gets to battle him would be noun other but Gary himself. </text:span><text:span text:style-name="T215">Ash: “Well Gary… it looks like we're finally gonna battle each other.” Gary: “Sure does, but don't think I'll go easy on ya.” Ash: “I was gonna say the same thing.” </text:span><text:span text:style-name="T216">said Ash, before he and Gary begin their battle in the top 16. the battle between them was very intense, and soon both trainers send out their last </text:span><text:span text:style-name="T4">Pokémon, </text:span><text:span text:style-name="T216">which were Charizard for Ash, and a Blastoise for Gary. </text:span><text:span text:style-name="T217">The final battle between them was very intense, fire vs water, one would think Gary had the advantage, but Charizard was refusing to give up and used Seismic Toss to take down Blastoise, meaning that Ash had won. </text:span><text:span text:style-name="T218">Gary: “I don't believe it… he won…?” Ash: “I did it… we won… we really won Charizard!, you were so awesome!” Charizard: [Yeah… I sure was.] </text:span><text:span text:style-name="T219">and so with that, Ash was now heading to the top 8, and his next opponent was named Harrison from the same region that Latias' kind are native from, which is the Hoenn region. The battle between the two of them was intense, especially when both trainers sent out their last </text:span><text:span text:style-name="T4">Pokémon, </text:span><text:span text:style-name="T219">which was Charizard for Ash, and a fire type called Blaziken for Harrison. The battle took a while, but at last it ended with a big explosion of smoke that sent both fire types flying a bit away. </text:span><text:soft-page-break/><text:span text:style-name="T219">The winner was Blaziken, while Charizard was down and out for the count, meaning Ash had lost, which made Ash feel down, but he did enjoyed the battle with Harrison though. </text:span><text:span text:style-name="T220">Some time later, Ash went to sit with his friends in the audience, to watch Harrison battle another trainer, only to lose to that trainer. </text:span><text:span text:style-name="T221">Ash: “Oh man… I thought for sure Harrison would win…” Brock: “Goes to show that there are still a lot of stronger trainers.” Misty: “That trainer named Jimmy sure is tough, I heard a rumor that he and his friends met Raikou not too long ago.” Ash: “Really?” Pikachu: [So what?, we met all three of the Johto guardians, along with Lugia and Ho-oh too.] Ash: “Yeah, but it's still pretty cool that they get to meet a legendary at all.” Pikachu: [Fair enough.] </text:span><text:span text:style-name="T222">at last, the Johto </text:span><text:span text:style-name="T4">Pokémon </text:span><text:span text:style-name="T222">league came to an end, leaving the trainer named Jimmy to be the winner. Soon, Ash and his friends went back to Kanto, and Misty got a call from one of her sisters that they'll be away from the Cerulean gym for a while and asked her to watch over it until they get back. Ash: “So… does this mean you'll be leaving?” Misty: “Don't think you'll get rid of me that easy, you still owe me a new bike after all.” Ash: “Yeah… fair enough… and to be honest, it was really fun traveling with ya.” Misty: “Yeah… I could say the same with you and Brock… I'll miss both of ya.” Brock: “We'll miss you too… but we'll always be friends no matter what.” Misty: “That's for sure.” </text:span><text:span text:style-name="T223">so with that, Misty left for Cerulean city to watch over the gym, while Ash and Brock went back to Pallet town, where Delia and Professor Oak were waiting for the boy. Delia: “I'm so happy you're back Ash, and you went far in the league.” Ash: “Yeah… but I didn't win it…” Delia: “Maybe not, but you did went further than you did on your first league, so that's something.” Ash: “True…” Professor Oak: “So what do you plan on doing now?” Ash: “Beats me… I wish I knew…” that was when Gary came to the scene. Gary: “Well if you ask me, you could go to the Hoenn region.” Ash: “Huh?, the Hoenn region?” Gary: “Yeah, it's the region where Harrison and his Blaziken both came from, you'll find lots of new </text:span><text:span text:style-name="T4">Pokémon </text:span><text:span text:style-name="T223">there, and it has it's own </text:span><text:span text:style-name="T4">Pokémon </text:span><text:span text:style-name="T223">league too.” Professor Oak: “It's also where the legendary </text:span><text:span text:style-name="T4">Pokémon </text:span><text:span text:style-name="T223">Latias came from… which reminds me, I still can't believe that you caught one.” Gary: “You caught a Latias?!” Ash: “Yeah… she chose me as her trainer after I saved her from Team Rocket back in Johto.” </text:span><text:span text:style-name="T224">Brock: “I have a feeling she had another reason of choosing Ash as her trainer.” said Brock, as Latias was looking through the window, with hearts for eyes while looking at Ash. Latias: [Oh Ash… you look so handsome and kind… sometimes I wished I was a real human… and maybe I can take you out on a date…” that was when Bayleef came and heard her, and she got jealous. Bayleef: [Now wait just a minute!, I've been with Ash a lot longer than you!, so if anyone's gonna date him, it's gonna be me!] Latias: [Oh so you like him too?] Bayleef: [Like him?!, I </text:span><text:soft-page-break/><text:span text:style-name="T224">love that boy!, I would do anything for him!] that was when Butterfree and Noctowl came to the scene. Noctowl: [You girls do realized that Ash is not old enough to date?, and even if he was, he's a human and you're both </text:span><text:span text:style-name="T4">Pokémon.</text:span><text:span text:style-name="T224">]</text:span><text:span text:style-name="T4"> </text:span><text:span text:style-name="T224">Butterfree: [And even if he doesn't feel that way for you, he still deeply cares about you and all of us.] Bayleef: [Yeah… we both know that… but still… I just wished for once I can take him on a date… show him how much he means to me…] Latias: [Same here…] Butterfree: [Yeah… he's a really special human… if only there were more like him… then maybe this world will be in peace…] </text:span><text:span text:style-name="T225">back inside the house, Gary tells Ash something important. Ash: “You're gonna be a </text:span><text:span text:style-name="T4">Pokémon </text:span><text:span text:style-name="T225">researcher?” Gary: “That's right, I thought of it after the Johto league, and decided to follow the same path my grandpa took as a </text:span><text:span text:style-name="T4">Pokémon </text:span><text:span text:style-name="T225">Professor, and maybe become an even greater one.” Professor Oak: “I'm sure you will, you are my grandson after all.” </text:span><text:span text:style-name="T226">Ash: “Well I wish you good luck.” Gary: “Same with you in the Hoenn region.” and so Ash has managed to compete in the Johto league, and although he lost, he was not giving up his dream and sets his sights of the Hoenn region. Who knows what could be next for our hero as the journey continues.</text:span></text:p>
      <text:h text:style-name="P109" text:outline-level="1"><text:bookmark-start text:name="Chapter 36 Hoenn"/>Enter Hoenn at Littleroot town.<text:bookmark-end text:name="Chapter 36 Hoenn"/></text:h>
      <text:p text:style-name="P67"><text:span text:style-name="T2">It was a nice day on the seas between Kanto and the Hoenn region, as a ferry sails towards the Hoenn region. Ash, Pikachu and Brock were on the ferry in hopes for a new adventure in the new region. Ash: “Well Pikachu, we're almost there… the Hoenn region is getting closer.” Brock: “Remember Ash, we need to see Professor Birch so he can upgrade your </text:span><text:span text:style-name="T4">Poké</text:span><text:span text:style-name="T2">dex and get you registered for the Hoenn league.” </text:span><text:span text:style-name="T227">Ash: “Yeah… I know that.” Pikachu: [Hmm… Hmm…] Ash: “Something wrong?” Pikachu: [Well it's just… it's just isn't the same without Misty… that and I can't help but feel like Team Rocket's nearby…] Ash: “Yeah… I miss Misty too… but I'm sure we'll do fine… and to be honest… I got that feeling that Team Rocket's nearby too… I mean after our many encounters with them, I would be surprised that they didn't followed us here.” </text:span><text:span text:style-name="T228">Brock: “Though I wouldn't mind if they didn't, they've caused nothing but trouble for us.” Ash: “Yeah… but at least we can handle them.” </text:span><text:span text:style-name="T229">suddenly, Pikachu got caught by a metal clamp, and was pulled by a large electric magnet, which belonged to the Team Rocket trio. Jessie: “Ha!, at last we caught Pikachu!” James: “And this magnet will drain all of Pikachu's power!” Meowth: “That's right!” Pikachu: [AHH!, ASH!, THE PAIN!… HELP ME!] screamed Pikachu in pain, and the sight of of it made Ash very angry, and his eyes started to glow blue. Ash: “Let Pikachu go!, can't you see you're hurting him?!” shouted Ash, </text:span><text:soft-page-break/><text:span text:style-name="T229">as some blue aura was started to loom over Ash, which started to make the Team Rocket trio feel scared. Jessie: “Uh… what's going on with the twerp?” James: “I don't know…” Meowth: “I got a bad feeling about this…” that was when Ash summoned some sort of blue energy ball, before throwing at the trio, sending them flying while destroying the magnet in the process. Pikachu was free, but now sparks came out of his cheeks and looked very sick. Ash's eyes stopped glowing and returned to normal, before running up to Pikachu. Ash: “Pikachu!, are you okay?!, say something!” Pikachu: [Oh… Ash… I don't… feel so good… I feel like my body… is about to explode… I have… too much… electricity…] Brock: “What did he say?” Ash: “He said that his body feels like he has too much electricity.” Brock: “He must have absorbed too much electricity from the magnet and it's making him sick, we need to get him to a </text:span><text:span text:style-name="T4">Pokémon </text:span><text:span text:style-name="T229">center to get that electricity out fast.” Ash: “How close are we to Hoenn?” Brock: “Not far… in fact we're here.” Ash: “Good, then we should hurry.” said Ash, unaware that Brock was not only worried about Pikachu but the boy as well for what just happened with what he did to send Team Rocket flying. </text:span><text:span text:style-name="T230">Meanwhile, outside of Littleroot town, which was where Professor Birch is and where the ferry is heading, there is a girl named May (voiced by Veronica Taylor), who is riding on her bike to Professor Birch in order to her first </text:span><text:span text:style-name="T4">Pokémon. </text:span><text:span text:style-name="T230">May: “While I might not like </text:span><text:span text:style-name="T4">Pokémon </text:span><text:span text:style-name="T230">that much… I really love to travel.” she said to herself as she continues to ride her bike. </text:span><text:span text:style-name="T231">Back with Ash, he made it to the Littleroot town with Brock, while carrying Pikachu in his arms, and was on his way to Professor Birch's lab. </text:span><text:span text:style-name="T232">Ash: “Are we almost there?” Brock: “We should be close.” said Brock, before he and Ash made it to Professor Birch's lab, where the Professor himself (voiced by Dan Green), was surprised by their entrance. Professor Birch: “Oh, are you Ash Ketchum from Pallet town?” Ash: “Yes, and my Pikachu is very sick and needs help right away!” Professor Birch: “Oh no… get him to the table.” said the Professor, before Ash did just that, and told him what happened. Brock: “Pikachu has too much electricity in his body, so we need to get it out.” Professor Birch: “Got it.” so with that, they hook Pikachu up to a machine that begins to drain all of the unneeded electricity in his body, and soon he was starting to feel better. </text:span><text:span text:style-name="T233">But suddenly, the Team Rocket trio showed up again and had a machine that </text:span><text:span text:style-name="T234">had arms that burst through the wall, </text:span><text:span text:style-name="T233">grabbed Pikachu and started to drain the mouse's electricity. However, it only took away all the unneeded electricity, making Pikachu all better again. Pikachu: [Oh yeah!, I'm back!] Ash: “Are you sure?” Pikachu: [Yeah, and now it's time to send these guys back where they belong… in the stars above!] said Pikachu, before he released a powerful Thunderbolt that zaps not only the Team Rocket trio and their machine, but also May and her bike, which both arrived at that </text:span><text:soft-page-break/><text:span text:style-name="T233">moment. Soon the Team Rocket trio got sent flying out of the scene, and Pikachu fell to the ground, feeling all tired. </text:span><text:span text:style-name="T234">Ash: “Pikachu!, are you okay?” Brock: “He's probably just worn out, can't blame him after what just happened.” Ash: “Yeah.” suddenly, May opened the door and she had an angry look on her face. May: “Alright… who had the nerve to attack me and destroyed my bike?!” Professor Birch: “Oh May, I heard you were coming today, what happened?” May: “Some </text:span><text:span text:style-name="T4">Pokémon </text:span><text:span text:style-name="T234">attacked me with a Thunderbolt and now my bike's toast.” hearing this made Ash gulp in fear, realizing what happened and tried to look away. Professor Birch: “Hmm… my guess that Pikachu's Thunderbolt must have hit you as well when it stopped those people…” May: “A Pikachu you say?” Ash: “Wait a minute!, it was an accident, Pikachu was trying to stop Team Rocket, that's all, don't be so hard on him… especially when he's recovering…” Professor Birch: “Yes… Pikachu had too much unneeded electricity in his body… we're lucky that we got it out in time…” when night fell, Ash was in the room with Pikachu, watching over the electric type, refusing to leave him, while the others were in a different room. May: “He's still in there?” Brock: “Well he really loves </text:span><text:span text:style-name="T4">Pokémon, </text:span><text:span text:style-name="T234">especially his own… and he was worried about his well being…” Professor Birch: “I was worried that if Pikachu had that unneeded electricity for too long… he would have exploded… and he would have… well… died…” hearing that made May and Brock gasp in shock and horror, especially May, as while she might have a dislike for </text:span><text:span text:style-name="T4">Pokémon, </text:span><text:span text:style-name="T234">she never wanted to have the thought of them dying or anything like it. </text:span><text:span text:style-name="T235">Brock: “Professor… I think it's best we don't tell Ash that… for his sake perhaps.” May: “What do you mean?” Brock: “Well… let's just say I learned something about Ash if he gets too upset or angry by the sight of his </text:span><text:span text:style-name="T4">Pokémon </text:span><text:span text:style-name="T235">being harmed…” Professor Birch: “Really?” Brock: “Yeah… besides Pikachu will get better so we don't need to make him more worried.” Professor Birch: “You're probably right.” said Professor Birch, while May was puzzled on what Brock meant. </text:span><text:span text:style-name="T236">When morning came, Pikachu was fully recovered, and Ash was very happy again. Pikachu: [Sorry if I worried ya.] Ash: “Don't worry about it, all that matters is that you're okay.” Pikachu: [By the way… what was that you did back on the ferry?] Ash: “Huh?, I did something at the ferry?” Pikachu: [You mean… you don't remember?] Ash: “I don't think so… last thing I remember was that you were strapped to a magnet and in pain… after that… nothing… and then you were on the ground all sick…” Pikachu: [Well… your eyes glowed and you threw some sort of blue energy ball at Team Rocket, which sent them flying and destroyed the magnet.] Ash: “Really… I don't remember any of that…” Pikachu: [Hmm… weird…] </text:span><text:span text:style-name="T237">that was when May came to the scene, before Ash and Pikachu turned to see her. May: “So uh… how's Pikachu?” Ash: “Doing okay… sorry </text:span><text:soft-page-break/><text:span text:style-name="T237">about your bike.” Pikachu: [What happened to her bike?] Ash: “Remember your Thunderbolt attack that sent Team Rocket flying?… well it kind of hit her and the bike.” this made Pikachu gulp, realizing that it was his fault. Pikachu: [Uh… did we just pulled a Misty again?] Ash: “I'm afraid so… and we still owe her a bike…” Pikachu: [Oh man…] May: “Uh… it might be my imagination… but are you talking to Pikachu like…” Ash: “Uh… no?” May: “Okay I can tell you're lying, you can talk to </text:span><text:span text:style-name="T4">Pokémon, </text:span><text:span text:style-name="T237">can't ya?” Ash: “… Oh okay… yeah, but it's supposed to be a secret, and last thing I need is the wrong people knowing about it.” </text:span><text:span text:style-name="T238">May: “I don't get it, what's wrong about people knowing you can talk to </text:span><text:span text:style-name="T4">Pokémon?, </text:span><text:span text:style-name="T238">and how can you even do it?” Ash: “I don't know how I do it myself, but if someone that's a bad guy finds out my ability… they could use me for their own gain… at least that's what my mom and Professor Oak told me…” </text:span><text:span text:style-name="T239">May: “Really?” Ash: “Yeah… I'm Ash by the way.” May: “I'm May, it's nice to meet ya, and your Pikachu too.” that was when Brock came to the scene. Brock: “And I'm Brock by the way, and it's great to meet you too May, so what brought you here anyway?” May: “Well… I came to get my starter, at least I should have got one yesterday if what happened with Pikachu didn't occurred.” Ash: “Yeah… you can thank Team Rocket for that.” May: “Who's Team Rocket?” Brock: “A group of bad guys who steal other trainers' </text:span><text:span text:style-name="T4">Pokémon </text:span><text:span text:style-name="T239">and plans for world domination.” that was when Professor Birch came to the scene and heard what Brock said. Professor Birch: “Sounds like they're a real troublesome bunch.” Ash: “You don't know the half of it…” </text:span><text:span text:style-name="T240">May: “Anyway… I'm ready for my </text:span><text:span text:style-name="T4">Pokémon.” </text:span><text:span text:style-name="T240">Professor Birch: “Good to hear.” soon, Professor Birch sends out three </text:span><text:span text:style-name="T4">Poké</text:span><text:span text:style-name="T240">balls, and out came a green gecko like </text:span><text:span text:style-name="T4">Pokémon </text:span><text:span text:style-name="T240">called Treecko, a water type called Mudkip, and a little chicken like </text:span><text:span text:style-name="T4">Pokémon </text:span><text:span text:style-name="T240">called Torchic, which is a fire type. </text:span><text:span text:style-name="T241">May seems to taken a liking to Torchic as she found him cute, so she chose Torchic as her starter. </text:span><text:span text:style-name="T242">Professor Birch then updated Ash's </text:span><text:span text:style-name="T4">Poké</text:span><text:span text:style-name="T242">dex to have the data of the </text:span><text:span text:style-name="T4">Pokémon </text:span><text:span text:style-name="T242">in Hoenn and register him to compete in the Hoenn league once he collects enough gym badges. </text:span><text:span text:style-name="T243">Professor Birch: “Alright Ash, you're ready to travel through the Hoenn region.” May: “I wished I was… my bike's badly damaged… thanks to you and your Pikachu.” Ash: “I said I was sorry, we didn't even knew you were there.” Brock: “How about you travel with us for a while?, at least until you can able to take care of yourself.” May: “That could work.” Ash: “Hmm… looks like we got a new traveling companion.” Pikachu: [Yeah, but she's not Misty.] Ash: “Maybe not, but she seems nice enough.” </text:span><text:span text:style-name="T244">and so Ash has arrived to Hoenn, and gained a new friend in May, who knows what's next for our heroes as the journey continues.</text:span></text:p>
      <text:h text:style-name="Heading_20_1" text:outline-level="1"><text:bookmark-start text:name="Chapter 37 Hoenn"/><text:soft-page-break/><text:span text:style-name="T245">No place like home</text:span><text:span text:style-name="T2"> at the Petalburg gym.</text:span><text:bookmark-end text:name="Chapter 37 Hoenn"/></text:h>
      <text:p text:style-name="P31">After getting registered by Professor Birch, Ash was on his way to get the gym badges of Hoenn in order to compete in the Hoenn <text:span text:style-name="T1037">Pokémon </text:span>league. The boy wasn't alone of course as he not only had Pikachu and Brock, but a girl named May who just got her starter. <text:span text:style-name="T1081">Ash: “So is there a gym nearby?” Brock: “Well according to the map, there should be a place called Petalburg city not too far from here.” May: “Uh… I don't know if you should batter the gym leader there… he's really tough to beat.” Ash: “How do you know?” May: “Um… well… Petalburg city is where I came from… so it's only natural I know the gym leader…” said May,, while trying to keep her distance from the others as she approaches Petalburg city. Pikachu: [Why do I get the feeling that I seen this before… like back with Misty with the Cerulean city?] Ash: “Are you saying that May's a gym leader in training?” Pikachu: [No, but she might be from the gym like how Misty came from the Cerulean gym.] Ash: “Maybe…” soon, Ash and Brock made it to the Petalburg gym, and see that no one was around. Suddenly, a 7 year old boy named Max (voiced by Amy Birnbaum) came to the scene. Max: “Hey I know you!” Ash: “You do?” Max: “Yeah, you're the kid who got beaten by the trainer named Harrison in the Johto league not too long ago.” Ash: “Uh… yeah… though I wished you didn't remembered me for that…” Brock: “How do you know what happened in the Johto league?” Max: “I watched it on TV, I mean it's not like people can only see the league battles at the stadium itself, and if you asked me, that kid with the Pikachu are pretty lame if they can't handle a trainer from this region.” Ash: “Watch it kid!, that Blaziken was really strong, and just to let you know, I came to challenge the gym leader.” Max: “Well that happens to be me of course.” Brock: “Come on, you expect us to believe that someone who's not even old enough to be a trainer can be the gym leader.” Max: “Well… okay I might not be the gym leader, but I am the son of the gym leader.” that was when May came to the scene. May: “Max, you better not be bragging how smart you are again.” Max: “Huh?, oh hi sis.” Ash: “Your sister?!” Pikachu: [Ha!, <text:s/>knew it!, you owe me a bottle of ketchup.] Ash: “Ah nuts…” Brock: “So the Petalburg gym is where you're from?” May: “Uh… yeah… sorry for not telling ya… but I didn't want you to think I was some big shot due to my dad… even though I just started.” Ash: “Well you're not the first friend I made that has a connection with a gym, in fact Brock here used to be a gym leader of Pewter city.” May: “Really?” Max: “For real?” Brock: “Yeah, and we had another friend is a gym leader too, Misty of Cerulean city.” that was when a man and woman, who were Norman the gym leader (voiced by Dan Green) and Caroline (voiced by Megan Hollingshead), who </text:span><text:soft-page-break/><text:span text:style-name="T1081">happened to May and Max's parents, came to the scene. Norman: “Hello, you must be the boy named Ash that May told me about.” Ash: “Uh yeah, that's me.” Caroline: “We thank you for helping her get home.” Ash: “It was nothing really.” Brock: “I'm Brock, it's nice to meet you.” Norman: “Pleased to meet you as well, so are you here to challenge me?” Brock: “Well Ash is, my goal is to be a Pokémon breeder or doctor.” Caroline: “That's a nice goal.” May: “You mean being a trainer isn't the only role for someone with Pokémon?” Brock: “No, there are some more, like a Pokémon professor, a breeder like myself, and there's a role for being a gym leader like your dad for example.” Norman: “That right, and the rules here are a three on three battle and you have to have 4 badges first too.” Ash: “It is?!… oh no…” May: “What's wrong?” Ash: “I didn't bring any of my other Pokémon with me besides Pikachu, and I haven't gotten any badges from Hoenn yet either…” Max: “Seriously?, you only brought one Pokémon?, and you didn't think that there is a rule that you need a certain number of badges to challenge a gym leader?, no wonder you lost in the second round in the Johto league.” Ash: “It was the top 8!” Pikachu: [You want me to give him the shock of his life?] Ash: “As much as I want that to happen, no, we don't want to look like jerks…” Pikachu: [Well he's getting on my nerves.] Ash: “Mine too…” Norman: “Hey uh… it might be my imagination… but it seems like you know exactly what your Pikachu is saying.” May: “Well of course, Ash can talk to Pokémon.” Ash and Brock: “May!, that's supposed to be a secret!” shouted Ash and Brock, before May covered her mouth in shock as she realized her mistake. Max: “Oh please, there's no way a human can understand Pokémon speech, let alone this guy with a weak Pikachu.” suddenly, an explosion burst through the wall, much to everyone shock, before the Team Rocket trio came to the scene. Jessie: “Gotcha now twerp.” James: “And Pikachu too!” Meowth: “That's right!” Max: “What the?!, did that Meowth just talk?!” Meowth: “Oh I can do more than just talk, watch this!” said Meowth, before he pulls out what looked like a little ball that made Ash and Brock gasp. Ash: “Get back!” Brock: “That ball's full of sleeping gas!” Meowth: “Too late twerps!” said Meowth, before throws the ball and sleeping gas came out of it, causing everyone, aside the Team Rocket trio, to fall asleep. By the time they all woke up, our heroes see that they were inside a cage, and their Pokéballs were in a bag, while Pikachu was in another cage. Jessie: “That sleeping gas trick is old, but never fails.” James: “Indeed.” Meowth: “Now all we have to do is get these Pokémon to the boss.” said Meowth, before he tripped on a rock, and one of the Pokéballs opened up and out came Torchic, who was surprised to see his trainer in a cage. Torchic: [Hey… what's going on?] Ash: “Torchic, you gotta get us out of this cage, or Team Rocket's gonna get away with Pikachu!” May: “Torchic </text:span><text:soft-page-break/><text:span text:style-name="T1081">help!” seeing that his trainer was in trouble, Torchic took a battle stance at the Team Rocket trio. Jessie: “Well look at this, the little chicken wants to play hero.” James: “Let's give it a poisonous greeting.” Meowth: “Um… didn't we gave Arbok and Weezing to the boss as an apology gift for not getting any new Pokémon for him not too long ago…?” said Meowth, having a flashback of Jessie and James giving Arbok and Weezing to Giovanni not too long ago. Jessie: “Oh no!, I totally forgot about that!” James: “Not good!” Meowth: “Well let's not worry too much, it's only a Torchic we're dealing with right now… so we should be fine.” May: “Don't count on it!, Torchic use Ember!” called out May, before Torchic used his Ember attack, which burns the trio, but not enough to take them out. Meowth tried to use Fury Swipes, but the fire type dodged and managed to take the keys and used them to free Pikachu and the others. It wasn't long before Pikachu unleashed a powerful Thunderbolt that hit not only the Team Rocket trio, who was sent flying from the attack, but Max as well. Ash: “Max!, are you okay?!” Max: “Well… seeing Pikachu's Thunderbolt on TV was one thing… but feeling it in person is another… gotta say that was impressive…” Ash: “Pikachu… did you hit Max too on purpose?” Pikachu: [Um… maybe… but hey, he asked for it when he called me weak earlier.] said Pikachu with a cheeky smile. Norman: “May, you and Torchic were great back there.” May: “Thanks dad, but Pikachu was the one who got rid of those jerks.” Norman: “Maybe, but your Torchic was the one who freed us.” May: “Yeah… I guess you're right…” Caroline: “Speaking of those jerks, who were they?” Ash: “They're called Team Rocket, bad guys who steal Pokémon from other trainers, they've been after my Pikachu ever since I got started as a trainer.” Max: “Wow… that's pathetic.” Norman: “Sounds a little like Team Aqua and Team Magma…” Ash: “Who?” Norman: “Two evil organizations that cause trouble in Hoenn, they're after two legendary Pokémon that created the land and sea of this region long ago.” Brock: “So Team Rocket's not the only group of bad guys around…” Ash: “I guess we better be on our guard…” some time later, Ash was getting ready to leave when Norman gave him a badge case to keep the badges he'll collect in Hoenn safe, and May decided to join Ash and Brock again so they can help the girl train her Pokémon, and Max decided to join too as he knows a lot of the Pokémon in Hoenn. May: “Are you sure it's a good idea to bring Max with us?” Ash: “Well your dad asked me to let him and it didn't seem like a problem.” Max: “Well I also have a PokéNav, which is a gadget that helps us to navigate through Hoenn, and a gift from dad.” Brock: “That sounds handy.” Ash: “Well then, let's head off to the gym of Rustboro city.” and so Ash has learned that May is the daughter of one of the gym leaders of Hoenn, and her little brother Max has joined the team, who knows what could be next for our heroes as the journey </text:span><text:soft-page-break/><text:span text:style-name="T1081">continues.</text:span></text:p>
      <text:h text:style-name="P106" text:outline-level="1"><text:bookmark-start text:name="Chapter 38 Hoenn"/>The old tree of Taillow and Treecko.<text:bookmark-end text:name="Chapter 38 Hoenn"/></text:h>
      <text:p text:style-name="P68"><text:span text:style-name="T1019">I</text:span><text:span text:style-name="T1011">t was a nice day when Ash and his friends were on their way to Rustboro city in hopes for the boy to get his first Hoenn gym badge. </text:span><text:span text:style-name="T1020">Of course at the moment, they were a bit lost, despite the fact that Max has a </text:span><text:span text:style-name="T4">Poké</text:span><text:span text:style-name="T246">Nav. They got a bit hungry and May was about to have a chocolate bar when something flew down and stole it from under her nose. The culprit turned out to be a bird </text:span><text:span text:style-name="T4">Pokémon </text:span><text:span text:style-name="T246">called Taillow, and Ash pulls out his </text:span><text:span text:style-name="T4">Poké</text:span><text:span text:style-name="T246">dex to find out more about it. </text:span><text:span text:style-name="T677">Poké</text:span><text:span text:style-name="T707">dex: [Taillow is a bird </text:span><text:span text:style-name="T677">Pokémon </text:span><text:span text:style-name="T707">of Hoenn, despite being small, it's a strong fighter and refuse to give up until it has no strength left to battle.</text:span><text:span text:style-name="T708">]</text:span><text:span text:style-name="T247"> Ash: “Sound like my kind of </text:span><text:span text:style-name="T4">Pokémon.” </text:span><text:span text:style-name="T247">May: “That Taillow stole my chocolate bar!, and I'm so hungry!” Max: “We better be careful, for if there's one Taillow, there's bound to be a whole flock of them nearby.” Brock: “Look, it's heading for that big tree over there.” said Brock, as he and the others noticed that the Taillow was indeed heading for the biggest tree in the forest, which was looking like it was dying. It wasn't long before the Taillow went to a branch which had a wild Treecko on it, and he seems to have a habit of having a twig in his mouth. Taillow: [There are humans here.] Treecko: [The same ones with the talking Meowth that tried to steal us?] Taillow: [No, a different group, but they look like trainers.] </text:span><text:span text:style-name="T248">Treecko: [Hmm… well if they plan to harm this tree… they'll have to get through us first.] Taillow: [Agree.] it wasn't long before Ash and the others got to the big old tree and they were amazed by the size of it. Ash: “Wow… that's the biggest tree I've ever seen…” Pikachu: [No kidding…] May: “But it looks like it's dying…” Brock: “I believe you're right…” Max: “That's sad…” suddenly, Taillow and Treecko came down from the tree and went to a battle stance. </text:span><text:span text:style-name="T249">Ash pulls out his </text:span><text:span text:style-name="T4">Poké</text:span><text:span text:style-name="T249">dex again to find out more about the grass type in front of him. </text:span><text:span text:style-name="T677">Poké</text:span><text:span text:style-name="T709">dex: [Treecko is the grass type starter of Hoenn, and it can climb trees really well and has a strong tail for defense.]</text:span><text:span text:style-name="T249"> </text:span><text:span text:style-name="T250">Max; “Now that's the kind of starter I want when I'm old enough.” Brock: “Looks like that Taillow and Treecko are working together.” said Brock, before Treecko and Taillow went to battle Pikachu, who was able to beat, but just barely, and Ash used two </text:span><text:span text:style-name="T4">Poké</text:span><text:span text:style-name="T250">balls to catch them both. Ash: “Alright!, I caught a Taillow and Treecko!” called out Ash in joy, before lets them out so Brock can use a potion to heal their injuries. Brock: “There, that should do it.” Treecko: [You might have beaten us, but we're not gonna let you harm this tree!] Ash: “Why would you think we would want to harm this tree?” asked Ash, which of course surprised both the Max and the </text:span><text:soft-page-break/><text:span text:style-name="T4">Pokémon. </text:span><text:span text:style-name="T250">Treecko: [Wait… you can understand me?] Pikachu: [Not just you, but all </text:span><text:span text:style-name="T4">Pokémon, </text:span><text:span text:style-name="T250">pretty cool huh?] </text:span><text:span text:style-name="T251">Taillow: [But… he's a human.] Ash: “I might be human, but I can still understand you, though don't ask me how… for I don't know how I do it either… anyway, is that tree important to you?” Taillow: [Yes, for Treecko and I were born on this tree, and we wanted to take care of it like how it took care of us.] Pikachu: [But it looks to me that it's dying.] Treecko: [Yes… as much as I hate to admit it… so Taillow and I are doing our best to keep it alive as much as possible.] Taillow: [Which became difficult when some troublemakers with a talking Meowth tried to attack it for they believe that some buried treasure is under the tree… when there isn't…] </text:span><text:span text:style-name="T252">Ash: “Did you say a talking Meowth?” Pikachu: [Team Rocket no doubt.] Ash: “Yeah, should have known they wouldn't be somewhere close by without causing some trouble…” </text:span><text:span text:style-name="T253">Max: “Wait… so you really can talk to </text:span><text:span text:style-name="T4">Pokémon?!, </text:span><text:span text:style-name="T253">I thought May was only joking!” May: “Oh come on, you think I would make a joke of something like that?” Ash: “I can't blame you Max, I still find it hard to believe myself.” </text:span><text:span text:style-name="T254">suddenly, the hot air balloon of the Team Rocket trio came to the scene, and the trio themselves came down with some shovels. Jessie: “Alright twerps, if you think you can have the treasure all to yourselves, then you got another thing coming.” James: “Yes, we found the spot first, so you might as well get out of our way.” Ash: “But there is no treasure here, what makes you think there is?” Meowth: “Well our newest gadget, the treasure finder, says so, and with that, we'll have it all to ourselves.” James: “Which we will need as we're a bit broke.” Jessie: “Don't tell them that!” </text:span><text:span text:style-name="T255">Ash: “We won't let you harm this tree!, it's special to Taillow and Treecko here!” Jessie: “Who cares about some stupid tree?, I think now is a good time to show them our new </text:span><text:span text:style-name="T4">Pokémon.” </text:span><text:span text:style-name="T255">James: “Indeed.” Jessie: “Seviper!, go!” James: “Go Cacnea!” called out Jessie and James, before a snake like </text:span><text:span text:style-name="T4">Pokémon </text:span><text:span text:style-name="T255">with red saber teeth, and a small rounded walking cactus </text:span><text:span text:style-name="T4">Pokémon </text:span><text:span text:style-name="T255">came to the scene, and Ash pulls out his </text:span><text:span text:style-name="T4">Poké</text:span><text:span text:style-name="T255">dex to find out more about them. </text:span><text:span text:style-name="T677">Poké</text:span><text:span text:style-name="T710">dex: [Seviper is a snake </text:span><text:span text:style-name="T677">Pokémon </text:span><text:span text:style-name="T710">that has a poisonous tail to capture it's prey.] [Cacnea is a cactus </text:span><text:span text:style-name="T677">Pokémon </text:span><text:span text:style-name="T710">which trainers should be wary of as while they like to give hugs to their trainers, the hugs will be painful due to their quills.]</text:span><text:span text:style-name="T255"> </text:span><text:span text:style-name="T256">Ash: “Looks like Team Rocket has some new </text:span><text:span text:style-name="T4">Pokémon </text:span><text:span text:style-name="T256">with them…” Brock: “We better be careful, for they might be dangerous.” </text:span><text:span text:style-name="T257">said Brock, who was right as Seviper and Cacnea have already to be a harder challenge than either Arbok and Weezing were in the past. But thanks to the help of Taillow and Treecko, Pikachu was able to take down Team Rocket's </text:span><text:span text:style-name="T4">Pokémon. </text:span><text:span text:style-name="T257">However, much to everyone's horror, Meowth had planted some dynamite on the tree during the battle, and set them off before Ash and the others could stop them. The explosion knocked the tree over, </text:span><text:soft-page-break/><text:span text:style-name="T257">much to our heroes' horror. Ash: “You… how could you do that to that poor tree?!, have you got no hearts at all?!” shouted Ash in anger, before his eyes started to glow blue and some blue ball of energy was forming in his palm. May: “Ash…?” Max: “What's going on…?” Brock: “Oh no… it's happening again!” May: “What's happening again?” Max: “Wait, this happened before?” Jessie: “Oh my… he's doing that thing again…” James: “This can't be good…” Meowth: “You got that right…” said the Team Rocket trio, before Ash threw the ball of energy at the them, sending them flying out of the scene. Once the trio were gone, Ash began to clam down and fell to his knees, feeling tired and confused. Ash: “What… just happened?” May: “You don't remember?” Max: “You were glowing and threw some kind of </text:span><text:span text:style-name="T4">Pokémon </text:span><text:span text:style-name="T257">attack… how did you do it?” Ash: “I did an attack…?, I don't remember doing that…” Brock: “Perhaps it's best you don't…” May: “Wait… Brock… was this…” Brock: “Yeah… the reason we didn't want to tell Ash what would have happened to Pikachu if we didn't helped him in time…” </text:span><text:span text:style-name="T258">then our heroes see Taillow and Treecko looking at their now destroyed home, feeling sad and angry, before Ash came up to them. Ash: “I'm really sorry about your old home… I should have seen that the battle was a distraction…” Pikachu: [Hey… there's something in under the dirt.] said Pikachu, pointing at something shiny under the dirt and the dead tree roots. Ash picked it up and sees that it looked like some sort of green orb. Max: “Could that be the treasure that Team Rocket was after?” Ash: “I don't know… maybe…” May: “What is it?” Brock: “Don't know… never seen anything like it…” Ash: “Me neither… but for some reason… I feel like there's some kind of power inside it…” </text:span><text:span text:style-name="T259">Max: “Really?” Ash: “Yeah…” Taillow: [Huh… I never knew something like that was even under the tree…] Treecko: [Me neither… but if you ask me… the real treasure was the tree itself to me…] Ash: “Yeah… it's like the old saying… there's no place like home…” Taillow: [I don't know what we'll do now…] Ash: “Well I caught ya both, so you can come with me.” Treecko: [Yeah… it would be interesting to have a trainer like you.] </text:span><text:span text:style-name="T260">Ash: “Thanks.” so with that, the group went off to continue their trip to Rustboro city, and while on the way, they witness a </text:span><text:span text:style-name="T4">Pokémon </text:span><text:span text:style-name="T260">contest, which was really interesting for May, making her decide to be a </text:span><text:span text:style-name="T4">Pokémon </text:span><text:span text:style-name="T260">coordinator. They also encountered a bug type called Wurmple, which would eventually evolved into a Beautifly, which May wants to have as her first catch, which she did with the help of Torchic. </text:span><text:span text:style-name="T261">At last they made it to Rustboro city, where our heroes meet the gym leader, who uses rock types. The gym leader proved that her rock types were tough for Ash's new </text:span><text:span text:style-name="T4">Pokémon, </text:span><text:span text:style-name="T261">but thanks to Pikachu's Iron Tail, Ash was able to win and earned himself the Stone badge. </text:span><text:span text:style-name="T262">Ash: “Well… one down… seven more to go…” Brock: “And three more to go before you can challenge Norman again.” Max: “Oh please, </text:span><text:soft-page-break/><text:span text:style-name="T262">even if he does get enough badges, he won't beat my dad.” Ash: “We'll see about that.” and so Ash has caught a Taillow and a Treecko and got himself his first Hoenn gym badge, who knows what will be next for our heroes as the journey continues.</text:span></text:p>
      <text:h text:style-name="Heading_20_1" text:outline-level="1"><text:bookmark-start text:name="Chapter 39 Hoenn"/><text:span text:style-name="T262">A</text:span><text:span text:style-name="T266">n encounter of Team Aqua and Team Magma</text:span><text:span text:style-name="T2">.</text:span><text:bookmark-end text:name="Chapter 39 Hoenn"/></text:h>
      <text:p text:style-name="P69"><text:span text:style-name="T2">After catching Taillow and Treecko, along with earning his first Hoenn gym badge, Ash heads off to Dewford island, where the second Hoenn gym leader is located. </text:span><text:span text:style-name="T263">While staying on Dewford island, May was practicing her performance for a </text:span><text:span text:style-name="T4">Pokémon </text:span><text:span text:style-name="T263">contest with her Torchic and Wurmple. </text:span><text:span text:style-name="T264">Suddenly, something was burrowing underground and attacked the group before it retreated. Ash: “What was that?” Brock: “I don't know…” Max: “It must have been a </text:span><text:span text:style-name="T4">Pokémon.” </text:span><text:span text:style-name="T264">May: “But what kind?” Brock: “Hmm… a Krabby maybe?” Ash: “Well we won't find out if we just sit here and do nothing, let's go find it.” Pikachu: [Good idea.] </text:span><text:span text:style-name="T265">so with that, they begin their search for the mystery </text:span><text:span text:style-name="T4">Pokémon </text:span><text:span text:style-name="T265">that attacked them, but so far no luck. When night fell, our heroes encountered what looked like a trio of unknown creatures that were completely covered in seaweed, only to find out that it was the Team Rocket trio. </text:span><text:span text:style-name="T266">Ash: “What are you doing here?!” Jessie: “We could ask you the same thing.” Meowth: “Hey guys… look up there.” said Meowth, before a helicopter landed on the beach, and out came some men wearing red uniforms with a black 'M' on them. The leader was a man named Tabitha (voiced by John Campbell), and it seems that he and the grunts were looking for something in the area. </text:span><text:span text:style-name="T267">Suddenly, a submarine came out of the water, and out came some people wearing blue uniforms with a white 'A' on them. The leader was a woman named Shelly (voiced by Bella Hudson), and like Tabitha, she and her grunts were looking for something in the area. </text:span><text:span text:style-name="T268">Shelly: “The temple must be here somewhere…” that was when Tabitha, along with his grunts run into Shelly and her own grunts. Tabitha: “Hello Shelly… we meet again.” Shelly: “Yes, but just to let you know, we're getting closer on controlling the power of the seas of Hoenn, and you won't stop us.” Tabitha: “Funny, I could say the same about getting close to controlling the power of the lands of Hoenn, and it is you who will be stopped.” Shelly: “We shall see…” said Shelly, before she and her grunts released their </text:span><text:span text:style-name="T4">Pokémon </text:span><text:span text:style-name="T268">to attack Tabitha and his grunts, who send out their own </text:span><text:span text:style-name="T4">Pokémon </text:span><text:span text:style-name="T268">to fight. During the battle between the two different teams, Ash and his friends, along with Team Rocket were watching the whole thing. Ash: “Who are those people?” James: “I don't know, but their uniforms seemed to remind me of our own.” Max: “Oh man… that's Team Aqua and Team Magma…” Brock: “Are you sure?” May: “Yeah, </text:span><text:soft-page-break/><text:span text:style-name="T268">dad warned us about them, they're people with those uniforms and the letters on them.” Jessie: “What could they mean that they're getting close to control either land or sea?” Meowth: “Beats me… but it sounds like they're planning for world domination too.” James: “But they can't do that, that's our job!” </text:span><text:span text:style-name="T269">that was when Ash noticed something burrowing under the ground, and heading for Team Aqua and Team Magma's crossfire. </text:span><text:span text:style-name="T270">One of the grunts' <text:s/></text:span><text:span text:style-name="T4">Pokémon </text:span><text:span text:style-name="T270">fired an attack that hits the ground, and the mystery </text:span><text:span text:style-name="T4">Pokémon </text:span><text:span text:style-name="T270">came out of the ground, revealing to be what was called a Corphish. </text:span><text:span text:style-name="T271">Max: “Whoa!, it's a Corphish!” May: “Oh no!, it's right in the middle of that brawl!” cried out May, before one of the Team Magma grunts ordered their </text:span><text:span text:style-name="T4">Pokémon </text:span><text:span text:style-name="T271">to attack Corphish, only for Ash to run to the scene and took the hit for the water type, much to everyone's shock. Corphish: [What the… did you just… saved me?] Ash: “Oh… yeah I did… are you okay?” Corphish: [Why asking me that when you were the one who got hurt?!] Shelly: “Who is that kid?” Tabitha: “Who knows, but he better get out of our way.” Ash: “Hey!, if you wanna battle, leave other </text:span><text:span text:style-name="T4">Pokémon </text:span><text:span text:style-name="T271">out of it!” Shelly: “Don't tell us what to do kid, you can get seriously hurt.” that was when one of the Aqua grunts came up to Shelly and whispered something to her ear, and the same with one of the Magma grunts to their own leader. Tabitha: “It would seem that we got what we came for.” Shelly: “Same with us, so let's part ways… for now.” said the leaders, before they and their grunts left the scene, much to Ash's confusion, while the others came up to him. </text:span><text:span text:style-name="T272">May: “Ash!, are you okay?” Max: “What were you thinking using yourself as a shield to protect Corphish like that?!” Ash: “Sorry… I was just trying to protect Corphish from being harmed, that's all.” </text:span><text:span text:style-name="T273">Corphish: [Well I didn't needed to be saved, okay?, I'm very tough.] Ash: “I'll bet you are tough.” Corphish: [Wait… you can understand me?!] Ash: “Yeah, I can talk to </text:span><text:span text:style-name="T4">Pokémon, </text:span><text:span text:style-name="T273">though I'm not really sure how I do it myself… but it's cool I guess… but totally secret.” Corphish: [Huh… a human that can talk to </text:span><text:span text:style-name="T4">Pokémon… </text:span><text:span text:style-name="T273">interesting… tell you what… how about I join your team… if you can beat me in a battle, sound good?] Ash: “It sure does, let's do it.” </text:span><text:span text:style-name="T274">so with that, Ash battles Corphish with his Treecko, and it was tough as Corphish was proven to be much tougher than the boy first thought he'd be. But thanks to some patience and waiting for the right time, Treecko was able to beat Corphish and Ash caught him with a </text:span><text:span text:style-name="T4">Poké</text:span><text:span text:style-name="T274">ball. Ash: “Alright!, I caught Corphish!” Pikachu: [Awesome!] Treecko: [Yes!] </text:span><text:span text:style-name="T279">then Ash pulls out his </text:span><text:span text:style-name="T4">Poké</text:span><text:span text:style-name="T279">dex to find out more about his catch. </text:span><text:span text:style-name="T677">Poké</text:span><text:span text:style-name="T711">dex: [Corphish is a water type that has tough pincers and can live happily even in polluted waters.]</text:span><text:span text:style-name="T279"> Pikachu: [Seriously?] Ash: “Well I'm not planning to find out if that's true or not.” </text:span><text:span text:style-name="T275">after that, the group went to the </text:span><text:span text:style-name="T4">Pokémon </text:span><text:span text:style-name="T275">center, where May learns that there are a lot of Nurse Joys all over the world, and the same would go for Officer </text:span><text:soft-page-break/><text:span text:style-name="T275">Jenny too. </text:span><text:span text:style-name="T276">It wasn't long before Ash gets to meet the Dewford island gym leader himself, who uses fighting types, and he proved to be a tough gym leader to beat too. But thanks to some patience and refusing to give up, Ash was able to beat the gym leader and earned himself the Knuckle badge. </text:span><text:span text:style-name="T277">Ash: “Alright, now that I got my second badge of Hoenn, it's time for the third.” Brock: “Though I'm still wondering what Team Aqua and Team Magma were up to…” May: “Yeah… it was strange how they just left like that.” Max: “They did say that got what they came for… whatever it was… though I got a bad feeling that it means trouble for us…” Ash: “Yeah…” and so Ash has caught a Corphish, met both Team Aqua and Team Magma, and earned his second Hoenn gym badge. Who knows what could be next for our heroes as the journey continues.</text:span></text:p>
      <text:h text:style-name="Heading_20_1" text:outline-level="1"><text:bookmark-start text:name="Chapter 40 Hoenn"/><text:span text:style-name="T277">T</text:span><text:span text:style-name="T2">he flaming revenge in </text:span><text:span text:style-name="T280">the </text:span><text:span text:style-name="T2">Valley of Steel.</text:span><text:bookmark-end text:name="Chapter 40 Hoenn"/></text:h>
      <text:p text:style-name="P70"><text:span text:style-name="T2">After catching Corphish, first encounter with Team Aqua and Team Magma, and earning his second Hoenn gym badge, Ash heads off to Mauville city, the location of the third Hoenn gym leader. </text:span><text:span text:style-name="T278">Once Ash got there, he learns that the gym leader uses electric types, and it proved to be tough, but thanks to Pikachu and the rest of the team, Ash was able to win and earned himself the Dynamo badge. With the third badge in tow, Ash now heads off to Lavaridge town, the location of the forth Hoenn gym leader. While on the way, May catches a </text:span><text:span text:style-name="T4">Pokémon </text:span><text:span text:style-name="T278">called Skitty, which she found super adorable. </text:span><text:span text:style-name="T281">At the moment, our heroes were in some valley, and they were currently being chased by a lot of wild Magnemite. May: “Why do they keep attacking us?!” Brock: “I think they believe we're here to invade their territory!” Max: “Thanks to Ash picking the wrong path, we've entered the Valley of Steel!, which was what Nurse Joy told us not to go!” Ash: “Don't blame me!, it was your fault for not to replace the batteries for the </text:span><text:span text:style-name="T4">Poké</text:span><text:span text:style-name="T281">Nav!” Brock: “Now is not the time to do the blaming game!” </text:span><text:span text:style-name="T282">suddenly, they saw what looked like an orange turtle </text:span><text:span text:style-name="T4">Pokémon, </text:span><text:span text:style-name="T282">called Torkoal, being attacked by some Magnemite, and May called out her Torchic to use Ember to scare off the Magnemite, while Ash catches Torkoal just in the nick of time. </text:span><text:span text:style-name="T283">Ash: “Hey there buddy, are you okay?” asked Ash, before Torkoal begins crying in joy as smoke came out of his nostrils, leaving the gang to be covered in soot. May: “I think think that was a yes…” Torkoal: [Sorry… when I get emotional… that happens…] Ash: “That's okay, I'm just glad you're okay.” </text:span><text:span text:style-name="T284">Torkoal: [Thanks… you're way nicer than that other trainer…] Ash: “What other trainer?” Torkoal: [Wait… you can understand me?] Ash: “Yeah… I can talk to</text:span><text:span text:style-name="T283"> </text:span><text:span text:style-name="T4">Pokémon, </text:span><text:span text:style-name="T284">though I don't really know how I do it myself, but never </text:span><text:soft-page-break/><text:span text:style-name="T284">mind that… what was it you said about this other trainer?” Torkoal: [Well… this other trainer was mean, he sent a Steelix to attack me… along with a group of Magnemite…] Ash: “He sent a group of </text:span><text:span text:style-name="T4">Pokémon </text:span><text:span text:style-name="T284">to gang up on you?!” Torkoal: [Yeah, that Damian person was not nice at all…] Ash: “Damian?!, he's here?!” Pikachu: [Not him again!] Max: “What did he say?” Ash: “He said that Damian's here.” Brock: “What?!, I thought we seen the last of that jerk.” May: “What's wrong?, who's Damian?” Ash: “Well…” said Ash, before he told May and Max the story of his past encounters with Damian, and with how the trainer treated his </text:span><text:span text:style-name="T4">Pokémon </text:span><text:span text:style-name="T284">and all that. May: “He abandoned his </text:span><text:span text:style-name="T4">Pokémon </text:span><text:span text:style-name="T284">out in the rain to die?!” Max: “And tried to frame you so you wouldn't get in his way?!” Ash: “Yeah, that sums it all up.” Brock: “Now do you understand why we're not happy to hear Damian's name again?” May: “Yeah… I can't believe someone would do that to their own </text:span><text:span text:style-name="T4">Pokémon…” </text:span><text:span text:style-name="T285">Ash: “Me neither… and if he's after Torkoal… there's no doubt that he might mistreat him like how he did to Charizard and tried to do to Cyndaquil…” that was when something burst out of the ground, which looked like an Onix, but with a different shaped head and had pillars on it's body, which was Steelix, the steel type evolved form of an Onix. </text:span><text:span text:style-name="T286">On the back of Steelix was noun other than Damian himself, and he glared at Ash and his friends. Damian: “Not you losers again!” Ash: “Damian!, are you trying to hurt Torkoal?!” Damian: “If by hurting, you mean catching it, then yeah, it's natural for a trainer to send their </text:span><text:span text:style-name="T4">Pokémon </text:span><text:span text:style-name="T286">to battle another in order to catch it.” Brock: “But using a whole gang of them against one is not only unfair but cruel too!” </text:span><text:span text:style-name="T287">Damian: “You're nothing but softies.” Ash: “What?!” Max: “This jerk is really getting on my nerves…” May: “Mine too…” </text:span><text:span text:style-name="T288">Damian: “Steelix, get rid of these losers, and then go after Torkoal!” ordered Damian, before Steelix went to attack the group, only for Torkoal to use an attack called Eruption, which was super effective on Steelix, knocking it out cold. Max: “Well I know fire type attacks are super effective on Steel types, but they was lame if a Steelix was beaten that easily.” Brock: “Well no surprise as it was most likely trained poorly by Damian, no doubt.” Damian: “Oh come on!, you pathetic steel type!, get up already!” Ash: “I had enough of you!, Pikachu use Thunderbolt!” Pikachu: [No need to tell me twice!] said Pikachu, before he released a powerful Thunderbolt that sends Damian flying out of the scene. </text:span><text:span text:style-name="T289">Once the danger was over, Torkoal came over to Ash. Torkoal: [Wow… you were so awesome!] Ash: “Thanks, but I was just showing that jerk that </text:span><text:span text:style-name="T4">Pokémon </text:span><text:span text:style-name="T289">are only strong when you take good care of them.” Torkoal: [Yeah… um… would you mind if I tag along with you?] Ash: “You wanna be my </text:span><text:span text:style-name="T4">Pokémon</text:span><text:span text:style-name="T289">?” Torkoal: [Yeah, after seeing you trying to protect me and how strong you were… I wanna be that strong too… I hope you'll accept me…] Ash: “Of course, I'll be more than </text:span><text:soft-page-break/><text:span text:style-name="T289">happy to have you tag along.” said Ash, before Torkoal cried in joy and smoke blew out of his nostrils, leaving everyone to be covered in soot again. </text:span><text:span text:style-name="T290">Torkoal: [Oops… not again… sorry…] Ash: “That's okay… I've been through worse kinds of signs of affection…” said Ash, before he catches Torkoal in a </text:span><text:span text:style-name="T4">Poké</text:span><text:span text:style-name="T290">ball, making him the boy's newest catch. </text:span><text:span text:style-name="T291">Ash then pulls out his </text:span><text:span text:style-name="T4">Poké</text:span><text:span text:style-name="T291">dex to find out more about his new teammate. </text:span><text:span text:style-name="T677">Poké</text:span><text:span text:style-name="T712">dex: [Torkoal is a fire type turtle </text:span><text:span text:style-name="T677">Pokémon </text:span><text:span text:style-name="T712">that can blow smoke from it's nostrils and has a very hard and hot shell when it uses strong fire type attacks.]</text:span><text:span text:style-name="T291"> </text:span><text:span text:style-name="T292">after finally getting out of the Valley of Steel, Ash and the others made it to Lavaridge town, where they meet the gym leader, who uses fire types. </text:span><text:span text:style-name="T293">The gym battle was tough for Ash, as the gym leader has proven that she's got strong and hot fire types, but thanks to Torkoal and Corphish, Ash was able to win and earned himself the Heat badge. Ash: “Now that I got my forth gym badge, I can finally challenge Norman.” Max: “Don't think you can win over my dad, he's the strongest there is.” May: “Come on Max, at least try to cheer for Ash.” Max: “Are you saying you prefer Ash to win over dad?” May: “No, I'm just saying that you shouldn't talk down to Ash like that.” Brock: “May's right, and Ash has managed to win many important battles before, you'll be surprised.” Max: “Whatever…” and so Ash has got his third Hoenn gym badge, caught Torkoal, and earned his forth Hoenn gym badge. Who knows what could be next as the journey continues.</text:span></text:p>
      <text:h text:style-name="Heading_20_1" text:outline-level="1"><text:bookmark-start text:name="Chapter 41 Hoenn"/><text:span text:style-name="T293">T</text:span><text:span text:style-name="T2">he Petalburg city gym battle.</text:span><text:bookmark-end text:name="Chapter 41 Hoenn"/></text:h>
      <text:p text:style-name="P24">After earning his third Hoenn gym badge, catching Torkoal and earning his forth Hoenn gym badge, Ash has returned to Petalburg city in hopes to battle Norman, who happens to be the father of both May and Max. <text:span text:style-name="T1082">Ash: “Well… this is it, I'm finally gonna challenge Norman…” Max: “Oh please, like I said before, your chances of beating him are zero.” May: “Max, just because the gym leader's our dad doesn't mean you have to be a jerk to Ash.” Max: “I'm not, I'm just saying dad is too tough for Ash to beat.” Brock: “Well the only way to find that out for sure is seeing the battle itself.” it wasn't before they got inside the gym, and both Norman and Caroline were happy to see the kids again. Caroline: “I'm so happy you're back, did you catch any Pokémon?” May: “Sure did, see for yourself.” said May, before she sends out her first caught Pokémon, which has finally evolved into a gorgeous Beautifly, and the adorable Skitty, which Caroline really adored a lot. Caroline: “They're so adorable!, you're so lucky.” May: “Thanks.” that was when Norman came up to Ash. Norman: “So… you got enough badges and got enough Pokémon?” Ash: “Sure do.” Norman: “Well then let's get this done, I'm looking </text:span><text:soft-page-break/><text:span text:style-name="T1082">forward to see what you got.” Ash: “I was gonna say the same thing with you.” soon, Ash and Norman went to their sides of the battlefield, while the others took their seats to watch. Ash: “Pikachu, let's go!” Pikachu: [Got it!] Norman: “Go Slakoth!” called out Norman, who sends out what looked like a little sloth Pokémon called Slakoth, which looked slow and lazy, but it was actually tougher than it looks. Slakoth: [So… this… is… my… opponent?] Pikachu: [You bet I am… but can't you talk a little faster?] Slakoth: [Not… really… but… beware… I… don't… fall… so… easily…] Pikachu: [Same with me.] Ash: “Let's do this.” so with that, the battle begins, and while Pikachu was fast, it turns out that Slakoth was pretty fast too and dodged the electric type's speed attacks. Brock: “Wow… that Slakoth sure is faster than it looks…” Max: “That's my dad's Slakoth for ya, it might be slow, but with the right training, it can take down fast and powerful opponents.” the battle continued with Slakoth using the Blizzard attack, until Ash decided to switch Pikachu with Torkoal, who was able to fire a power Flamethrower that plows through the Blizzard and takes down Slakoth with one shot. Torkoal: [Huh… that's it?, I was expecting the battle to be tougher…] Ash: “Well your Flamethrower is pretty powerful.” Torkoal: [Good point.] Norman: “Not bad Ash, not a lot of trainers were able to take down Slakoth with one attack, but now it's time for my next Pokémon, go Vigoroth!” called out Norman, before what looked like a bigger version of Slakoth with a red tuff of hair on his head and sharp claws came to the scene. Ash pulls out his Pokédex to find out what he was dealing with. </text:span><text:span text:style-name="T1045">Pokédex: [Vigoroth is the evolved form of Slakoth, and it's not only more active than Slakoth, but it never goes to sleep unless it feels like it and takes down opponents with speed and it's sharp claws.]</text:span><text:span text:style-name="T1082"> Ash; “Hey Torkoal, can you still battle?” Torkoal: [Sure, it's not like I got hit by that last opponent.] Ash: “Good, just checking.” Caroline: “Hmm… you know May… maybe you might be right about Ash able to talk to Pokémon…” May: “Yeah, but Ash told us to keep it secret.” Max: “Well even if he does talk to Pokémon, it won't help him beat dad, especially now that Vigoroth is in the battlefield.” said Max, before the battle continues, which was tough for both Ash and Torkoal, as Vigoroth was not only tougher than Slakoth, but must faster too, and soon Torkoal was defeated, leaving Pikachu to return to the battle. Both Pikachu and Vigoroth were beginning to feel worn out from their battle, and with one last Iron Tail, Pikachu was able to take down Vigoroth before he too passed out. Norman: “Nice job Ash, now I'm really beginning to get fired up, I hope you're ready my last Pokémon, go Slaking!” called out Norman, before a large ape/sloth like Pokémon called Slaking came came to the scene, while Ash sends out Treecko to battle. Max: “Are you kidding?, is Ash really gonna use Treecko, a Grass starter against a fully </text:span><text:soft-page-break/><text:span text:style-name="T1082">evolved Slaking?” May: “I'll admit, that seems a little risky…” Brock: “Well it's not like he had any other choice, the only other Pokémon he could send was Taillow or Corphish, and I doubt even those two can take on Slaking…” said Brock, before the finally battle begins. Slaking had the upper hand at first, but then all of a sudden, Treecko started to glow and evolved into what was called a Grovyle, and Ash pulls out his Pokédex to find out more. </text:span><text:span text:style-name="T1045">Pokédex: [Grovyle is the evolved form of Treecko, and it has long thing blades of grass on it's arms that can be use like sword blades.]</text:span><text:span text:style-name="T1082"> Norman: “Now this is getting interesting…” Ash: “Whoa… Treecko evolved…” Grovyle: [It's about time I evolved… now it's time to get serious.] Ash: “You said it, let's go!” so with that, the battle rages on, and thanks to Grovyle using his new Leaf Blade attack, Slaking was defeated, meaning Ash was the winner, much to everyone's shock and awe. Max: “No way… he… beat dad?, but that's impossible…” May: “Wow… that was the most intense battle I've seen from dad… and to top it off, Ash won…” Caroline: “Not bad…” Max: “But… dad wasn't supposed to lose…” said Max, while looking sad and his head was down, before Norman came up to him. Norman: “It's okay Max, being a gym leader means more than just winning… it's our job to help other trainers grow and give them the badges as proof that they have what it takes to be great trainers in the future.” Caroline: “He's right Max, and Ash has proven that already.” Max: “Well… okay I guess…” said Max, before Norman came over to Ash and gave him the Balance badge. Norman: “You earned this Ash, I hope you'll do great in the other gyms, along with the Hoenn league.” Ash: “Sure thing Norman… alright!, I got the Balance badge!” Pikachu: [Awesome!] and so with that, Ash has challenged Norman and earned his fifth Hoenn gym badge, who knows what could be next for our heroes as the journey continues.</text:span></text:p>
      <text:h text:style-name="P105" text:outline-level="1"><text:bookmark-start text:name="Chapter 42 Hoenn"/>The forbidden forest.<text:bookmark-end text:name="Chapter 42 Hoenn"/></text:h>
      <text:p text:style-name="P71"><text:span text:style-name="T1011">After earning his fifth Hoenn gym badge, Ash and others continue to find either the other gyms or </text:span><text:span text:style-name="T4">Pokémon </text:span><text:span text:style-name="T2">contests for May so she can earn contest ribbons. </text:span><text:span text:style-name="T295">While on the way, a wild Skarmory, which is a steel/flying type </text:span><text:span text:style-name="T4">Pokémon, </text:span><text:span text:style-name="T295">came to the scene and caught both Ash and May in it's feet, much to Max and Brock's shock. Pikachu managed to get on the back of Skarmory, and used Thunderbolt to force it to let go of Ash and May, who fell into a forest that was surrounded by tall fences. Ash: “Where are we?” May: “I don't know… but I do know that we're lost…” that was when Pikachu came down and landed on the boy's head, causing Ash to plant his face on the ground. Pikachu: [Oh… sorry.] said Pikachu, before Ash gets back on </text:span><text:soft-page-break/><text:span text:style-name="T295">his feet. Ash: “That's okay… happy you didn't get hurt from the fall.” suddenly, a big group of grass types appeared and attacked both the young humans and Pikachu for some reason, and the trio had no choice but to make a run for it. May: “Why are they attacking us?!” Ash: “I don't know, but I think they want us out of their forest!” Pikachu: [They must think we're here to invade their territory!] Ash: “You might be right!” May: “About what?!” Ash: “That they believe we're invading their home!” May: “But we're not here for that!” Ash: “Yeah, but they don't know that!” May: “Well you're the one who can talk to </text:span><text:span text:style-name="T4">Pokémon, </text:span><text:span text:style-name="T295">tell them to stop!” suddenly, Ash heard a cry for help, which came from a pair of </text:span><text:span text:style-name="T4">Pokémon </text:span><text:span text:style-name="T295">that was hanging off a cliff nearby. Ash and May saw them and quickly went over to the edge of the cliff to save them just in the nick of time. The </text:span><text:span text:style-name="T4">Pokémon </text:span><text:span text:style-name="T295">that May saved was a female Bulbasaur, while the one that Ash saved was a purple monkey with what looked like a hand on the tip of it's tail called an Aipom, which was also a female. </text:span><text:span text:style-name="T296">Aipom: [You… saved me… thank you so much!] said Aipom, before she jumps into Ash's arms and gave him a big hug, which he seems to enjoy, before she takes away Ash's hat and tried to look cool on it. Ash: “Hey!, that's my hat!” Aipom: “Well it's mine now.” said Aipom with a cheeky laugh. Pikachu: [Give Ash that hat back, it means a lot to him.] Aipom: [It does?] Ash: “Yeah, so can you please give it back?” Aipom: [Wait… you can understand me?] female Bulbasaur: [He can understand Aipom?] Ash: “Yeah, but not just Aipom, but all </text:span><text:span text:style-name="T4">Pokémon, </text:span><text:span text:style-name="T296">though I'm not really sure how I do it myself though…” </text:span><text:span text:style-name="T297">Pikachu: [Hey uh… why were those other grass types attacking us?] Aipom: “You don't know?, this is the forbidden forest, home to a lot of grass types that would attack any human who invades the place… for they don't want humans to destroy the place just to catch them like the time some humans tried to years ago…] Ash: “I see… well we're not here to cause trouble, we only got here after a Skarmory captured us.” Aipom: [A Skarmory you say?, that one has been taking some </text:span><text:span text:style-name="T4">Pokémon </text:span><text:span text:style-name="T297">into this forest for some time… including myself, for one of his trainers want to use the place to trap and catch us.” Ash: “Who?” Aipom: [I don't know, but a woman with yellow hair and a guy with green hair, and they both wore black uniforms with a big red 'R' on them.] Pikachu: [Wait… that sounds like…] Ash: “Team Rocket!, so they're here too…” May: “What?” Ash: “I'll explain on the way, but now we need to stop them and save the </text:span><text:span text:style-name="T4">Pokémon</text:span><text:span text:style-name="T297">.” Aipom: [Why do you wanna help us?] Ash: “Cause it's the right thing to do, and I can't let people like Team Rocket hurt the </text:span><text:span text:style-name="T4">Pokémon.</text:span><text:span text:style-name="T297">” said Ash, before he runs off to find Team Rocket, while Aipom couldn't help but stare in awe at the boy's kind heart. </text:span><text:span text:style-name="T298">It wasn't long before Ash and May made it to an area where some grass types were being chased by what looked like a giant metal Slaking, which was really a robot, controlled </text:span><text:soft-page-break/><text:span text:style-name="T298">by the Team Rocket duo, Cassidy and Butch, who were causing trouble once again.</text:span><text:span text:style-name="T299"> Cassidy: “Oh no… not that kid again.” Butch: “Wherever we go, he's there too.” Ash: “Cassidy and Biff!” Butch: “My name's not Biff, I already told you it's Butch!, get it right you moron!” May: “Who are they?” Ash: “They're another group that's part of Team Rocket, and they're more dangerous than the ones we normally face.” Cassidy: “You got that right, and I think it's time for you to take a nap.” Pikachu: [Ash!, they're about to use sleeping gas!] </text:span><text:span text:style-name="T300">Ash: “Uh oh!” said Ash, before a little ball came out of the robot, and the ball released some sleeping gas that knocked out Ash, May, and Pikachu. By the time they woke up, our heroes see that they were now in a cage. May: “Oh man… I can't believe they used sleeping gas on us…” Ash: “I do… as it's not the first time they pulled that trick on me…” that was when Cassidy and Butch came over to them. Butch: “You might have stopped us before in the past, but this time's different, as there's no one around to save you.” Cassidy: “That's for sure, so just sit there, relax and watch us capture the </text:span><text:span text:style-name="T4">Pokémon </text:span><text:span text:style-name="T300">in this forest.” said Cassidy, before she and Butch went off to continue controlling the robot to capture the grass types. Unaware to the pair, Aipom and Bulbasaur came to the kids and took the keys without the evil duo noticing, and freeing our heroes at last. Ash: “Thanks.” Aipom: [No problem, we're just returning the favor of you saving us earlier.] Bulbasaur: [And we know you can stop these people.] Pikachu: [You got that right, now let's take those jerks down.] so with that, the kids begin to team up with the wild </text:span><text:span text:style-name="T4">Pokémon </text:span><text:span text:style-name="T300">pair and attacked the Team Rocket duo, which was when Pikachu unleashed a powerful Thunderbolt that causes the robot to explode, sending the evil duo flying out of the scene.</text:span><text:span text:style-name="T301"> Once the danger was over, and seeing that the kids were friends, the grass types guided Ash and May to the gates of the forest, allowing them to leave at last. But it seems that Aipom and Bulbasaur decided join the kids as their new </text:span><text:span text:style-name="T4">Pokémon, </text:span><text:span text:style-name="T301">which the kids accepted. Once they caught them, while May went to her </text:span><text:span text:style-name="T4">Poké</text:span><text:span text:style-name="T301">dex to know more about her new Bulbasaur, Ash checks out his own to learn more about his newest catch. </text:span><text:span text:style-name="T677">Poké</text:span><text:span text:style-name="T713">dex: [Aipom is a monkey </text:span><text:span text:style-name="T677">Pokémon </text:span><text:span text:style-name="T713">normally native in Johto, and it has a hand on the tip of it's tail to use hand based attacks like slapping or catching fruit and swinging through trees.]</text:span><text:span text:style-name="T301"> it wasn't long before Max and Brock came to the scene. Brock: “There you guys are!” Max: “Are you okay?” May: “We're fine, and guess what?, we both caught some new </text:span><text:span text:style-name="T4">Pokémon.” </text:span><text:span text:style-name="T301">Ash: “Yeah, May caught a Bulbasaur, and I caught an Aipom.” Max: “Really, that's amazing, I sure like to see them.” May: “You will, but first let's get out of here before something else happens.” said May, before she and the others went off to the next town or city. </text:span><text:span text:style-name="T302">Soon they made it to Fortree city, the location of the sixth Hoenn gym leader, who uses her flying types to battle. </text:span><text:soft-page-break/><text:span text:style-name="T302">During the time there, May's Torchic evolved into Combusken, and Ash's Taillow evolved into Swellow, which make Ash pulled out his </text:span><text:span text:style-name="T4">Poké</text:span><text:span text:style-name="T302">dex to learn more about him. </text:span><text:span text:style-name="T4">Poké</text:span><text:span text:style-name="T302">dex: [Swellow is the evolved form of Taillow, and it uses it's impressive dive bombing speed and sharp talons to capture it's prey.] </text:span><text:span text:style-name="T303">it wasn't long before the group gets to meet the gym leader herself, and she accepted Ash's challenge. The battle for Ash against the gym leader's flying types were tough, but he and his </text:span><text:span text:style-name="T4">Pokémon </text:span><text:span text:style-name="T303">were able to pull through and won, allowing the boy to earn himself the Feather badge. Ash: “Yes… six down… two more to go…” May: “And I'm getting close to earning enough Ribbons to enter the ultimate </text:span><text:span text:style-name="T4">Pokémon </text:span><text:span text:style-name="T303">contest… and if I win… I'll be a Top Coordinator.” Max: “Yeah, I have to admit, I never thought you two would get this far.” Ash: “Well that's what happens when you refuse to give up on your dream to be the very best.” </text:span><text:span text:style-name="T304">and so Ash has caught an Aipom and earned himself the Feather badge, who knows what could be next for our heroes as the journey continues.</text:span></text:p>
      <text:h text:style-name="Heading_20_1" text:outline-level="1"><text:bookmark-start text:name="Chapter 43 Hoenn"/><text:span text:style-name="T304">A</text:span><text:span text:style-name="T2"> legendary battle </text:span><text:span text:style-name="T305">of</text:span><text:span text:style-name="T2"> Team Aqua </text:span><text:span text:style-name="T305">vs</text:span><text:span text:style-name="T2"> Team Magma.</text:span><text:bookmark-end text:name="Chapter 43 Hoenn"/></text:h>
      <text:p text:style-name="P72"><text:span text:style-name="T2">It was a nice sunny day with clouds at the seas of Hoenn when Ash and his friends were on a raft, after another one of Team Rocket's failed attempts of stealing Pikachu, and now they were stranded at sea. </text:span><text:span text:style-name="T306">May: “Oh man… I'm so hungry… and thirsty…” Max: “Well we can't drink sea water… and the only food we have left is for the </text:span><text:span text:style-name="T4">Pokémon…</text:span><text:span text:style-name="T306">” </text:span><text:span text:style-name="T307">suddenly, a submarine came out of the water, and it was heading towards an island. Our heroes tried to call for help, but the people in the submarine didn't hear them, so May sent out her Bulbasaur to use Vine Whip to grab the submarine so the group's raft would follow it. </text:span><text:span text:style-name="T308">Once they got to the island's shore, they were shocked to see some Team Magma grunts coming out of the submarine, making them realized that they were at a Team Magma hideout. Ash: “Oh man… it's Team Magma…” Brock: “Look… there's someone coming.” said Brock, before the man in question, named Maxwell (voiced by Ted Lewis), who happens to be the boss of Team Magma himself, came to the scene and sees Tabitha and his grunts. Maxwell: “Are they on their way?” Tabitha: “Yes, they should be here soon with Groudon, what about Kyogre?” Maxwell: “It's still sleeping, once we make the trade, we'll finally make our plan to make land dominate the world a reality.” Tabitha: “Yeah… that is if Team Aqua doesn't use Kyogre to make the sea dominate the world first.” </text:span><text:span text:style-name="T309">Maxwell: “True…” said Maxwell, before Max let a sneeze that gave him and the others away, alerting Team Magma that there were intruders in their base. It wasn't long before Team Magma sends their </text:span><text:span text:style-name="T4">Pokémon </text:span><text:span text:style-name="T309">to surround our heroes </text:span><text:soft-page-break/><text:span text:style-name="T309">and taken them to a cell, making sure they don't foil up their plans. Max: “I'm sorry guys… I didn't mean to give us away… stupid nose…” Brock: “It could have happened to anyone.” Ash: “Right now we need to find a way to get out of here…” that was when a Team Magma grunt came to the scene and freed our heroes, much to their surprise, before he revealed himself to be Lance, who was disguised as a grunt once again. Lance: “Funny, isn't this how I first met you?” Ash: “Lance!, boy are we glad to see you.” Max: “Wait… Lance of the Elite 4?!, I can't believe it!” May: “The Elite 4?” Max: “Yeah, the strongest trainers in the world, aside from the league champions of course.” </text:span><text:span text:style-name="T310">Lance: “Never mind that, you kids need to get out of here, this is dangerous.” Ash: “But we helped you before, and we can do it again.” Lance: “You were lucky last time, but that kind of luck doesn't always stay on your side.” May: “But it's not like we can go anywhere as we're on an island.” Lance: “Hmm… </text:span><text:span text:style-name="T311">you have a </text:span><text:span text:style-name="T310">good point there.” </text:span><text:span text:style-name="T312">meanwhile, Team Magma was at the beach, when another submarine comes out of the water, and Team Aqua grunts, lead by Shelly, and Archie (voiced by Ted Lewis), the boss of Team Aqua, came to the scene. Maxwell: “Well Archie… you have Groudon?” Archie: “That depends… do you have Kyogre?” Maxwell: “We do.” Archie: “Then yes, we have Groudon, now hand over Kyogre.” Maxwell: “Only if you give us Groudon first.” </text:span><text:span text:style-name="T313">that was when both of the evil team leaders noticed that Ash was close to the large cages that have both Kyogre and Groudon in them. Maxwell: “You again?!” Shelly: “It's that kid back at Dewford island!” </text:span><text:span text:style-name="T314">Ash: “Pikachu, Thunderbolt!” called out Ash, before Pikachu lets out a powerful Thunderbolt that breaks the locks of the cages, freeing the legendary </text:span><text:span text:style-name="T4">Pokémon </text:span><text:span text:style-name="T314">at last. Archie: “That little… perhaps it's a good time to try out the Blue orb…” Maxwell: “The same with the Red orb.” said the two bosses, before the took a hold of a red or blue orb, and somehow they fused into the bodies of the men, and then their eyes began to glow and power flowed through them. Suddenly, both the eyes of Kyogre and Groudon began to glow, showing signs that the two bosses have taken total control of the legendary duo. </text:span><text:span text:style-name="T315">Ash: “This… can't be good…” </text:span><text:span text:style-name="T316">Pikachu: [You can say that again…</text:span><text:span text:style-name="T317">] </text:span><text:span text:style-name="T318">said Pikachu, before Kyogre and Groudon fired either a Hydro Pump or Flamethrower at the pair, only for Lance's red Gyarados to catch and carry them away from the danger just in the nick of time. </text:span><text:span text:style-name="T319">Once Ash and Pikachu got off of the red Gyarados, Lance and the others came over to them. May: “Are you alright?!” Ash: “Yeah, but what just happened?” Lance: “There is a legend that men once created a pair of orbs, called the blue and red orb, to allow them to control both Kyogre and Groudon, but they were hidden away so that such power would not fall into the wrong hands… but it looks like they have now…” Max: “Wait a minute… Ash, didn't we find something like those orbs under that dead </text:span><text:soft-page-break/><text:span text:style-name="T319">tree?” asked Max, before Ash pulls out the green orb that Max was talking about, and the sight of it made Lance to gasp. Lance: “That's the green orb!, it has the power to control Rayquaza.” May: “Is that another legendary </text:span><text:span text:style-name="T4">Pokémon?” </text:span><text:span text:style-name="T319">Lance: “Yes, it's supposed to be the ruler of the skies of Hoenn, while Kyogre and Groudon ruled the seas and land.” Brock: “And this Green orb can control Rayquaza?” Lance: “Yes…” suddenly, the Green orb got fused into Ash, much to his surprise, and that was he heard a voice that he never heard before, which came from Rayquaza itself. Rayquaza: [Human, can you hear me?] Ash: “Huh?, who's that?” Rayquaza: [I'll take that as a yes, I'm Rayquaza, and I allow the Green orb to bound with you so that you can help me stop Groudon and Kyogre.] Ash: “You need my help?, sure… but where are you?” </text:span><text:span text:style-name="T320">Rayquaza: [Right above you.] said Rayquaza, which made Ash look up and sees the legendary green serpent like </text:span><text:span text:style-name="T4">Pokémon </text:span><text:span text:style-name="T320">itself, hovering above the island.</text:span><text:span text:style-name="T321"> Maxwell: “No way…” Archie: “Rayquaza?!” </text:span><text:span text:style-name="T322">May: “Wow… it looks so majestic…” Lance: “Yes, legendary </text:span><text:span text:style-name="T4">Pokémon</text:span><text:span text:style-name="T322"> are quite a sight to behold…” </text:span><text:span text:style-name="T323">Brock: “Wow… and I thought Ho-oh and Lugia were big…” Max: “Wait… you seen both Ho-oh and Lugia?!” Brock: “Yeah… mostly because the legendary </text:span><text:span text:style-name="T4">Pokémon </text:span><text:span text:style-name="T323">have an interest in Ash due to his pure heart.” </text:span><text:span text:style-name="T324">Max: “Really?… wow…” said Max, before Ash takes a ride on the head of Rayquaza, who was ready to battle the two other legendary </text:span><text:span text:style-name="T4">Pokémon. </text:span><text:span text:style-name="T325">Maxwell: “So… that kid got a hold of the Green orb… did he?… well no matter, Groudon and I shall take care of them… and the world will be all land.” Archie: “Ha!, you wish!, it's the seas that will rule this world!” Ash: “You're both wrong!, the world should have both land and sea!, and we're not gonna let you destroy either one!” </text:span><text:span text:style-name="T326">called out Ash, before he and Rayquaza went to battle the evil Team bosses and the other two legendary </text:span><text:span text:style-name="T4">Pokémon. </text:span><text:span text:style-name="T327">The battle was intense, and it was to decide the fate of the Hoenn region. </text:span><text:span text:style-name="T328">Soon, the battle finally ended with both Groudon and Kyogre defeated, and the Team bosses too, and as a result, the Blue orb and Red orb were out of their bodies. </text:span><text:span text:style-name="T329">It wasn't long when Ash got back to the ground, and the green orb came out of his body. Rayquaza: [Thank you boy… Hoenn is safe again… thanks to you.] Ash: “</text:span><text:span text:style-name="T330">Oh it was nothing really… I'm just happy that I was able to help.” Rayquaza: [Well either way… Hoenn is in your debt, now I must go… but first…] said Rayquaza, before he uses some psychic power to make all three orbs to float up and glowed before vanishing without a trace. Ash: “What happened to the orbs?” Rayquaza: [I destroyed them… so us legendaries won't be controlled against our will again… well… farewell.] said Rayquaza, before he, along with Groudon and Kyogre left the scene, leaving Ash and the others alone on the island. May: “Um… did they just left us here?” Lance: “Don't forget I'm here, once I call the authorities to arrest the bosses of both Team </text:span><text:soft-page-break/><text:span text:style-name="T330">Aqua and Team Magma, I can get us a ride back to land.” Max: “Thanks, that will help us a lot.” soon, the police of Hoenn came and arrested both the bosses of Team Aqua and Team Magma, marking the end of both organizations. As soon as they came back to the mainland of Hoenn, Ash and his friends arrived to Mossdeep city, where the seventh gym leader was, only to learn that the gym was run by two gym leaders, who were twin brother and sister, who use psychic types. </text:span><text:span text:style-name="T331">The battle was tough, and it was a double team battle, mean the gym leaders battle Ash at the same time, while he uses Pikachu and Swellow. But thanks to some teamwork, Ash was able to beat the gym leaders, and earned himself the Mind badge. Ash: “Well… one more badge to go and I can finally compete in the Hoenn league…” </text:span><text:span text:style-name="T332">Max: “I'm sure you can do it.” Ash: “Wait… you're rooting for me now?” Max: “Yeah… after seeing you battle the bosses of Team Aqua and Team Magma on that island… I can't help but think how awesome you are.” Ash: “Thanks I guess.” May: “I have to agree with Max on this one, you were really something.” Brock: “Looks like you got some fans now.” Ash: “Well… I wasn't aiming to have fans, I'm just trying to become a </text:span><text:span text:style-name="T4">Pokémon </text:span><text:span text:style-name="T332">master.” Brock: “And I'm sure you can do it.” and so Ash has defeated the bosses of Team Aqua and Team Magma, and has earned himself his seventh Hoenn gym badge, who knows what's next for our heroes as the journey continues.</text:span></text:p>
      <text:h text:style-name="Heading_20_1" text:outline-level="1"><text:bookmark-start text:name="Chapter 44 Hoenn"/><text:span text:style-name="T332">A</text:span><text:span text:style-name="T2"> cold catch on Izabe island.</text:span><text:bookmark-end text:name="Chapter 44 Hoenn"/></text:h>
      <text:p text:style-name="P25">After stopping both Team Aqua &amp; Team Magma, and earning his seventh Hoenn gym badge, Ash went to Izabe island <text:span text:style-name="T1083">to ask the Nurse Joy there to heal his Pokémon, along with May and Brock's as well. As soon as Pikachu was fully recovered, he noticed a Pokémon, which was called a Snorunt, was trying to take something from Ash's backpack. Pikachu: [Hey!, that's Ash's backpack!] Snorunt: [Uh oh… busted… oh well, catch me if you can!] said Snorunt, before he makes a run for it, with the badge case that has all the badges that Ash earned so far in Hoenn. Pikachu goes after the Snorunt, and it wasn't long before Ash, who saw the theft too, begins to follow, leaving the others behind. Nurse Joy: “Looks like that Snorunt has struck again…” Max: “You mean this has happened before?” Nurse Joy: “Yeah, that Snorunt loves to pull pranks on trainers, like taking the badges, but it always give them back in the end as he loves the chase and all that.” Brock: “That's good to hear, though I'm worried about Ash going after Snorunt alone…” May: “What do you mean?” Brock: “I know Ash long enough that he tends to run into big trouble, and there's a chance that Team Rocket could attack him and </text:span><text:soft-page-break/><text:span text:style-name="T1083">Pikachu.” Max: “You're right, we better go after them.” Nurse Joy: “Just don't be out there too long, there's a snowstorm on the way.” Brock: “Got it.” said Brock, before he, along with May and Max, head outside to follow Ash. At a snowy forest, Snorunt was still running off with the badge case, unaware that he was heading for an edge of a cliff. Ash and Pikachu saw this and tried to warn the ice type. Ash: “Hey stop!, you're heading for a cliff!” Snorunt: [Huh?] asked Snorunt, before he looks ahead and sees that he was right in front of the edge of a small cliff. The ice type lost balance and fell, only for Ash to jump and caught the ice type in his arms, and landed in the snow. When Pikachu climbed down to the bottom, he sees that Ash knocked out, while Snorunt was checking on the boy. Pikachu: [Ash!, are you okay?!, speak to me!] Snorunt: [Oh no… he's not… you know…] Pikachu: [He's breathing… that's a good sign… but he's out cold…] Snorunt: [That's not good… as there's a snowstorm coming… if he stays out here like this… he won't last long…] Pikachu: [Maybe you should have thought of that before you lured him here!] Snorunt: [Hold on!, you don't think I tried to kill him do ya?] Pikachu: [Well you took his badges and brought him here!] Snorunt: [I didn't mean any harm, I was just playing with him, honest… I never wanted anyone to get hurt… or die… I'm so sorry…] said Snorunt, as he began to cry as he felt guilty for putting Ash in such condition, while Pikachu felt less angry and placed his paw on the ice type for comfort. Pikachu: [It's okay… I understand… but now we need to find help and fast…” Snorunt: [I'll go get help, you can stay with the human.] Pikachu: [Good idea… but he has a name, it's Ash.] Snorunt: [Okay, um… can I barrow his hat?] Pikachu: [What for?] Snorunt: [To let someone know Ash needs help.] Pikachu: [Good idea, just hurry.] Snorunt: [Got it, I might like pranks… but I can be very serious when it comes to battles and helping those in need.] said Snorunt, before he takes Ash's hat and runs off to find help as fast as he could. It wasn't long before the sky began to be covered in dark clouds, and Brock, May and Max were still searching for Ash, before Snorunt came over to them, showing Ash's hat. May: “That's Ash's hat…” Max: “Does that mean something happened to him?” Brock: “Snorunt, take us to Ash, quick.” said Brock, before Snorunt nodded, and leads the group to where Ash was. By the time he woke up, Ash sees that he was back in the Pokémon center, with Pikachu and Snorunt in front of him. Ash: “Oh… Pikachu… Snorunt… what happened?” Pikachu: [You were knocked out when you saved Snorunt from that fall, and Snorunt used your hat to guide Brock and the others to find you.] Snorunt: [Yeah… I'm really sorry about what happened… I didn't mean to get you hurt… it was an accident… I was just trying to play with you… can you ever forgive me?] Ash: “Sure… I forgive you, I can't stay mad at the Pokémon that saved my life.” Snorunt: </text:span><text:soft-page-break/><text:span text:style-name="T1083">[Wait… did you… understood what I just said?] Pikachu: [Oh right, I forgot to tell ya that Ash can talk to Pokémon too.] Snorunt: [Really?, that's amazing!] Ash: “Yeah, but it's suppose to be a secret, as if the wrong people knew about it… they could use me for their own greedy plans, at least that's what my mom and Professor Oak told me.” Snorunt: [Don't worry, your secret's safe with me… and it's not like anyone would believe it anyway.] Ash: “How true…” it wasn't long before Brock, May and Max came over to Ash, to see if he's okay, before May went to hug him. May: “You idiot!, why did you made us worry like that?!” Ash: “Sorry May… I never meant to worry anyone.” Brock: “Well all that matters is that you're okay now, thanks to Snorunt here.” this made Snorunt blush a little as he was being praised for his heroic deed. Once the storm was over, it was time to go, but before they left, Snorunt decided to join Ash's team, and once that happened, Ash went to look into his Pokédex to learn more about his newest catch. </text:span><text:span text:style-name="T1046">Pokédex: [Snorunt is the Snow Hat Pokémon, it's said that any home that gets a visit from it would be blessed with good fortune.]</text:span><text:span text:style-name="T1083"> Ash: “I wonder if that's really true…” Max: “Well it did save you from that snow storm, so that was a good fortune.” Ash: “Yeah… I guess it was.” May: “I wonder if we'll get more good fortune too?” Brock: “Only the future will tell I guess.” some time later, the group finally made it to Sootopolis city, home of the eighth Hoenn gym leader, who uses his water types. The battle was tough, but thanks to some team work and determination, Ash was able to beat the gym leader and won himself the Rain badge. It wasn't long before the Team Rocket trio showed up and tried to steal the water Pokémon, but Snorunt was not willing to let them hurt Ash in the process, and that was when his body glowed and evolved into a floating ice ball with eyes, a mouth and horns on his head called Glalie. The newly evolved ice type was able to stop Team Rocket and Pikachu uses a powerful Thunderbolt to send them flying once again, leaving the gym leader to thank Ash for saving the Pokémon. After leaving the city, Ash pulls out his Pokédex to learn more about his ice type's new evolved form. </text:span><text:span text:style-name="T1046">Pokédex: [Glalie is the Face Pokémon and the evolved form of Snorunt, it's icy covered body doesn't melt even under a direct flame and can freeze even vapors of air instantly.]</text:span><text:span text:style-name="T1083"> Ash: “Yeah… I witness it myself from that battle against Team Rocket…” May: “Hey Ash, with the Rain badge, you got 8 badges now, right?” Ash: “Sure do, meaning I'm finally able to compete in the Hoenn league…” Max: “Hey May… what do you think could be in that Pokémon egg that the gym leader gave you?” asked Max, looking at the Pokémon egg that the gym leader gave to May as a token of gratitude for helping Ash save the water Pokémon of the gym from Team Rocket. May: “I don't know, but I was told it's a Pokémon native from another region called Sinnoh… I'll bet it's a real cutie.” and so Ash </text:span><text:soft-page-break/><text:span text:style-name="T1083">caught a Snorunt, which has evolved into a Glalie, and has earned his eighth and last Hoenn gym badge, while May got herself a mysterious Pokémon egg. Who knows what could be next for our heroes as the journey continues.</text:span></text:p>
      <text:h text:style-name="P105" text:outline-level="1"><text:bookmark-start text:name="Chapter 45 Hoenn"/>The Mirage Mew and the little Manaphy.<text:bookmark-end text:name="Chapter 45 Hoenn"/></text:h>
      <text:p text:style-name="P73">After Ash caught Snorunt, which evolved into Glalie, and earned his last Hoenn gym badge, May finally gets her moment to shine after she earned enough ribbons to enter a special <text:s/><text:span text:style-name="T333">Pokémon </text:span><text:span text:style-name="T2">contest that the winner gets to be top coordinator. Unfortunately, another coordinator, a boy that goes by the name of Drew, beats May, much to her dismay and disappointment, but thanks to the comfort of her friends, she was able to feel better and determined to do better next time. </text:span><text:span text:style-name="T334">May: “Well… so much for being Top Coordinator…” Ash: “Don't worry May, there's always next time, and to be honest, I didn't win my first league either…” Max: “Or the Johto league either.” Ash: “Well no… but I kept moving forward, and that got me this far, so don't give up on your dream.” May: “You're right Ash, and perhaps whatever is inside this mystery egg can be a big help too.” said May, as she was referring to the egg that she got from the Sootopolis gym leader. Brock: “Hey… look over there.” said Brock, pointing at a mansion that seems to be full of </text:span><text:span text:style-name="T333">Pokémon </text:span><text:span text:style-name="T334">that looked like they were almost see through. May: “Hey… why do they look almost see through?” Max: “I don't know…” Ash: “Let's go check it out.” said Ash, before he and the others went to the gates of the mansion, and were surprised to see what looked like some sort of machine that fires a beam on the ground, and what looked like an almost see through hologram of a Swellow was appeared. Standing before the holographic Swellow was Cassidy and Butch, who didn't seemed all that impressed. Cassidy: “Why couldn't we create more powerful Mirage </text:span><text:span text:style-name="T333">Pokémon </text:span><text:span text:style-name="T334">by now?” Butch: “Cause we don't have any data on those, well other than Mew of course as it was the data we used to create Mewtwo.” Cassidy: “Yeah, but the Mew we did made won't listen to a thing we say, it only wants to play, what we need to recreate Mewtwo through the Mirage system.” Butch: “But all the data of Mewtwo was destroyed thanks to the original when it escaped from us back at Viridian city, remember?” Cassidy: “Don't remind me.” unaware to the Team Rocket pair, Ash and the others heard everything.” May: “Hey… those are the Team Rocket goons we ran into back at the Forbidden forest…” Brock: “Cassidy and Butch…” Max: “So they're bad news?” Ash: “Yeah, and they're trying to recreate Mewtwo with that machine that makes some sort of holograms of </text:span><text:span text:style-name="T333">Pokémon…” </text:span><text:span text:style-name="T334">Max: “But what good would a hologram </text:span><text:soft-page-break/><text:span text:style-name="T334">do against a real </text:span><text:span text:style-name="T333">Pokémon?” </text:span><text:span text:style-name="T334">that was when Pikachu noticed what looked like a </text:span><text:span text:style-name="T333">Pokémon </text:span><text:span text:style-name="T334">behind him and Ash, causing him to turn around and see what looked like an almost see through pink cat that was floating in midair called Mew. Pikachu: [Ash… we got company…] said Pikachu, causing Ash to turn around and sees Mew in front of him. Mirage Mew: [Hi there, wanna play with me?] Ash: “Uh… I would like to… but now's a bad time… Team Rocket's up to no good…” Mirage Mew: [Yeah… they're really mean ones… not only would they not play with me… but they treat me like dirt and send the other Mirage </text:span><text:span text:style-name="T333">Pokémon </text:span><text:span text:style-name="T334">to beat me up just for not listening…] Ash: “What?!, why would they do that?” Mirage Mew: [Wait… did you just… understood what I just said?, the people in yellow or green hair never did that…” Ash: “Yeah… I'm a special case… my name's Ash by the way… what's yours?” Mirage Mew: [Me?, well from what the mean people said… I'm supposed be called Mirage Mew.] Ash: “I can see why, you're like a mirage… but cooler.” Mirage Mew: [You really think so?] Ash: “Yeah, I sure do.” suddenly, the egg that was inside May's bag started to glow, and May pulled out to check on it. That was when the egg started to hatched out, and the baby </text:span><text:span text:style-name="T333">Pokémon </text:span><text:span text:style-name="T334">was reveled to be what's supposed to be called Manaphy. When it saw May, it started to cry, and May was doing her best to try calming it down. Unfortunately, the cries of Manaphy caught the attention of the Team Rocket duo, and ran and saw the kids. Cassidy: “Not you twerps again!” Butch: “You losers should know better than to nose into grown up matters.” Ash: “You don't have the right to call us losers after we beaten you many times before, Biff!” Butch: “My name's not Biff!, it's Butch and you know it!” </text:span><text:span text:style-name="T335">May: “Stop yelling, you're upsetting the poor thing.” said May, referring to Manaphy. Cassidy: “Bob… is that what I think it is…” Butch: “I told you before, my name's Butch!, not Biff!, but yeah… the </text:span><text:span text:style-name="T333">Pokémon </text:span><text:span text:style-name="T335">in the girl's arms… that's a Manaphy, a mythical </text:span><text:span text:style-name="T333">Pokémon </text:span><text:span text:style-name="T335">native to the Sinnoh region.” Cassidy: “Looks like this could be our lucky day.” </text:span><text:span text:style-name="T336">May: “You're not laying a finger on my baby!” Butch: “That's cute, this girl thinks she's a mom now.” Cassidy: “Too bad her chance of parenthood is about to end before it could even get started.” Ash: “You're not getting May or Manaphy!, not on my watch!” Brock: “Or mine!” Max: “Or mine either!” shouted the group, while Mirage Mew was astounded by the bravery of the kids. </text:span><text:span text:style-name="T337">Cassidy: “You might have gotten the upper hand in the past… but not this time, as we have backup.” said Cassidy, before she pressed a button on a remote the summons a lot of different kinds of Mirage</text:span><text:span text:style-name="T336"> </text:span><text:span text:style-name="T333">Pokémon. </text:span><text:span text:style-name="T337">Max: “You think you can scare us with holograms?” Butch: “Funny when you mention it, you see these holograms are not only immune to getting hit from the real thing, but they can use attacks just like a real </text:span><text:span text:style-name="T333">Pokémon </text:span><text:span text:style-name="T337">too, which is why we're using the Mirage device to create an army of these Mirage </text:span><text:soft-page-break/><text:span text:style-name="T337">P</text:span><text:span text:style-name="T333">okémon.” </text:span><text:span text:style-name="T337">said Butch, before he orders the Mirage </text:span><text:span text:style-name="T333">Pokémon </text:span><text:span text:style-name="T337">to attack, only for Mirage Mew to get in the way and use Protect. Mirage Mew: [They're right… us Mirage </text:span><text:span text:style-name="T333">Pokémon </text:span><text:span text:style-name="T337">can't get hurt by real </text:span><text:span text:style-name="T333">Pokémon </text:span><text:span text:style-name="T337">and we can use the attacks as well… though I wished that weren't true… I don't want to hurt anyone… please Ash, run as fast as you can!, I'll hold them off as long as I can!] Ash: “We're not leaving you!” Mirage Mew: [You have to!, we Mirage </text:span><text:span text:style-name="T333">Pokémon </text:span><text:span text:style-name="T337">have a limited area to be projected, I can't be beyond the mansion’s gates, of course neither can the other mirage </text:span><text:span text:style-name="T333">Pokémon, </text:span><text:span text:style-name="T337">just go!] called out Mirage Mew, before Butch orders a Mirage Fearow, which is the evolved form of Spearow, to start pecking her, which made Ash really mad. Ash: “Stop it!, you're hurting her!” Butch: “Why would you care, it's not even a real </text:span><text:span text:style-name="T333">Pokémon.” </text:span><text:span text:style-name="T337">Ash: “It doesn't matter!, she can still feel the pain, meaning she's more than a hologram!, so stop hurting her!” Cassidy: “Why do you call it a her, it's not even real.” Ash: “She is to me!, so stop it!” Mirage Mew was surprised to hear that, she never heard such kinds words about her from anyone before. </text:span><text:span text:style-name="T338">Cassidy: “If you want us to stop hurting it, then surrender to us.” Ash was having a hard deciding what to do, either surrender and risk getting Manaphy taken away or risk of Mirage Mew getting badly hurt by the duo. </text:span><text:span text:style-name="T339">That was when the tips of the antennas of Manaphy started to glow and some beams hit the Team Rocket duo, causing them to glow a little. Once the glow was over, the voices of the duo got switched somehow. Butch: “What was that?” asked Butch, who was now Cassidy, while Cassidy was now Butch. Cassidy: “What the?!, Butch?!, what are doing looking like me?!” Butch: “The name's Butch!, not… oh wait… that's what you said… wait… why do you look like me?!” Cassidy: “Oh no!, we swapped bodies!” Butch: “But how?!” Cassidy: “This must be the ability 'Swap Heart' of Manaphy we heard about!” Max: “Whoa… Manaphy swap the bodies of Team Rocket?!” May: “Wow… I had no idea Manaphy can do that…” Brock: “Well there's probably a lot of things we don't know about Manaphy yet… but we'll figure them out later when we get out of here…” Ash: “But what about Mirage Mew?, we can't leave her.” Pikachu: [Ash… she might have emotions, but you heard her, she can't go beyond the mansion.] Ash: “But…” Mirage Mew: [Don't worry about me, you're the ones who need to go… I'm just happy that… there is someone who sees me as something more than just a failed hologram… thank you…] said Mirage Mew, before a tear started to come out of her eye, and that was when something under Ash's glove started to glow. Ash removes his glove and sees that the Rainbow feather of Ho-oh was glowing, and then he remembered about the legend of Ho-oh's feather giving new life to her legendary guardians, which gave him a crazy idea. Ash: “I wonder… Mirage Mew, come over here, hurry!” said Ash, before Mirage Mew did what he told her, and the boy </text:span><text:soft-page-break/><text:span text:style-name="T339">pressed the feather on the Mirage </text:span><text:span text:style-name="T333">Pokémon, </text:span><text:span text:style-name="T339">which started to make her glow brightly, before a big flash of light that nearly blinds everyone for a short moment. Once the light faded, Mirage Mew opened her eyes and noticed that her body was no longer almost see through like before. Mirage Mew: [What happened?, what did you do?] Ash: “I gave you a chance of life.” said Ash, before the Team Rocket duo got back on their feet, and were back to their own bodies. Cassidy: “</text:span><text:span text:style-name="T340">I don't know what the twerp just did, but he won't foil up our plans again,, Bobby!, set the Mirage machine to self destruct!” Butch: “The name's Butch!, and are you sure?” Cassidy: “Yes, it seems he cares about the Mirage Mew, and even if we lose the Mirage </text:span><text:span text:style-name="T333">Pokémon, </text:span><text:span text:style-name="T340">we'll make him suffer of losing the Mew with them at least.” Butch: “You got it.” said Butch, before pressing a button on a remote, and the mirage device exploded, causing all of the Mirage </text:span><text:span text:style-name="T333">Pokémon </text:span><text:span text:style-name="T340">to vanish, all of them that is… except for the Mirage Mew, much to the duo surprise. Mirage Mew: [Huh?… why am I still here?] Ash: “Cause what I just did with the feather… I made you become a real </text:span><text:span text:style-name="T333">Pokémon.” </text:span><text:span text:style-name="T340">said Ash, making Mirage Mew gasped in shock, before letting out a squeal in joy as she started to move around beyond the mansion and giggling in joy. Mirage Mew: [I'm real!, I'm really real!, it's a miracle!, thank you so much!] </text:span><text:span text:style-name="T341">Cassidy: “No way… how could…” Butch: “This is impossible!” Ash: “Now that Mirage Mew is safe… Pikachu, you know what to do.” Pikachu: [You got it.] said Pikachu, before he lets out a powerful Thunderbolt that shocked the Team Rocket duo, which sends them flying out of the scene. Once the Team Rocket duo were gone, May pulls out her </text:span><text:span text:style-name="T333">Poké</text:span><text:span text:style-name="T341">dex to learn more about the baby Manaphy in her arms. </text:span><text:span text:style-name="T714">Poké</text:span><text:span text:style-name="T715">dex: [Manaphy is supposed to be known as the </text:span><text:span text:style-name="T714">Pokémon </text:span><text:span text:style-name="T715">prince of the sea, and has an ability called Heart Swap, which can make two individuals switch bodies.]</text:span><text:span text:style-name="T341"> it wasn't long before Ash pulls out his own </text:span><text:span text:style-name="T333">Poké</text:span><text:span text:style-name="T341">dex to check out Mirage Mew, who was playing with Pikachu at the moment. </text:span><text:span text:style-name="T714">Poké</text:span><text:span text:style-name="T715">dex: [Mew is known as the New Species </text:span><text:span text:style-name="T714">Pokémon, </text:span><text:span text:style-name="T715">it can not only change into other P</text:span><text:span text:style-name="T714">okémon </text:span><text:span text:style-name="T715">like a Ditto, but can learn every move there is.]</text:span><text:span text:style-name="T341"> Ash: “Wow… Mew is even cooler than I thought…” said Ash, which Mirage Mew heard him say, causing her to be even more happy and went to give the boy a big hug. Mirage Mew: [Ash… thank you… for being so kind to me… um… can I ask you something…?] Ash: “Sure… what is it?” </text:span><text:span text:style-name="T342">Mirage Mew: [Um… can I… be your </text:span><text:span text:style-name="T333">Pokémo</text:span><text:span text:style-name="T342">n?] Ash: “You mean… you want me to catch you?” Mirage Mew: [Yes… you're my first and best friend, and you saved me from getting deleted by Team Rocket with that feather… it would be fair if I help you on your journey… if you're okay with it…] Ash: “Of course, it would be a real honor to have you on my team.” said Ash, before he pulls out a </text:span><text:span text:style-name="T333">Poké</text:span><text:span text:style-name="T342">ball and catches Mirage Mew in it. Max: “No way… Ash just caught a </text:span><text:soft-page-break/><text:span text:style-name="T342">Mew…” Brock: “Well he did saved her from Team Rocket, so I guess it would make sense.” May: “And I guess I got myself a Manaphy… and a really cute one too.” said May, as she continues to watch over the baby Manaphy, who is now sleeping. </text:span><text:span text:style-name="T343">Ash: “Yeah… looks like we all had a big day… makes me wonder what the Hoenn league is gonna be like…” and so Ash has saved Mirage Mew and caught her, while May gets herself a baby Manaphy, who knows what could be next for our heroes as the journey continues.</text:span></text:p>
      <text:h text:style-name="Heading_20_1" text:outline-level="1"><text:bookmark-start text:name="Chapter 46 Hoenn"/><text:span text:style-name="T343">T</text:span><text:span text:style-name="T2">he Hoenn </text:span><text:span text:style-name="T333">Pokémon </text:span><text:span text:style-name="T2">league.</text:span><text:bookmark-end text:name="Chapter 46 Hoenn"/></text:h>
      <text:p text:style-name="P74"><text:span text:style-name="T2">After the incident with the mirage </text:span><text:span text:style-name="T333">Pokémon, </text:span><text:span text:style-name="T2">Ash and his friends arrived to the Hoenn league stadium, which seems to have some trouble at the moment, as President Goodshow was looking worried. Ash: “Hi President Goodshow, what's wrong?” Goodshow: “Oh Ash, good to see you again, I take it that you came to compete in the Hoenn league?” Ash: “That's right.” May: “Um… you know this man?” Brock: “This is Charles Goodshow, president of the </text:span><text:span text:style-name="T333">Pokémon </text:span><text:span text:style-name="T2">league, we met him before in the Kanto and Johto league.” Goodshow: “Yes, but I fear that the Hoenn may not be able to come on… as someone stole the flame of Moltres, and right under my nose this time.” Max: “Moltres, I heard of that one, it's a legendary </text:span><text:span text:style-name="T333">Pokémon </text:span><text:span text:style-name="T2">native to the Kanto region, and it's flames were used to start the leagues of the world, except for Johto of course as that one used the flame of Ho-oh.” Goodshow: “That is correct my boy, but it seems that someone, disguised as an Officer Jenny and Nurse Joy stole it.” Brock: “Someone had the nerve to pretend to be Nurse Joy and Officer Jenny to steal the torch?!, who would do such a thing?!” that was when Pikachu noticed a very familiar hot air balloon floating nearby. Pikachu: [Ash… I think I have a pretty good idea who did it…] Ash: “You do?, who?” Pikachu: [Look behind ya.] said Pikachu, before Ash turned around, and he and everyone sees the balloon. Ash: “Ugh… should have known…” Brock: “Why am I not surprised…?” Max: “Don't those guys have anything better to do?” Goodshow: “This has to the third time they tried to steal the torch…” May: “This isn't the first time?” </text:span><text:span text:style-name="T344">asked May, before the Team Rocket trio noticed that they were spotted. Jessie: “Oh nuts, we've been spotted!” James: “I told ya we should have taken the right turn.” Meowth: “Never mind that, here they come!” </text:span><text:span text:style-name="T345">Ash: “Swellow!, I choose you!, pop Team Rocket's balloon and get the torch back!” called out Ash, as he sends out Swellow, who pops the balloon with his beak, causing the Team Rocket trio to be blasting off again, while the torch was falling and Pikachu managed to catch it just in the nick of time. Pikachu: [Got it!] Ash: “Nice catch.” Pikachu: [Thanks.] </text:span><text:soft-page-break/><text:span text:style-name="T346">Goodshow: “Well my boy, this is the third time you saved the torch from the hands of Team Rocket, I'm beginning to think whenever there is trouble, you arrive to fix it.” Ash: “Well I don't know about that, I just seem to be there at the right time.” Goodshow: “Well either way, we owe you a great gratitude, say… how would you like to run the torch again?” Ash: “Really?” Goodshow: “Sure, I'm sure many fans will love to see the boy who saved the torch from evil hands again.” Ash: “Well… sure thing, I always found it fun to do.” </text:span><text:span text:style-name="T347">so with that, Ash runs with the torch and takes to the stadium, where can be seen by everyone, allowing the Hoenn </text:span><text:span text:style-name="T333">Pokémon </text:span><text:span text:style-name="T347">league to begin. </text:span><text:span text:style-name="T348">Ash was able to face some tough trainers, like one with a Metang in the top 16 for example, but he was able to pull through, and Grovyle was able to evolve into Sceptile, and Ash pulls out his </text:span><text:span text:style-name="T333">Poké</text:span><text:span text:style-name="T349">dex to find out more. </text:span><text:span text:style-name="T714">Poké</text:span><text:span text:style-name="T716">dex: [Sceptile is the fully evolved form of Treecko, and it moves lightly through tree branches in order to attack it's opponents.]</text:span><text:span text:style-name="T349"> </text:span><text:span text:style-name="T350">once Ash got to top 8, he was facing a trainer named Tyson, who was the toughest trainer Ash faced in the Hoenn league yet. Soon both sides were down to their last </text:span><text:span text:style-name="T333">Pokémon, </text:span><text:span text:style-name="T350">which was Ash's Pikachu and Tyson's Meowth, which was without a doubt a whole lot tougher than Team Rocket's Meowth for sure. </text:span><text:span text:style-name="T351">Eventually, the battle came to an end, with Tyson's Meowth as the victor, while Pikachu was defeated, meaning Ash has lost another league. </text:span><text:span text:style-name="T352">Sometime later, Pikachu was looking down when Ash looked at him. Ash: “Hey buddy, it wasn't your fault, Tyson was just really tough, along with his Meowth, that's all.” Pikachu: [Yeah… but still… I should have kept going…] Ash: “Don't worry, there's always next time.” Pikachu: [Yeah… I guess…] it wasn't long before the Hoenn league finally came to an end, with Tyson as the winner and new champion. May: “Wow… I can't believe that Tyson managed to win…” Brock: “Well goes to show how strong he is, and that Ash still has a long way to go.” </text:span><text:span text:style-name="T353">said Brock, as the Hoenn </text:span><text:span text:style-name="T333">Pokémon </text:span><text:span text:style-name="T353">league finally comes to a close. Soon, Ash and his friends went on a ferry that sails back to Kanto, and May and Max decided to travel to Johto to compete in the </text:span><text:span text:style-name="T333">Pokémon </text:span><text:span text:style-name="T353">contests there. May: “Well… I guess this is it…” Ash: “Yeah, it was fun traveling with ya, and Max too.” Max: “Yeah… I wish we could continue traveling together… but I guess that won't be the case…” Brock: “No… but I'm sure we'll see each other again in the future.” May: “Yeah, until then… I guess this is goodbye.” Ash: “Yeah… see ya May, and you too Max… until we meet again.” said Ash, before he and Brock went to the path that goes to Pallet town, while May and Max take the path that goes to Johto. </text:span><text:span text:style-name="T354">Soon, Ash and Brock arrived to Pallet town, and Delia was happy to see her son again. Delia: “How was your journey in Hoenn?” Ash: “It was great, I managed to catch some awesome </text:span><text:span text:style-name="T333">Pokémon </text:span><text:span text:style-name="T354">and made new friends as well.” Delia: “I'm happy to hear that, by the way, Professor Oak and Gary </text:span><text:soft-page-break/><text:span text:style-name="T354">are at the lab right now, you should go see them.” Ash: “Sure thing.” </text:span><text:span text:style-name="T355">soon, Ash went to the lab, and sees Gary training some kind of </text:span><text:span text:style-name="T333">Pokémon </text:span><text:span text:style-name="T355">called Electrifier, and the </text:span><text:span text:style-name="T333">Poké</text:span><text:span text:style-name="T355">dex had no data on it. Gary: “Hey Ash, it's been a while since I last saw ya.” Ash: “Hey Gary, um… my </text:span><text:span text:style-name="T333">Poké</text:span><text:span text:style-name="T355">dex does not have any data on your </text:span><text:span text:style-name="T333">Pokémon </text:span><text:span text:style-name="T355">here.” Gary: “No surprise your </text:span><text:span text:style-name="T333">Poké</text:span><text:span text:style-name="T355">dex so far only has info of </text:span><text:span text:style-name="T333">Pokémon </text:span><text:span text:style-name="T355">of Kanto, Johto and Hoenn, but Electrifier here is from the Sinnoh region.” Brock: “Sinnoh… I think that's the region where May's Manaphy is native from.” Ash: “Oh yeah… so Electrifier is from the Sinnoh region?” Gary: “Yeah, and that region is full of new and powerful </text:span><text:span text:style-name="T333">Pokémon,</text:span><text:span text:style-name="T355"> and it has it's own </text:span><text:span text:style-name="T333">Pokémon </text:span><text:span text:style-name="T355">league as well.” </text:span><text:span text:style-name="T356">Ash: “Really?, hmm… maybe I should give it a try…” that was when Professor Oak came to the scene, and he heard what the boy said. Professor Oak: “Well if you want to do that, you should go see Professor Rowan in Sandgem town, he'll update your </text:span><text:span text:style-name="T333">Poké</text:span><text:span text:style-name="T356">dex to have the data of the </text:span><text:span text:style-name="T333">Pokémon </text:span><text:span text:style-name="T356">there and get you registered for the Sinnoh league.” Ash: “Alright, then I'll go see him first.” Brock: “I'll bet there be a lot of beautiful ladies there…” said Brock while blushing a little. </text:span><text:span text:style-name="T357">Professor Oak: “By the way… I still can't believe that you managed to catch the mythical Mew, how did you pulled it off?” Ash: “Well… that's a long story…” Gary: “Wait… Mew?!, first you managed to catch a Latias, and now a Mew?!” Ash: “Um… it's not that big of a deal…” </text:span><text:span text:style-name="T358">Brock: “Don't be so modest Ash, it's not everyday that a trainer is able to catch both a legendary and a mythical </text:span><text:span text:style-name="T333">Pokémon.” </text:span><text:span text:style-name="T359">Professor Oak: “That is very true, and they both seemed to have a very affectionate personalities… which they're about to show again…” before Ash could ask the professor what he meant, Latias and Mirage Mew appeared and pins him down to the ground, and gave him some nuzzles on his cheeks. Latias: [Ash!, play with me!] Mirage Mew: [But I wanted to play with him first!] Pikachu: [Whoa there ladies, go easy on him, you'll have your turn to play with him.] </text:span><text:span text:style-name="T360">Ash: “Uh… hi you two, good to see ya.” Mirage Mew: [So… you're planning to leave already?] Ash: “Yeah, but don't worry, once you get some training from the other </text:span><text:span text:style-name="T333">Pokémon </text:span><text:span text:style-name="T360">here for a while, I'll let you have your chance to battle a powerful opponent in the future, same for Latias too.” Latias: [You promise?] Ash: “Cross my heart.” Pikachu: [And I'm sure Ash will catch some powerful </text:span><text:span text:style-name="T333">Pokémon </text:span><text:span text:style-name="T360">in Sinnoh too.] </text:span><text:span text:style-name="T361">Ash: “You bet I will, and I'm sure we'll face many trainers there too, this is gonna be fun.” </text:span><text:span text:style-name="T362">Brock: “I'm sure it will be.” after a few days of rest and catching up with the other </text:span><text:span text:style-name="T333">Pokémon, </text:span><text:span text:style-name="T362">Ash was finally ready to travel again, with Pikachu and Brock by his side. Soon, the group went to a ferry that will sail to the Sinnoh region. Ash: “Well… here we go, off to another adventure… and to take another step closer to becoming a </text:span><text:span text:style-name="T333">Pokémon </text:span><text:span text:style-name="T362">master…” and so Ash has entered the Hoenn league, but lost yet again, but still haven't given up his dream, and </text:span><text:soft-page-break/><text:span text:style-name="T362">now has his eyes set on the Sinnoh region, who knows what could be next for our heroes as the journey continues.</text:span></text:p>
      <text:h text:style-name="Heading_20_1" text:outline-level="1"><text:bookmark-start text:name="Chapter 47 Sinnoh"/><text:span text:style-name="T362">E</text:span><text:span text:style-name="T2">nter Sinnoh and the new girl.</text:span><text:bookmark-end text:name="Chapter 47 Sinnoh"/></text:h>
      <text:p text:style-name="P26">It was a nice sunny day in Twinleaf town, located in the Sinnoh region, when a young girl around Ash's age, named Dawn (voiced by Emily Jenness), was getting ready to get her starter <text:span text:style-name="T1083">Pokémon </text:span>from Professor Rowan at Sandgem town. When she got to the lab, she picked out Piplup, and now she's set out on a journey to become a Top Coordinator like her mother, Johanna. Meanwhile, at the shores of Sinnoh, Ash, Brock and Pikachu got off of the ferry and set foot on the docks. However, trouble brewed as the Team Rocket trio captured Pikachu again, before losing the electric type when he used Thunderbolt on the balloon, causing him to fall into the forest, forcing Ash and Brock to go find him. <text:span text:style-name="T1084">Back with Dawn, she and Piplup were not having a lot of luck on catching new Pokémon, and it wasn't long before they found and injured Pikachu, who was really Ash's. Dawn: “Whoa… a Pikachu, but it's an electric type… not a good match for us at the moment… but I gotta catch a Pokémon sooner or later, let's go Piplup!” called out Dawn, before Piplup goes to attack Pikachu, who responded by using a powerful Thunderbolt that zaps both Piplup and Dawn's bike, much to the girl's dismay. Dawn: “Oh no!, my poor Piplup!, and my bike!” shouted Dawn, before she glared at Pikachu and tried to throw a Pokéball at Pikachu, but once the ball hits the electric type, it failed to catch him, much to the girl's confusion. Dawn: “Huh… it didn't work… I wonder why… hmm…” asked Dawn to herself, before Pikachu tried to run away, when Ash came to the scene. Ash: “Pikachu!, are you okay?” Pikachu: [I'm fine… just a little bruised… and some girl over attacked me.] Ash: “She attacked you?!” Dawn: “Wait a minute, I thought it was a wild Pikachu, I swear that I didn't know it was yours!” Ash: “Well… I guess that makes sense… and by the way, Pikachu is a he, not an it.” Dawn: “Right, I'll remember that… wait… how did you knew I attacked Pikachu?” Ash: “Uh…” Piplup: [You blasted mouse!, I'll teach you not to fry me and my trainer's bike!] Ash: “Wait… did you say Pikachu destroyed another bike?!” Pikachu: [Yeah… sorry about that… but I was only trying to defend myself.] Ash: “Oh man… not again…” Dawn: “What do you mean again?, and… did you understood what Piplup just said…?” asked Dawn, making Ash cover his mouth as he realized he was talking to a Pokémon in front of a new person. Pikachu: “You are so busted…” Ash: “Oh man… okay… yeah, I understood what your Pokémon said… for I can talk to Pokémon, as to how though… </text:span><text:soft-page-break/><text:span text:style-name="T1084">I don't know the answer myself.” that was when Brock came to the scene. Brock: “Alright, you found Pikachu.” Ash: “Yeah, and this girl here named… uh… sorry, I didn't catch your name.” Dawn: “Oh right, my name's Dawn, and this is Piplup, my starter.” Ash: “I'm Ash from the town of Pallet in the Kanto region, and this is Pikachu, my own starter.” Brock: “And I'm Brock from Pewter city of Kanto, nice to meet ya.” Ash: “Say uh… you wouldn't happen to know where we can find Professor Rowan, do ya?” Dawn: “I do, he's the one who gave me Piplup, I'll lead the way.” said Dawn, before she leads Ash and Brock to the lab of Professor Rowan (voiced by Sean Reyes), who gives the boy's Pokédex to have the data of the Pokémon native to Sinnoh and registered him to compete in the Sinnoh league. Professor Rowan: “There you go, you're Pokédex should be ready now, and here is a badge case for you to place your gym badges in.” Ash: “Thanks, this should help a lot.” Dawn: “Hey uh… aren't you gonna put your Pikachu back into his Pokéball?” Ash: “Nah, Pikachu doesn't like being in it, so I let him stay out, besides I like him riding on my shoulder better.” Dawn: “Huh… I never thought that there were Pokémon like that…” Professor Rowan: “Many Pokémon have their own like, dislikes and personalities.” Ash: “I can't wait to catch my first Sinnoh Pokémon here.” Brock: “Uh… you kinda already did.” Ash: “Huh?… oh right!, Starly!” said Ash, before a small bird Pokémon called Starly came down looking cross. Starly: [What's the idea of leaving me in the forest as soon as you found Pikachu?!] Ash: “Sorry…” said Ash, looking a little nervous and embarrassed. Pikachu: [Hold on, when did you get that Pokémon?] Ash: “I kind of caught him while I was searching, guess I forgot about him… sorry about that.” Starly: [If you want to be my trainer, try to remember your other Pokémon from now on.] Ash: “Deal.” Professor Rowan: “Hmm… if I didn't knew better… that boy was able to understand what the Pokémon are saying...” Dawn: “Oh yeah, Ash has the ability to talk to Pokémon.” Ash: “Dawn!, that's supposed to be a secret!” Dawn: “Oops!, sorry… well no need to worry, I'm sure Professor Rowan can keep it a secret, right?” Professor Rowan: “Of course, I doubt people would believe it anyway.” Brock: “Hey Ash, what does your Pokédex say about your newest catch?” Ash: “Guess we'll find out.” said Ash, before he pulls out his Pokédex to find out more about his newest catch. </text:span><text:span text:style-name="T1047">Pokédex: [Starly is a bird Pokémon that is good to catch for rookie trainers of Sinnoh, when it's not in a flock, it's hard to notice it, and despite the size of it's wings, they're actually very strong.]</text:span><text:span text:style-name="T1084"> Dawn: “That sounds like a handy Pokémon.” Ash: “Yeah, and now that I got registered, I can collect the gym badges of Sinnoh.” Professor Rowan: “Then I wish you good luck.” Ash: “Thanks.” Dawn: “Hey uh… would you mind if I tag along?” Ash: “Sure, I don't see why not.” Dawn: “Thanks, I don't know how I can travel </text:span><text:soft-page-break/><text:span text:style-name="T1084">through Sinnoh by myself, especially now that my bike's destroyed.” Brock: “Ash… did Pikachu…” Ash: “Yeah… I'm afraid so… sorry about that…” Dawn: “That's okay, it was my fault for attacking the poor thing, by the way… what happened to him?” Ash: “He got stolen by Team Rocket and managed to escape.” Dawn: “Team Rocket?” Ash: “Yeah, a group of bad guys who steal Pokémon from other trainers, they've been after Pikachu for a while now.” Brock: “And it looks like they have not given up yet…” Dawn: “Oh dear…” Ash: “But no matter what they pull, I won't let them take Pikachu.” and so Ash has arrived to Sinnoh and gained a new traveling companion in a girl named Dawn, who knows what's next for our heroes as the journey continues.</text:span></text:p>
      <text:h text:style-name="P105" text:outline-level="1"><text:bookmark-start text:name="Chapter 48 Sinnoh"/>The abandoned Sinnoh starter duo.<text:bookmark-end text:name="Chapter 48 Sinnoh"/></text:h>
      <text:p text:style-name="P75"><text:span text:style-name="T1011">After arriving in Sinnoh and befriending a girl named Dawn, Ash begins his journey in the Sinnoh region. Right now, our heroes are in some forest, and seemed to be lost at the moment. </text:span><text:span text:style-name="T1021">Dawn: “I don't believe this… we're lost…” Ash: “Yeah… looks like it…” Brock: “Well, that's nothing new for us, right?” Ash: “Yeah, that's for sure.” Dawn: “You're kidding…” </text:span><text:span text:style-name="T1022">Ash: “Don't worry, we'll find our way out of here.” </text:span><text:span text:style-name="T1023">that was when a group of grass types called Oddish used sleeping powder at the group, causing them to fall asleep. While they were out cold, a small green turtle like </text:span><text:span text:style-name="T333">Pokémon </text:span><text:span text:style-name="T363">called Turtwig appeared and took Pikachu with him. </text:span><text:span text:style-name="T364">It wasn't long before Ash and the others finally woke up, and noticed that Pikachu was nowhere to be found. Dawn: “Where's Pikachu?” Ash: “Oh no!, Team Rocket must have taken him again!” Brock: “Hold on, are you sure?” Ash: “Well yeah, it's not the first time they used something to put us to sleep and steal Pikachu.” Brock: “But normally when they knock us out, they take us along with Pikachu, and also… there's some traces of sleep powder, meaning it was some </text:span><text:span text:style-name="T333">Pokémon </text:span><text:span text:style-name="T364">that knocked us out.” Dawn: “But why?” Ash: “Who knows… but I know for a fact that Pikachu needs help, and I'm gonna get him back…” </text:span><text:span text:style-name="T365">meanwhile, Pikachu finally woke up, and sees that he was not alone, but now with the company he knows. In front of him was Turtwig and a little fire type chimp like </text:span><text:span text:style-name="T333">Pokémon </text:span><text:span text:style-name="T365">called Chimchar, and it wasn't long before they noticed the electric type. Turtwig: [Good, you're awake.] Pikachu: [Uh… who are you?] Turtwig: [I'm Turtwig, and this is Chimchar, good to see you're safe now.] Pikachu: [Safe?, what are you talking about?, I was doing fine until some Oddish used Sleeping Powder on me and the others.] </text:span><text:span text:style-name="T366">Turtwig: [I send those Oddish to get you from that human.] Pikachu: [What?!, why would you do that?] Chimchar: [Cause humans are bad, </text:span><text:soft-page-break/><text:span text:style-name="T366">they only care about power and sees us nothing more than tools.] Pikachu: [That's not true!, Ash would never see me or his other </text:span><text:span text:style-name="T333">Pokémon </text:span><text:span text:style-name="T366">as tools!, we're his friends and family!] Turtwig: [How naive… you'll understand soon enough…] </text:span><text:span text:style-name="T367">Pikachu: [No… I do understand… but Ash is not a bad human… he's my best friend!] </text:span><text:span text:style-name="T368">that was when Ash came to the scene. Ash: “Pikachu!” cried Ash in joy, before Turtwig headbutts the boy on the stomach. Turtwig: [You will not harm the Pikachu!] Ash: “What are you talking about?, I would never do anything to hurt Pikachu.” Turtwig: [Huh?, what did you say?] Ash: “I said why would you think I was gonna harm Pikachu?” Turtwig: [You… you can understand me?] Chimchar: [No way… how?</text:span><text:span text:style-name="T369">] Ash: “To be honest… I don't know how… now tell me… why did you sent those Oddish to kidnap Pikachu?” Chimchar: [I wouldn't say we kidnap him, we rescued him, as you're a human…] Ash: “Why would you think I'm evil just for me being human?” Turtwig: [Well… we used to have a trainer before… but he was a bad one who saw us as tools… and abandoned us here just for seeing us being weak…] </text:span><text:span text:style-name="T370">Chimchar: [Yeah… Damian was a real jerk.] Ash: “Wait… did you say Damian?!” Pikachu: [I see… no wonder you think humans are bad… so he's here in Sinnoh now…] Turtwig: [You know him?] Ash: “Yeah… we had a run in with him a few times in the past…” </text:span><text:span text:style-name="T377">said Ash, before Dawn and Brock came to the scene. Dawn: “Wow… A Turtwig and a Chimchar, what are they doing here?” Ash: “They used to be Damian's </text:span><text:span text:style-name="T333">Pokémon…” </text:span><text:span text:style-name="T377">Brock: “Damian?!” Dawn: “Who?” Brock: “Oh right, you haven't met him… but he is without a doubt the worst trainer ever…” said Brock, while still remembering his past encounters with the bad trainer. </text:span><text:span text:style-name="T378">S</text:span><text:span text:style-name="T371">uddenly, the Team Rocket trio appeared, and they were on some kind of robot, ready to capture Pikachu again. </text:span><text:span text:style-name="T372">Jessie: “There's no escape this time, you'll be the boss's </text:span><text:span text:style-name="T333">Pokémon </text:span><text:span text:style-name="T372">soon enough.” James: “Yes, and we'll finally get our revenge too.” Meowth: “That's right!, </text:span><text:span text:style-name="T373">and we'll have the Turtwig and Chimchar as a bonus!” Ash: “You're not getting Pikachu, nor Chimchar and Turtwig!” </text:span><text:span text:style-name="T374">shouted Ash, which surprised both Chimchar and Turtwig as they were not expecting a human to defend them. </text:span><text:span text:style-name="T375">Soon a battle between Team Rocket's robot and Ash began, and the boy asked Turtwig and Chimchar to help out, which they accepted as they knew it's the only way to stop the villains. Soon enough, thanks to the combinations of Pikachu's Thunderbolt attack mixing with a Razor Leaf from Turtwig, a Flamethrower from Chimchar, and a Water Gun from Dawn's Piplup, the robot got destroyed and the Team Rocket trio were sent flying out of the scene. </text:span><text:span text:style-name="T376">The danger was not over yet though, as a tree that got damaged from the battle started to fall over, and Ash picked up both Turtwig and Chimchar to get them out of the way just in the nick of time. </text:span><text:span text:style-name="T377">Ash: “Are you two okay?” </text:span><text:span text:style-name="T378">Turtwig: [You… saved us… thanks…] Chimchar: [But why?] Ash: </text:span><text:soft-page-break/><text:span text:style-name="T378">“Because unlike Damian… I care about the well being of a </text:span><text:span text:style-name="T333">Pokémon, </text:span><text:span text:style-name="T378">including my own…” </text:span><text:span text:style-name="T379">Pikachu: [It's true, and this is not the first time he risked his life to help out a </text:span><text:span text:style-name="T333">Pokémon, </text:span><text:span text:style-name="T379">I should know…] </text:span><text:span text:style-name="T380">said Pikachu, feeling proud of what a kind trainer he has. Sometime later, the group finally found a way out of the forest, with Turtwig and Chimchar following them. Ash: “Hey… why are you following us?” Turtwig: [Well… after you saved us from those people and that tree… we kinda thought about… having you, </text:span><text:span text:style-name="T381">a boy that can talk to </text:span><text:span text:style-name="T333">Pokémon,</text:span><text:span text:style-name="T380"> as our new trainer.] Chimchar: [You don't mind, right?] </text:span><text:span text:style-name="T381">Ash: “Not at all, welcome to the team.” said Ash, before he catches both of the Sinnoh starters with his </text:span><text:span text:style-name="T333">Poké</text:span><text:span text:style-name="T381">balls, before pulling out his </text:span><text:span text:style-name="T333">Poké</text:span><text:span text:style-name="T381">dex to learn more about his new catches. </text:span><text:span text:style-name="T714">Poké</text:span><text:span text:style-name="T717">dex: [Turtwig is the grass type starter of Sinnoh, and it's shell is made of earth and becomes harder when it absorbs water.] [Chimchar is the fire type starter of Sinnoh, and can easily climb on the sheerest of walls and it's flame goes out when sleeping.]</text:span><text:span text:style-name="T381"> Dawn: “Wow, you just caught not one but two of the starters of Sinnoh.” Brock: “That's nothing, Ash managed to catch all three starters of Kanto and Johto, and caught the grass starter in Hoenn.” Dawn: “Really?” Ash: “It's not that big of a deal, I was just trying to be their friend, like how any trainer would.” Dawn: “I hope I can catch some </text:span><text:span text:style-name="T333">Pokémon </text:span><text:span text:style-name="T381">soon…” Ash: “Don't worry, I'm sure you will.” and so Ash has caught not only a Turtwig but a Chimchar as well, who knows what could be next for our heroes as the journey continues.</text:span></text:p>
      <text:h text:style-name="Heading_20_1" text:outline-level="1"><text:bookmark-start text:name="Chapter 49 Sinnoh"/><text:span text:style-name="T381">T</text:span><text:span text:style-name="T2">he Oreburgh city</text:span><text:span text:style-name="T382">'s living fossils</text:span><text:span text:style-name="T2">.</text:span><text:bookmark-end text:name="Chapter 49 Sinnoh"/></text:h>
      <text:p text:style-name="P27">After catching both Turtwig and Chimchar, Ash and the gang continued their journey through the Sinnoh region. While on the way to Oreburgh city, the location of the first Sinnoh gym leader, Dawn managed to catch a female Buneary, which has a crush on Pikachu, much to the electric type's annoyance. Brock also caught a <text:span text:style-name="T1083">Pokémon </text:span>as well, called Croagunk, which was a fighting/poison type that likes to use Poison Jab on Brock whenever he flirts with a girl. <text:span text:style-name="T1085">Not to mention that, Starly evolved into Staravia, and Ash pulls out his Pokédex to find out more. </text:span><text:span text:style-name="T1048">Pokédex: [Staravia is the evolved form of Starly, and it flies over forests and fields, and it normally travels in large flocks.]</text:span><text:span text:style-name="T1085"> Now, they made it to Oreburgh city, where Ash finally gets to challenge the gym leader. But before they do that, they went to do a little training to help out the new teammates. Buneary: [Wow… Pikachu looks so cute and strong was he's training…] said Buneary, while having hearts for eyes as she stares at Pikachu. Ash: “Hey Buneary, shouldn't you be training with Dawn for a Pokémon contest?” Buneary: [What?, </text:span><text:soft-page-break/><text:span text:style-name="T1085">am I not allowed to admire Pikachu?] Ash: “No, I'm just saying you can't let yourself be distracted so easily.” Buneary: [What in… oh right, I forgot that you can talk to Pokémon, which I still find it strange… as humans don't normally able to pull that off.] said Buneary, before Pikachu came over to her. Pikachu: [I know what you mean, but maybe we might find out someday… right now though, let's focus on getting stronger as I heard the gym leader here uses rock types… and those are hard for me…] Buneary: [Huh?, oh right, electric types are weak against rock types… but Pikachu, don't you have Iron Tail?] Pikachu: [Yeah, but I doubt that move alone will be enough for me to take down the gym leader's rock types so easily.] Ash: “Don't worry, I'm sure we can pull it off, and we got our new teammates to help out too.” suddenly, a man with a helmet, named Roark (voiced by Craig Blair), who happens to be the Oreburgh city gym leader, came to the scene. Roark: “Excuse me, but have you seen some with a large machine?” Ash: “No, we haven't seen anyone here other than you Mr…” Roark: “Oh sorry, I'm Roark, gym leader of Oreburgh city.” Ash: “You're the gym leader?, I was just training my Pokémon to get ready to challenge you.” Roark: “So I can see, but now's not the time, I have to find the thieves and get the machine back.” Brock: “What does this stolen machine do?” Roark: “I'm glad you asked, it can revive fossil Pokémon.” Dawn: “Really?!” Ash: “Wow, that's so cool!” Roark: “Yes, but it got stolen by a trio of thieves, and there was a fossil in the process of being revived… if it gets loose… there's no telling what damage it could cause…” Dawn: “What do the thieves look like?” Roark: “Well one was a woman with purple hair, a man with icy blue hair, and a Meowth that can talk.” Ash: “Team Rocket!” Dawn: “Those guys again?” Roark: “Wait, you know them?” Ash: “Yeah, they're bad guys that cause trouble wherever they go, don't worry, we'll help you get the machine back.” Roark: “Thanks, but are you sure?, this could be dangerous.” Ash: “I went through worse.” Brock: “It's true, he did.” Roark: “Well… I guess having someone who knows the thieves would help… but just be careful.” Ash: “Sure thing.” said Ash, before he and the others went to begin their search for Team Rocket, and it wasn't long before they did, and just in time for the fossil inside the machine to be revived as an Aerodactyl. Roark sends out a Pokémon called Cranidos that was also a fossil Pokémon, and it was tough. However, the Team Rocket trio fired a really tough net that caught Cranidos, and the living fossil was unable to get out. Jessie: “Looks like we'll get two fossil Pokémon for the boss it seems.” James: “Yeah, all we have to do now is capture Aerodactyl and we'll have a big pay day.” Meowth: “That's right!” Ash: “We're not gonna let that happen!” shouted Ash, before Cranidos started to glow, and evolved into a much bigger version of itself, called Rampardos, and it was now strong enough </text:span><text:soft-page-break/><text:span text:style-name="T1085">to break through the net. Roark: “Alright Rampardos!, now use Zen Headbutt!” called out Roark, before Rampardos used Zen Headbutt to send the Team Rocket trio flying out the scene. With the trio gone, all that was left to take care of was the Aerodactyl, which was currently going on a rampage. The flying/rock type nearly got to attack the city if Rampardos and Pikachu didn't stopped it in time, and one of the Oreburgh city scientists caught the Aerodactyl with a Pokéball. As the scientists bright the machine back to their lab, Ash pulls out his Pokédex to find out more about Roark's newly evolved Pokémon fossil. </text:span><text:span text:style-name="T1048">Pokédex: [Rampardos is the evolved form of Cranidos and a fossil Pokémon of Sinnoh, with it's really tough dome shape skull, it can launch a powerful headbutt that can break stone.]</text:span><text:span text:style-name="T1085"> Once the danger was over, Ash asked Roark if he could battle him, and the gym leader accepted the challenge as he liked to see more of the boy's skills as a trainer. Soon, the group went to the gym building, and Bock noticed that Dawn was in a cheerleader outfit. Brock: “Um… Dawn, may I ask why are you dressed like a cheerleader?” Dawn: “Oh I thought it would help Ash win if my Pokémon and I cheer for him.” Buneary: [And maybe Pikachu would notice me.] Piplup: [Um… you do know that Ash is the only one who can understand us… right?] Buneary: [I know that, but it can't hurt to say it anyway.] said Buneary, unaware that both Ash and Pikachu heard them, and they had sweat drops on the sides of their heads. Ash: “Looks like you have a fan girl out of Buneary now…” Pikachu: [Why was I cursed to be born so cute…?] soon, the battle between Ash and Roark began, and it was tough for Ash, but he was able to pull through, and thanks to his team, Roark was left to use Rampardos, which was his strongest Pokémon. With the help of Turtwig, Rampardos was defeated and Ash won the battle. Roark comes up to Ash, before handing over the Coal badge to him. Roark: “You've done well Ash, I'm sure you'll give the other gym leaders a battle to remember like how you did for me.” Ash: “Thanks Roark… alright!, I got the Coal badge!” Pikachu: [Awesome!] and so Ash has helped Roark get the fossil restoring machine back and earned himself the Coal badge, who knows what could be next for our heroes as the journey continues.</text:span></text:p>
      <text:h text:style-name="P105" text:outline-level="1"><text:bookmark-start text:name="Chapter 50 Sinnoh"/>Attack of the <text:span text:style-name="T1083">Pokémon </text:span>hunter.<text:bookmark-end text:name="Chapter 50 Sinnoh"/></text:h>
      <text:p text:style-name="P76"><text:span text:style-name="T1011">After beating Roark and earned the Coal badge, Ash heads out to Eterna city to challenge the gym leader there. While on the way, Dawn catches a Pachirisu, who happens to be very hyper and sure gives Dawn a real workout. </text:span><text:span text:style-name="T1024">Now, our heroes were on their way when </text:span><text:soft-page-break/><text:span text:style-name="T1024">suddenly, they saw what looked like some sort of ship flying in the sky, and it wasn't long before it made a landing. Dawn: “Wait a minute… oh no!” Ash: “What's wrong?” Dawn: “That's Hunter J's ship!” Brock: “Hunter J?” Dawn: “Yeah, she's supposed to be the most dangerous and ruthless </text:span><text:span text:style-name="T333">Pokémon </text:span><text:span text:style-name="T383">hunter, I heard rumors that she has a device that can turn </text:span><text:span text:style-name="T333">Pokémon </text:span><text:span text:style-name="T383">to stone to catch them.” Ash: “What?!, that's awful!” Dawn: “That's right, if she sees us, she'll no doubt try to steal our </text:span><text:span text:style-name="T333">Pokémon.” </text:span><text:span text:style-name="T383">Ash: “Like Team Rocket?” Dawn: “Maybe… but she'll no doubt be a lot more successful at it.” </text:span><text:span text:style-name="T384">that was when the Team Rocket trio showed up, and they tried to take Pikachu, only for a dragon type called Salamence, ridden by Hunter J (voiced by Sonny Dey) herself, and she has her eyes on Meowth. Hunter J: “A talking Meowth eh, I can surly sell that.” Meowth: “Wait… me?!” asked Meowth in fear, before she aims a device on her arm, which fired a beam that turned Meowth into brown stone, much to everyone's shock and horror. Then a disk flew over and went under Meowth's stone body, before a glass container appeared over it, and soon takes the stone body of Meowth away. Jessie: “Meowth!” James: “No!” </text:span><text:span text:style-name="T385">Hunter J: “And I think that Pikachu would be worth something too.” Ash: “You're not taking Pikachu!” Hunter J: “Watch me.” said Hunter J, before she fired the beam from her device, and Pikachu ended up in the same state as Meowth, much to everyone's horror. Suddenly, some dark blue aura surrounded Ash, and his eyes started to glow blue while showing a face of rage. Ash: “What have you done to Pikachu?!” shouted Ash in an angry tone that echoed everywhere, which startled everyone, even the </text:span><text:span text:style-name="T333">Pokémon </text:span><text:span text:style-name="T385">hunter herself. Dawn: “… Ash… what's happening to you?” Brock: “I don't think he can hear you…” James: “Hey… hasn't something like this happened before?” Jessie: “Yeah… back when the twerp first arrived in Hoenn… I have a feeling that the twerp is no ordinary boy…” James: “Me neither…” </text:span><text:span text:style-name="T386">that was when Ash jumped into the air, far higher than any human should, and threw what looked like a blue sphere that hits the Salamence, knocking it out cold with just one hit. Hunter J was completely shocked, never before had she had seen something like this. Left with no other choice, Hunter J used her device again in hopes to turn Ash to stone as well, and she managed to do so. Dawn: “Ash!, no!” Hunter J: “Well… normally I go after </text:span><text:span text:style-name="T333">Pokémon… </text:span><text:span text:style-name="T386">but I think this kid might be worth something in the slave trade or something.” Jessie: “Slave trading?!, that's awful!” James: “Yeah, we might be thieves, but we don't make slaves out of people!” Hunter J: “Not my problem.” said Hunter J, before she leaves the scene with the containers that have Meowth, Pikachu and Ash, leaving the others behind. </text:span><text:span text:style-name="T387">Brock: “Ash!” Dawn: “Pikachu!” Jessie and James: “Meowth!” Dawn: “This is terrible!, Ash and Pikachu are now Hunter J's prisoners!” Jessie: “Hey!, you forgot to mention Meowth!” Dawn: </text:span><text:soft-page-break/><text:span text:style-name="T387">“Yeah… him too.” James: “Why do you seem upset about that?!” Dawn: “After everything you put us through… it's hard to feel sorry for you.” Jessie: “I guess you have a point… but never mind that, help us get Meowth back, and we'll help you get the twerp and Pikachu back.” Brock: “How do we know you won't double cross us once we get them back?” Jessie: “Do you have a choice?” Dawn: “Well… not really… but if you pull anything, I will personally make you pay.” James: “Deal.” meanwhile in the ship of Hunter J, Ash's stone body was with the other </text:span><text:span text:style-name="T333">Pokémon </text:span><text:span text:style-name="T387">that was in stone form too, including Meowth and Pikachu. Suddenly, the boy's stone body started to glow blue and soon the boy was back to normal. Ash: “What the… how did I get here…?” asked Ash to himself, before see all of the </text:span><text:span text:style-name="T333">Pokémon </text:span><text:span text:style-name="T387">in stone form, along with his Pikachu and Team Rocket's Meowth. Seeing some sort of flip switch on the disk below Meowth's stone body, he pulled it down, and soon Meowth was back to normal. Meowth: “What the?, I felt like I was a statue for a bit… twerp?!” Ash: “Hey Meowth, any idea where we are?” Meowth: “Not too sure, but I think this might be that lady's ship.” Ash: “Hunter J… last thing I remember was that she used that device to turn Pikachu to stone… after that… nothing… guess she caught me too.” Meowth: “But why?, you're not a </text:span><text:span text:style-name="T333">Pokémon.” </text:span><text:span text:style-name="T387">Ash: “I don't know, but at least now I can free Pikachu and these other </text:span><text:span text:style-name="T333">Pokémon, </text:span><text:span text:style-name="T387">and I better do it quick.” </text:span><text:span text:style-name="T388">said Ash, before he goes to the other containers, and freed all of the </text:span><text:span text:style-name="T333">Pokémon, </text:span><text:span text:style-name="T388">including Pikachu too. Pikachu: [Ash!, you're here!] Ash: “Yeah… I am… now let's get out of here.” that was when an orange aquatic weasel like </text:span><text:span text:style-name="T333">Pokémon, </text:span><text:span text:style-name="T388">called Buizel, who had his arms crossed, came to the scene. Buizel: [Hey you… the boy with the hat.] Ash: “You're talking to me?” Buizel: [Yeah, you see any other humans here?] Ash: “Uh… no I guess not…” Buizel: [Well let me tell you, if you think you and your boss, Hunter J, can capture us and make money, then you got another thing coming.] said Buizel, ready to fight. Ash: “Wait a minute!, I don't work for Hunter J, I'm trying to stop her from stealing Pikachu!” Buizel: [Wait… did you… understood… what I said…] Ash: “Yeah… I have the ability to talk to </text:span><text:span text:style-name="T333">Pokémon, </text:span><text:span text:style-name="T388">though I don't know why.” Meowth: “You can talk to </text:span><text:span text:style-name="T333">Pokémon?!” </text:span><text:span text:style-name="T388">shouted Meowth in shock, before Ash froze up a bit, realizing too late that Team Rocket's Meowth was still around. </text:span><text:span text:style-name="T389">Pikachu: [Oh… you're busted…] Ash: “Tell me about it… but I guess it could be worse…” said Ash, before seeing that Hunter J, who came into the room not too long ago, heard everything. Hunter J: “So… not only can you use aura… but you can talk to </text:span><text:span text:style-name="T333">Pokémon… </text:span><text:span text:style-name="T389">a truly one of a kind boy… surly worth a fortune.” Ash: “I'm not something to sell!” Hunter J: “Well like it or not, you</text:span><text:span text:style-name="T390">'re</text:span><text:span text:style-name="T389"> coming with me.” </text:span><text:span text:style-name="T390">Ash: “Fat chance, come on Pikachu, let's take her down!” Pikachu: [You got it!] </text:span><text:span text:style-name="T391">Buizel: [Mind if I join you?] Ash: “Not at all.” said Ash, before he and the </text:span><text:span text:style-name="T333">Pokémon </text:span><text:soft-page-break/><text:span text:style-name="T391">went to battle Hunter J and her Salamence. The battle caused some damage to the ship, which made it started to fall from the sky, and down below, Brock, Dawn, along with Jessie and James followed it. Dawn: “What's happening up there?” Brock: “No idea, but I think there's a battle going in there that's damaging the ship enough to fall.” James: “I hope Meowth's okay…” Jessie: “Me too…” </text:span><text:span text:style-name="T392">meanwhile, Ash continues to battle with the help of both Pikachu and Buizel, while Hunter J noticed that her Salamence was tired out. Hunter J: “</text:span><text:span text:style-name="T393">You're strong alright… but no matter, next time you won't be so lucky.” said Hunter J, before she returns Salamence to it's </text:span><text:span text:style-name="T333">Poké</text:span><text:span text:style-name="T393">ball and retreated. </text:span><text:span text:style-name="T394">As for Ash and the </text:span><text:span text:style-name="T333">Pokémon, </text:span><text:span text:style-name="T394">it wasn't long before they managed to make a jump for it, and Meowth followed behind them. Soon, Dawn, Brock, along with Jessie and James came to the scene, and they were happy to see Ash, Pikachu and Meowth were okay. </text:span><text:span text:style-name="T395">Dawn: “Ash!, Pikachu!, are you two okay?” Ash: “Yeah, we're okay.” James and Jessie: “Meowth!, you're back!” Meowth: “Hey you guys!” </text:span><text:span text:style-name="T396">said Meowth, before he went to hug his teammates, happy to be reunited with them.</text:span><text:span text:style-name="T397"> Jessie: “Now that Meowth's safe, we can take Pikachu freely… well for the next time we meet.” James: “Yes, us Team Rocket will be blasting off again.” Meowth: “That's right!” </text:span><text:span text:style-name="T398">said Meowth, before he and his teammates retreated and left the scene. </text:span><text:span text:style-name="T399">Dawn: “Hey Ash… what's on your mind?” Ash: “It's just… while I was facing Hunter J… she mentioned something about me using Aura… I wonder what she was talking about…” Dawn: “Could it be that thing you did with that energy sphere?” Ash: “Huh?, what are you talking about?” Dawn: “You mean that you don't remember?” Ash: “No… it was all a blank…” </text:span><text:span text:style-name="T400">Dawn: “Hmm… well it sounds crazy… but I think you got more powers in you than just the ability to talk to </text:span><text:span text:style-name="T333">Pokémon…” </text:span><text:span text:style-name="T400">Ash: “Really?” Brock: “Yeah, and… this is not the first time it was shown… like back in Hoenn… it seems to happened when you get really angry enough…” Ash: “Huh…” Buizel: [Hey trainer.] Ash: “Oh Buizel, you need something?” Buizel: [Yeah… I like to have a battle with you, if you can beat me… then I'll let you catch me, sound good?] Ash: “Sure, it should be fun.” said Ash, before he went to battle Buizel with Pikachu, and it was tough, but Pikachu was able to take down Buizel, allowing Ash to catch him, and then he took out his </text:span><text:span text:style-name="T333">Poké</text:span><text:span text:style-name="T400">dex to find out more about his newest catch. </text:span><text:span text:style-name="T714">Poké</text:span><text:span text:style-name="T718">dex: [Buizel </text:span><text:span text:style-name="T719">is the Sea Weasel </text:span><text:span text:style-name="T714">Pokémon, </text:span><text:span text:style-name="T719">and it stores air in the sacs around it's neck and uses them as floatation devices and swims by spinning it's two tails like a propeller.]</text:span><text:span text:style-name="T401"> </text:span><text:span text:style-name="T402">some time after that, the group made it to Eterna city, where Ash finally gets to battle the second Sinnoh gym leader, who uses her grass types to battle the boy. It was tough, but Ash managed to pull through and won, meaning he earned the Forest badge. </text:span><text:span text:style-name="T403">Ash: “Alright… two badges down… six more to go…” Dawn: “I hope I get better in the </text:span><text:soft-page-break/><text:span text:style-name="T333">Pokémon </text:span><text:span text:style-name="T403">contests…” Brock: “Remember Dawn, you're just starting, you'll get the hang of it.” Ash: “Yeah, May didn't give up on her dream on becoming a top </text:span><text:span text:style-name="T333">Pokémon </text:span><text:span text:style-name="T403">coordinator, so you can't quit either.” Dawn: “May?… wait… as in the Coordinator princess of Hoenn?!, you know her?” Ash: “Uh… I don't know about her having that title… but yeah, she uses to travel with us in the Hoenn region.” Dawn: “Wow!, that's amazing!” </text:span><text:span text:style-name="T404">Ash: “Yeah, and I'm sure you'll do great too.” and so Ash faced Hunter J, caught Buizel, and earned himself the Forest badge, who knows what's next for our heroes as the journey continues.</text:span></text:p>
      <text:h text:style-name="Heading_20_1" text:outline-level="1"><text:bookmark-start text:name="Chapter 51 Sinnoh"/><text:span text:style-name="T404">E</text:span><text:span text:style-name="T2">nter Team Galactic in Veilstone city.</text:span><text:bookmark-end text:name="Chapter 51 Sinnoh"/></text:h>
      <text:p text:style-name="P28">After the incident with Hunter J, Ash continues his journey through Sinnoh, and soon arrived to Veilstone city, the location of the third Sinnoh gym leader. <text:span text:style-name="T1086">While staying at the city for a bit, the group went to visit an area where a tourist attraction was located, which in this case, a group of meteors that fell to the planet a very long time ago. Ash: “Wow… this is so cool… I've <text:s/>never seen a meteor up close before…” Brock: “Yeah… an interesting sight to behold indeed…” Dawn: “Yeah… I hope no one would steal them.” Ash: “Why would anyone want to steal a bunch of rocks?, even if they're from space?” Brock: “Well there are people who would sell them for a high price, but I doubt anyone can move them easily, as these are about as big as us, which would make them too heavy to budge by hand.” Pikachu: [Yeah, you would need a ship with a claw to pick these up.] Ash: “A ship with a claw?, yeah like that could happen.” Dawn: “Huh?, oh right, I keep forgetting that you can talk to Pokémon.” Ash: “Well… it's not something you can forget so easily…” Dawn: “Well, it's not common, nor what you did with that sphere thing you pulled.” Ash: “I still don't remember doing that though…” Brock: “Well let's not worry about it for now, we better get to the Pokémon center to check on our Pokémon.” Ash: “Good idea.” so with that, they went to the Pokémon center, when night fell, Ash was looking at the moon shining in the sky, when suddenly, a scorpion/bat like Pokémon, called Gligar, came to the scene and crash landed on Ash's head. Once the boy got back up, Gligar wink while sticking her tongue out. Gligar: [Sorry, it's hard to glide when the wind is not in the right direction.] Ash: “So you can't actually fly, just glide with the wind?” Gligar: [That's right… wait… did you just… understood what I just said?] Ash: “Yeah, I can talk to Pokémon, though I'm not really sure how I do it…” Gligar: [Wow!, that's so cool!, I never heard of a human that can do that before, I'm Gligar by the way.] Ash: “I'm Ash, it's nice to meet ya.” that was when Pikachu came over to his trainer. Pikachu: [I see you made a new friend.] Ash: </text:span><text:soft-page-break/><text:span text:style-name="T1086">“Yeah, Gligar, this is Pikachu, my starter, and Pikachu, this is Gligar.” Pikachu: [Nice to meet ya.] Gligar: [Same here.] suddenly, all the power in the city was gone, much to the group's surprise, and it wasn't long before Dawn and Brock came over to the scene. Dawn: “Ash, we got a big problem!” Brock: “All the power in Veilstone city is gone, including the Pokémon center!” Ash: “But if that's true… than all the other Pokémon inside are in trouble!” Gligar: [I wonder if it has something to do with those guys with the weird haircuts…] Ash: “Huh?, what are you talking about?” Gligar: [There's a group with weird haircuts on their heads and I heard them talking about stealing the meteors.] Ash: “What?!, we gotta stop them!” Dawn: “Stop who?” Ash: “No time explaining, but Gligar said someone is stealing the meteors!” Dawn: “What?!” Brock: “I'll bet whoever they must be causing this blackout so they do it without being detected.” said Brock, before he and the others went back to where the meteors are, and there was a ship that had cables with claws on the bottom, which were being used to pick up some of the meteors. The people there had green hair and wore uniforms with the letter 'G' on them, the leader of the group was a man named Saturn (voiced by Marc Thompson), who had blue hair. It wasn't long before Ash and his group made it to the area, and saw the people, who then saw the kids. Saturn: “You kids shouldn't be here, you could get crushed by one of the meteors if we drop them.” Ash: “Who are you?!, and why are you stealing the meteors?!” Saturn: “What makes you think they don't belong to us?” Dawn: “Wait… I think I know who these guys are…” Brock: “You do?” Dawn: “Yes… but if I'm right… we could be in big trouble… you're Team Galactic, aren't you?!” Saturn: “So… you know we are?” Dawn: “Yeah… I heard stories about you from the news, you're supposed to be a group of people who want to steal the greatest treasures of Sinnoh!” Saturn: “I wouldn't say that… we only take them cause they are the keys to create a new world with a new order.” Ash: “But what you're doing is harming the Pokémon in the Pokémon center, and those meteors are meant for everyone to see!” Saturn: “You're such a small minded boy, if only you knew what secrets are in those meteors… Toxicroak, get rid of them.” said Saturn, before he sends out what looked like a larger version of Croagunk, called Toxicroak, which is the evolved form of Croagunk. Saturn orders Toxicroak to attack the group, only for Brock's Croagunk to appear and begins battling it. Gligar went to help out too, as she used her pincers to cut through the cables, releasing the meteors from the ship of Team Galactic. However, Saturn and his men managed to get away in their ship, and were able to take at least one of the meteors. Gligar started to fall, but Ash was able to catch her just in the nick of time. Gligar: [Thanks… you saved me!] Ash: “Well of course I did, you're not hurt, are ya?” Gligar: [No, I'm fine.] soon, the </text:span><text:soft-page-break/><text:span text:style-name="T1086">city's power was restored, especially in the Pokémon center, much to Nurse Joy's relief. When the next day came, Ash was getting ready to face the gym leader, but before he did that, Gligar asked him if she can join the team, and he accepted. It wasn't long after catching Gligar, Ash pulls out his Pokédex to find out more about his newest catch. </text:span><text:span text:style-name="T1049">Pokédex: [Gligar is a Pokémon normally found in Johto but can be seen in Sinnoh too, and while it can't fly naturally like most flying types, it can however glide with the wind and uses it's stinger and pincers to catch it's prey.]</text:span><text:span text:style-name="T1086"> soon after that, Ash finally meets the gym leader, who uses her fighting types to battle. It was tough, especially with that Lucario of hers, but Ash was able to pull through and earned himself the Cobble badge. Ash: “Alright… three down… five more to go…” Dawn: “Nice work on winning the badge.” Ash: “Thanks, but I still can't help but wished that we stopped those guys…” Dawn: “You mean Team Galactic?, don't worry, I'm sure they'll be stopped soon.” Brock: “I hope so… cause I got a feeling that we'll see them again soon…” and so Ash has caught a Gligar, met Team Galactic, and earned himself the third Sinnoh gym badge, who knows what could be next for our heroes as the journey continues.</text:span></text:p>
      <text:h text:style-name="P105" text:outline-level="1"><text:bookmark-start text:name="Chapter 52 Sinnoh"/>The Celestic town heist.<text:bookmark-end text:name="Chapter 52 Sinnoh"/></text:h>
      <text:p text:style-name="P77"><text:span text:style-name="T1011">After catching Gligar, meeting Team Galactic for the first time, and earning his third Sinnoh gym badge, Ash and his friends traveled to Pastoria city, the location of the forth Sinnoh gym leader, who uses water types. </text:span><text:span text:style-name="T1025">The battle was tough, but Ash was able to pull though thanks to the help of his Buizel and Pikachu, and managed to earn himself the Fen badge. After that, they head off to Hearthome city, and while on the way, Gligar discovered a Razor Fang and picked it during the night, which made her evolve into a Gliscor as a result. Ash pulled out his </text:span><text:span text:style-name="T333">Poké</text:span><text:span text:style-name="T405">dex to find out more about his latest catch's new form. </text:span><text:span text:style-name="T714">Poké</text:span><text:span text:style-name="T720">dex: [Gliscor is the evolved form of Gligar, it watches it's prey as it hangs from trees by it's tail and attacks from above when it sees the chance.]</text:span><text:span text:style-name="T405"> on the way to Hearthome city, our heroes arrived in Celestic town, which is said to be the home town of Cynthia, the Sinnoh League champion. </text:span><text:span text:style-name="T406">Once they got to the </text:span><text:span text:style-name="T333">Pokémon </text:span><text:span text:style-name="T406">center, they met a young woman with long yellow hair, who was in fact Cynthia (voiced by Emily Jenness), the Sinnoh league champion herself. Brock tried to flirt with Cynthia, but stopped when he noticed that Croagunk was not jabbing him like he always does, in fact, Croagunk was looking outside, with a glaring look on his face. Brock: “Huh… what's with Croagunk?” Dawn: “Hey Ash, maybe you should ask him what's wrong.” </text:span><text:soft-page-break/><text:span text:style-name="T406">Ash: “Me?” Dawn: “Yeah, don't tell me you forgot that you can talk to </text:span><text:span text:style-name="T333">Pokémon, </text:span><text:span text:style-name="T406">have ya?” Ash: “No I…” Cynthia: “Hold on, did you say that this young man can talk to </text:span><text:span text:style-name="T333">Pokémon?” </text:span><text:span text:style-name="T406">Dawn: “Uh… I meant uh…” Ash: “Yeah… I can… but don't tell anyone, it's supposed to be a secret, as it could put me and my friends in danger if the wrong people find out about it.” Cynthia: “Don't worry, I can keep a secret, but can you show me that you can talk to </text:span><text:span text:style-name="T333">Pokémon </text:span><text:span text:style-name="T406">please?” Ash: “Sure… here goes… [walks over to Croagunk] hey Croagunk… what's wrong?” Croagunk: [He's here… that Toxicroak we met back in Veilstone city… I can sense it…] Ash: “Really?” Dawn: “What did he say?” Ash: “He said that he senses the Toxicroak we met in Veilstone city here.” Brock: “At Veilstone city?, we didn't run into any Toxicroak there… except for the one with…” Dawn: “Team Galactic!” Ash: “That's right… I guess that means Team Galactic is here somewhere…” Cynthia: “They are?!, they must be here for the Lustrous orb!” Ash: “What's that?” Cynthia: “It's supposed to be a special orb that's in the Celestic town's historical research center, legend has it that is can summon the legendary </text:span><text:span text:style-name="T333">Pokémon </text:span><text:span text:style-name="T406">that controls all of space… Palkia… it's also the counterpart of the Adamant orb, which summons the Legendary </text:span><text:span text:style-name="T333">Pokémon</text:span><text:span text:style-name="T406"> </text:span><text:span text:style-name="T407">that controls all of time… Dialga…” Ash: “Then I'm guessing Team Galactic must be here for that Lustrous orb.” Cynthia: “I must warn my grandmother right away, she's in the research center as we speak.” Brock: “Then we better hurry.” </text:span><text:span text:style-name="T408">said Brock, before our heroes, and Cynthia make a run for it, heading towards the Celestic town's historical research center, only to see that it was surrounded by a lot of bat </text:span><text:span text:style-name="T333">Pokémon </text:span><text:span text:style-name="T408">called Golbat, and there were a lot of Team Galactic grunts. Dawn: “Oh no… we're too late!” Ash: “Not if I can help it!” said Ash, before he charges into the building, while the others followed behind him. </text:span><text:span text:style-name="T409">It wasn't long before the group see Saturn and grunts, along with a young woman with red hair named Mars (voiced by Liza Ortiz), and an elderly woman with a lab coat all tied up, who was Cynthia's grandmother, Carolina (voiced by Rebecca Soler), much to Cynthia's shock. Cynthia: “Grandmother!” Saturn: “So… the Sinnoh League champion is here…” </text:span><text:span text:style-name="T410">Mars: “And some kids too.” Cynthia: “Release my grandmother at once!” Ash: “And don't you dare steal the Lustrous orb!” Mars: “As if we take orders from a little kid, and we already have the Adamant orb, so it's only fair we take the Lustrous orb to complete the set.” </text:span><text:span text:style-name="T411">Cynthia: “I won't allow you to do that!, you're not getting any of the Sinnoh region's treasures!” Saturn: “I beg to differ.” said Saturn, as he sends out his Toxicroak to battle, while Brock's Croagunk comes out of his </text:span><text:span text:style-name="T333">Poké</text:span><text:span text:style-name="T411">ball, and ready to battle. </text:span><text:span text:style-name="T412">Of course it wasn't long before Croagunk got defeated by Toxicroak, and Brock went over to check on him, before the Team Galactic grunts caught the kids and tied them up. </text:span><text:span text:style-name="T411">Mars: “Don't think your </text:span><text:span text:style-name="T333">Pokémon </text:span><text:span text:style-name="T411">have what it takes to defeat us, we </text:span><text:soft-page-break/><text:span text:style-name="T411">won't stop until we can summon both Dialga and Palkia for the new world.” Dawn: “What are you talking about?, you can't summon them.” Cynthia: “I think they can with the orbs…” Brock: “Oh yeah… just like how the blue orb and red orb controlled Kyogre and Groudon!” Ash: “Oh yeah… so there are more orbs that controls legendary </text:span><text:span text:style-name="T333">Pokémon </text:span><text:span text:style-name="T411">out there?” Saturn: “Well yes, but Groudon and Kyogre are nothing compared to Dialga and Palkia, as they can control the power of all of time and space.” </text:span><text:span text:style-name="T412">Pikachu: [Whoa… that does sound like they're much more powerful… but I doubt they can control them…] Ash: “You got that right.” Saturn: “Got what right?” Ash: “Uh… nothing… anyway, release Cynthia's grandmother!” Cynthia: “And these kids as well!” Saturn: “Tell you what… if you hand over the Lustrous orb… we'll give her and the children back in return, sound like a deal?” Carolina: “Don't listen to them!, forget about me!, you mustn't let them get the Lustrous orb!” Ash: “Don't do it!” Cynthia: “I'm sorry grandmother… but I can't risk your safety, or these kids either…” said Cynthia, knowing that she had no choice, before guiding the Team Galactic grunts, and their commanders, to the Lustrous orb, which they took with an evil smile on their faces, before they left the scene. Soon, our heroes were free again, along with Cynthia's grandmother. Ash: “Oh man… I can't believe Team Galactic took the Lustrous orb…” Dawn: “Not to mention that they have the Adamant orb too…” </text:span><text:span text:style-name="T413">Cynthia: “It's alright… I would rather lose the orbs than the lives of others… especially my grandmother here…” Carolina: “Yes… and although they have the orbs now, I doubt they can control the legendaries with ease… even if they can summon them.” Ash: “I don't know… I witness some special orbs before in Hoenn… and they were able to allow the bosses of Team Aqua and Team Magma to control both Kyogre and Groudon… if those orbs could do that… I wouldn't be surprised if the Adamant and Lustrous orbs can do the same…” </text:span><text:span text:style-name="T414">Cynthia: “You mean… you're the boy that Lance told me about?” Ash: “You know Lance?” Cynthia: “Yes, and he told me a lot about you… I can't believe that I didn't realized it sooner…” Dawn: “Wait… you know Lance of the Kanto Elite 4?!” Ash: “Yeah… it's a long story.” </text:span><text:span text:style-name="T415">said Ash, while rubbing the back of his head with his hand. When the next day came, Ash finally made it to Hearthome city, </text:span><text:span text:style-name="T417">and while battling another trainer, Turtwig evolved into Grotle, and the boy pulls out his </text:span><text:span text:style-name="T333">Poké</text:span><text:span text:style-name="T417">dex to find out more about his Sinnoh grass type's new form. </text:span><text:span text:style-name="T714">Poké</text:span><text:span text:style-name="T721">dex: [Grotle is the evolved form of Turtwig, and it lives near water in forests and can grow berries or acorns on the small bushes on it's back.]</text:span><text:span text:style-name="T417"> due to it's larger size, Grotle lost most of his speed, but learn to use it's body to do attacks like body slam or something similar to it. Soon Ash made it to the Hearthome city gym, </text:span><text:span text:style-name="T415">where he challenges the gym leader, who uses her ghost types, which were tough to beat, </text:span><text:soft-page-break/><text:span text:style-name="T415">especially with their hypnosis attacks. But Ash and his </text:span><text:span text:style-name="T333">Pokémon </text:span><text:span text:style-name="T415">were able to pull through and beat the gym leader, and the boy earned himself the Relic badge. </text:span><text:span text:style-name="T416">Pikachu: [Okay, now that we got Sinnoh gym badge number five, that means only 3 more to go before we can enter the Sinnoh league.] Ash: “Yeah, but I still worried about the Adamant and Lustrous orbs… what plans does Team Galactic have for them…” Pikachu: [Well… we can't worry about it now, I'm sure that if we get the chance, we'll stop them, just like how you beat Team Aqua and Team Magma back in Hoenn.] Ash: “But I had the help of another legendary last time… I don't know if I would be as lucky…” Pikachu: [Don't worry, I'm sure everything will be okay.] said Pikachu, trying to help Ash feel better, even though he was feeling worried too. Dawn: “No need to worry Ash, I'm sure we can stop Team Galactic next time.” Brock: “Yeah, we'll cross that bridge when we get to it.” Ash: “Yeah… I guess…” and so Ash has earned his forth and fifth Sinnoh gym badges, and Team Galactic had taken both the Adamant and Lustrous orbs, who knows what could be next for our heroes as the journey continues.</text:span></text:p>
      <text:h text:style-name="Heading_20_1" text:outline-level="1"><text:bookmark-start text:name="Chapter 53 Sinnoh"/><text:span text:style-name="T416">A</text:span><text:span text:style-name="T2">n Aura guardian on Iron island.</text:span><text:bookmark-end text:name="Chapter 53 Sinnoh"/></text:h>
      <text:p text:style-name="P78"><text:span text:style-name="T2">After earning his forth and fifth Sinnoh gym badges, Ash heads out to Canalave city, the location of the sixth Sinnoh gym leader, who uses Steel types. But when our heroes got there, the gym leader was not present in the gym or in the city even, however they did heard that he's currently training on Iron island, which is not too far at sea from the city. </text:span><text:span text:style-name="T418">Soon, they arrived to the island by ferry, and began their search for the gym leader. </text:span><text:span text:style-name="T419">But trouble began when some steel type </text:span><text:span text:style-name="T333">Pokémon </text:span><text:span text:style-name="T419">appeared, and they seemed to be going crazy and their eyes were glowing blue for some reason. </text:span><text:span text:style-name="T420">Dawn: “What's going on with the steel types here?” Ash: “I don't know… I wish I knew… they didn't speak like they would… they acted like savage beasts… something's messing with their minds…” </text:span><text:span text:style-name="T421">that was when Pikachu's ears began to twitch, meaning he heard something close by. Pikachu: [Hey… someone's coming…] said Pikachu, alerting Ash that he and his friends were about to have company. Soon, a man with a shovel came to the scene, who was in fact </text:span><text:span text:style-name="T422">Byron (voiced by Dan Green), the Canalave city gym leader himself. </text:span><text:span text:style-name="T423">Byron: “Oh hey kids, what brings you here to this island?” Ash: “We came to find the Canalave city gym leader, do you know him?” Byron: “Yeah, he's me, I'm guessing you want to challenge me to a gym battle, well now might not be a good time, there's trouble brewing here.” Ash: “You mean the steel types going crazy, right?” Byron: “I'm afraid so, Riley is helping me solve the mystery.” Dawn: “Who?” asked Dawn, before a teenage man, named </text:span><text:soft-page-break/><text:span text:style-name="T423">Riley (voiced by Marc Diraison), and his Lucario, came to the scene. Riley: “Who might you be?” Ash: “I'm Ash, and these are my friends, Dawn and Brock, we came to find Byron, but we heard the </text:span><text:span text:style-name="T333">Pokémon </text:span><text:span text:style-name="T423">were going crazy here as well and we wanna help.” Riley: “That's kind of you, but you should leave here.” Lucario: [You should let me and my trainer take care of this, he's an Aura guardian after all.] Ash: “Aura guardian?, what's that?” this surprised both Riley and Lucario, before both went to take a closer look at Ash, and sensed something within him. Riley: “Why… you're an Aura user too…” Ash: “Huh?, Aura user?” Riley: “Yes, they're rare now these days, but they're people who can use the power of Aura, which is like the living force of all living things… but Aura users can use it for battle… or talk to </text:span><text:span text:style-name="T333">Pokémon.” </text:span><text:span text:style-name="T423">Ash: “Wait… you can talk to </text:span><text:span text:style-name="T333">Pokémon </text:span><text:span text:style-name="T423">as well?!” Riley: “Yes, and I'm guessing you can too.” Ash: “Yeah… but I never knew how until now…” Riley: “I see… so you never trained your Aura power…” Ash: “No… I never even heard of it till I got to Sinnoh.” </text:span><text:span text:style-name="T424">Dawn: “Hold on, can Aura users fire Aura Sphere like a Lucario by any chance?, cause Ash once did it one time, and I remembered the Veilstone city gym leader's Lucario using that move too.” Riley: “Well it's a common move for Lucario, and yes Aura users can use it… if they can master it's power, but they would need an Aura partner to help them on that.” Brock: “Wait a minute, all the steel types are going crazy… and Lucario is a steel type as well as a fighting type… and yet your Lucario seems fine.” Riley: “Yes, the cause of the steel types going berserk would be some type of sound waves, but it won't effect Lucario as he uses his Aura to protect himself from.” Ash: “Wow, that's amazing.” </text:span><text:span text:style-name="T425">Lucario: [Yes, but still, you might be an Aura user, you're don't have a lot of experience to use it.] Ash: “Maybe not, but I can still help.” Riley: “This could be dangerous.” suddenly, Pikachu's ears perked up, hearing something or someone nearby. Pikachu: [Hey Ash… I hear voices over there.] Ash: “Lead the way.” said Ash, before Pikachu heads off with Ash following him, and the others begin to follow him too. Soon they got to a cliff, and below it was Team Galactic, with Mars leading the grunts. There was some sort of machine that was </text:span><text:span text:style-name="T429">shooting a beam on some temple that had statues of both Dialga and Palkia, which seems to be </text:span><text:span text:style-name="T425">emitting the sound waves that were making the steel types on the island go crazy. </text:span><text:span text:style-name="T426">Dawn: “It's Team Galactic… so they're behind this…” Byron: “What are they up to?” Brock: “Not sure… but whatever they're here for… that machine </text:span><text:span text:style-name="T429">and that temple </text:span><text:span text:style-name="T426">must be what's causing the steel types here go nuts.” </text:span><text:span text:style-name="T427">suddenly, Mars pushes a button, and a large blast of light came out of the machine </text:span><text:span text:style-name="T429">and temple</text:span><text:span text:style-name="T427">, and once that happened, Lucario started to have some blue static electricity on his body, before his eyes turned blue and went crazy. Dawn: “Oh no!, not Lucario too!” Riley: “That blast of light must have unleashed a sound wave </text:span><text:soft-page-break/><text:span text:style-name="T427">much stronger than the ones before that's too much for even Lucario to protect himself from!” Byron: “Hey… where's Ash?” asked Bryon, before he and the others noticed that Ash was not with them. They looked down at the bottom of the cliff, and see that Ash was fighting the Team Galactic grunts, and winning while having blue eyes and his face filled with rage. Brock: “Ash!” Dawn: “Is the sound waves effecting him too?” Brock: “No… I think that seeing what Team Galactic did to the </text:span><text:span text:style-name="T333">Pokémon </text:span><text:span text:style-name="T427">here, including Lucario must have made him angry enough to activate his Aura power… just like the time when we first arrived in Hoenn… or that time with Hunter J…” Riley: “I see… what we're seeing is an Aura user triggering his Aura power through anger and the will to avenge those he cares about… we must help him destroy that machine quick.” Byron: “Well let's do it then!” </text:span><text:span text:style-name="T428">shouted Byron, as he jumps down and sends out his Steelix to battle, and it wasn't long before Dawn and Brock joined in the battle. </text:span><text:span text:style-name="T429">It wasn't long before Ash managed to destroy the machine, and soon all the steel types were back to normal. Mars: “You fools, you might have destroyed the machine, but no matter, managed to get </text:span><text:span text:style-name="T430">at least 60% of the scanning on Mount Coronet, we're halfway there on finding the Spear Pillar…” said Mars, before Ash's eyes stopped glowing and returned to normal, and confused on his surroundings. Ash: “Huh?, how did I get down here?” Byron: “Are you kidding?, you jumped down here and destroyed that machine with your own fist, you don't remember that?” Ash: “No…” Mars: “Well it doesn't matter, you're done for, once I blow up the island.” Brock: “Hold on… you wired the whole island with bombs?!” Mars: “That's right, and even if you find them, you won't be able to stop them in time, bye bye.” said Mars, as she runs off with her grunts and went to a helicopter and make a retreat. Riley and Lucario were able to find all the bombs by using their Aura, which they also used to create a large Aura ball as a force-field to keep the bombs from destroying the island. </text:span><text:span text:style-name="T431">Some time later, when evening came, Cynthia's grandmother, Carolina, came to the island to research the ruins. Riley: “This island is full of mysteries…” Carolina: “Yes, from I can gather… the machine Team Galactic used was made from the meteor they stole from Veilstone city… which it along with the ruins here send out a frequincy that let out sound waves that made the steel types go crazy… and I think they did it in hopes to find Spear Pillar… the place where Dialga and Palkia would be summoned in this world…” Ash: “Really?” Dawn: “And with the Adamant and Lustrous orbs… they might be able to summon them…” Brock: “But that girl Mars said they only got 60% of the scene… so I'm guessing that they have not found it yet…” Caroline: “No… but I have a feeling that they will soon…” Ash: “Team Galactic… those jerks…” the next day came, and Ash was ready to battle Byron at last, who gave him a real battle. Ash and his team were able </text:span><text:soft-page-break/><text:span text:style-name="T431">to pull through, and the boy managed to earn himself the Mine badge. Byron: “You were a worthy opponent, just like Roark told me you would be.” Ash: “You mean the Oreburgh gym leader?” Byron: “Yeah, he happens to be my son.” Dawn: “You're son?” Byron: “Uh huh, a chip off the old block.” said Byron, before Riley came to the scene. Riley: “You know Ash, if you want, I can train you to control your Aura and become an Aura Guardian.” Ash: “Thanks… but I think I'll pass on being an Aura Guardian, as I want to be a </text:span><text:span text:style-name="T333">Pokémon </text:span><text:span text:style-name="T432">master.” Riley: “Very well… but I would advice you to learn on keeping better control on your Aura in the future, otherwise you might hurt someone in the process.” Ash: “I'll try.” and so Ash has run into Team Galactic again, learned that he's an Aura user, and earned his sixth Sinnoh gym badge, who knows what could be next for our heroes as the journey continues.</text:span></text:p>
      <text:h text:style-name="Heading_20_1" text:outline-level="1"><text:bookmark-start text:name="Chapter 54 Sinnoh"/><text:span text:style-name="T432">R</text:span><text:span text:style-name="T2">egigigas at Snowpoint city.</text:span><text:bookmark-end text:name="Chapter 54 Sinnoh"/></text:h>
      <text:p text:style-name="P29">After earning his sixth Sinnoh gym badge and saved Iron island from destruction, Ash heads off to Snowpoint city, which is the location of the seventh Sinnoh gym leader. <text:span text:style-name="T1087">While on the way, Staravia evolved into Staraptor, and Ash pulls out his Pokédex to find out more. </text:span><text:span text:style-name="T1050">Pokédex: [Staraptor is the evolved form of Staravia, and it's a very fierce fighter with talons that not only captures it's prey but to battle powerful opponents.]</text:span><text:span text:style-name="T1087"> soon, our heroes arrived to Snowpoint city, where they meet the gym leader, who uses her ice types. When Ash got to battle her, she and her Pokémon proved to be really tough, but Ash was able to pull through and won the Icicle badge. Soon, Ash and his friends were getting ready to leave, but that was when Pikachu saw a familiar ship flying in the sky and glared at it. Pikachu: [This can't be good…] Ash: “What's wrong?” Pikachu: [Hunter J's here…] Ash: “What?!, Hunter J?!, are you sure?” Pikachu: [Look.” said Pikachu, pointing at the ship in the sky, and both Ash and his friends noticed it. Dawn: “It's Hunter J's ship alright…” Brock: “What's she doing here?” Ash: “No doubt after some Pokémon… we gotta stop her.” Dawn: “Hold on Ash, are you sure that's a good idea?” Ash: “We can't let her steal any more Pokémon.” Brock: “Even so, she's much more dangerous than the Team Rocket trio we normally deal with… and she plans to catch you the next time she sees you.” Dawn: “Yeah, she knows your secret ability to talk to Pokémon, and plans to sell you.” Ash: “I don't care, I won't let her get away this time.” Pikachu: [Um… I think we'll have to deal with her anyway… cause here comes some of her men!] said Pikachu, before some vehicles with some of Hunter J's men came to the scene, sending out a lot of Golbat to attack the group. Our heroes </text:span><text:soft-page-break/><text:span text:style-name="T1087">tried to fight back, but some of the men sent out spider like Pokémon called Ariados which used String Shot to capture the group. It wasn't long before the men take Ash and the others to what looked like some kind of temple, and Hunter J herself was there. Hunter J: “Well… so we meet again boy, I told you that I will have you the next time we meet.” Ash: “You're wasting your time and energy just to capture me!” Hunter J: “You were just the bonus, the real reason I'm here is because there's supposed to be a Regigigas in this temple, along with Regirock, Regice and Registeel, which are all legendary Golem Pokémon that should have a good price.” Dawn: “You can't have any of them!” Brock: “Can't you for once see that Pokémon are much more than just something to sell?!” Hunter J: “What I think about seeing what Pokémon are to me is noun of your business, now I have some legendary Pokémon to capture.” said Hunter J, before she went into the temple and ordered her Salamence to fire a Hyper Beam to attack the inside of the building. It wasn't long before Regigigas, along with the other three legendary Golems came and attacked, and they proved to be too much for Salamence. By the time Ash and the others finally free themselves, Regigigas, Regirock, Regice and Registeel came out of the temple and began to go on a rampage. Hunter J's men tried to attack, but they were easily defeated by Regigigas. Ash: “Oh man… what is that?” Dawn: “That must be Regigigas… the Pokémon Hunter J came here for…” Brock: “And it looks really angry… probably due to Hunter J attacking it.” Pikachu: [We better stop it before it before it attacks Snowpoint city… though that can be a challenge with Hunter J and her followers around.] Ash: “Well either way, we gotta do something quick…” said Ash, before Hunter J showed up again, and was ready to aim her weapon at Regigigas, only for Ash to block the blast and ended up turned to stone instead, much to the shock and horror of the boy's friends. Dawn: “Ash!” Brock: “No!” Hunter J: “Meddling boy… at least that saves me on catching him…” suddenly, the boy's stone form started to glow blue, and soon Ash broke free of his stone state, much to everyone's shock. Ash: “Whoa… what just happened?” Hunter J: “Hmm… that must be how he got freed last time… his Aura must have saved him…” said hunter J, before she hears the sound of the police coming, leaving her with no choice but to make a retreat. One the police came, they were getting ready to battle Regigigas, but Ash told them that it wasn't it's fault as it was Hunter J that attacked first. The legendary Golems, now knew that the danger was over, head back to their temple where they'll continue to rest. Dawn: “Ash, are you okay?” Ash: “Yeah… I think so… but how did I got myself freed from being stone?” Brock: “It must have been your Aura… and maybe that's how you freed yourself last time we ran into Hunter J.” Dawn: “Speaking of which… she got away again…” Ash: “Oh </text:span><text:soft-page-break/><text:span text:style-name="T1087">man… that woman… causing so much harm to others just to make a quick buck…” Pikachu: [Don't worry buddy, we'll get her next time.] and so Ash has earned his seventh Sinnoh gym badge, and faced Hunter J again, who knows what could be next for our heroes, as the journey continues.</text:span></text:p>
      <text:h text:style-name="P105" text:outline-level="1"><text:bookmark-start text:name="Chapter 55 Sinnoh"/>The final Team Galactic battle.<text:bookmark-end text:name="Chapter 55 Sinnoh"/></text:h>
      <text:p text:style-name="P79"><text:span text:style-name="T1011">After earning his seventh Sinnoh gym badge, and stopping Hunter J from capturing Regigigas, Ash heads off to the next city that has the last Sinnoh gym leader. While on the way, Chimchar evolved into Monferno, and Ash pulls out his </text:span><text:span text:style-name="T333">Poké</text:span><text:span text:style-name="T2">dex to find out more. </text:span><text:span text:style-name="T714">Poké</text:span><text:span text:style-name="T674">dex: [Monferno is the evolved form of Chimchar, and it controls the flame on it's tail to keep it's opponents </text:span><text:span text:style-name="T722">at an ideal distance</text:span><text:span text:style-name="T674"> while battling.]</text:span><text:span text:style-name="T433"> in the middle of the night, Ash, Dawn and Brock have the same dream about three legendary </text:span><text:span text:style-name="T333">Pokémon, </text:span><text:span text:style-name="T433">called Azelf, Mesprit and Uxie, who were calling them for help. Once they woke up, they were worried and puzzled. Ash: “Who were those </text:span><text:span text:style-name="T333">Pokémon…” </text:span><text:span text:style-name="T433">Dawn: “The legendary lake guardians of Sinnoh… Azelf, Mesprit and Uxie… I don't know why… but I think they were trying to call us for help…” Brock: “I think you're right…” Ash: “But help them with what?” Dawn: “That I don't know… I wished I did…” Pikachu: [Either way… something tells me that whatever they're calling you for… it's something big…] </text:span><text:span text:style-name="T434">when the morning came, at a certain lake, Hunter J, who was hired by Team Galactic, came to capture the legendary </text:span><text:span text:style-name="T333">Pokémon, </text:span><text:span text:style-name="T434">Azelf, which was able to do. Once that happened, Ash felt terrible pain in his head, much to his confusion and agony. As Hunter J was putting Azelf in a container, Mesprit and Uxie came to the scene an</text:span><text:span text:style-name="T436">d</text:span><text:span text:style-name="T434"> begin to battle in hopes to rescue their fellow lake guardian. </text:span><text:span text:style-name="T435">Unfortunately, Hunter J was able to capture them too, and when that happened, Dawn and Brock felt pain in their minds and bodies, like they were sensing legendary guardians' pain, like how Ash was sensing Azelf </text:span><text:span text:style-name="T436">a</text:span><text:span text:style-name="T435"> few moments ago. </text:span><text:span text:style-name="T436">When Hunter J gave the lake guardians to Team Galactic and fly off in her ship, the lake guardians' Future Sight came and damaged the ship, which then fell into the lake and sank to the bottom, and Hunter J was no more. </text:span><text:span text:style-name="T437">Back with Ash and his friends, they were no longer in pain, but they were very worried. Ash: “What was that…?” Dawn: “I don't know… but I think Azelf, Mesprit and Uxie are in trouble…” Brock: “I think you might be right, something happened to them and they use their psychic powers to alert us.” Ash: “But why, we never even met them…” Dawn: “Yeah… it's a real mystery…” </text:span><text:span text:style-name="T438">meanwhile, at the Team Galactic HQ, Saturn and Mars were busy placing what looked like red crystals, called the red </text:span><text:soft-page-break/><text:span text:style-name="T438">Chain, on the foreheads of the lake guardians, and once that happened, the lake trio were no longer in stone form and started screaming in pain. Back with Ash, he and his friends were pain too, and suddenly, they glowed and vanished without a trace, and somehow ended up in Team Galactic HQ. Saturn; “Those kids again?” Mars: “What are they doing here?, and how?” asked Mars, before Ash and the others see the lake trio. Ash: “Azelf!” Dawn: “Mesprit!” Brock: “Uxie!” Ash: “What's wrong with them?” Dawn: “What are those things on their heads?” Saturn: “That would be pieces of the Red Chine, something we made from the meteor we got from Veilstone city.” Ash: “Team Galactic!, we should have known it was you!” Mars: “Yeah, and soon our plan to create the new world is nearing completion.” </text:span><text:span text:style-name="T439">Saturn: “Now it's time to finish you off.” said Saturn, before another man, named Cyrus (voiced by Ted Lewis), the boss of Team Galactic himself, came to the scene. Cyrus: “Wait, what have I told you about solving everything with violence?” Saturn: “Right… my apologies sir.” Ash: “You must be the boss of Team Galactic…” Cyrus: “That's right, I am Cyrus, founder and leader of Team Galactic, and my goal is to end this terrible world and begin a new and better one with the aid of Dialga and Palkia, along with the lake trio.” Ash: “But you can't!, there are so many people and </text:span><text:span text:style-name="T333">Pokémon </text:span><text:span text:style-name="T439">living in this world!” Cyrus: “Maybe… but they're worthless souls who believe only in violence and greed, like Hunter J for example, or Team Rocket for another.” Dawn: “You're no different from them!, you're hurting so many </text:span><text:span text:style-name="T333">Pokémon </text:span><text:span text:style-name="T439">and people for your goal!, this has gotta stop!” Cyrus: “You can't stop the plan, especially not when we're so close to achieve our long awaited goal.” </text:span><text:span text:style-name="T440">said Cyrus, before he orders his men to attack and capture the group, and soon they were locked up in a cell with a man named Looker (voiced by Jason Griffith), a member of the international police force, and the Team Rocket trio. </text:span><text:span text:style-name="T441">Jessie: “Great… they got the twerps too…” Ash: “Team Rocket?, what are you doing here?” James: “We were trying to find you when we found this place, and Team Galactic caught us…” Meowth: “And we've been in here since then with this guy named Looker, who happens to be a member of the International police force.” Brock: “The International police?!” Looker: “Yes, I was trying to uncover the plans of Team Galactic, and it seems they planned to destroy this world and make a new one in their own image…” Ash: “We can't let them do that!, we gotta stop them!” Jessie: “Okay, but how do you plan on getting out of here?” asked Jessie, before some noise was heard from outside, and that was when the doors opened up and Cynthia was the one who opened them. Ash: “Cynthia!” Looker: “The Sinnoh league champ?” Cynthia: “I was training in the area when I saw the kids been taken here by Team Galactic.” Ash: “Yeah, we gotta hurry, if we don't stop them now, it's the end of the world!” </text:span><text:span text:style-name="T442">said Ash, before he makes a </text:span><text:soft-page-break/><text:span text:style-name="T442">run for it, heading to where Team Galactic was, while the others followed behind him. </text:span><text:span text:style-name="T443">Back with Team Galactic, Cyrus was in Spear Pillar, and he was using the Lake trio and the Adamant and Lustrous orbs to summon both Dialga and Palkia, who got caught in the Red Chain, which has the power to control them. </text:span><text:span text:style-name="T444">Of course that was when Ash and the others came to the scene, and they were determined to stop Team Galactic once and for all. </text:span><text:span text:style-name="T445">Brock sends out his Croagunk to battle Saturn's Toxicroak, and this time, Croagunk takes down Toxicroak at last. </text:span><text:span text:style-name="T446">Cyrus tried to order Dialga and Palkia to begin creating his new world, and the legendary duo were firing beams from their mouths that hit each other, and an orb that showed some kind of universe beginning to be formed. Cyrus: “Once my world is made, everything and everyone of this wold shall be erased.” Mars: “Then let's go to our new world.” Cyrus: “I have no need for you any longer, your mere existence will only poison my new world.” Saturn: “No need for us?!” Ash: “How could you do that to your own teammates?!” Cyrus: “They were nothing more than cruel tools that are no longer needed, I shall create my perfect world by my own hand.” Ash: “You're insane!” </text:span><text:span text:style-name="T447">Meowth: “For once I agree with the twerp.” Jessie: “Same here.” James: “And make it double for me.” </text:span><text:span text:style-name="T448">Cyrus: “It doesn't matter what you think of me, you're all about to be erased.” Ash: “Not if I can help it!, come on Pikachu, let's end this!” Pikachu: [You got it!] </text:span><text:span text:style-name="T449">soon, the battle between Team Galactic and our heroes went more intense, and Pikachu used Iron Tail to break the Red Chains on Dialga and Palkia, along with the Lake trio, causing them all to be free again, causing the new world to start fading away. Cyrus: “My perfect world… it's mine… and mine alone!” shouted Cyrus, before jumps into the new world, and vanished along with it. </text:span><text:span text:style-name="T450">Mars: “Cyrus… he's gone…” Saturn: “Along with the new world…” said Mars and Saturn, before the Lake trio came over to Ash, Dawn and Brock. Azelf: [Thank you Ash, along with Brock and Dawn, we knew you would have what it takes to stop Team Galactic.] Ash: “But how?, we never met before…” </text:span><text:span text:style-name="T451">Azelf: [Well… we did… but it's complicated…</text:span><text:span text:style-name="T452">] Mesprit: [Yes… you'll understand better when the time comes…] Uxie: [But for now… we must go, and return to our lakes.] said the Lake trio, before they flew up and teleported away, while Dialga and Palkia let out a mighty roar before going back to where they came from. </text:span><text:span text:style-name="T453">Soon, the police came and arrested the rest of Team Galactic, and Cynthia and her grandmother, who arrived a short time ago, were making sure the Adamant and Lustrous orbs will be go back the research center at Celestic town. </text:span><text:span text:style-name="T454">Cynthia: “We can't thank you enough for saving not only Sinnoh, but the whole world as well.” Ash: “That's alright, we were just trying to do the right thing.” Dawn: “Yeah, so there's no need to worry.” Brock: “Say Cynthia… I hope you don't mind… but could you perhaps…” before </text:span><text:soft-page-break/><text:span text:style-name="T454">Brock could finish, Croagunk used Poison Jab on him, knocking him out and drags him away from the scene. </text:span><text:span text:style-name="T455">Cynthia: “Is he okay?” Dawn: “He'll be fine, this is actually normal.” Ash: “That's for sure…” </text:span><text:span text:style-name="T456">Pikachu: [No kidding… but at least we don't have to worry about Team Galactic anymore…] and so Ash and his friends have saved Sinnoh and the world from the evil plans of Team Galactic, along with saving it's legendary </text:span><text:span text:style-name="T333">Pokémon, </text:span><text:span text:style-name="T456">who knows what could be next for our heroes as the journey continues.</text:span></text:p>
      <text:h text:style-name="Heading_20_1" text:outline-level="1"><text:bookmark-start text:name="Chapter 56 Sinnoh"/><text:span text:style-name="T456">T</text:span><text:span text:style-name="T2">he Sunyshore city </text:span><text:span text:style-name="T457">tower heist</text:span><text:span text:style-name="T2">.</text:span><text:bookmark-end text:name="Chapter 56 Sinnoh"/></text:h>
      <text:p text:style-name="P30">After stopping Team Galactic and saving Sinnoh and the world, Ash continues his journey with his friends, and it wasn't long before they arrived to Sunyshore city, the location of the last Sinnoh gym badge. <text:span text:style-name="T1088">When they met the gym leader, who was named Volkner (voiced by Eli James), he was not into gym battles as much as he used to and was more into machinery, so the man only handed Ash the badge, but he refused to take it unless he earns it. Volkner: “Look kid, what's the point of battling if I could just beat you with ease?” Ash: “What?!, you don't know that!, my Pokémon are really strong!” Volkner: “That's what they all say before they get the shock of their lives.” suddenly, a hole was formed on the ground, and out of it came what looked like a small dragon that looked a little like a shark, along with a little green and white hedgehog, and a little Cyndaquil, and all three of them were beaten up pretty badly. Dawn: “Oh my gosh!, the poor things!” Ash: “I see a Cyndaquil… but what are the other two?” Volkner: “The one with the fin is Gible… but the other… that's a Shaymin… a Mythical grass type of Sinnoh…” said Volkner, surprised to see a Shaymin in person. Dawn went to pick up both Cyndaquil and Shaymin, while Ash picks up Gible, taking them to the Pokémon center in hopes to heal them. Nurse Joy: “They should be fine now… but what happened?” Ash: “No clue, they just came out of a hole and they were covered in bruises…” Brock: “My best guess was that they were attacked…” Dawn: “But by what?, and who?, and why?” Volkner: “If only one of us can talk to Pokémon… then maybe they can tell us…” Ash: “Uh…” said Ash, while trying to look away and of course Brock and Dawn were doing the same. It wasn't long before Gible, Shaymin and Cyndaquil woke up and see that Ash, Dawn and the others were there. Dawn: “No need to worry, you're safe now.” Shaymin: [Hey… you're the humans that helped us get here… thanks…] Ash: “No problem… but can you tell us what happened?” Shaymin: [If only I could… but it would be tough to tell you that some trainer hurt us…] Ash: “A trainer hurt you?!” Cyndaquil: [Wait… did he just…] Gible: [No way…] Shaymin: [You can understand </text:span><text:soft-page-break/><text:span text:style-name="T1088">me?] Ash: “Yeah, I can talk to Pokémon, through something called Aura.” Shaymin: [Then that means… you're an Aura guardian?!] Ash: “Not really, just a trainer, but can you tell me what happened?” Shaymin: [Well… alright, it happened this morning…. When I was flying in the sky and saw a poor little Cyndaquil being beaten up by his own trainer, just for failing a few battles.] Ash: “What?!, no trainer should treat their own Pokémon like that!” Shaymin: [I know… that's why I went to take him away from that trainer, who began to send a lot of Spearow to attack us… of course Gible was in the area and he helped up <text:s/>by using Dig…] Gible: [But those Spearow followed us through the tunnel and attacked… I managed to block the part of the tunnel to keep them away… and dug as fast as I could to escape… and that was when we came out of the ground and met you…] Ash: “I'm so sorry to hear that…” Cyndaquil: [That Damian… he was so mean…] Ash: “Wait… was that his name?!” Pikachu: [That low life… so he's behind this…] said Pikachu, before Ash went to tell the others what he learned. Dawn: “Wait… Damian… where have I heard that name before…?” Brock: “That was the trainer we warned you about, the one who abandoned Grotle and Monferno when they were just a Turtwig and Chimchar.” Dawn: “Oh yeah… now I remember… I can't believe this… how could he do that to a poor Cyndaquil…” said Dawn while feeling sad for Cyndaquil and angry at Damian. Ash: “I know… he gives trainers everywhere a bad name…” Brock: “And something tells me we'll meet him soon…” suddenly, all the power of the whole city went out, like the source of it's power was cut off. Nurse Joy: “Oh no!, something must have happened to the Sunyshore tower!” Volkner: “No kidding… look!” shouted Volkner, pointing at the tower itself, which was now flying like a rocket, before it makes a landing, and an evil laugh of the Team Rocket trio was heard. Jessie: “With this tower, we can use it as our Sinnoh base for Team Rocket.” James: “Indeed, and it's power is a good bonus too.” Meowth: “That's right!” Ash: “Team Rocket!, should have known it was you!” Volkner: “You know them?” Dawn: “Yeah, they're bad guys who steal Pokémon from other people.” Brock: “But it looks like they're planning to steal that tower.” Volkner: “That's not good, for you see that tower is the power source of Sunyshore city… and if they take that away, we're powerless!” Ash: “Well they're not getting away with it!” said Ash, before he runs into the building, with Volkner and Gible following behind him, before the tower started to fly off like a rocket. Dawn: “Ash!, Gible!” Brock: “We gotta go after them.” suddenly, they noticed Shaymin and Cyndaquil shaking in fear, and looked up ahead to see someone coming, who was in fact Damian himself. Damian: “So there you are, thought you could get away from me so easily, huh?” Dawn: “Who's that?” Brock: “It's Damian… looks like he showed up after all…” Dawn: “So </text:span><text:soft-page-break/><text:span text:style-name="T1088">that's Damian…” said Dawn, letting out an angry glare at the bad trainer. Damian: “Hey I know you!, the guy who hangs out with the kid that took my Charmander, Cyndaquil and Torkoal!” Brock: “He saved them from you!, for the way you treated them was cruel and against everything a trainer is supposed to do!” Damian: “Either way, I will get that Cyndaquil back, and that Shaymin will be mine too.” Dawn: “You're not getting either of them!, not on my watch!” Damian: “What are you gonna do about it?, you're just an annoying little bratty girl!” Dawn: “What did you say?!, you creep!, don't you know anything about how to talk to a lady?!” Damian: “Don't care about that, now if you want them too… then let's have a match to see who gets to have both of them.” Dawn: “Fine by me, if it means keeping them away from you!” Brock: “Be careful Dawn, Damian is the type who would cheat.” Dawn: “Don't worry, I won't lose to a jerk like him.” said Dawn, as she prepares herself to battle Damian for the sake of both Shaymin and Cyndaquil. Back with Ash, he was on his way to the Team Rocket trio, when the trio themselves came and sent out their Pokémon to battle, which was a venous fly trap like Pokémon called Carnivine and a red dragonfly like Pokémon called Yanma. The boy then pulls out his Pokédex to find out more about what he's up against. </text:span><text:span text:style-name="T1051">Pokédex: [Carnivine is a fly trap Pokémon, it has a large mouth to capture it's prey.] [Yanma is a dragonfly Pokémon that has eyes that can see a full 360 degrees around without moving it's head.]</text:span><text:span text:style-name="T1088"> Ash: “I see you have new Pokémon.” Jessie: “Yes, impressive, aren't they?” Ash: “What happened to Cacnea and Seviper?” James: “We… gave them to the boss as an apology gift for not getting any Pokémon back in Hoenn…” Ash: “You gave your own Pokémon to that jerk?!” Meowth: “It's not like we had a choice, if you didn't gotten in our way, we wouldn't had to give them away!” said Meowth, before the battle begins, and that was when Yanma learned a new move called Ancient Power, and suddenly, Yanma glowed and evolved into Yanmega, causing Ash to pull out his Pokédex to find out more. </text:span><text:span text:style-name="T1051">Pokédex: [Yanmega is the evolved form of Yanma, when it flutters it's wings, it creates shock waves that can cause internal damage to it's opponents.]</text:span><text:span text:style-name="T1088"> Jessie: “Well, that sounds impressive, alright, time to make the twerp learn a lesson on not to mess with Team Rocket!” before Yanmega could attack, Volkner and Gible came to the scene, ready to fight back. Ash then sends out both Grotle and Monferno to battle, and during the fight against Team Rocket, both Grotle and Monferno evolved into Torterra and Infernape, and Ash pulls out his Pokédex to find out more about them. </text:span><text:span text:style-name="T1051">Pokédex: [Torterra is the evolved form of Grotle and the fully evolved form of Turtwig, and it's large back and sanitary nature offer an ideal place for smaller Pokémon to build their nests.] [Infernape is the evolved form of </text:span><text:soft-page-break/><text:span text:style-name="T1051">Monferno and fully evolved form of Chimchar, and it fiery crown reflects it's fiery nature, and it's speed is unmatched.]</text:span><text:span text:style-name="T1088"> Jessie: “Whoa… they're both big…” James: “This can't be good…” Meowth: “You got that right…” Ash: “Alright!, Infernape use Flame Wheel!, and Torterra use Energy ball!, and Gible use Draco Meteor!” called out Ash, before the three Pokémon used those attack to send the Team Rocket trio flying out of the scene. Once the danger was over, Volkner went to the room where the Team Rocket trio were controlling it, and set it to fly back to Sunyshore city. As soon as the tower got back into place, Volkner went to look at the boy. Volkner: “Thanks Ash… if it weren't for you… my home would have lost this tower for good.” Ash: “No problem, I had to do something to help the Pokémon at the Pokémon center.” Volkner: “Is there anyway I can thank you?” Ash: “Well… if you give me a real gym battle…” Volkner: “I see… well you proved that your Pokémon are really strong… so I guess I can give ya a chance, but don't cry when I beat you.” Ash: “Don't worry, I won't lose so easily.” soon they made it back to the Pokémon center, only to see that Dawn was battling Damian, which was just about over. Damian: “I don't believe this!, how could I lose to a girl of all things?!” Dawn: “Because unlike you, I actually took care of my Pokémon.” Damian: “Whatever!, I'm gonna get that Cyndaquil and Shaymin if it's the last thing I do!” shouted Damian, before he pulls out a butterfly net and tries to use it on Cyndaquil and Shaymin. However, Pikachu used Thunderbolt to zap Damian, which forced him to retreat and left the scene. Ash: “Dawn, are you and the others okay?” Dawn: “Yeah we're fine, and I can see why you really dislike that Damian guy… he's a total jerk.” Brock: “No kidding… at least you managed to get the tower back.” Ash: “Yeah, and Volkner finally agreed to battle me for the badge.” Dawn: “That's great.” and so some time after repairing the tower, Volkner was ready to challenge Ash. The battle was tough, but the boy and his Pokémon were able to pull through and won the battle, allowing the boy to earn the Beacon badge. Volkner: “Well… I was not expecting you to be a real challenge… let alone beating me… well done, you truly earned the badge.” Ash: “Thanks.” after leaving the gym, Gible came over to Ash and asked him if he could join the team, which he accepts and soon the land shark Pokémon was caught. As for Cyndaquil and Shaymin, they decided to join Dawn's team, as a way to thank her for saving them from Damian. Dawn: “I can't believe that I managed to catch a mythical Pokémon… just like May with Manaphy on TV…” Brock: “Remember Dawn, you need to treat Shaymin with a lot of care just like the rest of your Pokémon.” Dawn: “I will, and I can't wait to get to the Grand Festival of Sinnoh…” Ash: “I know what you mean, now that I got all 8 badges of Sinnoh, I can finally enter the Sinnoh league…” and so Ash has caught a Gible and </text:span><text:soft-page-break/><text:span text:style-name="T1088">earned his eighth and final Sinnoh gym badge while Dawn caught a Cyndaquil and Shaymin. Who knows what could be next for our heroes as the journey continues.</text:span></text:p>
      <text:h text:style-name="P105" text:outline-level="1"><text:bookmark-start text:name="Chapter 57 Sinnoh"/>The Sinnoh <text:span text:style-name="T1083">Pokémon </text:span>League.<text:bookmark-end text:name="Chapter 57 Sinnoh"/></text:h>
      <text:p text:style-name="P82"><text:span text:style-name="T1011">After catching Gible and earning his final Sinnoh gym badge, Ash was now able to enter the Sinnoh league. But before he can do that, it was time for Dawn's moment to shine, as she finally got enough ribbons to enter the Grand Sinnoh Festival, where the winner would get to be Top Coordinator. However, Dawn lost to Zoey, who became Top Coordinator, but Dawn knew that her dream was not over as she has still much to learn. </text:span><text:span text:style-name="T1026">Soon, the group made it to the Sinnoh </text:span><text:span text:style-name="T333">Pokémon </text:span><text:span text:style-name="T458">league, where they ran into Goodshow, the president of the </text:span><text:span text:style-name="T333">Pokémon </text:span><text:span text:style-name="T458">leagues of the world once again, well the first time meeting him </text:span><text:span text:style-name="T459">for</text:span><text:span text:style-name="T458"> Dawn's case. </text:span><text:span text:style-name="T459">Ash: “Hey Mr Goodshow, how's it going?” Goodshow: “Not good… the torch to start the league… well…” Ash: “Don't tell me… Team Rocket stole it again?” Goodshow: “Well I don't know if it was Team Rocket again, but it was stolen indeed.” </text:span><text:span text:style-name="T460">Dawn: “The torch?” Brock: “Yeah, the </text:span><text:span text:style-name="T333">Pokémon </text:span><text:span text:style-name="T460">league starts with the flame of Moltres, or Ho-oh in the case of Johto.” Ash: “Team Rocket tried to steal the torch in Kanto, Johto, even Hoenn… I wouldn't be surprised if it was them again… </text:span><text:span text:style-name="T461">even though it sounds really dumb for them.” </text:span><text:span text:style-name="T462">Goodshow: “Yes, but they were still able to pull it off…” that was when Officer Jenny came to the scene. Officer Jenny: “President Goodshow, we located the thieves, they're trying to use a machine to switch the trainers' </text:span><text:span text:style-name="T333">Poké</text:span><text:span text:style-name="T462">balls with empty ones.” Ash: “Really?” Officer Jenny: “Yes, say… you're one of the trainers that went to that machine.” Ash: “What?!” said Ash, before he checks out his </text:span><text:span text:style-name="T333">Poké</text:span><text:span text:style-name="T462">balls, and it turns out they were all empty, much to his shock and dismay. Dawn: “Oh no!” Ash: “I can't believe it… I've been had!” that was when he and the others heard a laugh, which came from the Team Rocket trio, who were on a machine that was full of </text:span><text:span text:style-name="T333">Poké</text:span><text:span text:style-name="T462">balls and Meowth was holding the torch. Jessie: “You got that right, twerp, now that we got your </text:span><text:span text:style-name="T333">Pokémon, </text:span><text:span text:style-name="T462">you can't stop us from getting the torch this time.” James: “Indeed, we're not as dumb as you thought we were.” Meowth: “That's right!” Brock: “But you didn't get our </text:span><text:span text:style-name="T333">Pokémon.” </text:span><text:span text:style-name="T462">Dawn: “Yeah, we can still battle you.” Ash: “And I still got Pikachu, you ready?” Pikachu: [You bet I am.] </text:span><text:span text:style-name="T463">Jessie: “You don't wanna risk damaging the </text:span><text:span text:style-name="T333">Poké</text:span><text:span text:style-name="T463">balls, meaning harming the </text:span><text:span text:style-name="T333">Pokémon </text:span><text:span text:style-name="T463">inside, do you?” said Jessie with an evil smile, causing everyone to stop and glared. Suddenly, all the </text:span><text:span text:style-name="T333">Poké</text:span><text:span text:style-name="T463">balls glowed and vanished without a trace, much to the Team Rocket trio's shock and surprise. Meowth: “What the?!, where did they all go?!” </text:span><text:soft-page-break/><text:span text:style-name="T463">James: “Was that magic?!” </text:span><text:span text:style-name="T464">Ash: “Pikachu, Thunderbolt!” called out Ash, before Pikachu lets out a powerful Thunderbolt on the Team Rocket trio, sending them flying out of the scene. Pikachu then managed to get a hold on the torch, much to Goodshow's relief. Brock: “Nice catch.” Pikachu: [Thanks.] Ash: “But… what happened to the </text:span><text:span text:style-name="T333">Poké</text:span><text:span text:style-name="T464">balls?” Dawn: “Look!, there they are!” said Dawn, pointing at the pile of </text:span><text:span text:style-name="T333">Poké</text:span><text:span text:style-name="T464">balls on the ground. Ash: “What a relief… but I still can't understand how they got here…” Officer Jenny: “Well based from the glow… I would say a psychic type </text:span><text:span text:style-name="T333">Pokémon </text:span><text:span text:style-name="T464">used Teleport on them.” Dawn: “A psychic type?, what kind?” Officer Jenny: “That I have no clue… but I do know that Team Rocket would have gotten away with the torch and the </text:span><text:span text:style-name="T333">Poké</text:span><text:span text:style-name="T464">balls if it didn't used it's move on them…” </text:span><text:span text:style-name="T465">unaware to the group, the sound of someone giggling was heard only through Pikachu's ears, and the electric type heard somewhere before, but he didn't knew where. </text:span><text:span text:style-name="T501">Turns out that Mirage Mew was the culprit of teleporting the </text:span><text:span text:style-name="T333">Poké</text:span><text:span text:style-name="T501">balls from Team Rocket, as she had a version of the event happening, so she came to stop them, and now that the threat was over, she teleported herself back to Pallet town. </text:span><text:span text:style-name="T466">Later, Ash was asked to run the torch to start the Sinnoh league, which he was happy to do </text:span><text:span text:style-name="T467">so, and once he got the torch in place, the Sinnoh League was finally able to begin. As Ash challenges the first 4 rounds, </text:span><text:span text:style-name="T472">Ash decided to let Cyndaquil, the fire type he caught from the Johto region, to have a battle as she wanted one more battle before evolve and she did. Cyndaquil evolved into Quilava, and Ash pulls out his </text:span><text:span text:style-name="T333">Poké</text:span><text:span text:style-name="T472">dex to find out more the Johto starter's new form. </text:span><text:span text:style-name="T714">Poké</text:span><text:span text:style-name="T723">dex: [Quilava is the evolved form of Cyndaquil, and it's body is covered in fire proof fur and can withstand any fire type attack.]</text:span><text:span text:style-name="T472"> then Ash gets to use Phanpy to battle a trainer, and he was ready to evolve too, which was a Donphan, and Ash pulls out his </text:span><text:span text:style-name="T333">Poké</text:span><text:span text:style-name="T472">dex again to find out more. </text:span><text:span text:style-name="T714">Poké</text:span><text:span text:style-name="T723">dex: [Donphan is the evolved form of Phanpy, and just like it's pre-evolved form, it attacks by rolling it's body into a circle and charges it's opponents, but with more power with it's armor and large tusks.]</text:span><text:span text:style-name="T472"> When Ash beaten that trainer </text:span><text:span text:style-name="T468">and then got to the Top 8, he was facing a trainer named Paul, who was not only a cold trainer, but his</text:span><text:span text:style-name="T467"> </text:span><text:span text:style-name="T333">Pokémon </text:span><text:span text:style-name="T468">were really tough, but Ash and his team were able to pull off and beat him. As the boy plans for his strategy in the Top 4, </text:span><text:span text:style-name="T467">Ash heard from some trainers talking about a trainer named Tobias, who managed to beat all the gym leaders by using only one </text:span><text:span text:style-name="T333">Pokémon, </text:span><text:span text:style-name="T467">which was the mythical Darkrai. Dawn: “No way… a trainer with a mythical Darkrai?, one that's known to give others nightmares…?, that will be a problem…” Brock: “Yeah, as most Mythical or Legendary </text:span><text:span text:style-name="T333">Pokémon </text:span><text:span text:style-name="T467">are known to be very powerful…” Ash: “I'm sure my team can handle it.” Dawn: “I don't know Ash… your </text:span><text:span text:style-name="T333">Pokémon </text:span><text:span text:style-name="T467">would have to be either mythical or Legendary to do much </text:span><text:soft-page-break/><text:span text:style-name="T467">against something like Darkrai…” hearing this gave Ash an idea, and decided to get a call with Professor Oak. </text:span><text:span text:style-name="T469">Soon, in the Top 4 round, Ash gets to battle Tobias (voiced by J. Michael Tatum), who sent out his Darkrai to battle. Tobias: “So you're the trainer who got to run the torch, it's nice to meet you, but this is about as far as you can go.” Ash: “We'll see about that.” said Ash, before the battle between the two trainers began, and it was tough, as the Darkrai proved to be very powerful, even Pikachu couldn't beat it. Tobias: “See?, noun of your </text:span><text:span text:style-name="T333">Pokémon </text:span><text:span text:style-name="T469">have what it takes to beat my Darkrai, and even if you beat it, I still have five more </text:span><text:span text:style-name="T333">Pokémon, </text:span><text:span text:style-name="T469">while you only have two.” Ash: “Maybe… but let me warn you… these two are in the same rank as your Darkrai.” Tobias: “Oh?, how so?” Ash: “You're about to find out… I choose you… Mirage Mew!” called out Ash, as he sends out Mirage Mew into battle, and the sight of her made not only Tobias to gasp in shock, but the whole audience in the stadium and those who were watching through the TV. Dawn: “Wait… Mew?, isn't that mythical </text:span><text:span text:style-name="T333">Pokémon?, </text:span><text:span text:style-name="T469">and Ash has caught one?!” Brock: “Yeah, near the end of Ash's trip in Hoenn just before the league there, so this is her first league battle.” Dawn: “Wow… amazing…” Brock: “Yeah… though I don't know if Mew's the best choice as she's a psychic type, and Darkrai is a dark type…” Dawn: “That's right, Psychic types are weak against ghost, bug and dark types…” Brock: “Even so… I doubt Mew is gonna be beaten easily…” </text:span><text:span text:style-name="T470">back at the battlefield, Tobias was still shocked by this, he wasn't expected to battle a trainer with a mythical </text:span><text:span text:style-name="T333">Pokémon </text:span><text:span text:style-name="T470">of his own. Tobias: “Well… this is a surprise… you have a Mew?” Ash: “Yeah, </text:span><text:span text:style-name="T471">and she's not gonna be taken down without a fight.” Tobias: “Well… this should be an interesting battle…” </text:span><text:span text:style-name="T473">said Tobias, before the battle continues, this time it was Darkrai vs Mirage Mew, and the while the Mirage </text:span><text:span text:style-name="T333">Pokémon </text:span><text:span text:style-name="T473">had a type disadvantage, she was able pull through and managed to defeat Darkrai. Ash: “Alright!, way to go Mirage Mew!, you did it girl!” Mirage Mew: [Yay!, I really did it!] Tobias: “Well… I'm impressed, you're the first trainer who ever managed to defeat my Darkrai… but now it's time for my next </text:span><text:span text:style-name="T333">Pokémon… </text:span><text:span text:style-name="T473">go Latios!” called out Tobias, before he sends out what looked like a Latias, only larger, white and blue instead of white and red, and it was male, called a Latios. </text:span><text:span text:style-name="T474">Ash: “What?!, you have Legendary too?!” Tobias: “That's right, of course Latios is my only Legendary while Darkrai is my only Mythical, but even if you can beat Latios, I still have four more, and you only have two, and one of them seems to be tired now.” said Tobias, who was right about Mirage Mew being tired after her battle against Darkrai. Ash: “Mirage Mew… can you still battle?” Mirage Mew: [I think so… and if I no longer be able to battle… you still have her…] Ash: “Yeah… let's do this…” said Ash, before Mirage Mew continues to battle, and this time against Tobias' Latios. The battle was intense, but in </text:span><text:soft-page-break/><text:span text:style-name="T474">the end, Latios won while Mirage Mew was defeated. Tobias: “Your Mirage Mew was well trained… but this is the end, whatever your last </text:span><text:span text:style-name="T333">Pokémon </text:span><text:span text:style-name="T474">be… it'll be no match for my Latios.” Ash: “We'll see about that… I choose you… Latias!” called out Ash, before he sends out Latias to battle, and the sight of her made both Tobias and the audience to gasp in shock. Dawn: “No way!, Ash has a Latias too?!” Brock: “Yeah, he caught her near the end of his trip in Johto.” Dawn: “Does he have any more legendaries or mythical </text:span><text:span text:style-name="T333">Pokémon?” </text:span><text:span text:style-name="T474">Brock: “No, Mirage Mew and Latias are the only ones… and they're probably what Ash wanted to call Professor Oak for when he heard about Tobias and his Darkrai earlier.” </text:span><text:span text:style-name="T475">Dawn: “I see…” back at the battlefield, Tobias was soon came back to his sense and smiled. Tobias: “Well… first Mew… and now a Latias?, it seems we both have some mythical and legendary </text:span><text:span text:style-name="T333">Pokémon, </text:span><text:span text:style-name="T475">however, you still have a long way to go.” Ash: “Maybe… but I can at least try taking down your Latios.” Latias: [Hmm… I never imagined that my opponent would the same kind as my late brother… but I know that's not him… and I won't let Ash down…] said Latias, before she and Tobias' Latios begin their battle. It was tough, and both Legendaries were giving each other everything they got. Eventually the battle came to an end, and both of them were unable to battle any further, but since Tobias still had four other </text:span><text:span text:style-name="T333">Pokémon, </text:span><text:span text:style-name="T475">he was declared the winner, while Ash lost another league, but he was happy as he was able to beat not only Darkrai but the Latios too, </text:span><text:span text:style-name="T476">not to mention that he manged to make it to the Top 4 too</text:span><text:span text:style-name="T475">. </text:span><text:span text:style-name="T477">Later, Tobias went to the final round and was able to win, making him the winner of the whole Sinnoh League. </text:span><text:span text:style-name="T478">With a winner now, the Sinnoh League comes to a close, and soon the trainers were on their back home to get some rest and get ready for the next time the League renews. As for Ash and his friends, they were at the docks, waiting for a ferry that will take both Ash and Brock back to Kanto, while Dawn will wait for a ferry that will take her to Johto. Ash: “Are you sure you're gonna be okay without us?” Dawn: “No need to worry, I've learned so much from you and Brock during our travels… I think I can take care of myself now.” Brock: “Well good luck in Johto.” Dawn: “And good luck on your dream on becoming a </text:span><text:span text:style-name="T333">Pokémon </text:span><text:span text:style-name="T478">breeder or doctor.” Brock: “Yeah.” Ash: “See ya Dawn, it was really fun traveling with ya.” Dawn: “Yeah… you too.” while saying their goodbyes, Piplup couldn't help but feel sad and wanted to cry, but Pikachu used his paw to pet the little penguin's head for comfort. Pikachu: [Don't cry buddy, this isn't goodbye forever… I'm sure we'll see each other again someday.] Piplup: [Yeah… I know… I just wished we can travel more together…] Pikachu: [Yeah… me too, but don't worry, I'm sure you and Dawn will be alright.] Piplup: [Uh huh… I think so too…] soon, the trainers went to their ferry rides and sailed off to either Johto or </text:span><text:soft-page-break/><text:span text:style-name="T478">Kanto, waving goodbye one last time. </text:span><text:span text:style-name="T479">Once Ash and Brock got back to Kanto, the pair looked at each, and Ash was looking a bit sad. Ash: “So… you're no longer able to travel with me?” Brock: “Not at the moment, I'm afraid my training to be a </text:span><text:span text:style-name="T333">Pokémon </text:span><text:span text:style-name="T479">doctor won't let me travel with you like I used to… but don't worry, I'm sure you'll be able to take care of yourself now.” Ash: “Yeah… you might be right, but tell me, why suddenly decided to be a </text:span><text:span text:style-name="T333">Pokémon </text:span><text:span text:style-name="T479">doctor?” Brock: “Well there aren't as many of those as there should be, and I always had the skills of one.” Pikachu: [Maybe he wanted to be one just to win Nurse Joy's heart.] Ash: “Yeah, you might be right.” Brock: “What did Pikachu say?” Ash: “Oh something about wanting to be a </text:span><text:span text:style-name="T333">Pokémon </text:span><text:span text:style-name="T479">doctor to impress a certain nurse.” this made Brock gulp and blush a little. Brock: “Well… maybe that too…” Ash: “Well either way… I'm sure you can do it… and I want you to know that it was really fun traveling with you this long…” Brock: “Yeah… same here, good luck on your dream.” Ash: “Yeah… yours too.” said the pair, before the shook hands and went their separate ways. Pikachu: [I can't believe it… first Misty… Tracy… then May and Max… Dawn… and now Brock… it sure feels lonely without them…] Ash: “Yeah, but I'm sure we'll make new friends on our next adventure.” and so Ash competed in the Sinnoh League, and although he lost again, he was able to show the world a legendary battle they'll never forget. Who knows what could be next for our hero as the journey continues.</text:span></text:p>
      <text:h text:style-name="Heading_20_1" text:outline-level="1"><text:bookmark-start text:name="Chapter 58 Unova"/><text:span text:style-name="T479">E</text:span><text:span text:style-name="T2">nter Unova and the future dragon master.</text:span><text:bookmark-end text:name="Chapter 58 Unova"/></text:h>
      <text:p text:style-name="P32">It was a nice when Ash and Pikachu were both taking a ride on a plane, as the next chapter of their journey takes place in the far away Unova region. <text:span text:style-name="T1089">Ash: “Well buddy, we're almost there…” Pikachu: [Yeah, the Unova region is almost upon us… and Professor Oak says that it's full of Pokémon that you won't find in Kanto, Johto, Hoenn or even Sinnoh.] Ash: “Yeah, this is gonna be fun…” unaware to the pair, the Team Rocket trio were on the plane too, waiting for the right moment to make their move. Jessie: “There's the twerp.” <text:s/>Meowth: “Along with the world's most powerful Pikachu…” James: “Yes, and it'll soon be in the hands of the boss.” Meowth: “That's right…” soon, Ash and Pikachu made it to the air port of the Unova region, and arrived to Nuvema town, which is supposed to be the location where Professor Juniper should be. Ash: “Hmm… I hope we're at the right place…” Pikachu: [Well Professor Oak said she should be at Nuvema town, and this is the place, so her lab should be close by…] just then, a large storm cloud appeared in the sky, and at the center of it looked like a large black dragon like Pokémon. Ash: “What is that?” Pikachu: [I don't know… but I think it </text:span><text:soft-page-break/><text:span text:style-name="T1089">might be a legendary…] Ash: “What makes you say that?” Pikachu: [Well it looks big, powerful, and majestic like the other legendaries we've met in the past… so it might be one too…] suddenly, the Team Rocket trio's balloon appeared and a robot arm with a rubber glove came out of the basket and grabs the unknown legendary. Jessie: “It might not be Pikachu, but it's a good catch.” James: “Yes, it's something the boss will like for sure.” Meowth: “That's right!” Ash: “Team Rocket!” that was when the unknown Pokémon used it's arm to break the robotic arm, and a powerful Thunderbolt was released to send the trio flying once more. It wasn't long before the mystery Pokémon came down and stood before the boy and Pikachu, who were both nervous, before the Pokémon, named Zekrom, spoke up. Zekrom: [Don't be afraid Ash, I mean you no harm.] Ash: “How did you knew my name?” Zekrom: [I know more than just your name… you are the chosen one…] Ash: “What do you mean?” Zekrom: “That will be explained when the time comes… but just to let you know, Unova will need your help in the future… which is why I came to wish you good luck.] Ash: “Uh… thanks I guess… who might you be?” Zekrom: “I am Zekrom, the legendary of Ideals, and I hope we met again…] said Zekrom, before he flew away from the scene, and the scene became clear again. Pikachu: [Uh… what just happened…?] Ash: “I'm not sure… but I think that legendary wants us to help it's home region in the future…” Pikachu: [Somehow… after what happened in the other regions… I'm not that surprised if that was the case…] that was when a woman in a lab coat, who was in fact Professor Juniper (voiced by Khristine Hvam) herself, came to the scene. Professor Juniper: “Are you alright, young man?, I saw Zekrom here and…” Ash: “I'm okay, and so is Pikachu, I'm Ash by the way.” Professor Juniper: “Oh so you're the boy Professor Oak told me about, I was waiting for you, come to my lab and we'll get you registered.” Ash: “Thanks.” soon, after getting into the lab, Professor Juniper updated the boy's Pokémon to not only have the data of the Pokémon native to Unova, but let Ash be registered to compete in the Unova league. It wasn't long before the boy noticed what looked like a little otter Pokémon with a scallop on his stomach, and he was looking sad. Professor Juniper: “Oh I see that you've noticed Oshawott over there.” Ash: “Is that what he is?” Professor Juniper: “Yes, one of the starters of Unova… unfortunately for this Oshawott, nobody ever picks him.” Ash: “Why not?” Professor Juniper: “Not sure… but I do know that Oshawott was looking forward to have a nice trainer to travel with… and the trainers before just aren't interested in him…” Ash: “Poor little guy…” suddenly, a girl with brown skin named Iris (voiced by Eileen Stevens), came to the scene, and acting like she was looking for something. Iris: “Where is it?, I know it came here…” Ash: “Uh… are you looking for </text:span><text:soft-page-break/><text:span text:style-name="T1089">something?” Iris: “Well kind of kid, the legendary Pokémon Zekrom, I know it was here in this town.” Professor Juniper: “It was, but it already left.” Iris: “What?!, oh man… I was so hoping to catch it…” Ash: “Are you sure that's a good idea?, I mean Zekrom might have a duty to do in Unova and it can't do that if it gets captured…” Iris: “What do you know?, you're just a kid.” Ash: “You're a kid too.” Iris: “Maybe, but I'm older.” Ash: “How would you know?, you don't even know how old I am, and I'm 10.” Iris: “Well I'm 12, which makes me older.” Ash: “Only by 2 years.” Professor Juniper: “Listen Iris, I know you want to catch powerful dragon types… but I don't think you're ready to take on a dragon type in the same level of Zekrom just yet.” Iris: “I am too!, and I will become a dragon master!” Ash: “Dragon master?, you mean you want to be a master at Dragon types?” Iris: “That's right, name's Iris by the way.” Ash: “Well I'm Ash.” Pikachu: [I don't know why… but she kind of reminds me of Misty for some reason…] that was when Iris noticed Pikachu, and she was confused. Iris: “What is that?” Ash: “That's Pikachu.” Iris: “Aww… it looks so cute, I've been around Unova, and I've never seen anything like it.” Professor Juniper: “That's because Pikachu and his trainer are from the Kanto region.” Iris: “Really?, so you're new here in Unova?” Ash: “Yeah, we just got here today to travel through Unova.” Iris: “Well good luck with that.” said Iris, before Ash and Pikachu head out to begin their journey through the Unova region. At first they didn't get much luck on catching any Pokémon, but eventually managed to catch a female pigeon like Pokémon called Pidove, and pulls out his Pokédex to find out more. </text:span><text:span text:style-name="T1052">Pokédex: [Pidove is a Tiny Pigeon Pokémon, and although it's not the sharpest, trainer still love them for their friendliness and it's cooing can be very noisy.]</text:span><text:span text:style-name="T1089"> of course that was when Iris came to the scene, and she was in a panic. Ash: “Iris?, what's wrong?” Iris: “It's awful!, some people broke into Professor Juniper's lab and captured that poor Oshawott!” Ash: “What?!” Iris: “I followed them here and that was when I found you.” suddenly, a robotic arm with a glove appeared and grabbed Pikachu, leaving Ash and Iris in shock, before seeing the culprits themselves, which turned out to be the Team Rocket trio, riding on their balloon. Jessie: “Look at that, now that we finally caught Pikachu, and can give it to the boss.” James: “And with this Oshawott as a bonus.” Meowth: “That's right!” Ash: “Team Rocket!, should have known it was you!” Iris: “You know them?” Ash: “Yeah, they're a group of bad guys who steal Pokémon from other trainers, they've been after Pikachu for a while now.” Meowth: “Yes, and this time it's finally ours.” Iris: “How can that Pokémon talk anyway?” Meowth: “That's not for you to know, and we'll be taking that Pokémon in your hair too.” said Meowth, before he pushes a button that summoned another robotic arm out of the balloon, and it grabs Iris, and tries to pull her up </text:span><text:soft-page-break/><text:span text:style-name="T1089">when what looked like a little dragon type named Axew fell out of her hair and Ash caught it. Axew: [No!, mama!] Ash: “Iris is your mama?” Axew: [Huh?, how did…] Ash: “It's a long story… now I need to stop Team Rocket.” said Ash, before he sends out Pidove to battle, and she used her beak to pop the balloon, which landed on the ground, and Iris, Pikachu and Oshawott all landed on top of Ash, which was a bit painful for the boy. Iris: “Wow… thanks for the soft landing.” Ash: “You're welcome… now can you get off of me please…?” Iris: “Sure.” said Iris, before she, along with Pikachu and Oshawott got off of the boy. Oshawott: [Are you okay?] Ash: “Yeah… I'm alright, what about you, they didn't hurt you right?” Oshawott: [No, I'm fine… thanks for saving me…] Ash: “It was nothing really.” Oshawott: [But you saved me, that's the first time a trainer has ever done anything nice to me… they always ignore me and chose either a Snivy or Tepig…] Ash: “Sorry to hear that, if you ask me, I'm sure any trainer would be very lucky to have you on their team.” Oshawott: [Thanks for… wait… did you just… understand what I just said?] Ash: “Well yeah, I can talk to Pokémon.” Iris: “What?!, no way!” Ash: “Oh… I forgot you were still here…” Iris: “What do you mean by that?!, are you saying I'm invisible to you or something?!” Ash: “No I was more focused on Oshawott and his well being at the moment.” Pikachu: [Hey Ash, maybe you forgotten… but we still have to deal with Team Rocket.] said Pikachu, as the Team Rocket trio got back on their feet and ready to attack again. Pikachu was ready to battle, but it seems that Oshawott wants to join the battle too, and thanks to the water type, Ash was able to beat the trio again and sent them flying into the sky. Ash: “Wow Oshawott, that was one powerful Water Gun you got there.” Oshawott: [You really think so?] Ash: “Yeah.” hearing this made Oshawott very happy and went to hug the boy's leg. Iris: “I think Oshawott really likes you.” Ash: “Yeah… I think so too.” some time later, when the trainer pair got to a Pokémon center, Ash went to make a call with Professor Juniper, saying that Oshawott is okay. Professor Juniper: “Say Ash, would it be okay if you take care of Oshawott for me?, you have showed that you cared for the water type's well being and he seems to like you a lot.” Ash: “Sure, I'm Oshawott and I will be a great team.” said Ash, before Professor Juniper transport the water type's Pokéball and ended the call, and then the boy went over to Oshawott. Ash: “Hey Oshawott, Professor Juniper said that I'll be your trainer from now on, is that okay?” Oshawott: [Of course it is!, you're strong, awesome, and you think I'm awesome too, I'll be more than happy to have you as my trainer!] Pikachu: [Welcome to the team then.] said Pikachu, before Ash pulls out his Pokédex to find out more about his newest teammate. </text:span><text:span text:style-name="T1052">Pokédex: [Oshawott is the Sea Otter Pokémon, it can attack and defend itself by using the scalchop that can be removed from it's </text:span><text:soft-page-break/><text:span text:style-name="T1052">stomach.]</text:span><text:span text:style-name="T1089"> that was when Iris came over. Iris: “I still can't believe that you can talk to Pokémon… do all trainers of Kanto do that?” Ash: “No just those with very powerful Aura like me.” Iris: “Aura?” Ash: “It's a long story… anyway, I should be off now.” Iris: “Hold on, do you even know which way to the next city is?” Ash: “Um… well now that you mention that… no idea…” Iris: “I thought so… tell you what, I'll accompany you as your guide through Unova, think of it as to thank you for saving me.” Ash: “Sure, it would be nice to travel with someone.” and so Ash has started his journey through Unova and gained a new traveling partner out of Iris, who knows what could be next for our heroes as the journey continues.</text:span></text:p>
      <text:h text:style-name="P105" text:outline-level="1"><text:bookmark-start text:name="Chapter 59 Unova"/>The three Striaton city gym leaders.<text:bookmark-end text:name="Chapter 59 Unova"/></text:h>
      <text:p text:style-name="P80"><text:span text:style-name="T1011">It was a nice day at the Unova region, when Ash and Iris arrived to Striaton city, the location of the first Unova gym leader. Ash: “So this is Striaton city?” Iris: “Yup, and this is the place where the first Unova gym leader should be.” Ash: “Great, I am so ready.” Iris: “Don't be surprised that you might lost on your first try.” Ash: “What are you talking about?, I challenged gym leaders before, this is just the fist one I went in Unova.” Iris: “Whatever, you still have only Pikachu, Pidove and Oshawott, and they're not fully evolved </text:span><text:span text:style-name="T333">Pokémon.” </text:span><text:span text:style-name="T2">Ash: “Maybe not, but a </text:span><text:span text:style-name="T333">Pokémon </text:span><text:span text:style-name="T2">doesn't have to be super strong just from evolution, Pikachu has proven that many times before.” </text:span><text:span text:style-name="T480">that was when a teen with green hair, named Cilan (voiced by Jason Griffith), came to the scene. Cilan: “Greetings, are you new here?” Ash: “Yeah, I'm Ash.” Iris: “And I'm Iris.” Cilan: “Well I'm Cilan, a </text:span><text:span text:style-name="T333">Pokémon </text:span><text:span text:style-name="T480">connoisseur.” Ash: “A what?” Cilan: “Oh they're those who specialize in identifying the compatibility between trainers and their </text:span><text:span text:style-name="T333">Pokémon, </text:span><text:span text:style-name="T480">though they're currently only known in the Unova region.” Ash: “Huh… say do you happen to know where I can find the gym leader here?” Cilan: “Of course, I can take you there right away.” Ash: “That's great.” </text:span><text:span text:style-name="T481">soon, the trio were on their way to the gym, when Pikachu noticed something in an alley, which turned out to be a little orange pig like </text:span><text:span text:style-name="T333">Pokémon </text:span><text:span text:style-name="T481">that had his snout tied up to a pole, unable to get away and he was starving as her was skin and bones. Pikachu: [Ash!, over here!] Ash: “Huh… oh my gosh!” said Ash, before he went over to the Tepig, who was surprised to see someone coming to him. Iris: “Oh the poor thing…” Cilan: “Who could have done this?” Iris: “Hey Ash, ask Tepig what happened, I mean you can talk to </text:span><text:span text:style-name="T333">Pokémon </text:span><text:span text:style-name="T481">after all.” Cilan: “He can what?” Ash: “Iris, that's supposed to be a secret.” Iris: “Oh right, I forgot about that…” Cilan: “Can you really talk to </text:span><text:span text:style-name="T333">Pokémon?, </text:span><text:span text:style-name="T481">that's amazing.” Ash: “Yeah, I sort of have it due to having strong Aura.” Cilan: “Aura?” Ash: “It's a </text:span><text:soft-page-break/><text:span text:style-name="T481">long story, never mind about that now, Tepig, can you tell me what happened?” asked Ash, before removing the ropes from the fire type's snout. Tepig: [Well… my trainer said he needed to go somewhere and it was too dangerous for me to go with him, I refused to leave him, so he tied me up here so I can't follow him.] Pikachu: [Tepig… I hate to tell you this but… I think he abandoned you…] Tepig: [No way!, Damian wouldn't do that!… would he…?] Ash: “Damian?!, that sorry of an excuse of a trainer is here in Unova?!” Tepig: [Wait, you know him?] Ash: “Yeah… I met him before a few times in the past… and he's the worst trainer I've ever met…” Iris: “Huh?, was this Damian guy really as bad as you say?” Ash: “Worse… he's the one trainer you never want to meet… trust me…” </text:span><text:span text:style-name="T482">said Ash, which left the others puzzled, while Pikachu had an angry look while thinking of his past encounters with the bad trainer in question. </text:span><text:span text:style-name="T483">Soon they got to the </text:span><text:span text:style-name="T333">Pokémon </text:span><text:span text:style-name="T483">center, where Tepig was having a big meal, which soon got him back to full health. Tepig: [Wow, I couldn't remember the last time I had a really yummy meal!] Ash: “I'll bet, I mean you were skin and bones… just when I thought Damian couldn't go any lower than he did in the past…” </text:span><text:span text:style-name="T484">said Ash, before Tepig started to cry, due to the thought of Damian abandoning him was too painful for his poor little heart. </text:span><text:span text:style-name="T485">Of course that was when Ash went to hug Tepig to give him comfort, </text:span><text:span text:style-name="T486">and Iris and Cilan were touched by the boy's kindness. Iris: “Wow… he might be a kid… but he sure knows how to help a </text:span><text:span text:style-name="T333">Pokémon </text:span><text:span text:style-name="T486">feel better.” Cilan: “That's for sure… a trainer with a pure heart…” </text:span><text:span text:style-name="T487">said the pair, as they continued to watch Ash giving Tepig comfort. </text:span><text:span text:style-name="T488">Ash: “It's okay Tepig… if you like… I can be your trainer…” Tepig: [Huh?, for real?] Ash: “Yeah, I promise that I'll make you as strong as possible, show Damian that you're not weak.” Tepig: [… Thank you…] </text:span><text:span text:style-name="T489">soon, Ash catches Tepig, and then pulls out his </text:span><text:span text:style-name="T333">Poké</text:span><text:span text:style-name="T489">dex to learn more about his newest catch. </text:span><text:span text:style-name="T714">Poké</text:span><text:span text:style-name="T724">dex: [Tepig is the Fire type starter of the Unova region, it shoots fire out of it's snout when in good health, but puffs out smoke from it's snout if it gets sick.]</text:span><text:span text:style-name="T489"> </text:span><text:span text:style-name="T490">Iris: “Come to think of it… Tepig was puffing out smoke when we found it, but then shoots out fire after we treated it here…” </text:span><text:span text:style-name="T491">Ash: “Hey Cilan… can you still take me to the gym?” Cilan: “Why of course, it'll be a real honor.” said Cilan, before the group went to a restaurant, which was also the Striaton city gym, and it turns out that Cilan, along with his brothers, Chilli and Cress, were the gym leaders, much to Ash's surprise. Cilan asked Ash which one of the gym leaders would he battle, and the boy decided to challenge all three of them, much to their surprise, but smiled as it should be interesting. Ash went to battle Chilli first, and managed to beat him, but lost to Cress, then it was Cilan's turn, and the last battle will break the tie and decide if Ash will get the badge or not. </text:span><text:span text:style-name="T492">The battle was tough, but Ash was able to pull through, and was able to </text:span><text:soft-page-break/><text:span text:style-name="T492">beat Cilan, meaning that Ash has earned the Trio badge. </text:span><text:span text:style-name="T493">Ash: “Alright!, I got the Trio badge!” Pikachu: [Awesome!] Cilan: “Say Ash… I was wondering… would you like me to travel with you?” Ash: “Not at all… but what about the gym?” Cilan: “I talked to my brothers and said it was okay, they can take care of it while I'm away, and I wanted to expend my skills as a </text:span><text:span text:style-name="T333">Pokémon </text:span><text:span text:style-name="T493">connoisseur, and I can perhaps learn something from you.” Ash: “Alright, sure, the more the merrier.” </text:span><text:span text:style-name="T494">and so Ash has caught a Tepig, earned his first Unova gym badge, and gained a new traveling companion out of Cilan, who knows what could be next for our heroes as the journey continues.</text:span></text:p>
      <text:h text:style-name="Heading_20_1" text:outline-level="1"><text:bookmark-start text:name="Chapter 60 Unova"/><text:span text:style-name="T494">N</text:span><text:span text:style-name="T2">ight at the Nacrene city museum.</text:span><text:bookmark-end text:name="Chapter 60 Unova"/></text:h>
      <text:p text:style-name="P5"><text:span text:style-name="T495">It was close to evening when Ash and his new traveling companions, Iris and Cilan, arrived in Nacrene city, the location of the second Unova gym leader, and right now they were checking out the city's museum. </text:span><text:span text:style-name="T496">Ash: “Wow… this place looks amazing…” Iris: “Yeah… but we better go, it's almost closing time.” Cilan: “Shame that we didn't get here sooner.” Iris: “There's always tomorrow.” suddenly, the lights went out, and the group were surprised by this. Ash: “Hey, what happened to the lights?” Iris: “It can't be closing time already… right?” Cilan: “I don't think that's the case…” that was when Pikachu noticed something moving in the shadows, and the electric type had sparks on his cheeks, ready to attack in case it was an enemy. Ash: “What's wrong?” Pikachu: [There's something moving in the shadow…] Ash: “Huh?” said Ash, before he looks at the direction Pikachu was glaring, but saw nothing. Iris: “What is it?” Ash: “Pikachu said he saw something moving in the shadows… but I don't see anything…” that was when Oshawott came out of his Pokéball, looking around. Oshawott: [Hey, is it dinner time yet?, I'm hungry.] Ash: “Now's not a good time for that, the museum's power went out and Pikachu thinks he saw something moving in the shadows.” Oshawott: [Really?, let me see…] said Oshawott, before he went off to the direction where Pikachu saw the unknown figure, and was out of sight. Ash: “Oshawott!, come back!, you can get lost!” said Ash, before he went off to follow Oshawott, while Iris and Cilan followed behind. By the time the boy found Oshawott, he had hearts for eyes and having a hard time balancing himself. Oshawott: [Wow… what a beauty… I think I'm in love…] Pikachu: [Oshawott, what happened?, snap out of it!] said Pikachu, before he slaps Oshawott on the face a few times, which got the water type to come back to his senses. Oshawott: [Huh?, what?, where did she go?] Pikachu: [Where did who go?] Oshawott: [That pretty Snivy girl.] Ash: “A Snivy?” </text:span><text:soft-page-break/><text:span text:style-name="T496">Oshawott: [Yeah, I saw a female Snivy, and when I got closer to her… she winked at me and hearts appeared… and the next thing I knew… I feeling like I was in love… but hey… she was a real looker…] said Oshawott while blushing a little. Pikachu: [Hmm… sounds like she must have used Attract on you, the attack that makes the opponent fall in love with the user… at least that's I've heard it does…] Oshawott: [Really?] Pikachu: [Yeah, and since it worked on you, it means this Snivy was a girl as you said, for attract only works if the user was the opposite gender of the opponent.] Ash: “Oh man… that could be a problem, as most of my Pokémon are male…” Pikachu: [You have Pidove, she's a girl too.] Ash: “Oh yeah, nearly forgot about that… but hold on… what's a Snivy doing here in the first place?] Pikachu: [No idea… but I'm wondering if she was the one who turned off the power…] Oshawott: [No way, I don't believe she did it.] Pikachu: [Are you just saying that because you like her?, you only just met her.] Oshawott: [Well… maybe… but still… even if she is an enemy… I can't hit a girl… it's wrong…] Ash: “You have a thing for girls, huh?” Oshawott: [Yeah… it's kind of one of the reasons why the other trainers never picked me… I'm sorry…] Ash: “Don't beat yourself up, you're just trying to be a gentleman, and I respect that.” Oshawott: [Really?] Ash: “Yeah.” that was when a little green snake with leaf like arms and tiny legs showed up, who was in fact Snivy herself. Snivy: [So you're the boy I heard rumors about, the one who can talk to Pokémon.] Ash: “Yeah, and I'm guessing you're Snivy, right?” Snivy: [Correct, and in case you're wondering, no I didn't shut down the power in the museum.] Oshawott: [Yes, I knew it!, no way a nice girl like you would do that.] Snivy: [I don't know if I'm really nice, I did used Attract on you.] Oshawott: [Yeah… but it's not like you really needed to for your beauty alone has already stolen my heart.] Pikachu: [Smooth Romeo.] said Pikachu while rolling his eyes a little. Snivy: [Thank you, but I don't think you're my type.] Oshawott: [Maybe a few dates could change your mind.] Pikachu: [Now is not the time or place for asking that!] Snivy: [The yellow one is right, for there are some people here trying to cause trouble here, ones they call Team Rocket.] Ash: “Team Rocket's here?!” Snivy: [Yes, they're the ones who shut down the museum so you can't escape, and they planning their next move even as we speak.] said Snivy, before an evil laugh was heard, and the Team Rocket trio themselves made an appearance, just in time for Iris and Cilan to come to the scene. Jessie: “There's no escape from us this time twerp.” James: “The Pikachu is ours.” Meowth: “And we'll take the rest of your Pokémon too.” Cilan: “Wait… is that a Meowth?, and he can talk?!” Ash: “Yeah, but be careful, Team Rocket are a group of bad guys who steal Pokémon from others.” Iris: “Yeah, they tried to steal Oshawott one time.” James: “But this time we'll win, for we have new </text:span><text:soft-page-break/><text:span text:style-name="T496">teammate</text:span><text:span text:style-name="T615">s</text:span><text:span text:style-name="T496">, go Yamask!” </text:span><text:span text:style-name="T615">Jessie: “You too Frillish!” </text:span><text:span text:style-name="T496">called out James </text:span><text:span text:style-name="T615">and Jessie</text:span><text:span text:style-name="T496">, before </text:span><text:span text:style-name="T615">t</text:span><text:span text:style-name="T496">he</text:span><text:span text:style-name="T615">y</text:span><text:span text:style-name="T496"> send out a ghost type that was carrying a mask, </text:span><text:span text:style-name="T615">and a large pink floating jellyfish, </text:span><text:span text:style-name="T496">and Ash pulled out his Pokédex to find out more about </text:span><text:span text:style-name="T615">them</text:span><text:span text:style-name="T496">. </text:span><text:span text:style-name="T725">Pokédex: [Yamask is the Spirit Pokémon that wanders the ruins of ancient civilizations.] </text:span><text:span text:style-name="T740">[Frillish is the Floating </text:span><text:span text:style-name="T734">Pokémon, </text:span><text:span text:style-name="T740">and it numbs it's opponents with it's poison as it binds them with it's thin veil like tentacles.]</text:span><text:span text:style-name="T615"> </text:span><text:span text:style-name="T496">Ash: “I see you have new Pokémon.” James: “Yes, and now witness </text:span><text:span text:style-name="T615">their</text:span><text:span text:style-name="T496"> power.” said James, before Yamask used it's psychic to make a skeleton of a Dragonite move and attack the group. That was when Snivy used her Attract on Yamask, which was very effective, much to the Team Rocket trio's dismay. </text:span><text:span text:style-name="T615">Frillish tries to grab Ash, but </text:span><text:span text:style-name="T496">Pikachu then used a powerful Thunderbolt to zap </text:span><text:span text:style-name="T615">her and </text:span><text:span text:style-name="T496">the trio, causing them to be sent flying out of the museum and out of the scene. That was when the lights came back on and the police came, asking the kids about what happened, which they were happy to explain. After leaving the museum and heading to the Pokémon center, Snivy asked the boy if he would like to be her trainer. Ash: “Why do you want me?, is it because I can talk to Pokémon?” Snivy: [That's partly the reason… but you see I'm looking for a trainer that has a kind heart, and when I heard the rumor about you, I had to see you for myself, to check if you have what it takes… and there's one more test… if you can beat me in a battle, I'll join you.] Ash: “Fine by me, I'm sure you'll be a great addition.” Pikachu: [Hold on Ash, Snivy knows Attract, so if you send either Oshawott, Tepig or even me to battle… well…] Ash: “That's why I've decided to use Pidove.” Pikachu: [Good idea.] so with that, Ash goes to battle Snivy by using Pidove, and because they were both girls, the Attract won't work. It was still a tough battle, but Pidove was able to pull through and beaten Snivy, allowing Ash to catch her. The boy then pulls out his Pokédex to find out more about his newest catch. </text:span><text:span text:style-name="T725">Pokédex: [Snivy is the Grass type starter of the Unova region, normally have a cool, calm, collected personality, and it also uses photosynthesis to collect energy with the leaf on it's tail.]</text:span><text:span text:style-name="T496"> Ash: “Well… it looks like we got a new member.” Pikachu: [Yeah, we better get back to the Pokémon center now though, it's getting late.] Ash: “Yeah, good idea.” said Ash, before he and Pikachu went back to the Pokémon center to get some rest. When the next day came, Ash gets to challenge the gym leader, who uses her normal types. The battle was tough, but Ash was able to pull through and beaten her, allowing him to win his Basic badge. Cilan: “I have to say I was a bit worried, but you managed to do it.” Iris: “Yeah, you did well… for a kid anyway.” Ash: “I might be a kid, but I have experience dealing with gym leaders.” Cilan: “So this is your second gym badge, right?” Ash: “Yeah, meaning there are six more to go, I can't wait to battle the other </text:span><text:soft-page-break/><text:span text:style-name="T496">gym leaders.” and so Ash has caught Snivy, had an eventful night at the Nacrene city museum, and earned his second Unova gym badge, who knows what could be next for our heroes as the journey continues.</text:span></text:p>
      <text:h text:style-name="Heading_20_1" text:outline-level="1"><text:bookmark-start text:name="Chapter 61 Unova"/><text:span text:style-name="T496">B</text:span><text:span text:style-name="T2">ugs in the Pinwheel forest.</text:span><text:bookmark-end text:name="Chapter 61 Unova"/></text:h>
      <text:p text:style-name="P81"><text:span text:style-name="T2">After catching Snivy and earned his second Unova gym badge, Ash and his friends were on their way to Castelia city, which is the location of the third Unova gym leader. Right now, the gang were in the Pinwheel forest, which was between Nacrene city and Castelia city. </text:span><text:span text:style-name="T497">Suddenly, without any warning, a small bug type </text:span><text:span text:style-name="T333">Pokémon, </text:span><text:span text:style-name="T497">called S</text:span><text:span text:style-name="T505">e</text:span><text:span text:style-name="T497">waddle, came to the scene, tried to attack Pikachu, who tries to attack back, only to hit Ash with his Thunderbolt instead. S</text:span><text:span text:style-name="T505">e</text:span><text:span text:style-name="T497">waddle: [Ha!, you're really bad at aiming!] Pikachu: [Hey!, what's the big idea on attacking?!] S</text:span><text:span text:style-name="T505">e</text:span><text:span text:style-name="T497">waddle: [I want to see if you can give me a challenge, after all, I'm the toughest S</text:span><text:span text:style-name="T505">e</text:span><text:span text:style-name="T497">waddle in this forest.] Ash: “Oh… is that a fact?” asked Ash, who managed to recover from Pikachu's attack and the bug type was surprised. S</text:span><text:span text:style-name="T505">e</text:span><text:span text:style-name="T497">waddle: [Wait… did you just… understood what I just said?] Ash: “Yeah, I can talk to </text:span><text:span text:style-name="T333">Pokémon, </text:span><text:span text:style-name="T497">it's a long story though.” </text:span><text:span text:style-name="T498">S</text:span><text:span text:style-name="T505">e</text:span><text:span text:style-name="T498">waddle: [Huh… I never heard of a human that can talk to </text:span><text:span text:style-name="T333">Pokémon </text:span><text:span text:style-name="T498">before…] </text:span><text:span text:style-name="T499">suddenly, a robotic arm with a rubber glove came down and grabbed S</text:span><text:span text:style-name="T505">e</text:span><text:span text:style-name="T499">waddle, much to everyone's surprise. Turns out that the arm came from the Team Rocket trio's balloon, and S</text:span><text:span text:style-name="T505">e</text:span><text:span text:style-name="T499">waddle was struggling to break free. Jessie: “James, why did you catch that bug?” James: “Me?, but Meowth's the one with the remote.” Meowth: “Well it's hard to see what the arm grabbed when you're as short as I am compared to you two.” Ash: “Team Rocket!” Iris: “Not them again!” </text:span><text:span text:style-name="T500">Cilan: “Let that S</text:span><text:span text:style-name="T505">e</text:span><text:span text:style-name="T500">waddle go!” Jessie: “Fine by us, we were trying to capture Pikachu anyway.” said Jessie, before ordering Meowth to let S</text:span><text:span text:style-name="T505">e</text:span><text:span text:style-name="T500">waddle go, and the bug type was sent flying, forcing Ash jumped to catch him just in the nick of time. S</text:span><text:span text:style-name="T505">e</text:span><text:span text:style-name="T500">waddle: [You… saved me… why?] Ash: “Because if I didn't, you would have gotten seriously hurt, and I couldn't let that happen.” </text:span><text:span text:style-name="T501">S</text:span><text:span text:style-name="T505">e</text:span><text:span text:style-name="T501">waddle was touched by this, never had a human ever been so kind to him before. Jessie: “Alright, now it's time to capture Pikachu for real.” James: “You got it, </text:span><text:span text:style-name="T502">probably should have let me done it in first as Meowth's too short to see what he's grabbing.” Meowth: “Hey!, it's not my fault that I'm shorter than you!” Jessie: “Whatever, just catch Pikachu!” Ash: “That's not gonna happen!” shouted Ash, before S</text:span><text:span text:style-name="T505">e</text:span><text:span text:style-name="T502">waddle used String Shot to trap the Team Rocket trio into a big ball of silky string, and they were having a hard time getting out.</text:span><text:span text:style-name="T503"> Meowth: “I don't believe this!, we couldn't have lose to a little bug of all thing!” Ash: “Okay Pikachu, </text:span><text:soft-page-break/><text:span text:style-name="T503">Thunderbolt!” Pikachu: [You got it!] shouted Ash and Pikachu, before the electric type unleashed a powerful Thunderbolt that sends the Team Rocket trio flying into the sky and out of the scene. </text:span><text:span text:style-name="T504">Once the danger was over, Ash went over to S</text:span><text:span text:style-name="T505">e</text:span><text:span text:style-name="T504">waddle. Ash: “Thanks for helping us.” S</text:span><text:span text:style-name="T505">e</text:span><text:span text:style-name="T504">waddle: [Well you saved me first, so it was only fair that I returned the favor… </text:span><text:span text:style-name="T505">hey um… can I ask you something…?] Ash: “Sure, what is it?” Sewaddle: [Would it be okay if I join the team?] Ash: “Sure, I was hoping I would, you were really awesome.” Sewaddle: [Thanks.] soon, Ash pulls out a </text:span><text:span text:style-name="T333">Poké</text:span><text:span text:style-name="T505">ball to catch Sewaddle, and then pulls out his </text:span><text:span text:style-name="T333">Poké</text:span><text:span text:style-name="T505">dex to find out more about his newest catch. </text:span><text:span text:style-name="T333">Poké</text:span><text:span text:style-name="T505">dex: [Sewaddle is the Sewing bug type </text:span><text:span text:style-name="T333">Pokémon, </text:span><text:span text:style-name="T505">it hides from it's enemies by covering it's head with a hood made from a leaf, and would eat it if food is scarce.] </text:span><text:span text:style-name="T506">Iris: “Looks like you caught it.” Ash: “Yeah, I can't wait to train him.” </text:span><text:span text:style-name="T507">sometime after that, Ash and the others finally arrived to Castelia city, and the boy finally gets to battle the gym leader, who uses bug types. The battle was tough, but thanks to Sewaddle evolving into Swadloon, Ash was able to beat the gym leader and earned himself the Insect badge. Ash then pulls out his </text:span><text:span text:style-name="T333">Poké</text:span><text:span text:style-name="T507">dex to find out more about the new form of his latest catch. </text:span><text:span text:style-name="T333">Poké</text:span><text:span text:style-name="T507">dex: [Swadloon is the evolved form of Sewaddle, it's body is covered with leafs to protect it from the cold.] Pikachu: [This is awesome, not only did we get the third Unova gym badge, but Sewaddle also got to evolve.] Ash: “Yeah, I can't wait to see what other surprises that Unova has to throw at us.” Iris: “You are such a kid…” and so Ash has caught a new bug type and earned himself the third gym badge of Unova, who knows what's next for our heroes as the journey continues.</text:span></text:p>
      <text:h text:style-name="Heading_20_1" text:outline-level="1"><text:bookmark-start text:name="Chapter 62 Unova"/><text:span text:style-name="T507">M</text:span><text:span text:style-name="T2">ovie making in Unova.</text:span><text:bookmark-end text:name="Chapter 62 Unova"/></text:h>
      <text:p text:style-name="P83"><text:span text:style-name="T2">After catching Sewaddle, which evolved into Swadloon, and earning his third Unova gym badge, Ash and his friends head off to Nimbasa city, the location of the forth Unova gym leader. Pidove evolved into Tranquill and Ash checked out his </text:span><text:span text:style-name="T333">Poké</text:span><text:span text:style-name="T2">dex to find out more. </text:span><text:span text:style-name="T714">Poké</text:span><text:span text:style-name="T674">dex: [Tranquill is the evolved form of Pidove, and it's always able to return to it's trainer, no matter how far apart the distance is between them.]</text:span><text:span text:style-name="T2"> as they entered Nimbasa city, our heroes noticed a boy with what looked like a black fox like </text:span><text:span text:style-name="T333">Pokémon </text:span><text:span text:style-name="T2">called Zorua. The boy's name was Luke (voiced by Billy Bob Thompson), and he was a trainer and a filmmaker, and right now he was trying to make a film, but was having a hard time getting Zorua to cooperate. Luke: “Come on Zorua… why can't you try to play other characters…?” Ash: “Hey, what's wrong?” Luke: “Huh?, oh hello, I was just trying to convince Zorua here to </text:span><text:soft-page-break/><text:span text:style-name="T2">try playing the other characters for my film… but it won't cooperate…” Ash: “I wonder why…?” Zorua: [What's it gonna take for him that I only want to play the princess?] Ash: “Why do you want to play only the princess?” Zorua: [Because I'm a girl, that's why, and it feels weird for me to play roles of males and… wait… what did you say?] Ash: “I simply asked why you want to play the princess only?” Zorua: [You… can understand me?!] Luke: “You can understand Zorua?!” Ash: “Oops… uh…” Iris: “And you complained about me letting out your secret… what a kid…” Ash: “Um… yeah… I can talk to </text:span><text:span text:style-name="T333">Pokémon, </text:span><text:span text:style-name="T2">but don't tell anyone, okay?” Luke: “Sure, not like anyone would believe me anyway, so what's wrong?” Ash: “Well from she just said, Zorua finds it weird to play roles of male characters due to being a girl.” Luke: “Really?… huh… that actually explains a lot about her… I understand now… sorry for not realizing it…” said Luke, apologizing to Zorua, who accepted it with a lick on the cheek. Iris: “Um… how could she play the role of someone anyway?” Luke: “That's easy, Zorua can make illusions to make herself look like other </text:span><text:span text:style-name="T333">Pokémon, </text:span><text:span text:style-name="T2">and people too.” said Luke, before Zorua changed into Iris, much to the real one's surprise. Ash then pulls out his </text:span><text:span text:style-name="T333">Poké</text:span><text:span text:style-name="T2">dex to find out more about the dark type. </text:span><text:span text:style-name="T714">Poké</text:span><text:span text:style-name="T728">dex: [Zorua is the Tricky Fox </text:span><text:span text:style-name="T714">Pokémon, </text:span><text:span text:style-name="T728">it likes to hide it's true form by changing into other </text:span><text:span text:style-name="T714">Pokémon </text:span><text:span text:style-name="T728">and humans, and likes to surprise people.]</text:span><text:span text:style-name="T508"> </text:span><text:span text:style-name="T509">Luke: “That's how I was planning to make some films, with Zorua as the lead actor… or actress as I learned just now… but since she only wants the role of the princess… what am I supposed to do…?” Ash: “Hey I have an idea, how about we join in the movie making?” Cilan: “That's a great idea.” Iris: “Yeah, I always wondered what it'll be like to be a movie star, even just once.” Luke: “Hmm… it just might work…” </text:span><text:span text:style-name="T510">suddenly, a hole was formed on the ground, and out came a </text:span><text:span text:style-name="T512">group</text:span><text:span text:style-name="T510"> of </text:span><text:span text:style-name="T333">Pokémon. </text:span><text:span text:style-name="T510">One that looked like a crocodile with glasses called a Sandile, one that looked like a little rock with feet called Roggenrola, and one that looked like a large tadpole with feet called Palpitoad, </text:span><text:span text:style-name="T512">and last but not least was what looked like a lizard that had skin that was like pants it had to carry called Scraggy</text:span><text:span text:style-name="T510">. </text:span><text:span text:style-name="T511">Ash pulls out his </text:span><text:span text:style-name="T333">Poké</text:span><text:span text:style-name="T511">dex again to find out what he and the others were facing. </text:span><text:span text:style-name="T714">Poké</text:span><text:span text:style-name="T726">dex: [Sandile is the Desert Croc </text:span><text:span text:style-name="T714">Pokémon, </text:span><text:span text:style-name="T726">it digs into hot desert sands to keep itself from losing any heat.] [Palpitoad is the Vibration </text:span><text:span text:style-name="T714">Pokémon, </text:span><text:span text:style-name="T726">it has a long sticky tongue to capture it's prey, an it can live on both land and in the water.] [Roggenrola is the Mantle </text:span><text:span text:style-name="T714">Pokémon, </text:span><text:span text:style-name="T726">and it's body contains an energy core which is harder than steel from being compressed underground.] </text:span><text:span text:style-name="T727">[Scraggy is the Shedding </text:span><text:span text:style-name="T714">Pokémon, </text:span><text:span text:style-name="T727">and the lower half of it's body is covered by a tough rubbery skin and when someone makes eye contact, it responds with a Headbutt attack.]</text:span><text:span text:style-name="T512"> </text:span><text:span text:style-name="T513">Sandile: [So there you are… the trainer who can talk to </text:span><text:span text:style-name="T333">Pokémon…</text:span><text:span text:style-name="T513">] Ash: “Uh… </text:span><text:soft-page-break/><text:span text:style-name="T513">you've heard of me?” Palpitoad: [Yes, and we're here to battle you.] Ash: “Why?” Roggenrola: [Cause our last trainer treated us like dirt, and Sandile and Palpitoad refused to be caught by another trainer… but they know that having a trainer would help me and Scraggy here.] Scraggy: [I don't really need a trainer… at least not one so cruel as the last one…] Sandile: [And when we heard about you, we decided to see if you have what it takes to be our trainer…] Zorua: [Can you boys wait for that?, this trainer and his friends are gonna help my trainer make a movie right now.] Roggenrola: [A movie?, that sounds fun, mind if we join in?] Palpitoad: [Hold on!, who said we should…] Scraggy: [What's a movie…?] Sandile: [I think it's sort of like a story… but on a screen that people can watch… I think…] Pikachu: [Well it's a little more than that, but I'm sure it's fun to make one too… and if you guys help, it'll be done faster, and then we can have our battle.] Sandile: [Hmm… well I guess it wouldn't hurt to give it a try…] </text:span><text:span text:style-name="T514">Ash: “Great!, so let's get started.” Luke: “Uh… any idea what they were saying?” Ash: “What do you mean?” Iris: “Don't tell me that you forgotten that you're the only one here who can talk to </text:span><text:span text:style-name="T333">Pokémon… </text:span><text:span text:style-name="T514">what a kid…” Ash: “Oh right, sorry… well they want to battle me to see if I have it takes to be their trainer… but they agreed to do that after they help us make the movie.” Luke: “Oh that's great!” so with that, they begin making the movie, which had the title of 'The Legend of the </text:span><text:span text:style-name="T333">Pokémon </text:span><text:span text:style-name="T514">Knight', and Ash has the role of the hero, while Zorua gets the role of the princess. </text:span><text:span text:style-name="T515">Cilan plays the role of the villainous pirate, while Iris plays the role of a Dragon master to help the hero train in order to defeat the villain. It took some time, but they managed to finish most of the movie, with only the final battle needed to be completed. But trouble brewed when the Team Rocket trio showed up and tried to capture Zorua for her ability. But Cilan decided to </text:span><text:span text:style-name="T516">add lib </text:span><text:span text:style-name="T515">a little to explain the trio's </text:span><text:span text:style-name="T516">appearance</text:span><text:span text:style-name="T515">, by saying Team Rocket were the real villains that were controlling him. Ash managed to defeat the trio and sent them flying out of the scene. </text:span><text:span text:style-name="T516">Soon the film was completed, and gave the film to Luke's manager, Mr Matthews, who really liked it. Some time later, just like he promised, Ash battles the four wild </text:span><text:span text:style-name="T333">Pokémon, </text:span><text:span text:style-name="T516">and in the end, Ash beat them all and caught them. But once that happened, the </text:span><text:span text:style-name="T333">Poké</text:span><text:span text:style-name="T516">balls glowed and vanished without a trace. Iris: “What the?, what happened to the </text:span><text:span text:style-name="T333">Poké</text:span><text:span text:style-name="T516">balls?” Ash: “You mean you didn't know that if a trainer catches more </text:span><text:span text:style-name="T333">Pokémon </text:span><text:span text:style-name="T516">when they already have a full team of six, the rest get teleported to where they got their </text:span><text:span text:style-name="T333">Poké</text:span><text:span text:style-name="T516">dex from?, what a kid.” said Ash with a smirk, which made Iris glared at him. Iris: “Did you just used my words against me?” Ash: “Maybe, about time I give you a taste of your own medicine.” Cilan: “Now, now you two, try not to fight each other.” Iris: “Whatever…” </text:span><text:span text:style-name="T517">soon after that, Ash gets to battle the Nimbasa gym leader, who uses her </text:span><text:soft-page-break/><text:span text:style-name="T517">electric types. The battle was tough, especially with the gym leader's Emolga using Attract, but thanks to Snivy, Ash was able to pull through and won the battle, allowing him to earn himself the Bolt badge. </text:span><text:span text:style-name="T518">Ash: “Well… four down… four more to go…” Cilan: “Yes, and I have to say that battle was shocking… pun not intended of course.” Iris: “Yeah, you weren't so bad, but you still have a few more gyms to go.” Ash: “Yeah… I can't wait.” and so Ash helped Luke make a movie, caught four new </text:span><text:span text:style-name="T333">Pokémon, </text:span><text:span text:style-name="T518">and earned himself his forth Unova gym badge, who knows what's next for our heroes as the journey continues.</text:span></text:p>
      <text:h text:style-name="Heading_20_1" text:outline-level="1"><text:bookmark-start text:name="Chapter 63 Unova"/><text:span text:style-name="T518">A </text:span><text:span text:style-name="T2">legendary battle on Milos island.</text:span><text:bookmark-end text:name="Chapter 63 Unova"/></text:h>
      <text:p text:style-name="P33">After catching new <text:span text:style-name="T1083">Pokémon </text:span>and earned his forth Unova gym badge, Ash travels to Driftveil city, the location of the fifth Unova gym leader. However, the gym leader said he was too busy to challenge Ash, but made a deal that he will accept the boy's challenge if he can get some medical herbs, namely Revival Herbs. So Ash and the others went off to the only place where the herbs should be, known as Milos island. But when they got there, a lot of the plants there were dried up and dead, even the Revival Herbs. Ash: “I wonder what happened here…” Iris: “It looks like a drought came here…” Cilan: “Maybe… I mean it looks like there has not been any rain here for a while now…” Ash: “But this is surrounded by water…” Iris: “It's sea water, it won't help land plants grow, what a kid…” Ash: “Oh right… forgot about that… but still… what am I gonna do… if I can't get any Revival Herbs, I'll never get my gym battle…” Cilan: “Yes, that does represent a problem…” <text:span text:style-name="T1090">suddenly, storm clouds started to appear, but something was wrong as Pikachu could sense something off about it. Pikachu: [I don't like those clouds… there's something off about them…] Ash: “What do you mean?” Pikachu: [Look closer.] said Pikachu, before Ash looks at the clouds again, and saw shapes of some beings inside them. Ash: “Hey… there's something hiding in those clouds…” Iris: “What?” Ash: “I don't know… Pokémon maybe…?” Cilan: “Wait… I heard of a legend that this island was the home of a trio of Legendary Pokémon… Tornadus… Thundurus and Landorus… the forces of nature… who have the power to control the weather of Unova…” Ash: “Really?, you think… they can be what's hiding in the clouds?” Cilan: “I don't know… but it's a possibility…” Iris: “Oh please, the chances of us seeing legendaries is very little.” Ash: “Says the girl who wants to find Zekrom.” Iris: “Okay… good point, but my chances of finding it are much higher than you seeing a legendary.” Ash: “Actually… I kind of ran into some legendary Pokémon during my trips in the other regions…” Iris: “Yeah right, I would believe that when I see it.” Cilan: “Well </text:span><text:soft-page-break/><text:span text:style-name="T1090">don't forget that he can talk to Pokémon, so there's a chance he's telling the truth.” Iris: “Whatever, we came here to get these Revival Herbs, not to talk about who saw a legendary or not.” suddenly, the storm clouds started to get more wild and out of it came Landorus, Tornadus and Thundurus, who all three crashed into the ground, badly hurt, before three little flying cubes flew down and they created force field cages to capture them, much to our heroes' surprise. That was when the Team Rocket trio showed up, riding on jet packs it seems. Jessie: “Well look at that, these new gadgets really did the trick.” James: “Now we can deliver these legendaries to the boss.” Meowth: “That's right!” Ash: “Team Rocket!” Iris: “Not them again!” Cilan: “It looks like they're trying to steal the forces of nature!” Iris: “Yeah we kind of already figured that when we saw them getting trapped in some energy cages!” Jessie: “Oh great, it's the twerps again.” James: “I can't tell if we're the ones following them or the other way around…” Meowth: “Never mind that, let's get out of here before they mess things up again!” shouted Meowth, before pushing a button on a remote, which turns off the energy cages, releasing the legendary Pokémon, much to the trio's shock. Jessie: “You idiot!, you pushed the wrong button!” Meowth: “It's not my fault!, the buttons weren't labeled and I was in a rush!” James: “Um… guys… I think we're in trouble… and make it a double…” said James, before the legendary forces of nature used their attacks to send the Team Rocket trio flying out of the scene. Once the danger of Team Rocket were gone, the legendaries fell to the ground, feeling weak and tired due to Team Rocket used gadgets to hurt them in order to capture them earlier. Ash: “Oh no!, we gotta help them, and fast!” Cilan: “Hey look!, I found some Revival Herbs, we can use them to help them.” Ash: “Good, than let's hurry.” said Ash, before he and the others use the herbs to heal the legendaries, who soon felt better and floated up into the air. Landorus: [Thank you chosen one.] Ash: “Again with the chosen one thing…” Iris: “What are you talking about?” Ash: “It's a long story…” Iris: “Yeah… you said that before a few times in the past…” Ash: “Well let's just say this is not the first time I helped out a legendary.” Landorus: [No it is not, nor will it be the last… and now that we're free, it's time to restore the life on this island.] said Landorus, before he and the other legendaries used their powers to restore the Revival Herbs on the island, more than enough for Ash to give the gym leader to, before the trio vanished without a trace. Pikachu: [Wow… look at all the Herbs…] Ash: “Yeah, this should be more than enough, now let's get some and beat the Driftveil city gym leader.” Pikachu: [Yeah!] soon, after getting the herbs and returned to the gym, Ash finally gets to challenge the gym leader, who uses ground types. The battle was tough, but Ash was able to pull through when his Sandile evolved into Krokorok and Roggenrola evolved </text:span><text:soft-page-break/><text:span text:style-name="T1090">into Boldore, and finally defeated the gym leader and earned himself the Quake badge. After the battle, Ash pulls out his Pokédex to find out more about the new forms of his recent catches. </text:span><text:span text:style-name="T1053">Pokédex: [Krokorok is the evolved form of Sandile, and the special membrane that covers it's eyes detect heat, which allows it to see in the dark.] [Boldore is the evolved form of Roggenrola, and because it can't contain it's massive energy, orange crystals formed on it's body, which glow when it's energy overflows.]</text:span><text:span text:style-name="T1090"> Ash: “Well… five down, three more to go…” Iris: “Yeah, but I have a feeling that the last three gym leaders are gonna be much tougher.” Ash: “That's what I'm hoping, for I love a good challenge.” and so Ash has helped out the forces of nature and earned his fifth Unova gym badge, who knows what could be next for our hero as the journey continues.</text:span></text:p>
      <text:h text:style-name="P105" text:outline-level="1"><text:bookmark-start text:name="Chapter 64 Unova"/>The Mistralton city gym battle.<text:bookmark-end text:name="Chapter 64 Unova"/></text:h>
      <text:p text:style-name="P84"><text:span text:style-name="T1011">After helping out the forces of nature and earning his fifth Unova gym badge, Ash and his friends head out to Mistralton city, the location of the sixth Unova gym leader. </text:span><text:span text:style-name="T1027">When they got to the city, they saw a plane flying in the sky, doing some tricks in the air. Ash: “Wow… that's amazing…” Iris: “Yeah, whoever is flying must be quite a pilot…” Cilan: “Indeed.” </text:span><text:span text:style-name="T1028">soon after watching the plane, they got to the gym, but there was also a long line of trainers waiting to battle the gym leader as well. It wasn't long before the plane from earlier landed, and out came a teenage girl named Skyla (voiced by Sarah Natochenny), who was not only the pilot, but the Mistralton city gym leader as well. </text:span><text:span text:style-name="T1029">However, her style of battling is different, for she asked the challenger to show her their </text:span><text:span text:style-name="T333">Pokémon, </text:span><text:span text:style-name="T519">and then she thinks about how the battle will turn out in her mind, and if she thinks that they'll win, she gives the badge, but is she think she'll win, the trainers get no badge. Skyla calls it air battles, and it was not something either Ash or Cilan liked at all. Cilan: “This is not how a gym leader should see if the challenger deserves a badge or not!, as a fellow gym leader, I would know.” Skyla: “What's the big deal?, everyone else don't mind it.” Cilan: “That's because they don't know that it's not the right way for a gym leader to challenge a trainer.” Skyla: “Look, it's not like I hate battling the old fashioned way, it's just that with so many trainers who want to challenge me, I hardly have time to do any hobby of flying my plane, and I'm quite strong, so it's no big deal.” Cilan: “We'll see about that, for I challenge you to a battle!, and in the proper way!” Skyla: “Oh please, your </text:span><text:span text:style-name="T333">Pokémon</text:span><text:span text:style-name="T519"> don't stand a chance.” Cilan: “We'll see about that!” so with that, the two gym leaders went to battle, but in the end, Skyla won, much to Cilan's shock and dismay. Skyla: </text:span><text:soft-page-break/><text:span text:style-name="T519">“See, my sky battles are never wrong, so if you excuse me, I have to go back to my plane.” Ash: “Wait a minute!, you still need to battle me!” </text:span><text:span text:style-name="T520">said Ash, before showing the </text:span><text:span text:style-name="T333">Pokémon </text:span><text:span text:style-name="T520">he'll use, which would be Pikachu, Krokorok and Tranquill. </text:span><text:span text:style-name="T519">Skyla: “Oh please, I already predicted that your </text:span><text:span text:style-name="T333">Pokémon, </text:span><text:span text:style-name="T519">will lose by mine, so there's no use.” Ash: “You're wrong!, </text:span><text:span text:style-name="T520">and we're gonna prove it!” Skyla: “Alright, </text:span><text:span text:style-name="T521">we'll have the battle tomorrow, </text:span><text:span text:style-name="T520">but don't say I didn't warn ya.” </text:span><text:span text:style-name="T521">said Skyla, before she leaves for her plane. When night came, Ash was thinking of a strategy on how to beat Skyla. Pikachu: [Hey Ash… are you okay?] Ash: “Yeah… it's just… I hope that I don't lose… otherwise she'll never realize that her sky battles are pointless…” Pikachu: [Don't worry, there's no way she'll beat you easily, I mean how many trainers are there that managed to beat not only a Darkrai, but a Latios too back at the Sinnoh League?” Ash: “Well… not any I know of besides myself… but I only beat them with Mirage Mew and Latias, and they were either mythical or legendary, and my current team here are not in that level yet… well other than you of course.” Pikachu: [Maybe… but I doubt they'll be beaten as easily as Skyla believes.] Ash: “Yeah… you might be right… you always know what to say to cheer me up… and it really helps as I can understand what you're saying…” Pikachu: [And even if you didn't, I'm sure you would have figured it out.] Ash: “Yeah… now let's get some sleep, we have a big battle tomorrow…” said Ash, before he and Pikachu went to bed. </text:span><text:span text:style-name="T522">When morning came, a lot of trainers were watching Ash getting ready to battle Skyla, who was not worried in the slightest. Skyla: “Well kid, I hope you're ready to lose.” Ash: “Don't think I'll lose before the battle starts, for you might be surprised.” </text:span><text:span text:style-name="T523">said Ash, before he sends out Krokorok first, while Skyla sends out her Swoobat to battle. In the end of the first round, Swoobat won while Krokorok was no longer able to battle. In the second round, Skyla sends out her male Unfezant to battle, while Ash sends out Pikachu, and in the end, Pikachu won while the male Unfezant was defeated. It was now time for the final round, which was Skyla sends out her Swanna, which was trained to deal with electric types like Pikachu, so Ash had no choice but to recall him and sends out his Tranquill to battle. The battle was tough, but the tables have turned for the better on Ash's side when Tranquill glowed and evolved into a female Unfezant, much to Skyla's surprise. Ash pulls out his </text:span><text:span text:style-name="T333">Poké</text:span><text:span text:style-name="T523">dex to find out more. </text:span><text:span text:style-name="T714">Poké</text:span><text:span text:style-name="T729">dex: [Unfezant is the evolved form of Tranquill and final form of Pidove, the female Unfezant have flying skills that surpasses the skills of the male.]</text:span><text:span text:style-name="T523"> </text:span><text:span text:style-name="T524">this caught Skyla completely off guard, and it wasn't long before Unfezant takes down Swanna, meaning Ash has won the battle. Skyla: “No way… he won?” Ash: “Alright!, we did it!” Pikachu: [Way to go Unfezant!, you did it!] Unfezant: [yeah, I guess I did.] </text:span><text:span text:style-name="T525">Skyla: “I don't understand… how could I have lost?” Cilan: “Because you </text:span><text:soft-page-break/><text:span text:style-name="T525">forgotten how unpredictable the battles can turn out in the end, which is why a real gym leader challenges trainers through real battles, to see if they really deserve the badge or not.” </text:span><text:span text:style-name="T526">Iris: “He's right, even if real challenges take more time, they really show the trainer's the way to get better.” Skyla: “Hmm… I guess you're right… hey Ash, sorry for underestimating you.” Ash: “That's okay, but I hope that from now on, you give your challengers a real battle.” Skyla: “Sure thing, I just need to make a schedule to do my flying and gym battles, and by the way, here is the Jet badge.” said Skyla, before she gives Ash the gym badge of Mistralton city. Ash: “Thanks Skyla… alright!, I got the Jet badge!” Pikachu: [Awesome!] Cilan: “Way to go Ash, now you only need two badges left.” Iris: “</text:span><text:span text:style-name="T527">Yeah, and once you get them all, you'll be able to compete in the Unova league.” Ash: “Yup, I can't wait.” and so Ash has convinced Skyla that real battles are the only way to test a trainer and earned his sixth Unova gym badge, who knows what's next for our heroes as the journey continues.</text:span></text:p>
      <text:h text:style-name="Heading_20_1" text:outline-level="1"><text:bookmark-start text:name="Chapter 65 Unova"/><text:span text:style-name="T527">R</text:span><text:span text:style-name="T2">eturn of the bad trainer at Icirrus city.</text:span><text:bookmark-end text:name="Chapter 65 Unova"/></text:h>
      <text:p text:style-name="P34">After Ash beats Skyla and earning his sixth Unova gym badge, the boy and his friends were on their way to Icirrus city, the location of the seventh Unova gym leader. Once they got to the city, our heroes noticed a <text:span text:style-name="T1083">Pokémon </text:span>battle happening between two trainers, and it was a double battle, meaning the trainers were two <text:span text:style-name="T1083">Pokémon </text:span>at the same time. But Ash got a look at one of the trainers, and he felt anger in his heart as he recognized the trainer as Damian, the bad trainer he had ran into a few times in his journey through the other regions before Unova. <text:span text:style-name="T1091">Iris: “Hey Ash… what's wrong?” Ash: “Iris… that's him… Damian… the one I told you about…” Iris: “You mean the one who abandoned Tepig?” Ash: “Yeah, and a few others in the past…” Cilan: “The trainer with the bitter taste of bounding with Pokémon, huh?” Ash: “Yeah…” it wasn't long before the battle between Damian and the other trainer ended, and Damian was the victor, much to Ash's surprise as he didn't think someone like him would be able to win. Once the battle ended, Damian demanded the other trainer, who was in fact Luke, to give up his Pokémon to him, which was something Ash will not let happen, so he and his friends came over. Iris: “Hold on!, you can't just demand someone to give their Pokémon to you after a battle is over!” Ash: “She's right!, it's wrong and you know it!” Damian: “What?!, you again?!” Ash: “Yeah, it's me, and I have a score to settle with you after what you did to Tepig!” Damian: “What Tepig?” Ash: “The one you used to have before you left it at Striaton city, tied up to a pole and let him nearly starve to death!” Damian: “How would you know the </text:span><text:soft-page-break/><text:span text:style-name="T1091">Tepig be mine?, did it tell you that or something?” Ash: “Uh… well…” Damian: “Unless you have proof that it was my Tepig, you should let me be, and even if it was mine, it serves it right to be left for dead, after all, I don't need weak Pokémon in my team.” said Damian, which made Ash and his friends glare at the trainer, who left the scene, while Luke came over to them. Luke: “Thanks you guys, I thought for sure I was gonna lose Zorua… I don't know what he would do with her…” Ash: “I do… and it's not kind at all…” Luke: “So you actually know him?” Ash: “Yeah… he's more like an enemy than a rival if you ask me…” said Ash, before glaring at the direction where Damian went. Some time later, at the Pokémon center, Ash was having a hard time eating, as his mind was still on his recent encounter with Damian, and his Pokémon were having the same problem too, especially Tepig most of all. Tepig: [So… my former trainer's here?] Pikachu: [I'm afraid so… and he's just a rotten as ever…] Snivy: [To tell you the truth… you're not the only one who used to have that rotten human for a trainer…] Pikachu: [You mean… you used to be Damian's too?] Snivy: [Yes, but I left him in my own will as he was the worst kind of trainer I've ever met… he taught me how to use Attract only to force other Pokémon to do his bidding… I once thought all trainers were like that, until I met Ash at the museum of course.] Ash: “Yeah… I was wondering how you knew that move…” Snivy: [Yes… listen Ash, you have to show that Damian that Tepig and I are not weak, got it?] Ash: “Don't worry, I already decided to do that… next time I see him, I'm gonna teach him a lesson he'll never forget.” said Ash with determination, before the rest of his Pokémon had their fists pumped in agreedment. Soon, Ash finds Damian again, who was not happy to see him though. Damian: “What do you want now?” Ash: “I'm gonna prove to you that you made a mistake for abandoning Tepig, through a double battle!” Damian: “Fine by me, I was hoping to get a chance to pay you back for the humiliations you put me through in the past.” so with that, both trainers went to a battlefield, ready for their match, while Iris, Luke and Cilan were watching. Luke: “You think Ash will win?” Iris: “I'm sure he will, there's no way even a kid like him can get beaten by a jerk like Damian.” Cilan: “I agree, he's the much better trainer for not only in battle, but through the bond as well.” said Cilan, before Ash lets out Tepig and Snivy to battle, while Damian sends out Emboar, which is the fully evolved form of Tepig, and the fully evolved form of Snivy called Serperior. The battle was tough for Ash as Damian has the evolved form advantage, but both Snivy and Tepig refused to give up. Snivy used Attract on Emboar, but then Damian ordered his Serperior to attack Emboar to snap it out of the trance. Ash: “Hey!, you can't attack your own Pokémon!” Damian: “Well if I didn't, Emboar would still be effected by Attract, which surprised me as I once had a Snivy that learned that move.” Ash: </text:span><text:soft-page-break/><text:span text:style-name="T1091">“That's because my Snivy used to be yours until she left ya for being a bad trainer!” Damian: “How would you know that?” Ash: “Um… it's something not for you to know, that's for sure!” Damian: “Whatever, those two losers don't have a chance against my fully evolved Pokémon, that's why I left them.” this made Snivy have an angry glare at Damian, while some tears came out of the eyes of Tepig, while looking angry as well. Suddenly, Tepig started to glow and evolved into Pignite, much to everyone's surprise. Thanks to the new power up, Ash's team managed to beat both Emboar and Serperior and won the battle. Ash: “Alright!, we did it!” Pignite: [Yeah!, we really did it!] Snivy: [That'll do Pignite, that'll do.] said Snivy to Pignite, before Damian glared at Ash in anger. Damian: “No fair!, how could I have lose to you again?!” Ash: “Because unlike you, I treat my Pokémon with lots of care, no way I would lose to someone like you.” Damian: “This is not over!, I'll get you next time!” shouted Damian, before he makes a run for it, away from the scene. Once the bad trainer was no longer around, Ash pulls out his Pokédex to find out more about his Unova fire type's new form. </text:span><text:span text:style-name="T1054">Pokédex: [Pignite is the evolved form of Tepig, it can move faster when it's internal flame becomes more intense or when it gets angry.]</text:span><text:span text:style-name="T1091"> a day later, Ash gets to meet and battle the Icirrus city gym leader, who uses ice types. The battle was intense, but Ash and his Pokémon managed to pull through and won, allowing the boy to earn himself the Freeze badge. Ash: “Well… I got my seventh Unova gym badge… now all I need is one more…” Pikachu: [Yeah, and then we can finally compete in the Unova League.] Ash: “Yeah, I can't wait.” and so Ash has challenged Damian again, Tepig evolved into Pignite and the boy earned his seventh Unova gym badge, who knows what could be next for our heroes as the journey continues.</text:span></text:p>
      <text:h text:style-name="P105" text:outline-level="1"><text:bookmark-start text:name="Chapter 66 Unova"/>A battle against Team Plasma.<text:bookmark-end text:name="Chapter 66 Unova"/></text:h>
      <text:p text:style-name="P85"><text:span text:style-name="T1011">After beating Damian again and earning his seventh Unova gym badge, Ash travels to Virbank city, the location of the last Unova gym leader, who uses her poison types. This gym leader gave Ash the hardest challenge he had yet in Unova, but he was able to pull through and not only did Krokorok evolved into Krookodile, but he managed to win and earned the Toxic badge. </text:span><text:span text:style-name="T1030">After the battle, Ash pulled out his </text:span><text:span text:style-name="T333">Poké</text:span><text:span text:style-name="T528">dex to find out more about his ground/dark type's new form. </text:span><text:span text:style-name="T714">Poké</text:span><text:span text:style-name="T730">dex: [Krookodile is the evolved form of Krokorok, and it can see faraway objects like it's seeing through binoculars, and it's jaws are strong enough to crush a car.]</text:span><text:span text:style-name="T528"> </text:span><text:span text:style-name="T529">Ash: “Wow… he sure sounds tough… and he has those glasses to </text:span><text:soft-page-break/><text:span text:style-name="T529">look even cooler too.” Iris: “You really think he's cooler with those glasses?” Ash: “Oh come on, they look good on him, and he's not the only </text:span><text:span text:style-name="T333">Pokémon </text:span><text:span text:style-name="T529">who wears cool shades, like my Squirtle for example.” Cilan: “You have a Squirtle?, the water type starter of Kanto?” Ash: “Yeah, I managed to catch a few starters during my journey in the other regions.” </text:span><text:span text:style-name="T530">suddenly, a big group of wild </text:span><text:span text:style-name="T333">Pokémon </text:span><text:span text:style-name="T530">appeared, but their eyes were glowing red and some sort of small devices were on their foreheads. </text:span><text:span text:style-name="T531">Iris: “Look out!” called out Iris, before the wild </text:span><text:span text:style-name="T333">Pokémon </text:span><text:span text:style-name="T531">started attacking the group, who had no choice but to send out their </text:span><text:span text:style-name="T333">Pokémon </text:span><text:span text:style-name="T531">to attack. Pikachu's ears twitched, and saw something coming towards him, which was a small device that was the same kind as the ones on the wild </text:span><text:span text:style-name="T333">Pokémon. </text:span><text:span text:style-name="T531">Pikachu was able to dodge it, but Axew was not as fortunate, and once the device got on his forehead, his eyes turned red and started attacking his trainer against his will. Iris: “Axew!” Ash: “Who's doing this?!” Iris: “What do you mean?” Ash: “Those devices are what's making the </text:span><text:span text:style-name="T333">Pokémon </text:span><text:span text:style-name="T531">go crazy, just like Axew, and they would have to be built by someone!” Cilan: “I think you're right… but who?” suddenly, a large vehicle appeared, and out came some grunts with a 'P' on their uniforms, then out came a man with a lab coat named </text:span><text:span text:style-name="T532">Colress (voiced by Eli James), who was a scientist behind the mysterious devices. </text:span><text:span text:style-name="T533">Colress: “So… the famous Ash Ketchum is here… interesting.” Ash: “Huh?, me?, famous?” Colress: “Yes, the boy who managed to defeat both Team Aqua and Team Magma in Hoenn, and then Team Galactic in Sinnoh, it's only natural that we get a little info on the one who defeated them.” Iris: “Wait… I know you!” Cilan: “So do I!, Team Plasma!” Ash: “Team Plasma?” Iris: “Yeah, they're a group who say they want to liberate </text:span><text:span text:style-name="T333">Pokémon </text:span><text:span text:style-name="T533">from trainers… but their true goal is to take control of all </text:span><text:span text:style-name="T333">Pokémon </text:span><text:span text:style-name="T533">and be the only ones to have them!” Ash: “Sounds a lot like Team Rocket…” Colress: “We are nothing like the organization in Kanto, we're far more superior, and as soon as we get control of Reshiram and Zekrom, the whole world will kneel before Team Plasma… </text:span><text:span text:style-name="T534">but before we do anything…” said Colress, before he throws a little ball that lands in front of our heroes, and then some sleeping gas came out of it. Ash: “Sleeping gas… go figure…” said Ash plainly, before he and the others fell to the ground in a deep sleep. By the time they woke up, our heroes find themselves inside a big cage, and the </text:span><text:span text:style-name="T333">Pokémon </text:span><text:span text:style-name="T534">were in another cage. </text:span><text:span text:style-name="T535">Colress: “I see you're finally awake… and just in time too.” said Colress, before another man with a staff, named Ghetsis (voiced by Ted Lewis), who happens to be the boss of Team Plasma, came to the scene. </text:span><text:span text:style-name="T536">Ghetsis: “So this is the famous Ash Ketchum I've heard about… doesn't look much to me…” Colress: “Looks can be deceiving sir, the same could go for the Light and Dark Stones.” Ghetsis: “How true…” Ash: “The Light and Dark Stones?” Colress: “Yes, you're </text:span><text:soft-page-break/><text:span text:style-name="T536">familiar with the Red and Blue orbs of Groudon and Kyogre right?, and the Adamant and Lustrous Orbs of Dialga and Palkia?, well the Light and Dark Stones are like them, only they summon and control Reshiram and Zekrom, and once we activate them… we shall soon rule all of Unova… and then… the world.” </text:span><text:span text:style-name="T537">Ash: “There's no way we're gonna let that happen!” Iris: “And give us back our </text:span><text:span text:style-name="T333">Pokémon </text:span><text:span text:style-name="T537">or else!” Ghetsis: “Or else what?, you can't do anything to get out of that cage without your </text:span><text:span text:style-name="T333">Pokémon, </text:span><text:span text:style-name="T537">and speaking of which…” said Ghetsis, before Colress pushes a button on a remote that activates a machine that fires more of those mind control devices to take control of Pikachu and the other </text:span><text:span text:style-name="T333">Pokémon. </text:span><text:span text:style-name="T537">The sight of them screaming in pain, including Pikachu, was making Ash so mad that his eyes began to glow as his Aura was activating, and soon the boy fired an Aura sphere that broke the bars down, much to everyone's surprise. Colress: “What in the world?!” Iris: “Whoa!, when did Ash learn to do that?!” Cilan: “Um… I'm a little more worried about the glow around him…” said Cilan, as he can see the Aura glowing around Ash's body, which made Iris to look a little nervous too. </text:span><text:span text:style-name="T538">Ash then fired another Aura Sphere that hits the cage with the </text:span><text:span text:style-name="T333">Pokémon </text:span><text:span text:style-name="T538">inside, and damaging the mind control devices, freeing them from Team Plasma's control.</text:span><text:span text:style-name="T537"> </text:span><text:span text:style-name="T538">It wasn't long before Pikachu, who managed to break free from his cage and the mind control device, ran up to his trainer. Pikachu: [Ash!, can you hear me?, calm down, I'm okay now, and so are the others!] called out Pikachu, before Ash's eyes returned to normal, and the glow around the boy's body was no more. Ash: “Pikachu… what happened?” Iris: “You don't remember?” Ash: “Not really…” </text:span><text:span text:style-name="T539">Colress: “So… the rumors turned out to be true… you're an Aura user… I've heard stories about them… but this is the first time I've ever seen one…” Iris: “Aura user?” Ash: “Yeah… it's something I discovered while traveling in Sinnoh… but never mind that, we gotta stop Team Plasma!” Cilan: “He's right, we better stop them first.” Iris: “Good idea.” Ghetsis: “Oh please, you really think a bunch of kids have what it takes to stop us?” Ash: “You should know the answer to that, for you know I managed to stop a few evil organizations before in the past.” Colress: “True, but this time's different.” said Colress, before he pulls a lever, and a machine fires a beam on a pair of stones, one white and one black, and they both started to glow. </text:span><text:span text:style-name="T540">Ghetsis: “As you can see, we're already summoning the two ultimate legendaries of Unova, and once they come, we'll use our mind control devices to take total control over them.” said Ghetsis, before both Reshiram and Zekrom appeared, and then Colress was getting ready to fire the mind control devices, but Pikachu used Iron Tail to knock them away. Ash: “We're not letting you take control over </text:span><text:span text:style-name="T333">Pokémon!, </text:span><text:span text:style-name="T540">this isn't liberation!, not even close to it!, this has gotta stop!” Ghetsis: “Stay out of our way boy!, or it's the end for </text:span><text:soft-page-break/><text:span text:style-name="T540">you!” </text:span><text:span text:style-name="T541">Iris: “If you want to end Ash, you'll have to get through me first!” Cilan: “That goes for me too!” </text:span><text:span text:style-name="T542">Ghetsis: “Fine by me, I know my plans will be ruined if I let you live… Team Plasma… finish them.” said Ghetsis, before a lot of grunts came and began to charge towards our heroes. Of course that was when Zekrom and Reshiram came in between our heroes and Team Plasma, and fired a Flamethrower or Thunderbolt at the grunts, sending them away from the kids. That was when the sound of some police sirens were heard, and it wasn't long before the police showed up, much to Team Plasma's surprise. </text:span><text:span text:style-name="T543">It was then that a Team Plasma grunt revealed to be Looker in disguise, who informed the police of Team Plasma's whereabouts and plans. Ash: “Wow Looker, it's been a while.” Looker: “Indeed it has, last time was when we stopped Team Galactic in Sinnoh.” Cilan: “You know a member of the international police?” Ash: “You would know a lot of people if you have traveled as much as I have.” </text:span><text:span text:style-name="T544">Looker: “Well one thing's for sure, Team Plasma won't cause any more trouble after today.” said Looker, as Ghetsis, Colress, and the rest of the grunts, were being arrested and taken away in a police prisoner van, which soon drove away from the scene. </text:span><text:span text:style-name="T545">Back with Ash, he went over to Zekrom and Reshiram, who were both looking at the boy. Ash: “You two okay?” Zekrom: [Yes, thanks to you and your friends.] Reshiram: [So you're Ash… the chosen one… I can see why Arceus thinks highly of you…” Ash: “Um… thanks I guess… though I was only just trying to help a </text:span><text:span text:style-name="T333">Pokémon </text:span><text:span text:style-name="T545">in need… not a real big deal…” Zekrom: [A modest type… how noble… well… we best be off now.] Reshiram: [We both wish you good luck in the Unova league.] said Zekrom and Reshiram, before they flew away from the scene. </text:span><text:span text:style-name="T546">Iris: “Oh nuts!, I forgot to challenge Zekrom!” Cilan: “I might be for the best, I don't think you're quite there yet.” Iris: “Yeah… but I will get strong enough someday…” Ash: “Yeah… just don't give up.” and so Ash and his friends stopped Team Plasma and saved the Unova region, who knows what could be next for our heroes as the journey continues.</text:span></text:p>
      <text:h text:style-name="Heading_20_1" text:outline-level="1"><text:bookmark-start text:name="Chapter 67 Unova"/><text:span text:style-name="T546">T</text:span><text:span text:style-name="T2">he Unova </text:span><text:span text:style-name="T333">Pokémon </text:span><text:span text:style-name="T2">League.</text:span><text:bookmark-end text:name="Chapter 67 Unova"/></text:h>
      <text:p text:style-name="P86"><text:span text:style-name="T2">After earning his eighth Unova gym badge and stopping Team Plasma, Ash and his friends arrived to the Unova League, but it seems to be at the halt for the moment. It wasn't long before Ash meets President Goodshow again, who looked rather annoyed than upset. Goodshow: “Hello Ash, I must say your timing could be better.” Ash: “What do you mean?” Goodshow: “Well… it's Team Rocket… they um…” Ash: “Don't tell me… they stole the torch again?” Goodshow: “I'm afraid so…” Iris: “What do you mean, again?” Cilan: “This has </text:span><text:soft-page-break/><text:span text:style-name="T2">happened before?” Ash: “Yeah, the first time was back in Kanto, then in Johto, next was in Hoenn… and after that, Sinnoh… basically they tried to steal the torch at every League I competed in… well except for the Orange League of course…” </text:span><text:span text:style-name="T547">Iris: “Wow… they seriously tried to take a torch from the league that often?, what's so special about it?” Cilan: “I've heard that the torch carries the flame of Moltres, a legendary </text:span><text:span text:style-name="T333">Pokémon </text:span><text:span text:style-name="T547">known as the bird of fire.” Ash: “That's right, though Johto is the one league that uses the flame of Ho-oh, another legendary bird </text:span><text:span text:style-name="T333">Pokémon.” </text:span><text:span text:style-name="T548">Iris: “Wow… flames from legendary </text:span><text:span text:style-name="T333">Pokémon?, </text:span><text:span text:style-name="T548">I never knew…” Ash: “Yeah, it's really cool, unfortunately, that fact alone has caught Team Rocket's attention, which is why they tried to steal it… speaking of which, where are they now?” </text:span><text:span text:style-name="T549">Goodshow: “That's a good question, I'm not sure, they could be anywhere by now…” </text:span><text:span text:style-name="T550">Ash: “And they could also be causing trouble again.” said Ash, before the Team Rocket trio came out of hiding to do their motto from hearing the word 'trouble', and once they finished it, they see that everyone was looking at them. Jessie: “Uh… we're not here…” James: “Should we start running?” Ash: “Yes, you should.” Meowth: “Alright then… run for it!” shouted Meowth, before he and his teammates make a run for it, trying to outrun Ash and his friends, who were chasing right behind the trio. </text:span><text:span text:style-name="T551">Soon, Pikachu used Thunderbolt to give the trio a good shock, which sends them flying out of the scene, before Ash catches the torch just in the nick of time. </text:span><text:span text:style-name="T552">Ash: “Whew… that was close…” Goodshow: “No kidding, thank you so much Ash, though it might seem pointless as the torch runner who was supposed to run it today won't be coming due to a hurt ankle… unless… would you like to run it again?” Ash: “Sure, it would be a real pleasure.” Iris: “Wait… you ran the torch before too?” Ash: “Yup, in Kanto, Johto, Hoenn, and Sinnoh too.” Cilan: “Wow, that's gotta be a record, I've never heard of a trainer who gets the chance to run the torch that many times before.” Ash: “I'll bet, but I'm not complaining, now let's get this torch to it's place and start the league.” </text:span><text:span text:style-name="T553">said Ash, before he gets to run the torch again, and got it to the stadium, and it wasn't long before the Unova was ready to begin at last. </text:span><text:span text:style-name="T554">Ash managed to get through the first few rounds, and then passed through the Top 16, then the Top 8, and now he made it to the Top 4, where he gets to battle a trainer by the name of Virgil, who has a team of Eevee and nearly all of it's evolved forms. The battle was intense, but in the end, Virgil defeats Ash, making Virgil the victor while Ash was out of the league. Later, Virgil won the last round, making him the winner of the whole league. </text:span><text:span text:style-name="T555">After the end of the league, Ash was feeling a little down, but Pikachu came over to him. Pikachu: [Hey Ash… sorry about losing… if only I was stronger…] Ash: “Don't blame yourself, Virgil was just really tough, just like us… and we did our best, that's all that matters… I'm sure we'll go further next </text:span><text:soft-page-break/><text:span text:style-name="T555">time.” that was when Iris and Cilan came to the scene. Iris: “Hey Ash… you feel okay?, I mean with your loss?” Ash: “Don't worry… it's not the first time I lost in a League… I'm sure that I'll get better next time… and besides, at least it wasn't a battle that would decide the fate of the world…” Cilan: “Yeah, that's one way looking at it, you'll no doubt get further in the next time.” Iris: “What do you plan on doing now?” Ash: “Well… now that the Unova League's over, I'm heading back to Pallet town to get some rest, what about you?” Iris: “Well… I was actually planning on going to Johto, I've heard there's a strong dragon master who is a gym leader there.” Ash: “Oh you must be talking about either Lance or Clair, I actually met both of them.” Iris: “Seriously?!, and you never told me?!” Ash: “You never asked.” Cilan: “Amazing, well I'm planning on going to Johto too, to see what surprises could be there.” Ash: “Well I can assure you that you'll find lots of new things to see there.” soon, the group went to an airport and took a ride on a plane and flew off to Vermillion city, where Iris and Cilan go to the path that leads to the Johto region, while Ash goes to Pallet town. </text:span><text:span text:style-name="T556">Once he got home, he sees that his mother was waiting for him. Delia: “Ash dear!, welcome home, I hope your trip in Unova was a lot of fun.” Ash: “It sure was, I managed to make some friends and caught lots of </text:span><text:span text:style-name="T333">Pokémon </text:span><text:span text:style-name="T556">as well.” </text:span><text:span text:style-name="T557">Delia: “Sounds great, by the way, Professor Oak wants to talk to you.” Ash: “Sure, I'll go see him.” said Ash, before he heads off to Professor Oak's lab, and once he did, there was a woman named Alexa (voiced by Jessica Paquet) and she was a journalist. Alexa: “Wow, so you're Ash, I've been looking forward to meet you for some time now.” Ash: “Uh… thanks I guess… though what makes me so special?” Alexa: “Well you're the trainer who owns not only the mythical Mew, but the legendary Latias too.” Ash: “How did you knew that?” Professor Oak: “Ash, did you forget that you used them in the Sinnoh league, which was on TV as well?” Ash: “Oh right… guess that slipped my mind…” </text:span><text:span text:style-name="T558">Alexa: “I must say that you did a good job on taking care of them, along with the rest of your </text:span><text:span text:style-name="T333">Pokémon, </text:span><text:span text:style-name="T558">so many that you don't see in Kalos.” Ash: “Huh?, Kalos?” Alexa: “It's the region I came from, and it's full of </text:span><text:span text:style-name="T333">Pokémon </text:span><text:span text:style-name="T558">you won't find in the regions you went before, even for Unova as well.” Ash: “Hmm… is there a league too?” Alexa: “As a matter of fact, yes, are you planning on going there?” Ash: “Maybe, but first I should let my </text:span><text:span text:style-name="T333">Pokémon </text:span><text:span text:style-name="T558">take a break, they've earned it.” </text:span><text:span text:style-name="T559">Alexa: “Understandable, but can you let me have an interview with you?, that's what I came here for.” Ash: “Sure, what do you like to know first?” Alexa: “Hmm… good question… I don't know where to start…” said Alexa with an excited smile. And so Ash has competed in the Unova league, and although he lost again, he was still not giving up on his dream and begins to plan on a trip to the Kalos region, who knows what could be next for our hero as the journey </text:span><text:soft-page-break/><text:span text:style-name="T559">continues.</text:span></text:p>
      <text:h text:style-name="Heading_20_1" text:outline-level="1"><text:bookmark-start text:name="Chapter 68 Kalos"/><text:span text:style-name="T559">E</text:span><text:span text:style-name="T2">nter Kalos and </text:span><text:span text:style-name="T560">new travel companions</text:span><text:span text:style-name="T2">.</text:span><text:bookmark-end text:name="Chapter 68 Kalos"/></text:h>
      <text:p text:style-name="P35">It was a beautiful day in the Kalos region, when Ash and Alexa both arrived there from the airport, and now Ash was excited for his newest adventure. <text:span text:style-name="T1092">Ash: “This is it Pikachu, the next chapter of our journey…” Pikachu: [Yeah, I'm really looking forward to see what Pokémon we'll run into here…] Ash: “Hey Alexa, didn't you say that you have a sister that happens to be a gym leader?” Alexa: “That's right, but she's the gym leader of Santalune city, and this is Lumiose city, however there is a gym leader here too, but he would only accept challengers from trainers who have earned four badges of Kalos.” Ash: “Really?, sounds like this one must be tough.” Alexa: “Yes, but don't worry, I'm sure you'll do well, I hope to see you again soon.” Ash: “Yeah, you too.” so with that, Ash and Alexa parted ways, and now the boy and Pikachu began to look around Lumiose city. Pikachu: [Wow, this looks like the kind of place for romance.] Ash: “You really think so?” Pikachu: [Yeah… and who knows… you might get yourself a girlfriend here.] Ash: “What?!, come on Pikachu, the chances of me getting a girlfriend are pretty low, and besides, I have to focus on my journey to become a Pokémon master, I can't get distracted.” Pikachu: [Are you saying that cause you're scared of dating?] Ash: “Of course not, I'm just too young to date, and besides, what girl would be interested on dating someone like me?” Pikachu: [Well you never know… you might love sooner or later.] Ash: “Well either way… the chances of me finding love here are pretty low… anyway let's go find Professor Sycamore, the one that Professor Oak told me to see in order to get me registered for the Kalos league, and to get my Pokédex an update on info of the Pokémon here.” said Ash, before he continues his search for Professor Sycamore's lab. Elsewhere, there was a boy around Ash's age with glasses and has a little sister with him. They were Clemont (voiced by Mike Liscio) and Bonnie (voiced by Alyson Leigh Rosenfeld), and they were helping out a girl named Serena (voiced by Haven Paschall) who was on her way to Professor Sycamore as well. Serena: “Um… are you sure this is the right way?” Clemont: “I'm positive, this is my home, so I know my around here.” Bonnie: “Yeah, big brother here is the smartest person I know… I'll bet you wouldn't mind dating him right?” Clemont: “Bonnie!, I told you before not to ask a girl that!” Bonnie: “Oh come on, you'll be needing a wife someday and you're too shy to ask a girl.” Clemont: “But Bonnie, it's embarrassing, and besides I'm Serena has someone else in mind.” Serena: “Uh… well not exactly… but there was one boy I really </text:span><text:soft-page-break/><text:span text:style-name="T1092">liked… but it's been a long time since I last saw him… he probably doesn't even remember me…” Bonnie: “That's sad… do you know his name?” Serena: “Sadly no, I never got the chance to ask him… but I do know he was a kind boy who helped me when I got lost in the woods when I was a little girl… I wished to see him again… and maybe finally have the courage to ask him to let me date him… but what are the odds of that happening… he lives in the far away Kanto region… he must have a girlfriend of his own by now…” unaware to the girl, she was walking right up to Ash, who was looking around without watching where he was going. So because of that, the top literally bumped right into each other, and fell to the ground. Bonnie: “Serena!, are you okay?” Serena: “I think so…” Ash: “Ow… my head…” Serena: “Oh I'm so sorry about that!” Ash: “No it's my fault, I wasn't looking where I was going, I'm Ash by the way.” Serena: “I'm Serena and… wait… that face… I've seen it before…” Ash: “Hmm…?, you have?” Serena: “Yeah… but I can't place where though…” suddenly, a robotic arm appeared and tried to grab Pikachu, but it missed, and soon the group turned around to see the Team Rocket trio. Ash: “Team Rocket!, I should have known you would follow me here!” Jessie: “Well of course twerp, wherever Pikachu goes, we go too.” James: “And speaking of which, that Pikachu will soon be in the hands of the boss.” Meowth: “That's right!” Clemont: “A talking Meowth?!, that's amazing!” Ash: “Be careful, they're part of Team Rocket, a group of bad guys who steal Pokémon from other trainers, and they're after my Pikachu.” Jessie: “And we're gonna succeed this time, Wobbuffet attack!” James: “Uh… I'm sure you know this by now, but Wobbuffet only attacks when the opponent attacks it first.” Jessie: “Oh… right… I forgot about that…” Meowth: “So how can we capture Pikachu?” Jessie: “We still have you.” Meowth: “Huh?… ah!, I'm a Pokémon too!” Jessie: “Happy to know you remember, now double edge attack!” Meowth: “But I don't know that attack!” Ash: “Well I know Pikachu knows this attack, Thunderbolt!” called out Ash, before Pikachu unleashed a powerful Thunderbolt that sends the trio flying out of the scene. Bonnie: “Those guys weren't very smart…” Clemont: “Yeah… thankfully… otherwise we could have been in real trouble…” Ash: “Well… now that's taken care of… I better get to Professor Sycamore's lab.” Serena: “Wow, that's where we're going.” Clemont: “And I know the way.” Ash: “Really?, mind if I tag along?” Clemont: “Not at all, follow me.” said Clemont, before he leads Ash and the others to Professor Sycamore's lab, where the professor (voiced by Jake Paque) was waiting. Professor Sycamore: “Hello there, you must be Ash Ketchum, Professor Oak told me you were coming.” Ash: “Hello Professor, sorry to keep you waiting.” Professor Sycamore: “It's alright, and I see Serena has come too.” Serena: “Yes, I'm here for my starter… but wait… did </text:span><text:soft-page-break/><text:span text:style-name="T1092">you say that Professor Oak told you about Ash coming?, isn't he the professor of Kanto?” Professor Oak: “That's right, this boy came from the same town as Professor Oak, which is Pallet town.” Serena: “Then that means… it's you!, the boy from long ago!” Ash: “Huh?, what are you talking about?, have we met before?” Serena: “Yes, you saved me from being lost in the woods when I was a little girl, back at the Pokémon summer camp.” Ash: “Huh…. Wait… you're the girl with the straw hat!” Serena: “That's me.” Ash: “Wow… it sure has been a while.” Bonnie: “So this is the boy you wanted to be your…” Serena: “Ah!, Bonnie please!, not in front of him!” Ash: “What don't you want her to say?” Serena: “Nothing for you to worry about… it's just something personal for me…” Ash: “Uh… okay… so you're gonna get your starter?” Serena: “Yes… that's right.” Professor Sycamore: “Well I better update your Pokédex, Ash, that way you can know about what Serena will choose to have.” said the professor, before he takes Ash's Pokédex and updated it to have the info of the Pokémon of Kanto and have him registered for the Kalos league. Soon the Professor takes out some Pokéballs and out of them came a yellow fox with a red tip on it's tail called Fennekin, a blue frog called Froakie and a green hedgehog called Chespin. Ash pulls out his Pokédex to find out more about what he was looking at. </text:span><text:span text:style-name="T1055">Pokédex: [Chespin is the grass type starter of Kalos and can flex the spikes on it's head to stiff them hard enough to pierce even through stone.] [Fennekin is the fire type starter of Kalos, it can expels hot air that can reach up to 400 degrees and likes to snack on twigs.] [Froakie is the water type starter of Kalos, and from the chest and back, it can create bubbles called Frubbles, which can act as a cushion and soften the blow of it's opponent's attacks.]</text:span><text:span text:style-name="T1092"> Ash: “Wow, they all sound so cool.” Professor Sycamore: “Alright Serena, these are the choices, which one would you pick?” Serena: “Hmm… I think I'll choose Fennekin.” this made Fennekin very happy, while the two were looking a bit sad, and Ash and the others noticed. Ash: “Don't worry, I'm sure you'll be picked next time.” Professor Sycamore: “Maybe… but there won't be any new trainers anytime soon, Serena is the last one for a while.” this made both Froakie and Chespin very sad, and both Ash and Clemont couldn't help but feel sorry for them. Bonnie: “Hey big brother, why can't we take care of Chespin?” Clemont: “Uh… I don't know if the Professor would mind it or not…” Professor Sycamore: “It's no problem, it would be great to have someone take care of Chespin, and I think you'll be perfect for him.” Clemont: “Thanks, but what about Froakie?” Ash: “Well… I can take care of him, that is if he doesn't mind that.” Froakie: [I would be happy to have you as my trainer, you seem like a good person, as the other trainers didn't seemed good enough.] Ash: “Happy to hear that, but what was wrong with the other trainers?” Froakie: </text:span><text:soft-page-break/><text:span text:style-name="T1092">[Wait… you can understand me?] Ash: “Yeah, I can talk to all Pokémon.” Clemont: “Seriously?!” Ash: “Oh… I forgot there were people here…” Serena: “So you still have the gift huh?” Ash: “Yeah… wait you know about it?” Serena: “Yeah, you told me about it when you saved me back then.” Ash: “Oh right… I guess it slipped my mind after all this time…” Bonnie: “Wow… I've never heard of anyone able to talk to Pokémon before.” Ash: “Yeah, it's a rare gift uh… sorry I don't think I got your name.” Bonnie: “I'm Bonnie, and Clemont here is my big brother.” Clemont: “Hello, I'm also the Lumiose city gym leader.” Ash: “You are?!, wow, you're like forth young gym leader I've met.” Clemont: “Really?” Ash: “Yeah, there was Misty, Brock and Cilan, they used to travel with me, but now they went their separate ways… I wonder how they're doing now…” Serena: “So you're off to travel through Kalos?” Ash: “Yeah, that's my plan on coming here.” Serena: “Um… you mind if I tag along?” Ash: “Sure, no problem at all, it would be nice to have someone to travel with.” Bonnie: “Then maybe my brother and I can tag along too.” Ash: “Sure, but what about the gym?” Clemont: “I built a robot that fills the role of gym leader while I'm away, another invention of mine.” Ash: “Wow, sounds like you're a real genius.” Clemont: “Well… I don't know about that…” Bonnie: “Don't be so modest, you're like one the most smartest people in all of Kalos.” Ash: “Really?, that's amazing.” Clemont: “Well… she's only saying that as I'm her brother.” Bonnie: “But it's true, although he's a bit slow when it comes to asking a girl out.” Clemont: “Bonnie!, I told you that I'm not ready!, and even if I was, I wanted to do it myself!” Bonnie: “Well if you ask me, you need help on getting a girl.” Clemont: “I do not!” Serena: “Guys please, we don't want to give Ash the wrong impression, okay?” Bonnie: “Fine, but my brother still needs someone to take care of him.” Clemont: “Oh brother…” Professor Sycamore: “Well I wish you kids good luck on your journey.” Ash: “Thanks.” and so Ash has entered the Kalos region and has some new friends to travel with, who knows what's next for our heroes as the journey continues.</text:span></text:p>
      <text:h text:style-name="P105" text:outline-level="1"><text:bookmark-start text:name="Chapter 69 Kalos"/>A little Kalos Aerial battle.<text:bookmark-end text:name="Chapter 69 Kalos"/></text:h>
      <text:p text:style-name="P87"><text:span text:style-name="T1011">After getting his </text:span><text:span text:style-name="T561">Pokémon </text:span><text:span text:style-name="T2">updated and got registered to compete in the Kalos league, Ash was now beginning his journey across the Kalos region, with his new traveling companions, Serena, Clemont and Bonnie. </text:span><text:span text:style-name="T562">Ash: “So this is your home region huh?, it sure is nice.” Serena: “Yeah, it sure is, but I'm sure Kanto is a nice place to live in too, right?” Ash: “Yeah, there's a lot of stuff there that can give you an adventure, at least that's what I experienced when I started my journey there.” </text:span><text:span text:style-name="T563">Clemont: “So you had traveled before?” Ash: “Well yeah, besides </text:span><text:soft-page-break/><text:span text:style-name="T563">Kanto, I went to the Orange islands, Johto, Hoenn, Sinnoh, Unova, and now I'm starting my trip here in Kalos.” Bonnie: “Wow, sounds like you traveled a lot.” Ash: “Yeah, I guess I have.” </text:span><text:span text:style-name="T564">said Ash, before he and the others decided to make a stop to have a picnic as it was noon and they started to feel hungry. </text:span><text:span text:style-name="T565">While the others were eating, Ash decided to train Froakie a bit to help him get ready for the first gym leader of Kalos. </text:span><text:span text:style-name="T566">Serena: “Hey Ash, shouldn't you eat something?” Ash: “I already ate, and I gotta train my </text:span><text:span text:style-name="T561">Pokémon </text:span><text:span text:style-name="T566">to be in top shape in order to handle the upcoming gym leader in Santalune city.” Clemont: “Are you sure it's a good idea to battle the gym leader with just Pikachu and Froakie?, I mean it might be better if you catch at least one more </text:span><text:span text:style-name="T561">Pokémon.” </text:span><text:span text:style-name="T567">Ash: “You might be right, but what </text:span><text:span text:style-name="T561">Pokémon </text:span><text:span text:style-name="T567">should I catch?” </text:span><text:span text:style-name="T568">Bonnie: “Hmm… that's a good question…” suddenly, Ash heard a voice, one that only Ash and Pikachu can hear as it was coming from a </text:span><text:span text:style-name="T561">Pokémon </text:span><text:span text:style-name="T568">crying for help. Ash, Pikachu and Froakie ran off to find the source of the cry, which turned out to be a little robin like </text:span><text:span text:style-name="T561">Pokémon, </text:span><text:span text:style-name="T568">inside some cage with some Pidgey, Starly and Taillow too. </text:span><text:span text:style-name="T569">Pikachu: [Oh those poor little guys…] Froakie: [Who could have done this?] Ash: “I have a pretty good idea who…” said Ash, before pointing at a mark on the side of the cage, which was a red 'R', which was far too familiar to the boy and the electric type. Pikachu: [Oh no… Team Rocket…” Froakie: [Team Rocket?, I've never heard of them…] Ash: “They're a group of bad guys who steal </text:span><text:span text:style-name="T561">Pokémon </text:span><text:span text:style-name="T569">from other trainers.” that was when Serena and the siblings came to the scene, and they were shocked by the sight of the bird </text:span><text:span text:style-name="T561">Pokémo</text:span><text:span text:style-name="T569">n inside Team Rocket's cage. </text:span><text:span text:style-name="T570">Serena: “Oh no… those poor bird </text:span><text:span text:style-name="T561">Pokémon…” </text:span><text:span text:style-name="T570">Ash: “Be careful, Team Rocket's nearby.” said Ash, before the Team Rocket trio came to the scene and laughed in an evil way. </text:span><text:span text:style-name="T571">Jessie: “Well looky here, the twerp and Pikachu are here, along with some new twerps.” James: “Yes, but I doubt they can beat us.” Meowth: “Yeah, one of them is a midget twerp after all.” Bonnie: “Hey!, who are you calling a midget twerp?!” Meowth: “You of course, you bratty girl.” Clemont: “Hey!, nobody calls my little sister a brat!” </text:span><text:span text:style-name="T572">Serena: “And let those poor </text:span><text:span text:style-name="T561">Pokémon </text:span><text:span text:style-name="T572">go!” Jessie: “Or what?, make us?” </text:span><text:span text:style-name="T573">Ash: “Well if you don't, then we will make you.” Meowth: “Just try it, for we have a trump card.” said Meowth, before he pulls out a remote, pushing a button on it, which summons a large robot that looks like himself, and the trio went inside it. </text:span><text:span text:style-name="T574">Jessie: “Try stopping us against this machine.” Serena: “They got a robot?!” Bonnie: “No way!” Clemont: “Oh man… I never knew they can build machines too…” Ash: “Hey Froakie, try using your Frubbles, hurry!” Froakie: [Uh… okay.] said Froakie, before he throws his Frubbles at the eyes of the robot, which caused the Team Rocket trio inside to no longer able to see what's going on outside. </text:span><text:span text:style-name="T575">Jessie: “Meowth, do something!, we can't see what's going on out there!” </text:span><text:soft-page-break/><text:span text:style-name="T575">Meowth: “Calm down, all I have to do is push the wiper button and…” said Meowth, before pushing a button, but instead the robot exploded and sending the trio flying. Jessie: “What the heck happened?!” Meowth: “I must have pushed the self destruct button by mistake!” James: “Why did it even had that?!” Meowth: “I can't remember!” Jessie: “Well there is one thing I know… it looks like Team Rocket's blasting off again!” shouted Jessie, before she and her teammates were blasting off into the sky and out of the scene. </text:span><text:span text:style-name="T576">Once the danger was over, Ash and the others freed the bird </text:span><text:span text:style-name="T561">Pokémon </text:span><text:span text:style-name="T576">flocks from the cage, they soon all flew away. One of course stayed, </text:span><text:span text:style-name="T577">which was Fletchling,</text:span><text:span text:style-name="T576"> as he thought Ash was awesome and wished to help him become strong too and asked the boy if he could join his team, but only if he can beat him in a battle first, and Froakie wants to battle. </text:span><text:span text:style-name="T577">It was tough as Froakie was still in a rookie level, but the water type was able to pull through and beat Fletchling, allowing Ash to catch him with a </text:span><text:span text:style-name="T561">Poké</text:span><text:span text:style-name="T577">ball. After catching Fletchling, Ash pulls out his </text:span><text:span text:style-name="T561">Poké</text:span><text:span text:style-name="T577">dex to learn more about his newest catch. </text:span><text:span text:style-name="T731">Poké</text:span><text:span text:style-name="T732">dex: [Fletchling is the Tiny Robin </text:span><text:span text:style-name="T731">Pokémon, </text:span><text:span text:style-name="T732">and although it's chirp is quite beautiful to hear in the morning, it's relentlessly tough with those who enter it's territory.]</text:span><text:span text:style-name="T577"> </text:span><text:span text:style-name="T578">some time later, the group finally made it to Santalune city, the location of the first Kalos gym leader, who was not only Alexa's sister, but she also uses bug types. The gym leader proved to be tough, especially for both Froakie and Fletchling, but Ash was able to pull through and beat her, allowing him to earn the Bug badge. </text:span><text:span text:style-name="T579">Ash: “Well… one badge down… seven more to go…” Pikachu: [Yeah, and I got a feeling that the other gyms are gonna be tougher.] Ash: “Yeah, I'll bet.” Clemont: “Um… how exactly do you do it?, talking to </text:span><text:span text:style-name="T561">Pokémon </text:span><text:span text:style-name="T579">I mean…” Ash: “Well I think it has something to do with me being an Aura user or something…” Clemont: “An Aura user?” Ash: “Yeah, say uh, what's that </text:span><text:span text:style-name="T561">Pokémon </text:span><text:span text:style-name="T579">that Bonnie's carrying?” asked Ash, who was looking at the little mouse </text:span><text:span text:style-name="T561">Pokémon </text:span><text:span text:style-name="T579">that's riding in the bag that Bonnie's carrying. Clemont: “That's Dedenne, he's one of mine and Bonnie's best friend.” said Clemont, before Ash pulls out his </text:span><text:span text:style-name="T561">Poké</text:span><text:span text:style-name="T579">dex to find out more. </text:span><text:span text:style-name="T731">Poké</text:span><text:span text:style-name="T733">dex: [Dedenne is the Antenna </text:span><text:span text:style-name="T731">Pokémon, </text:span><text:span text:style-name="T733">it communicates long distances with other Dedenne by sending radio waves through it's antenna like whiskers.]</text:span><text:span text:style-name="T579"> Ash: “Wow… that's pretty cool.” Bonnie: “Not only that, but Dedenne is super cute too!” Serena: “No doubt about that.” </text:span><text:span text:style-name="T580">and so Ash has caught a Fletchling and earned his first Kalos gym badge, who knows what could be next for our heroes as the journey continues.</text:span></text:p>
      <text:h text:style-name="Heading_20_1" text:outline-level="1"><text:bookmark-start text:name="Chapter 70 Kalos"/><text:soft-page-break/><text:span text:style-name="T580">L</text:span><text:span text:style-name="T2">iving fossils in Ambrette town.</text:span><text:bookmark-end text:name="Chapter 70 Kalos"/></text:h>
      <text:p text:style-name="P36">After catching Fletchling and earning his first Kalos gym badge, Ash is on his way to <text:span text:style-name="T1093">Cyllage city, the location of the second Kalos gym. Right now, Ash and his friends are at Ambrette town, where they discovered a fossil lab that is known to bring fossil Pokémon to life, and Alexa invited them to check it out. Serena: “I can't believe that there are people with the technology to bring fossils to life…” Ash: “I once witness it back in Sinnoh, so it's not too far fetched.” Clemont: “I can't wait to see what fossil Pokémon they have here…” Bonnie: “I'll bet they're really cool!” said Bonnie, before they got to a room where they saw two fossil Pokémon called Tyrunt, a rock/dragon type that looks like a little T-Rex, and Amaura, a rock/ice type that looks like a sauropod. Ash pulls out his Pokédex to find out more. </text:span><text:span text:style-name="T1056">Pokédex: [Tyrunt is the Royal Heir Pokémon, and it has powerful jaws that can crush a car, and it once lived the ancient south jungles of Kalos.] [Amaura is the Tundra Pokémon, it used to live in the ancient north of Kalos that was too cold for predators like Tyrunt or it's evolved form.]</text:span><text:span text:style-name="T1093"> Alexa: “It's amazing to see both of them alive today…” Ash: “No kidding… I've seen fossil Pokémon before, but it's always such a breathtaking moment…” Alexa: “You have living fossil Pokémon before?” Ash: “Yeah, one time at Cinnabar island and at Oreburgh city.” Alexa: “Oh yeah, the gym leader there has a fossil Pokémon in his team, almost forgotten about that.” suddenly, a truck burst through the walls, much to everyone's shock, and a pair of large robotic arms came out of the sides and grabbed both of the fossil Pokémon and put them inside of it, before it starts to drive away. Bonnie: “Oh no!, Amaura!, Tyrunt!” Ash: “Come on!” cried out Ash, before he and the others went after the truck, which was driven by the Team Rocket trio, who have their sights on the little fossil Pokémon duo. Jessie: “Ha!, easy as pie.” James: “Of course, having a truck with robotic arms do come in handy, no pun intended.” Meowth: “That's right, and now we got some rare living fossil Pokémon that will be great gifts for the boss.” Jessie: “Hey uh… who's driving?” James: “What do you mean?, Meowth is.” Jessie: “He is?” Meowth: “Yeah, why do you ask?” Jessie: “Um… don't you think it's a bad idea to drive towards a cliff?” asked Jessie, as she was pointing at the short cliff ahead of the trio, who freaked out before the truck fell off the cliff and crashed to the ground. Luckily, no one was hurt, but the truck was badly damaged, and a hole was formed large enough for both Tyrunt and Amaura to escape. Due to the heat, Amaura was getting tired as she was not used to the heat, and Tyrunt knew that his friend needed something to cool her down, so he looked around and found a river, which was cold and brought Amaura there so she can cool down a </text:span><text:soft-page-break/><text:span text:style-name="T1093">little bit. Tyrunt: [Um… feeling better?] Amaura: [Well… a little better… thank you Tyrunt, this is very kind of you.] said Amaura, which made Tyrunt blush a little, as it turns out that he has a little crush on Amaura. Tyrunt: [Oh… it was nothing… just trying to help out a friend… that's all…] meanwhile, Ash and the others were still looking for the fossil Pokémon duo, when they discovered the tire tracks of the truck, which lead them to the cliff. Serena: “Oh no… you don't think they're…” Ash: “I sure hope not…” said Ash, before he and the others climbed down and <text:s/>found the remains of the truck, just in time for the Team Rocket trio to come out. Jessie: “Oh great, it's the twerp!” Ash: “Team Rocket!, I should have known it was you!” Alexa: “Team Rocket?, I've heard of them, but shouldn't they be in Kanto or Johto?” Ash: “Well these guys have been following me in order to steal Pikachu… even though they fail at it every time.” James: “Hey!, we don't fail every time!… we just let Pikachu escape to make it more a challenge!” Bonnie: “That's a lie if I ever heard one.” that was when Alexa noticed Tyrunt and Amaura by the river. Alexa: “There they are!, Tyrunt and Amaura are by the river!” Jessie: “Thanks for the tip.” said Jessie, which made Alexa gasped in shocked as she realized that she informed the bad guys about the fossil duo's whereabouts too. The Team Rocket trio tried to attack Amaura first, but Tyrunt used his jaws to chomp on Jessie's hair, much to the woman's shock and dismay. Amaura then went to help Tyrunt by using Take Down attack on James. Suddenly, both of the fossil Pokémon glowed and grew bigger as they both evolved into Tyrantrum and Aurorus. Ash pulls out his Pokédex to find out more about them. </text:span><text:span text:style-name="T1056">Pokédex: [Tyrantrum is the evolved form of Tyrunt, using it's jaws, Tyrantrum can rip through thick metal, and in times past it was considered unbeatable.] [Aurorus is the evolved form of Amaura, when taken by fury, it sends out massive amounts of cold air, coating the surrounding area in ice.]</text:span><text:span text:style-name="T1093"> the sight of the towering fossil Pokémon made the Team Rocket trio very scared. Jessie: “Oh boy… I think we're in trouble again…” James: “Make it a double…” Meowth: “Run!” shouted Meowth, before he and Jessie and James tried to make a run for it, only to get hit by a Dragon Breath from Tyrantrum, and an Ice Beam from Aurorus, which sends them flying out of the scene. Once the danger was over, Aurorus went to nuzzle Tyrantrum, who returned the nuzzle. Alexa: “Strange… they seemed to act like they have a thing for each other…” Ash: “That's because they do.” Serena: “How adorable~.” Bonnie: “I'll say.” Clemont: “I've never heard of two different fossil Pokémon having a crush on each other before…” Alexa: “Guess this shows that love has no boundaries I guess.” sometime later, Tyrantrum and Aurorus went back to the lab, and the scientists there thanked Ash and the others for getting the fossil Pokémon back. A day or two later, Ash and his group arrived in </text:span><text:soft-page-break/><text:span text:style-name="T1093">Cyllage city, where the boy meets and challenges the gym leader, who uses rock types. The battle was tough, but Ash was able to pull through and won, earning himself the Cliff badge. Ash: “Well… two badges down, six more to go…” Serena: “You're on a roll.” Bonnie: “Yeah, you got to be the strongest trainer ever.” Ash: “I wouldn't say that, there are plenty of trainers much stronger than me, which is why I have to train my Pokémon as much as possible.” Clemont: “Yes, and not to mention that the other gym leader would be much more challenging than the ones we've met so far.” Ash: “Yeah, but no matter how strong they are, I will not give up without a fight.” and so Ash has stopped Team Rocket from stealing some fossil Pokémon and earned his second Kalos gym badge, who knows what's next for our heroes as the journey continues.</text:span></text:p>
      <text:h text:style-name="P105" text:outline-level="1"><text:bookmark-start text:name="Chapter 71 Kalos"/>The forest champion appears.<text:bookmark-end text:name="Chapter 71 Kalos"/></text:h>
      <text:p text:style-name="P88"><text:span text:style-name="T1011">After earning his second Kalos gym badge, Ash and his friends were on their way to Shalour city, the location of the third Kalos gym leader. </text:span><text:span text:style-name="T1031">Fletchling evolved into Fletchinder, and Ash pulls out his </text:span><text:span text:style-name="T581">Poké</text:span><text:span text:style-name="T582">dex to find out more. </text:span><text:span text:style-name="T734">Poké</text:span><text:span text:style-name="T735">dex: [Fletchinder is the evolved form of Fletchling, </text:span><text:span text:style-name="T736">and it flies faster and faster as the flame sac on it's stomach gradually heats up.]</text:span><text:span text:style-name="T581"> </text:span><text:span text:style-name="T1011">Right now, the group were in a forest, and a bit lost too. Bonnie: “Um… Ash?, do you know where we're going?” Ash: “Me?, I thought you knew.” Bonnie: “How would I know?” Clemont: “Don't worry… I'm sure we'll find our way through this forest, we can ask someone for directions.” Serena: “But who?, there aren't any people around.” Clemont: “Maybe now, but there are lots of </text:span><text:span text:style-name="T581">Pokémon, </text:span><text:span text:style-name="T2">and we happened to have a trainer who can talk to them.” Ash: “Uh… you mean me?” Clemont: “Of course, you asked </text:span><text:span text:style-name="T581">Pokémon </text:span><text:span text:style-name="T2">for directions before, right?” Ash: “Um… not really to be honest… guess the thought never came to me…” </text:span><text:span text:style-name="T583">Serena: “Well now might be a good time to give it a try.” said Serena, before Ash went to try looking for a </text:span><text:span text:style-name="T581">Pokémon </text:span><text:span text:style-name="T583">to ask for directions, but so far there was no sign of any to be seen. </text:span><text:span text:style-name="T584">Suddenly, a large bear </text:span><text:span text:style-name="T581">Pokémon, </text:span><text:span text:style-name="T584">which was an Ursaring,</text:span><text:span text:style-name="T581"> </text:span><text:span text:style-name="T584">came to the scene, ready to attack. Ursaring: [Well looky here… fresh meat.] Pikachu: [Back off!, these humans are my friends!] Ursaring: [Don't worry, you'll be joining them as my dinner!] suddenly, a shadowy figure crashes into the Ursaring, knocking him over, much to the group's surprise. Serena: “What just happened?” Clemont: “Look!” said Clemont, before pointing at the mystery </text:span><text:span text:style-name="T581">Pokémon </text:span><text:span text:style-name="T584">that took down Ursaring, which was called Hawlucha, a fighting/flying type. </text:span><text:span text:style-name="T585">Hawlucha: [You got some nerve on attempting to harm these children, I won't allow it!] Ursaring: [Stay out of this!] Hawlucha: </text:span><text:soft-page-break/><text:span text:style-name="T585">[If it means allowing you to harm the lives of youngsters, then I won't stay out of it!] </text:span><text:span text:style-name="T586">Ash: “Wow… that is one noble </text:span><text:span text:style-name="T581">Pokémon…” </text:span><text:span text:style-name="T586">Ursaring: [If you don't get out of my way, then I'll take you down as well.] </text:span><text:span text:style-name="T587">Hawlucha: [You know that you can't beat me, as I'm the champion of this forest.] </text:span><text:span text:style-name="T588">Ursaring: [Perhaps, but I'm not alone.] said Ursaring, before </text:span><text:span text:style-name="T589">a large robot that looks like a Ursaring with a big red 'R' on it, which belongs to the Team Rocket trio. Jessie: “Oh great… the twerp's here too.” James: “Yes, and there is also Pikachu too.” Meowth: “And that must be the so called champion of this forest.” </text:span><text:span text:style-name="T590">Ash: “Team Rocket!” Bonnie: “Not those </text:span><text:span text:style-name="T591">creeps again!” </text:span><text:span text:style-name="T592">Clemont: “That is some robot…” </text:span><text:span text:style-name="T593">Hawlucha: [You planned to eat children and teaming up with bad humans… have you got no shame?] Ursaring: [They promised me that I get a chance to take you down if I help take these brats down.] Ash: “We're not gonna lose to a jerk like you!” Hawlucha: [What… did you say?] Ursaring: [Huh?!] Meowth: “So… he can still talk to </text:span><text:span text:style-name="T581">Pokémon.” </text:span><text:span text:style-name="T593">Jessie: “Wait… what?!” James: “The twerp can talk to </text:span><text:span text:style-name="T581">Pokémon?!” </text:span><text:span text:style-name="T593">Meowth: “Oh yeah, forgot to tell you that back in Sinnoh… sorry…” </text:span><text:span text:style-name="T594">Jessie: “So… the twerp can talk to </text:span><text:span text:style-name="T581">Pokémon… </text:span><text:span text:style-name="T594">hmm… you know… maybe the boss might be interested in having someone like him along with Pikachu.” James: “Yes, maybe catching the twerp too will save us trouble on catching Pikachu…” Meowth: “That's right.” </text:span><text:span text:style-name="T595">back with the kids, they were watching Hawlucha trying his best to beat both Ursaring and Team Rocket, but it was too much for him alone. Fortunately, Ash and the other joined in the battle and managed to take down both Ursaring and the robot. </text:span><text:span text:style-name="T596">It wasn't long before a four armed </text:span><text:span text:style-name="T581">Pokémon, </text:span><text:span text:style-name="T596">called a Machamp, who is a friend of Hawlucha, came to the scene and threw a punch that made the robot exploded, sending the Team Rocket trio, </text:span><text:span text:style-name="T597">and Ursaring,</text:span><text:span text:style-name="T596"> flying out of the scene. </text:span><text:span text:style-name="T597">Once the danger was over, Hawlucha came over to the young heroes. Hawlucha: [So… you can understand me?] Ash: “Yeah… I can talk to </text:span><text:span text:style-name="T581">Pokémon, </text:span><text:span text:style-name="T597">through something called Aura.” Hawlucha: [Interesting… and I see you have a noble fighting spirit, unlike that rotten Ursaring…] Ash: “Yeah, you're a really cool </text:span><text:span text:style-name="T581">Pokémon, </text:span><text:span text:style-name="T597">one I would be happy to have in my team.” Hawlucha: [Thanks for the offer, but if I leave, who would protect this forest if Ursaring comes back?” Machamp: [In case you forgotten old friend, I was the champion of this forest before you, I'm sure that the forest will be safe while I'm around, and I think boy will need protection from those Team Rocket people too… now that they're planning to capture him.] Pikachu: [What do you mean?] Machamp: [I overheard them talking about discovering the boy's ability and planning to capture him along with you for their boss.] Ash: “Oh no… it's just like Professor Oak and mom warned me about…” Pikachu: [Don't worry Ash, they won't catch you while I'm around.] Hawlucha: [Well if that's the case, then I might as well come along after all, I'm not the type who would let a child </text:span><text:soft-page-break/><text:span text:style-name="T597">go alone knowing that someone is out to get him.] Ash: “Um… thanks I guess… though I'm not really a toddler…” Pikachu: “Maybe not, but you have a knack on getting into a lot of trouble… so you're gonna need all the help you can get.] </text:span><text:span text:style-name="T598">Hawlucha: [But first… you must defeat me in battle, see if you are worthy of being my trainer.] Ash: “Sounds fair.” so with that, Ash went to battle Hawlucha with Froakie, and the battle was tough, but Ash was able to pull through and capture Hawlucha. The boy then pulls out his </text:span><text:span text:style-name="T581">Poké</text:span><text:span text:style-name="T598">dex to find out more about his newest catch. </text:span><text:span text:style-name="T734">Poké</text:span><text:span text:style-name="T737">dex: [Hawlucha is the Wrestling </text:span><text:span text:style-name="T734">Pokémon </text:span><text:span text:style-name="T737">of a fighting/flying type, due to possessing an artistic was of executing it's moves, this </text:span><text:span text:style-name="T734">Pokémon </text:span><text:span text:style-name="T737">takes great pride in their elegance.]</text:span><text:span text:style-name="T598"> </text:span><text:span text:style-name="T599">sometime after that, Ash and the others arrived in Shalour city, where the boy gets to battle the gym leader, who uses fighting types. The battle was tough, but Ash was able to pull through and beat her, allowing himself to earn the Rumble badge. </text:span><text:span text:style-name="T600">Serena: “Wow Ash, you sure had it close with that battle.” Ash: “Yeah I know, the gym leader had her Lucario use something called Mega Evolution… which is like a temporary evolved form for fully evolved </text:span><text:span text:style-name="T581">Pokémon </text:span><text:span text:style-name="T600">that only works with a special key stone and a mega stone…” Clemont: “Yes, it was quite an eventful battle.” Bonnie: “Makes me wonder what other </text:span><text:span text:style-name="T581">Pokémon </text:span><text:span text:style-name="T600">can mega evolve…” Ash: “Yeah… me too…” and so Ash has caught Hawlucha and earned himself his third Kalos gym badge, who knows what's next for our heroes as the journey continues.</text:span></text:p>
      <text:h text:style-name="Heading_20_1" text:outline-level="1"><text:bookmark-start text:name="Chapter 72 Kalos"/><text:span text:style-name="T600">S</text:span><text:span text:style-name="T2">lippery encounter of the weakest dragon type.</text:span><text:bookmark-end text:name="Chapter 72 Kalos"/></text:h>
      <text:p text:style-name="P37">After earning his third Kalos gym badge, Ash is on his way to Coumarine city, the location of the forth Kalos gym. While on the way there, Froakie evolved into Frogadier, and Ash pulls out his <text:span text:style-name="T1093">Poké</text:span>dex to find out more. <text:span text:style-name="T1056">Poké</text:span><text:span text:style-name="T1038">dex: [Frogadier is the evolved form of Froakie, and not only is it's speed's unmatched, it can climb a tower over 2,000 feet tall in one minute.]</text:span> <text:span text:style-name="T1094">while continuing the way to Coumarine city, something fell from the sky and landed on top of Ash's head. Once the boy got it off, he sees that it was a little Pokémon blob called Goomy, and it looked scared and a bit hurt. Clemont: “It's a Goomy…” Ash: “Really?” asked Ash, before he pulls out his Pokédex to find out more. </text:span><text:span text:style-name="T1057">Pokédex: [Goomy is the Soft Tissue Pokémon, and also the weakest of all dragon types, and in order to keep it's body moist, Goomy lives in dark and damp places.]</text:span><text:span text:style-name="T1094"> Bonnie: “Aww, it looks so cute.” Serena: “It sure does.” Pikachu: [How did you fell from the sky like that, little guy?] Goomy: [Well actually… I'm a girl… and as for how I fell… it's a long story…] Ash: “Well can you tell us?, we </text:span><text:soft-page-break/><text:span text:style-name="T1094">have time.” Goomy: [Wait… you can understand me?] Ash: “Yeah… I can talk to Pokémon, but if you don't want to talk about it… I won't force ya.” Goomy: [No… that's okay… it all started since yesterday… in my former home…] said Goomy, before she begins to tell her story that she used to live in the marshlands before a bad trainer appeared and attacked in order to get a lot of Pokémon, and a flock of Swanna caught her and carried her off for a bit before dropping her and land on Ash. Pikachu: [A bad trainer you say?] Goomy: [Yes… I never got his name though, but he wasn't a nice human at all…] Ash: “Sorry to hear that, I still find it hard to believe there are bad trainers out there as well as good ones… like a certain trainer I know…” Pikachu: [Yeah… I know who you mean…] Serena: “A bad trainer?” Ash: “Yeah, Goomy said that her home was attacked by one in order to catch as many Pokémon as he could… kind of reminds me of a certain trainer I know from the past…” Bonnie: “You met a bad trainer before?” Ash: “Yeah, a guy named Damian… who was without a doubt the worst kind of trainer I've ever met… one I hope to never run into again…” Serena: “He was that bad?” Ash: “Yeah, he abandons his Pokémon in the cold if he finds them weak, attempts to frame others so they wouldn't get in his way, sends as many Pokémon he could to gang up on the ones he wants and other cruel things…” Clemont: “That's awful…” Goomy: [Oh… if only I wasn't so weak… then my home wouldn't be… destroyed…] Ash: “He destroyed your home too?!” Goomy: [Yes…] Pikachu: [I'm so sorry…] Goomy: [I wish that I wasn't so weak…] Ash: “Well… I might be able to help ya with that.] Goomy: [You can?] Ash: “Sure, as a trainer, it's my job to help a Pokémon in need, so I'm gonna help you get stronger.” Goomy: [Oh thank you… that is most kind of you… how can I ever thank you…?] Ash: “You don't need to thank me, I'm just doing what any trainer would do.” so with that, Ash begins training Goomy in order to help her become stronger. But during the training, the Team Rocket trio showed up and tried to steal not only Pikachu, but Goomy as well. Jessie: “Look at that, not only did we catch Pikachu, but a little dragon type as well.” James: “And an easy one to get as well.” Meowth: “That's right!” Ash: “Let Pikachu and Goomy go!” Jessie: “Not a chance twerp!” said Jessie before she makes an evil laugh. However, thanks to the slime on Goomy, she was able to escape from her cage and covered Pikachu in her own slime in order to help him to slip out of his cage as well. The trio tried to catch them with their own hands, but the duo were slipping out of their grasps like bars of soap. James: “They're more slippery than soap!” Meowth: “No kidding!, at least they look clean.” Jessie: “Never mind that, stop them!” shouted Jessie, before Goomy and Pikachu jumped out of the balloon and Ash managed to catch them both just in the nick of time. Ash: “Are you two okay?” Goomy: [I think so.] Pikachu: </text:span><text:soft-page-break/><text:span text:style-name="T1094">[Alright Ash, give me the order, and I'll do the rest.] Ash: “You got it, Pikachu, Thunderbolt!” called out Ash, before Pikachu used Thunderbolt on the balloon, causing it to explode and the Team Rocket trio were sent flying once again. Once the danger was over, Goomy had a thought of something she should ask Ash for. Goomy: [Hey Ash… can I ask you something?] Ash: “Sure… what is it?” Goomy: [Well… would it be okay if I join your team?, I mean you saved me not once but twice today and… I really like you Ash… so can I be your Pokémon please?] Ash: “Sure, I would be happy to have you on the team.” said Ash, before he catches Goomy. Sometime after that, Ash and his friends arrived to Coumarine city, where the forth gym leader, who used grass types, was waiting. The battle was tough, but Ash was able to pull through, and Goomy was able to evolve into Sliggoo, and Ash was able to earn himself the Plant badge. Ash then pulls out his Pokédex to find out more about his newest catch's new form. </text:span><text:span text:style-name="T1057">Pokédex: [Sliggoo is the evolved form of Goomy, and it's four horns functions as a highly sensitive radar system, picking up many different scents and noises.]</text:span><text:span text:style-name="T1094"> Ash: “Well… four down… only four more to go now…” Pikachu: [Yeah… but uh… isn't the fifth gym leader of Lumiose city with us right now?] Ash: “Oh yeah… nearly forgot about that.” Clemont: “Nearly forgot what?” Ash: “Well… the next gym is Lumiose city, and you're that gym leader, right?” Clemont: “Yes, but my robot is playing the role of the gym leader at the moment.” Ash: “Well would it be okay if I get to challenge you in a gym battle when we get back to Lumiose city?, I wanna see how strong you are.” Clemont: “Well… I guess it wouldn't hurt, and I guess that I should at least have one gym battle once in a while, so yeah.” Ash: “Awesome!” and so Ash has caught Goomy, which later evolved into Sliggoo and earned his forth Kalos gym badge, who knows what could be next for our heroes as the journey continues.</text:span></text:p>
      <text:h text:style-name="P105" text:outline-level="1"><text:bookmark-start text:name="Chapter 73 Kalos"/>The Lumiose city gym battle.<text:bookmark-end text:name="Chapter 73 Kalos"/></text:h>
      <text:p text:style-name="P89"><text:span text:style-name="T1011">After catching Goomy, which later evolved into Sliggoo, and earning his forth Kalos gym badge, Ash is off to head back to Lumiose city so he can battle Clemont for the fifth Kalos gym badge. </text:span><text:span text:style-name="T1032">During some training, Sliggoo evolved into Goodra, and Ash pulls out his </text:span><text:span text:style-name="T581">Poké</text:span><text:span text:style-name="T601">dex to find out more. </text:span><text:span text:style-name="T734">Poké</text:span><text:span text:style-name="T738">dex: [Goodra is the evolved form of Sliggoo, </text:span><text:span text:style-name="T739">and it's very friendly, and one of it's hugs can cover it's trainer with a sticky slime.]</text:span><text:span text:style-name="T602"> which was true as every time Goodra hugs Ash, he gets covered in slime, and she really loves to hug her trainer a lot. </text:span><text:span text:style-name="T603">Serena: “Hey Ash, are you sure you're a little annoyed by the slime from Goodra?” Ash: </text:span><text:soft-page-break/><text:span text:style-name="T603">“Not really, compared to the flamethrower from Charizard or the hugs from Muk, the slime's not bad.” Bonnie: “Wait… you have a Charizard that uses Flamethrower on you as a way to show affection, and a Muk that hugs ya?, even though it's body is made of poison?” Ash: “Yeah, I also have a Bayleef that likes to body slam me, or my Totodile that bites on my head, or course Gible likes to do that too…” </text:span><text:span text:style-name="T604">Clemont: “Wow… sounds like a lot of your </text:span><text:span text:style-name="T581">Pokémon </text:span><text:span text:style-name="T604">have an interesting way to show their affection for you…” Pikachu: [You don't know the half of it…] </text:span><text:span text:style-name="T605">soon, the group arrived to the Lumiose city gym, but there were a lot of trainers complaining about the robot that's the stand in gym leader was taking their </text:span><text:span text:style-name="T581">Pokémon </text:span><text:span text:style-name="T605">after losing to it. Clemont couldn't understand why it would do that, before Officer Jenny came to the scene and threatens the boy that she'll have to arrest him if the robot doesn't return the </text:span><text:span text:style-name="T581">Pokémon. </text:span><text:span text:style-name="T605">Bonnie: “Hold on, big brother would never build anything that steals </text:span><text:span text:style-name="T581">Pokémon!, </text:span><text:span text:style-name="T605">something must be wrong.” Clemont: “That's right, I have no idea what's going on.” Officer Jenny: “I would need some proof.” Ash: “How about we go into the gym and figure this out.” Officer Jenny: “Well… I guess that could work, but I'm coming with you.” Ash: “Sure thing.” so with that, they went into the gym, and so far they didn't see anything, before they enter the gym battlefield room, where the robot was waiting for them. Ash went to battle it, and it was tough to beat, but Ash was able to pull through and defeated it. Of course that was when the Team Rocket trio showed up. Jessie: “Oh great, looks like even that robot couldn't beat the twerp.” James: “Well Pikachu is pretty tough to beat.” Meowth: “Perhaps I should have put some weapons into that thing while I was reprogramming it…” Clemont: “What?!, so you reprogrammed my robot to steal </text:span><text:span text:style-name="T581">Pokémon?!” </text:span><text:span text:style-name="T605">Jessie: “Of course, no one would expect we would use this gym to collect rare and powerful </text:span><text:span text:style-name="T581">Pokémon </text:span><text:span text:style-name="T605">after beating them.” Officer Jenny: “That is against the law!, and who are you?!” Ash: “They're part of Team Rocket.” Officer Jenny: “Team Rocket?, I've heard of them, but they're supposed to be in Kanto or Johto, what are members of Team Rocket doing in Kalos?” Serena: “To cause trouble no doubt.” </text:span><text:span text:style-name="T606">James: “That's right, and make it double.” Meowth: “And now that Pikachu and your other </text:span><text:span text:style-name="T581">Pokémon </text:span><text:span text:style-name="T606">are worn out from that battle, they're ripe for the taking.” Officer Jenny: “Not if I have anything to say about.” said Officer Jenny, before she sends out her Growlithe to battle, and it sure gave the trio a painful bite on their bottoms, forcing them to retreat while Jenny was chasing them. </text:span><text:span text:style-name="T607">Serena: “Honestly… don't those guys have anything better to do than stealing </text:span><text:span text:style-name="T581">Pokémon </text:span><text:span text:style-name="T607">from others?” Ash: “Apparently not…” </text:span><text:span text:style-name="T608">Clemont: “Hey uh Ash… I think we should have our battle tomorrow, that way your </text:span><text:span text:style-name="T581">Pokémon </text:span><text:span text:style-name="T608">can have time to heal up while I fix my robot.” Ash: “Good idea.” </text:span><text:span text:style-name="T609">so with that, Clemont went to fix his robot, while Ash takes his </text:span><text:soft-page-break/><text:span text:style-name="T581">Pokémon </text:span><text:span text:style-name="T609">to the </text:span><text:span text:style-name="T581">Pokémon </text:span><text:span text:style-name="T609">center </text:span><text:span text:style-name="T610">to heal up after the battle with the robot. </text:span><text:span text:style-name="T611">When the next day came, Ash and Clemont's battle was finally about to begin. </text:span><text:span text:style-name="T612">Bonnie: “Oh dear… I don't know who should I cheer for… big brother or Ash…” Serena: “Why not cheer for both of them?” Bonnie: “Can I even do that?” Serena: “I'm sure they don't mind.” Bonnie: “Hey big brother, would it be okay if I cheer for both you and Ash?” Clemont: “I don't see why not, to be honest I wanna cheer for Ash too.” Ash: “I was gonna say the same thing, I hope you can give a good battle.” Clemont: “Same here, well let's get this shocking battle going.” so with that, the battle begins, and it was intense, both trainers were giving it their all, and their </text:span><text:span text:style-name="T581">Pokémon </text:span><text:span text:style-name="T612">were both pretty strong too, especially Goodra. Eventually, the battle comes to an end, and Ash was left as the victor, meaning he has earned the Voltage badge. Ash: “Wow Clemont, you were really something.” Clemont: “You were amazing too, so you really earned the Voltage badge for sure.” </text:span><text:span text:style-name="T613">Ash: “Yeah… five down… three more to go…” that was when Goodra grabbed Ash and gave him a big slimy hug. </text:span><text:span text:style-name="T614">Goodra: [Oh Ash!, I knew you could do it!, this calls for a big victory hug~.” Ash: “Goodra… take it easy… I need to breathe….” and so Ash has stopped Team Rocket's plan in the Lumiose gym and earned his fifth Kalos gym badge, who knows what's next for our heroes as the journey continues.</text:span></text:p>
      <text:h text:style-name="Heading_20_1" text:outline-level="1"><text:bookmark-start text:name="Chapter 74 Kalos"/><text:span text:style-name="T614">A </text:span><text:span text:style-name="T2">not so high flying start.</text:span><text:bookmark-end text:name="Chapter 74 Kalos"/></text:h>
      <text:p text:style-name="P38">After earning his fifth Kalos gym badge, Ash heads off to Laverre city, the location of the sixth Kalos gym leader, who uses fairy types. When Ash got there, he learned that the gym leader was also a famous fashion designer and her fairy types are stronger than they look. <text:span text:style-name="T1095">The battle between the two was tough, but Ash was able to pull through and managed to beat her, allowing him to earn the Fairy badge. Right now, the boy and his friends were having a little lunch break, before Hawlucha discovered a Pokémon egg. Hawlucha: [Poor thing… it seems to have been abandoned…] Ash: “Are you sure?” Pikachu: [I think so too… there's no sign of it's parent or anyone guarding it…] Ash: “Oh man… poor thing…” Bonnie: “What kind of Pokémon is inside it?” Clemont: “We won't know until it hatches.” Serena: “Which won't be long… look!” said Serena, before the egg starts to glow, then started to crack up until the baby Pokémon came out, which looked like a little bat called a Noibat. Once the little one opened his eyes, Ash was the first thing he saw. Ash: “Hi there little guy.” said Ash, before Noibat blink a few times, and then noticed that there were others around him, and he got scared a bit before letting out some loud screeches that hurt everyone's ears. Ash began </text:span><text:soft-page-break/><text:span text:style-name="T1095">petting Noibat in hopes to calm him down, and it seemed to have worked. Serena: “Noibat seems more relaxed around Ash…” Clemont: “Noibat must sees Ash as his parent due to him being the first he saw after hatching.” Ash: “So… I'm a dad again?” Bonnie: “Looks like it… wait… did you say… again?” Ash: “Yeah, this isn't the first time I hatched a baby Pokémon.” Serena: “Really?” Ash: “Yeah, There was also Phanpy who is now Donphan, and there's also Larvitar… I wonder how they're doing…” Noibat: [D..da… daddy!] Ash: “Whoa!, you said your first word!” Bonnie: “He only said his name.” Clemont: “Don't forget that Ash can talk to Pokémon, so to his ears, it's words.” Bonnie: “Oh yeah, what did he say?” Ash: “He said daddy.” that was when Noibat looked at Serena, and tilted his head a little. Noibat: [Mama?] this made Ash to blush this time, he didn't expect for the little one to see someone other than him be his parent figure. Serena: “What did he say?” Ash: “Um… he just asked you if you're his mama…” now was Serena's time to gasp and blush a little. Bonnie: “If you ask me, I think Serena would make a great mama for Noibat, and perhaps a good wife for Ash.” Serena: “What?!, wait a second!, this is all too sudden!, we're just friends!” Ash: “Yeah… not into that sort of relationship… just friends.” Bonnie: “Then why are you two blushing?” Ash: “Well… um…” Pikachu: [Hey Ash, I think Noibat is trying to fly.] said Pikachu, before Ash noticed that Noibat was out of his hands and was trying to flap his wings, but couldn't get off the ground. Ash: “Easy there, I can tell you want to fly, but I don't think you're ready for that yet.” Bonnie: “Hey Ash, what does your Pokédex say about Noibat?” Ash: “Hmm… let's find out.” said Ash, before he pulls out his Pokédex to find out more about the little one. </text:span><text:span text:style-name="T1058">Pokédex: [Noibat is the Sound Wave Pokémon, and it cause damage as well as hearing problems for it's opponents by emitting different sound wave frequencies.]</text:span><text:span text:style-name="T1095"> Clemont: “I'll bet the little one's screeching is for defense against enemies, and must have gotten scared of us at first.” Serena: “Oh the poor thing…” Ash: “There's no need to worry Noibat, these people are my friends, you can trust them.” Noibat: [… Friends?] Ash: “Yeah, they're those who will help you in your moment of need, someone you can count on.” Noibat: [Daddy's friends?] Ash: “Yeah, and we're all gonna help you learn how to fly.” said Ash, before he and the others begin teaching the little Noibat on how to fly, like how to to flap his wings first, and to help make them strong enough to lift him up into the air. Unfortunately, trouble brewed when the Team Rocket trio showed up, and they were trying to steal the poor little Noibat in their balloon. Jessie: “Looks like we caught a Noibat.” James: “Yes, and it's supposed to evolved into Noivern, which are strong Pokémon.” Meowth: “That's right, and now that got ourselves a Noibat, we can… uh…” Jessie: “What is it?” Meowth: “The twerp's glowing…” said Meowth, </text:span><text:soft-page-break/><text:span text:style-name="T1095">looking at Ash below, who was glowing blue and looked very angry. Ash: “UNHAND HIM OR ELSE!!!” shouted Ash in anger, before he jumps up and throws a powerful Aura Sphere from his palm and sends the Team Rocket trio flying out of the scene. As for the little Noibat, Ash managed to catch him in his arms just in the nick of time, while Serena and the siblings looked in shock. Bonnie: “Ash… how did you just do that?” Ash: “Huh?, what do you mean?” Clemont: “You just used an Aura Sphere like a Lucario… how did you do it?” Ash: “Oh… it's something I was born with… I can use Aura, which is what gave me the ability to talk to Pokémon… but every time it awakens… which occurs when I get extremely upset… I have no memory of it happening…” Serena: “Um… you didn't hurt anyone, right?” Ash: “No… thankfully…” Clemont: “Have you tries learning on how to control it?” Ash: “It's not that simple, I would need an Aura partner, and noun of my Pokémon can use it like a Lucario, and I don't have one.” Noibat: [Daddy… are the bad people gone?] Ash: “Yeah, they're gone for now, you're safe now.” said Ash, before he went to hug Noibat to help him feel better, and Serena couldn't help but feel like her heart would melt by the sight of Ash being so kind to the baby Pokémon. Some time later, when the sun began to set, Noibat asked if Ash can be his trainer so he can be with him, and the boy was happy to let him join. Serena: “Hey Ash, with Noibat in your team now, you now got a full team of six.” Ash: “Yeah, I guess I do.” Bonnie: “And once Noibat evolves into Noivern, you'll have a powerful team.” Ash: “Maybe, I just hope they'll be strong enough for the Pokémon league here in Kalos.” Clemont: “I'm sure they will be.” and so Ash has earned his sixth Kalos gym badge and caught a baby Noibat, who knows what's next for our heroes as the journey continues.</text:span></text:p>
      <text:h text:style-name="P105" text:outline-level="1"><text:bookmark-start text:name="Chapter 75 Kalos"/>Pikachu the movie.<text:bookmark-end text:name="Chapter 75 Kalos"/></text:h>
      <text:p text:style-name="P90"><text:span text:style-name="T1011">After earning his sixth Kalos gym badge and caught the baby Noibat, Ash is on his way to Anistar city, the location of the seventh Kalos gym leader. </text:span><text:span text:style-name="T1033">Right now, the group were walking down a path, when they noticed someone that looked like Serena, much to the girl's surprise, before Ash noticed a tail on the other Serena. Suddenly, the other Serena changed into Zorua, who just giggled. Bonnie: “What is that?” Clemont: “It's a Zorua, but what's it doing here in Kalos?” Zorua: [Hi Ash, it's sure has been a while.] Ash: “Huh?, have we… wait… are you…” before Ash could finish, a trainer, who was in fact Luke, came to the scene. Luke: “Oh Ash!, it's great to see ya.” Ash: “Hi Luke, it's been a while.” Serena: “You know this trainer?” Ash: “Yeah, he's a trainer I made friends with back in Unova, he's also a filmmaker.” Luke: </text:span><text:soft-page-break/><text:span text:style-name="T1033">“Yes, and speaking of which, I'm trying to make a movie about a Pikachu being a superhero… but uh… I don't have any Pikachu… and you know Zorua is picky about what role to go in.” Ash: “So you want my Pikachu to play the role?” Luke: “Sure, it would be like old times, and I'm sure your Pikachu will be loved.” Ash: “Sure thing, what do you think Pikachu?, you up for it?” Pikachu: [Yeah, this should be fun.] Luke: “Oh by the way, I managed to catch some new </text:span><text:span text:style-name="T616">Pokémon… </text:span><text:span text:style-name="T617">but uh… they're um… unique.” Clemont: “How so?” Luke: “I think you'll understand better if you meet them… Moe!, Larry!, Curly!, come over here, I have some friends I want you to meet!” called out Luke, before a black and gray Riolu, Bunnelby and Raichu, named Moe (voiced by </text:span><text:span text:style-name="T618">Chris Diamantopoulos), Larry (voiced by Sean Hayes), and Curly (voiced by Will Sasso), came to the scene. Moe: “Hello~.” Larry: “Hello~~.” Curly: “Hello~~~.” Moe, Larry and Curly: “Hello!” </text:span><text:span text:style-name="T619">said the trio, before the ran up to the group and tried to bow, only to bump into each others heads. Serena: “Did they just… talk?” Luke: “They did, the Riolu is Moe, the Bunnelby is Larry, and the Raichu is Curly, together they are the </text:span><text:span text:style-name="T616">Pokémon </text:span><text:span text:style-name="T619">version of the Three Stooges.” Bonnie: “</text:span><text:span text:style-name="T616">Pokémon </text:span><text:span text:style-name="T619">version of the Three Stooges?” Curly: “Yeah, cause this is a </text:span><text:span text:style-name="T616">Pokémon </text:span><text:span text:style-name="T619">story, so we have to be </text:span><text:span text:style-name="T616">Pokémon, </text:span><text:span text:style-name="T619">otherwise we won't be in this Fanfiction.” Moe: “Hey what did I tell you about breaking the 4</text:span><text:span text:style-name="T1072">th</text:span><text:span text:style-name="T619"> wall?” said Moe, before he slaps Curly. </text:span><text:span text:style-name="T620">Larry: “What wall?, the wall that the readers look into to see the story or a brick wall?” Moe: “Shut up!” said Moe, before he slaps Larry. Curly: “Nyuk, Nyuk, Nyuk!” Moe: “What are laughing at?” said Moe, before he pokes Curly in the eyes with his signature stooge eye poking attack. Serena: “I see what you mean by they're a </text:span><text:span text:style-name="T616">Pokémon </text:span><text:span text:style-name="T620">version of the Three Stooges…” </text:span><text:span text:style-name="T621">Clemont: “No kidding…” </text:span><text:span text:style-name="T627">Bonnie: “Hey, what happened to their color?” Luke: “I don't know… they said they were hatched with those colors.” </text:span><text:span text:style-name="T621">Moe: “So this kid with the Pikachu is the one you were talking about?” Luke: “Yeah, the very same, but I don't know the others.” Serena: “I'm Serena.” Clemont: “I'm Clemont, and this is Bonnie, my little sister.” Bonnie: “Hi there!” Luke: “Well it's nice to meet ya.” Curly: “Hi Luke, are we ready yet?” Luke: “Just about, you got the costumes ready?” Moe: “Yeah, we just need to put them on.” Ash: “Costumes?” Luke: “Yeah, the Stooges wear costumes that make them look like Pikachu, as for Zorua, she's gonna be a Pikachu princess while your Pikachu plays the hero.” </text:span><text:span text:style-name="T622">Moe: “And not only that, there will be voice acting for the </text:span><text:span text:style-name="T616">Pokémon </text:span><text:span text:style-name="T622">that can't talk like the three of us.” Bonnie: “Is that where we come in?” Luke: “Yeah, and Ash will be the voice for Pikachu, and Serena, you can be the voice for the Pikachu princess.” Serena: “Really?, what an honor…” </text:span><text:span text:style-name="T623">so with that, the kids soon began making the Pikachu hero movie, and the managed to finish most of it, with only the climax left needed to be completed. Unfortunately, the Team Rocket </text:span><text:soft-page-break/><text:span text:style-name="T623">trio showed up, and they were after the </text:span><text:span text:style-name="T616">Pokémon. </text:span><text:span text:style-name="T623">Jessie: “There's no escape this time Pikachu, so prepare for trouble.” James: “Yes, make it double.” Meowth: “That's right!, for we have some teammates of this region to aid us.” said Meowth, before Jessie sends out what looked like a tall pumpkin-like ghost type, while James sends out what looked like a little floating squid called Inkay, while Ash pulls out his </text:span><text:span text:style-name="T616">Poké</text:span><text:span text:style-name="T623">dex to find out what he and his friends were facing. </text:span><text:span text:style-name="T741">Poké</text:span><text:span text:style-name="T742">dex: [Gourgeist is the Pumpkin </text:span><text:span text:style-name="T741">Pokémon, </text:span><text:span text:style-name="T742">and </text:span><text:span text:style-name="T743">it tends to wander through towns at a new moon, surrounding it's prey with it's arms which resembles hair.] [Inkay is the Revolving </text:span><text:span text:style-name="T741">Pokémon, </text:span><text:span text:style-name="T743">and the flashing lights on the spots on it's forehead can put it's opponents into a daze.]</text:span><text:span text:style-name="T624"> </text:span><text:span text:style-name="T625">Ash: “So Team Rocket has some new </text:span><text:span text:style-name="T616">Pokémon, </text:span><text:span text:style-name="T625">but there's no way I'm gonna let that stop me from keeping them from stealing the </text:span><text:span text:style-name="T616">Pokémon.” </text:span><text:span text:style-name="T625">Moe: “Hey spread out you creeps!, we're in the middle of making a movie!” Jessie: “Did that Riolu just… talked?” James: “It did… but I thought Meowth was the only one.” Meowth: “No way… there are others like me?” </text:span><text:span text:style-name="T626">Curly: “We're not a Meowth, I'm a Raichu, and Moe's a Riolu and Larry is a Bunnelby.” Moe: “You idiot!” said Moe, before he bops Curly on the head. </text:span><text:span text:style-name="T628">It wasn't long before Ash sends Pikachu to fight Team Rocket to protect Zorua, and the Stooges joined the battle. Soon, the Team Rocket trio were beaten and got sent flying out of the scene once again. </text:span><text:span text:style-name="T629">After the battle was over, Luke went to edit the scenes of the filming, while Ash and his friends went to do some voice overs for the </text:span><text:span text:style-name="T616">Pokémon. </text:span><text:span text:style-name="T630">Eventually, they went to watch the movie, which started in a </text:span><text:span text:style-name="T631">village where Ash's Pikachu was trying to stay alive on the little scraps of food he could find, while dreaming of winning the heart of the beautiful Pikachu princess. Then one day, at the </text:span><text:span text:style-name="T630">castle, </text:span><text:span text:style-name="T631">the</text:span><text:span text:style-name="T630"> Pikachu princess, which was really Zorua, got kidnapped by a trio of bad Pikachu, who were the stooges in costumes, and that was when Ash's Pikachu came to the rescue. But the trio beaten him, and took away the princess. </text:span><text:span text:style-name="T631">Pikachu began to do some training while being trained by Moe, who also plays the role of the aura Guardian to help Pikachu get stronger. In the end of the training, Pikachu gained a super hero costume, and went off to face the bad Pikachu trio. Of course that was when the Team Rocket trio showed up, and the Pikachu trio revealed that they were being controlled by the Team Rocket trio, and Pikachu went to fight the Rocket trio, and once they were defeated, the Pikachu princess went over to Super Pikachu and gave him a kiss, which caused him to blush. </text:span><text:span text:style-name="T632">In the end of the movie, Super Pikachu and the princess had a wedding and lived happily ever after. Serena: “Wow!, that was a great movie!” </text:span><text:span text:style-name="T633">Ash: “Yeah, Pikachu was really amazing, along with all the </text:span><text:span text:style-name="T616">Pokémon.</text:span><text:span text:style-name="T633">” Bonnie: “You did well on voicing Pikachu too.” Clemont: “So did you Serena.” Luke: “You all did </text:span><text:span text:style-name="T634">great.” Curly: “Us too?” Luke: “Of course, </text:span><text:soft-page-break/><text:span text:style-name="T634">especially with the slapstick comedy part.” Larry: “Do you think we can make another one?” Luke: “Maybe, but that's something for another time.” Ash: “Yeah, I have a gym badge to earn.” Luke: “I'm sure you do, good luck.” some time after departing from Luke and his </text:span><text:span text:style-name="T616">Pokémon, </text:span><text:span text:style-name="T634">Ash and his friends finally arrived to Anistar city, where the seventh Kalos gym leader was waiting, and she uses powerful psychic types. The battle with the gym leader was tough, but Ash and his </text:span><text:span text:style-name="T616">Pokémon </text:span><text:span text:style-name="T634">were able to pull through and beat her, allowing Ash to earn himself the Psychic badge. </text:span><text:span text:style-name="T635">Ash: “Well… seven down… only one more to go…” Serena: “Yeah… and then you can compete in the Kalos League.” Clemont: “If you can beat the last gym leader first.” Bonnie: “I'm not worried, Ash can do it, he's gonna be a </text:span><text:span text:style-name="T616">Pokémon </text:span><text:span text:style-name="T635">master one day.” Ash: “Yeah… that's been my goal for all of my life…” </text:span><text:span text:style-name="T636">and so Ash has helped Luke make another great movie and earned his seventh Kalos gym badge, who knows what's next for our heroes as the journey continues.</text:span></text:p>
      <text:h text:style-name="P112" text:outline-level="1"><text:bookmark-start text:name="Chapter 76 Kalos"/><text:span text:style-name="T636">T</text:span><text:span text:style-name="T2">he life and death plans of Team Flare.</text:span><text:bookmark-end text:name="Chapter 76 Kalos"/></text:h>
      <text:p text:style-name="P39">After helping Luke make his latest movie and earning his seventh Kalos gym badge, Ash was now on his way to Snowbelle city, the location of the eighth and last Kalos gym leader. While on the way, Noibat did some growing and evolved into Noivern, while Frogadier evolved into Greninja, <text:span text:style-name="T1098">also Fletchinder evolved into Talonflame, </text:span>and Ash pulls out his <text:span text:style-name="T1095">Poké</text:span>dex to find out more about them. <text:span text:style-name="T1058">Poké</text:span><text:span text:style-name="T1038">dex: [Noivern is the evolved form of Noibat, and the ultra sonic waves it releases from it's ears are powerful enough to crush a boulder.] [Greninja is the evolved form of Frogadier, and it can compress water into sharp edged throwing stars that are like the ones used by a ninja.] </text:span><text:span text:style-name="T1059">[Talonflame is the evolved form of Fletchinder, and it expels embers from gaps between it's feathers during an intense battle.] </text:span><text:span text:style-name="T1096">soon, the group were at a forest, and decided to take a little break, when suddenly, a lot of the Pokémon of the forest started to appear and were running for their lives. Bonnie: “What's going on?” Clemont: “I don't know… but it looks like something's spooking all the Pokémon here.” Serena: “Yeah… but what?” Ash: “We better check it out.” said Ash, before he and the others went off to search for the source of what's making all the Pokémon run away. Soon, they got to an area where there were a lot of people with red uniforms with an 'F' on them. Serena: “Oh no… it's Team Flare…” Ash: “You know who there are?” Serena: “Not personally, but I heard stories about them… they're an evil organization who has a goal to make a more beautiful and better world… in their own image while making money and </text:span><text:soft-page-break/><text:span text:style-name="T1096">eliminating anyone who does not follow their standards…” Bonnie: “Yeah… and it looks like that they captured those two poor Pokémon…” said Bonnie, pointing at a cage with a Pokémon that looks like a large blue deer, and the other cage had a Pokémon that looks like a large red bird. Clemont: “That Xerneas, the legendary Pokémon of life… and Yveltal, the legendary Pokémon of death…” Ash: “D-d-death?” Clemont: “Yes… and if Team Flare has both of them… then we're in big trouble…” Serena: “No kidding… they'll no doubt use the powers of Yveltal to destroy all of Kalos… and captured Xerneas so it won't interfere…” suddenly, a big group of Noibat appeared and surrounded the group. It wasn't long before a man named Lysandre (voiced by Ted Lewis) who was the boss of Team Flare, came to the scene. Lysandre: “Well… it appears that some uninvited guests have come.” Ash: “Who are you?” Lysandre: “I am Lysandre, the boss of Team Flare, and I'm about to commence my plan to make a better world a reality.” Serena: “But in your own image to make money and killing anyone who are not in your standards!” Lysandre: “Don't take it personally, but never mind that, my dream is about to become real.” said Lysandre, before his grunts tied up Ash and his friends. Suddenly, the Team Rocket trio fell out of the sky and crashed into the cage where Xerneas was in, freeing her at last. Ash: “Team Rocket?” Serena: “Where did they come from?” asked Serena, before the Team Rocket got on their feet. Jessie: “Oh… Meowth!, why did you light up one of the explosives while we were flying in the balloon?!” Meowth: “I thought it was a candle!, and James was the one who gave it to me!” James: “How was I able to tell the difference between a stick of dynamite and a candle?!” that was when they saw Xerneas standing in front of them, and the legendary walked passed them and fires a Moon Blast attack to send the Team Flare grunts away, and went to free Ash and his friends. Ash: “Wow… thanks.” Xerneas: [Don't thank me just yet, we still have to stop Team Flare.] Ash: “Oh right, let's do this!” Clemont: “Hold on, we're gonna face Team Flare?!, I know they gotta be stopped… but we're no match for them.” Ash: “We got a legendary with us… and I defeated some evil organizations before in the past…” Bonnie: “You have?” Ash: “Yeah, and it's like I always say, never give up until the end.” Serena: “He's right, let's do this!” so with that, they send out their Pokémon to battle Team Flare, and with the help of Xerneas. It wasn't long before Lysandre pulled a lever and a machine shoots a beam on Yveltal, which soon absorbs the energy of the Pokémon. Lysandre: “Soon… all life will be drained, and once I capture Xerneas again, I can begin it anew, in my own image.” Ash: “We're not gonna let that happen!, you will not hurt the lives here!” shouted Ash, before his eyes began to glow blue, and some blue aura began to show around the boy's body. Lysandre: “So… you're an Aura user… no </text:span><text:soft-page-break/><text:span text:style-name="T1096">matter, you'll never stop my plan.” Ash: “We'll see about that!” said Ash, before he fires a powerful Aura Sphere into the machine, which damaged it enough to not only stop it from draining the life in the area, but freeing Yveltal as well. The legendary Pokémon of death shot a beam at Lysandre and his men, which turned them all into stone. Bonnie: “What happened to them…?” Clemont: “Yveltal drained the life out of them… turning them into stone…” Xerneas went in front of the kids, knowing that Yveltal might try to do the same on them. Yveltal: [Why are you protecting them?] Xerneas: [They might be humans, but they're still living beings, and my job to protect life… and they helped us be free from Team Flare.] Yveltal: [Hmm… fair enough, so I'll let them live… this time at least… but remember, I shall bring death to those who dare try to use my power… until we meet again being of life.] said Yveltal, before he flew off to who knows where, while Xerneas went to rub her head on Ash's cheek. Xerneas: [Fear not little one, you and everyone in Kalos are safe again.] Ash: “Yeah… thanks for your help.” Xerneas: [Actually, it is I who should be thanking you, as you helped me stopped Team Flare.] Ash: “Yeah… but we couldn't have done it without your help.” that was when the Team Rocket trio cleared their throats. Jessie: “Are you forgetting something?, in case you forgotten, we were the ones who freed Xerneas when we landed.” James: “Yeah, give us some credit too.” Meowth: “That's right!” Serena: “Oh right, sorry about that, thanks for your help too… though it's surprising that you wanted to help as you're the bad guys normally.” James: “Well we only did it by accident.” Meowth: “And the writer of this story wanted a way for you twerps to be free in order to save the day.” Jessie: “Hey don't break the 4</text:span><text:span text:style-name="T1073">th</text:span><text:span text:style-name="T1096"> wall!” Meowth: “Sorry…” Bonnie: “Well thanks anyway, maybe you guys aren't so bad after all.” Meowth: “Hey don't tell anyone about it, we have a reputation to uphold.” Ash: “Sure, I doubt anyone would believe it anyway.” Jessie: “Yeah… well we better leave, until then… looks like Team Rocket's blasting off again!” shouted Jessie, as she and her teammates make a run for it, leaving the scene. Some time later, Ash made it to Snowbelle city, where he gets to battle the gym leader, who uses his ice types. The battle was really tough, but Ash and his Pokémon were able to pull through and won and earned the Iceberg badge. Ash: “Alright!, we did it Pikachu!, we got all eight gym badges of Kalos… meaning we can finally enter the Kalos league!” Pikachu: [Awesome!] Serena: “Hey Ash… once you win the league… what are you gonna do next?” Ash: “Not sure, I'll figure that out after the league.” Serena: “Well… if you have time… maybe you and I could um… maybe…” Ash: “What?” Serena: “Uh… never mind… it's nothing important.” Ash: “Uh… okay.” said Ash, who continues his way to the league, while Serena face palmed herself. Serena: “Oh I blew it… why is it so hard to ask him </text:span><text:soft-page-break/><text:span text:style-name="T1096">to go out with me…” Bonnie: “You said something?” Serena: “Huh?, uh nothing.” Bonnie: “Okay.” and so Ash his won his final Kalos gym badge and he and his friends stopped Team Flare, who knows what's next for our heroes as the journey continues.</text:span></text:p>
      <text:h text:style-name="P105" text:outline-level="1"><text:bookmark-start text:name="Chapter 77 Kalos"/>The Kalos <text:span text:style-name="T1095">Pokémon </text:span>league.<text:bookmark-end text:name="Chapter 77 Kalos"/></text:h>
      <text:p text:style-name="P91">After earning his eighth Kalos gym badge and defeating Team Flare, Ash and his friends arrived to the Kalos <text:span text:style-name="T794">Pokémon </text:span><text:span text:style-name="T1">league, and there they meet President Goodshow, who was looking annoyed right now. Goodshow: “Hey Ash… we uh… got a situation here…” Ash: “Please don't tell me…” Goodshow: “Yeah… they did it again…” Serena: “Who did what again?” Ash: “Team Rocket stole the torch that is used to start the league…” Clemont: “What?!, but without the torch, the league can't start!” Bonnie: “And this has happened before?” Ash: “Yeah… this is like sixth time they pulled it off.” Serena: “Seriously?” Ash: “Yeah, but I was able to get it back, though I'm not sure where they went this time…” </text:span><text:span text:style-name="T795">Goodshow: “Yes, they could be anywhere by now…” Pikachu then sniffed the air, in hopes to catch Team Rocket's scent, and luckily for him, he caught it, and soon he lead the others to the Team Rocket trio, who were currently sleeping behind a tree. Ash: “You stay here… I'll get the torch.” Serena: “Be careful…” said Serena, before Ash tiptoed his way to the torch, and managed to get it. Bonnie: “Alright!, you did it!” shouted Bonnie, which unfortunately woke up the trio. Jessie: “Huh?!, what was that?!” James: “The twerp!” Clemont: “Bonnie!, you woke them up!” Bonnie: “Oops… sorry… my bad…” Meowth: “Alright twerp, we got you surrounded.” Ash: “Are you sure?” asked Ash, before Pikachu came in front of his trainer, and the Kalos team came out of their </text:span><text:span text:style-name="T794">Poké</text:span><text:span text:style-name="T796">balls and glared at the trio, who simply gulped in fear. Jessie: “Uh oh…” James: “Maybe we should have brought a powerful team of our own…” Meowth: “You think?!” Ash: “Okay guys… you know what to do.” Pikachu: [With pleasure.] </text:span><text:span text:style-name="T797">said Pikachu, before he and the rest of the team went to use their strongest attacks to send the Team Rocket trio flying right out of the scene. </text:span><text:span text:style-name="T798">Once the danger was over, Ash gave Goodshow the torch, which was safe and not burnt out. Goodshow: “Good work Ash, you really have a knack when it comes to protecting the torch from those jerks.” Ash: “Yeah, I guess so, but never mind that, let's start the league.” Goodshow: “Not yet though, we need a torch runner, and it seems the current one caught sick today… so I was wondering, would you like to do the honors again?” Ash: “Sure, it would like old times.” Serena: “You run the torch before?” Ash: “Yeah, counting this, I would say 6 times.” Clemont: “6 times in a row?!, that's </text:span><text:soft-page-break/><text:span text:style-name="T798">gotta be a new record!” </text:span><text:span text:style-name="T799">Bonnie: “Wow…” Ash: “Oh it's not that big of a deal, but it sure is fun to do, now let's start the league.” said Ash, before he begins to run the torch to the stadium, which officially begins the Kalos </text:span><text:span text:style-name="T794">Pokémon </text:span><text:span text:style-name="T799">league. </text:span><text:span text:style-name="T803">Of course trouble brewed as Damian, the bad trainer that gave Ash trouble in the past was there, and he attempted to keep Ash from competing, but the boy was able to beat him in a battle and was still able to compete. </text:span><text:span text:style-name="T799">Ash went through the first four different battlefields with ease, and then went through the Top 16, then the Top 8, even the Top 4, and now it was the Runner up, which was the final battle of the league, meaning who wins the battle will be the winner of the whole league. </text:span><text:span text:style-name="T800">Ash's opponent was a trainer named Alain, and has a Charizard that can mega evolve. The battle was no doubt Ash's toughest yet, and when it was over, Greninja was defeated, leaving Alain be the victor. </text:span><text:span text:style-name="T801">After the league was over, Serena came over to Ash, who was looking a little sad after losing again. Serena: “Hey Ash?, are you okay?” Ash: “Yeah… I'm fine… it's not the first time I lost a league… but I was so close this time…” Serena: “Yeah, but look at it this way, if you got this close to winning a league, then you might win the next one.” Ash: “Yeah… you might be right about that, thanks for cheering me up.” Serena: “My pleasure, say uh… I was wondering… could I perhaps uh…” Ash: “Yeah?” Serena: “Um… what I'm trying to say is… will you…” that was when Pikachu came to the scene. Pikachu: [Hey Ash, what time is it?] Ash: “Uh… it's after lunch time, why?” Pikachu: [Um… weren't we supposed to go by the airport already?] Ash: “The airport… oh nuts!, my flight home!” Serena: “Oh no!, we forgot about that!” Ash: “We better get there quick!” so with that, the group went to the airport as soon as possible, and luckily for Ash, the plane that flies to Kanto was still around. Bonnie: “So you're really leaving?” Ash: “Yeah, I have to see how my mom's doing, and I need a break until I'm ready for next journey.” Clemont: “Well… it was great traveling with you.” Ash: “Yeah, you guys were a lot of fun too, I hope we meet again.” Clemont: “Yeah.” Serena: “Uh… Ash… before you go… there's something I want to tell you…” Ash: “What is it?” Serena: “Well… it's more of an action that a word…” said Serena, before she wraps her arms around Ash's neck and planted a kiss right on his lips with her own, much to everyone's surprise. Ash: “Uh… what was…” Serena: “The thing is… I had this crush on you for a long time now… and if we ever meet again… would you like to go out with me?” Ash: “Uh… well uh…” Pikachu: [Come on Ash, this is a chance of a lifetime.] Ash: “Well… sure, I like that.” Serena: “Good… until we meet again.” </text:span><text:span text:style-name="T802">Ash: “Yeah.” said Ash, before he and Pikachu went to their plane, which soon took off into the air and flew away back to Kanto. Pikachu: [Well Ash… looks like you got yourself a girlfriend after all, you owe me some berries.] Ash: “Yeah… I know… hey uh… how </text:span><text:soft-page-break/><text:span text:style-name="T802">do you think mom will react if she finds out that a girl kissed me?” Pikachu: [I'm sure she'll be very surprised, but happy at the same time…] Ash: “Yeah… what do you think we're gonna go next?” Pikachu: [Beats me… but I'm sure it'll be fun.] Ash: “I wouldn't be the least bit surprised.” and so Ash has competed in the Kalos league, and although he lost, he's not giving up, and Serena has made herself the boy's girlfriend as well, who knows what could be next for our hero as the journey continues.</text:span></text:p>
      <text:h text:style-name="P105" text:outline-level="1"><text:bookmark-start text:name="Chapter 78 Alola"/><text:span text:style-name="T802">E</text:span><text:span text:style-name="T1">nter Alola and the Alolan </text:span><text:span text:style-name="T794">Pokémon </text:span><text:span text:style-name="T1">egg.</text:span><text:bookmark-end text:name="Chapter 78 Alola"/></text:h>
      <text:p text:style-name="P40">It was a beautiful day in the Alola region, when a plane landed in the airport, and out of it came Ash and Pikachu, who were very confused. Ash: “Hey… this isn't Kanto… where are we?” Pikachu: [Uh… Ash… I think we got on the wrong plane…] Ash: “I think you might be right…” <text:span text:style-name="T1097">Pikachu: [Great… not only did we got on the wrong plane, but we're now in a region we've never been to before…] Ash: “Well at least we still have each other, and we can go look for a professor and ask him if we can make a call with Professor Oak, but while we're here, we might as well check it out.” said Ash, before he and Pikachu began to explore the region, which they soon learned that it's more like a group of islands, known as the Alola region. Suddenly, the pair heard the sound of a girl screaming, and rushed to see a pale blonde girl named Lillie (voiced by Laurie Hymes), holding a Pokémon egg, was surrounded by the Team Rocket trio, who were now in Alola too. Jessie: “Hand over the egg, little girl.” James: “Yes, that's all we want.” Lillie: “You're out of your minds!, Professor Kukui gave me this egg to help me be responsible!, there's no way I'll let him down!” Meowth: “That wasn't a request, that's an order.” Lillie: “What the?!, a talking Meowth?!, wait… you don't look like a normal Meowth…” Jessie: “What does that mean?” James: “Beats me.” Ash: “Team Rocket!, leave her alone!” called out Ash, before he runs up to the scene and came in between the trio and Lillie, who was surprised by the boy's sudden appearance. Jessie: “Oh great, it's the twerp.” James: “No surprise he's here, we were on the same plane he was.” Meowth: “Though I can't believe that he mistook the plane to this place for the on to Kanto.” Ash: “I was in a hurry!, and another thing, don't you have anything better to do than just ganging up on a girl?” Jessie: “Yes, and that's to steal Pikachu at long last.” Meowth: “That's right!” Ash: “Not happening…” Jessie: “Why so relaxed?” asked Jessie, before Ash pulls out his Pokéballs, and out of them came his Kalos team, which made the trio gulp. Ash: “This is why… guys… you know what to do.” said Ash with a smirk, before his team used their attacks to hit and send the Team Rocket </text:span><text:soft-page-break/><text:span text:style-name="T1097">trio flying out into the sky and out of the scene. Once the danger was over, Ash recalls his team, and went over to the girl. Lillie: “Uh… thank you…” Ash: “No problem, I'm Ash by the way.” Lillie: “I'm Lillie, it's a pleasure to meet you… I must say that I never saw Pokémon like the ones you just used before…” Ash: “Yeah, I caught them in Kalos, funny story… I was supposed to be on my way to Kanto… but it seems that I went on the wrong plane and ended up here, is there a professor I can talk to?” Lillie: “Well there's Professor Kukui, I can take you right to him, as a way to thank you for helping me.” Ash: “Thanks, that means a lot.” so with that, the trainers went to a lab, which belonged to Professor Kukui (voiced by Abe Goldfarb), who was talking to Professor Oak through a video phone. Professor Oak: “Ash?, is that you?, what are you doing in Alola?” Ash: “I uh… got on the wrong plane by mistake…” that was when Delia, Ash's mom, came next to Professor Oak, and she was relieved. Delia: “Ash!, thank goodness… I was beginning to worry about you.” Ash: “Sorry about that, I'm okay, and I think I found where I should go for my journey next…” Professor Oak: “Well I'm happy to hear that, but you do know that you already have a full team, so if you want to catch and train the Pokémon of the Alola region, you'll need to send me your Kalos team.” Ash: “Sure thing.” said Ash, before he puts the Pokéballs into a machine that transports them back to Professor Oak, who was eager to study them. Delia: “Ash, I want you to make sure to get on the right plane the next time you go on a flight, so something like this doesn't happen again.” Ash: “Sure thing mom, I promise.” Delia: “And another thing, you better be changing your underwear.” Ash: “Mom!” this made both Pikachu and Lillie laugh a little, causing Ash to feel more embarrassed. Delia: “Come on Ash, I'm not trying to embarrass you, I just want to make sure you're taking care of yourself, then maybe one day you might get a girlfriend.” Pikachu: [Funny that she mentioned that as you already got one.] whispered Pikachu to Ash, who only him can understand what the electric type said. Ash: “Uh…” Delia: “Oh what am I saying, it's still a little early to think about that, but please try to be more careful, okay?” Ash: “Sure mom, and I'll send my Kalos gym badges home through mail, that way I can have room to get new badges here.” Delia: “Sure thing, see ya sweetie.” said Delia, before the call ended. Professor Kukui: “Uh… did you said that you're planning to earn gym badges here in Alola?” Ash: “That's right.” Lillie: “Um… Alola doesn't have gym leaders…” Ash: “What?!, then how do I enter the Pokémon league here?” Professor Kukui: “Actually… Alola doesn't have a league either…” Ash: “What?!” Lillie: “Sorry Ash, Alola is a little different from the other regions… like it doesn't have gym leaders or a league…” Ash: “Oh man… then what am I supposed to do here…?” Professor Kukui: “Well… while Alola doesn't have gym leaders or a league… we do </text:span><text:soft-page-break/><text:span text:style-name="T1097">have Trail Captains, which are kind of like gym leaders, if you beat them in a challenge, they give you a Z crystal.” Ash: “A what crystal?” Professor Kukui: “They're a type of crystal that allows a trainer's Pokémon to use a special move, but only if the bond between them is strong and the right kind for a certain type or Pokémon… you might say they're like gym badges of Alola that can give your Pokémon a special move.” Ash: “Wow… that sounds really cool…” Professor Kukui: “Yes, and it might make you feel happy that we're working on having Alola a Pokémon league of it's own.” Ash: “That's great, I hope it'll be fun.” Professor Kukui: “That's what I'm hoping too.” Ash: “Well in the meantime… I should start getting those Z crystals.” Professor Kukui: “Well before you do that, you would need a Z-Power ring, in order for the Z crystals to work.” said the professor, before he gives Ash what looked like some sort of wrist watch that had a crystal shaped hole on top, which is where the Z crystal is supposed to be placed. Ash: “Is this it?” Professor Kukui: “Correct, and I managed to update your Pokédex to have the info of the Pokémon here.” suddenly, the Pokémon egg that Lillie was holding started to glow, and started to crack up until a baby Pokémon hatched out. The baby looked a little like a Vulpix, but it was white instead of red, and the first thing she saw was Lillie, and which made her believe Lillie is her mother. Ash: “What is that?, it looks like a Vulpix… but different…” Professor Kukui: “That's an Alolan Vulpix, there are some Pokémon here that you might have seen before here, but they not only have a different look, but different type as well to live in the habitat of this region.” Ash: “Wow… that is so cool…” Lillie: “It's all white like snow…” Ash: “Actually, she's a girl.” Lillie: “Hmm?, how do you know?” Ash: “Uh… lucky guess…” Lillie: “Hmm… I think a nickname should do…” Professor Kukui: “Okay, what will you call her?” Lillie: “I like to call her… Snowy.” Ash: “I like it, it fits her well.” and so Ash has begun the next chapter of his journey to be a Pokémon master in the Alola region, who knows what could be next for our hero as the journey continues.</text:span></text:p>
      <text:h text:style-name="P105" text:outline-level="1"><text:bookmark-start text:name="Chapter 79 Alola"/>The first catch in Alola.<text:bookmark-end text:name="Chapter 79 Alola"/></text:h>
      <text:p text:style-name="P100"><text:span text:style-name="T1011">On Alola, Lillie was teaching Ash about how people in the region say hello. Ash: “So… you say the name of the region as a way to say hello or goodbye here?” Lillie: “That's right, it's an old tradition, and it's fun to say.” Ash: “Yeah you're right, Alola to all!” Pikachu: [Try not to wore it out.] Ash: “Don't worry, I won't.” Lillie: “You won't what?” Ash: “Uh… never mind… oh right, I almost forgot, I haven't looked up on Snowy here.” said Ash, before he pulls out his </text:span><text:span text:style-name="T637">Poké</text:span><text:span text:style-name="T2">dex to scan Snowy, to know more about her. </text:span><text:span text:style-name="T744">Poké</text:span><text:span text:style-name="T674">dex: [</text:span><text:span text:style-name="T745">The Alolan form of Vulpix is an ice </text:span><text:soft-page-break/><text:span text:style-name="T745">type instead of a fire type like the normal Vulpix, and it's breath can reach a temperature of 60 below zero, freezing anything it touches.]</text:span><text:span text:style-name="T638"> Lillie: “Wow… I've heard their breath would be very cold… but not that cold…” Ash: “I didn't even knew there was another version of certain </text:span><text:span text:style-name="T637">Pokémon </text:span><text:span text:style-name="T638">I've seen in Kanto before I got here.” Lillie: “Yes, some </text:span><text:span text:style-name="T637">Pokémon </text:span><text:span text:style-name="T638">have a different type version compared to the original to adapt their environment.” </text:span><text:span text:style-name="T639">that was when Pikachu noticed something sleeping on a tree. Pikachu: [What's that?] Ash: “Huh?” Pikachu: [That </text:span><text:span text:style-name="T637">Pokémon </text:span><text:span text:style-name="T639">sleeping in that tree.] said Pikachu, pointing at the mystery </text:span><text:span text:style-name="T637">Pokémon. </text:span><text:span text:style-name="T639">Ash: “Who's that </text:span><text:span text:style-name="T637">Pokémon?” </text:span><text:span text:style-name="T639">Lillie: “That's a Rowlet, one of the starters of Alola… but what's a Rowlet doing there?” </text:span><text:span text:style-name="T640">Ash: “They're not normally found in the wild?” Lillie: “No, they aren't…” that was when a young man named Llima (voiced by Michael Liscio Jr.) with his Eevee, came to the scene. Llima: “Alola, </text:span><text:span text:style-name="T641">are you new here?” Ash: “Yeah, my name's Ash Ketchum, and I'm planning to challenge the Trial Captains.” Llima: “Funny when you mention that… for I happen to be one of them.” Ash: “Really?” Llima: “That's right, name's Llima by the way.” Lillie: “Wait… the Llima?!, the ping pong champ of Alola?!” Llima: “That's me, but I'm not the type who rubs that title on the face of others, so uh… is that your Rowlet?” asked Llima, looking at the sleeping Rowlet in the tree. Then there was trouble, Rowlet began to lean over, and fell off the tree. Ash was able to catch him just in the nick of time. Rowlet: [Huh…?, what happened?, morning already?, who are you?] Ash: “Uh… I'm Ash, but you should have been more careful, you fell off the tree while sleeping.” Rowlet: [I did?, oops…] Ash: “Don't worry, you're safe now.” </text:span><text:span text:style-name="T642">said Ash, before he pulls out his </text:span><text:span text:style-name="T637">Poké</text:span><text:span text:style-name="T642">dex to find out more about the grass type bird. </text:span><text:span text:style-name="T744">Poké</text:span><text:span text:style-name="T746">dex: [Rowlet is the Grass Quill </text:span><text:span text:style-name="T744">Pokémon, </text:span><text:span text:style-name="T746">and the grass type starter of Alola, it can also store energy during the day through photosynthesis, and can swoop down without making any noise and unleashes a powerful kick without being noticed.]</text:span><text:span text:style-name="T642"> Pikachu: [Wow, that's pretty cool.] </text:span><text:span text:style-name="T643">Rowlet: [I guess so… but can I get back to my nest, I need some more rest…] Ash: “Sure.” said Ash, before he puts Rowlet back into his nest. Llima: “Hmm… interesting… if I didn't knew better, I would say that you could talk to the </text:span><text:span text:style-name="T637">Pokémon…” </text:span><text:span text:style-name="T643">Ash: “Uh… really?, well I was only guessing on what Rowlet was trying to say… by the way, would you mind if I challenge you for a Z crystal?” Llima: “Not at all, I was hoping to get a challenger sooner or later.” so with that, Ash and Llima went to battle each other, a battle between Pikachu, and an Eevee. </text:span><text:span text:style-name="T645">Llima gave Ash a Normalium Z crystal, to learn how to use it and to see if he is worthy of it.</text:span><text:span text:style-name="T643"> Unfortunately, the battle was interrupted when the Team Rocket trio showed up, trying to steal both Pikachu and Eevee with a net. Jessie: “Got cha now Pikachu.” James: “And there's no escape this time.” Meowth: “That's right!, and we got </text:span><text:soft-page-break/><text:span text:style-name="T643">an Eevee as a bonus!” Ash: “Let Pikachu and Eevee go or else!” Jessie: “Like what?, we know you don't have your Kalos team with you this time, so give it up.” that was when Rowlet came to the scene, and swoop down to kick the Team Rocket trio, who dropped the net, freeing Pikachu and Eevee at last. Llima then used a Z crystal to use a Z move for Eevee, which somehow summoned all of Eevee's evolutions, and all of them used an attack to send the Team Rocket trio flying out of the scene. </text:span><text:span text:style-name="T644">Once the danger was over, Ash and Llima continued their battle, and in the end, Ash was able to win, and earned himself the Normalium Z crystal. Llima: “Well done Ash, I hope you do well in the trials ahead of you.” said Llima, before he leaves the scene, while Rowlet came over to the boy. Ash: “Hey Rowlet, thanks for helping me get Pikachu back earlier.” Rowlet: [Well you helped me before, so it's only fair if I do the same, and uh… would it be okay if I join your team?, I mean I want to become stronger, but I want a trainer with a good heart… and you already shown that when you saved me from my fall.] Ash: “Sure, I'd be more than happy to have you in the team.” said Ash, before he catches Rowlet in a </text:span><text:span text:style-name="T637">Poké</text:span><text:span text:style-name="T644">ball, making the grass type bird become Ash's first catch in Alola. Lillie: “Ash… you were able to understand what Rowlet was saying a little too well…” Ash: “Uh… well… the thing is… I have the ability to talk to </text:span><text:span text:style-name="T637">Pokémon…” </text:span><text:span text:style-name="T644">Lillie: “Really?!” Ash: “Yeah, but it's supposed to be a secret, so don't tell anyone, can you promise me that?” Lillie: “Sure, I doubt anyone would believe it anyway.” Ash: “Fair enough.” and so Ash has earned his first Z crystal and caught his first Alolan </text:span><text:span text:style-name="T637">Pokémon, </text:span><text:span text:style-name="T644">who knows what could be next for our hero as the journey continues.</text:span></text:p>
      <text:h text:style-name="Heading_20_1" text:outline-level="1"><text:bookmark-start text:name="Chapter 80 Alola"/><text:span text:style-name="T644">T</text:span><text:span text:style-name="T2">he rock type puppy.</text:span><text:bookmark-end text:name="Chapter 80 Alola"/></text:h>
      <text:p text:style-name="P41">Ash was training both Pikachu and Rowlet, to pass the time while looking for the next Trial captain. Rowlet: [Oh man… I'm getting tired… can we take a nap?] Pikachu: [How can you be tired already?, we haven't trained for more than 5 minutes?” Rowlet: [Sorry, I'm just not used to train this much… actually I haven't trained myself before until now…] Ash: “Well you need to work on your stamina and other things, otherwise you'll be beaten by your opponent before you could say ow.” Rowlet: [Well… when you put it that way…] <text:span text:style-name="T1099">that was when Pikachu saw something at the beach, and went over to take a look, which made him gasp in shock. Pikachu: [Ash!, come quick, I think this Pokémon needs help!] called out Pikachu, before Ash went over to Pikachu, to see that he was next to what looked like a little puppy like Pokémon covered in bruises. Ash: “Oh no… what could have done this…?” asked the boy to himself, </text:span><text:soft-page-break/><text:span text:style-name="T1099">before he picks up the injured Pokémon and takes it to Professor Kukui, in hopes to heal the poor thing. Professor Kukui: “This is Rockruff, a rock type, and you did the right thing to bring it here.” Ash: “Wait, it's a rock type?” Professor Kukui: “Yes, it might not look like one compared to other rock types, but it is, and Rockruff is more unique as it can evolve into two versions of Lycanroc, one of midday during the day, or one of Midnight during the night.” Ash: “Wow… that's amazing… but what could have hurt this one?” Professor Kukui: “I don't know… if only we can talk to Pokémon… then we could ask it… but the chances of that happening are not likely…” Ash: “Uh…” Pikachu: [Should you tell him?] Ash: “Tell him what?” Pikachu: [You know… about your gift…] Ash: “I don't know… there's already a handful of people who know about my secret…” Pikachu: [I know… but the longer we're here, the more likely that he'll discover it… so either he'll know now or he'll learn it later…] unaware to the pair, Professor Kukui was watching them, and began to realize that they were having a conversation that both sides understood. Professor Kukui: “Uh… Ash…?, are you having a conversation with your Pikachu?… and understanding him?” Ash: “Uh… maybe… look, you can't tell anyone about this, you have a… special ability to talk to Pokémon, but if the wrong people discover it, me and my Pokémon could get in danger.” Professor Kukui: “I understand… still… I never imagined there could be someone with an ability like that… how did you get it?” Ash: “Through something called Aura… I'm not an expert about it, but it's supposed to be something that all living things have, but few can use it for battle… like a Lucario for example.” Professor Kukui: “Oh yes, I've heard about them… and I once heard legends about the Aura Guardians… are you by chance…” Ash: “No I'm not an Aura guardian, just someone who can use Aura… though I don't have experience with it yet… other then being used when I'm in danger or something.” Professor Kukui: “Interesting…” said the professor, before Rockruff finally started to wake up. Once the little rock type pup saw Ash and the professor, he freaked out. Rockruff: [No please!, don't hurt me!, I never meant to be so weak!, I'll try to be stronger!, just don't…] Ash: “Whoa there little guy, we're not gonna hurt ya, honest, otherwise we wouldn't have helped ya.” Rockruff: [Huh?… you're not gonna hurt me?] Ash: “Of course not, why would I wanna hurt ya?” Rockruff: [Well because… wait… you can understand me?] Ash: “Yeah, I can talk to Pokémon, my name's Ash Ketchum by the way.” Rockruff: [… So you're the one he wanted revenge so badly…] Ash: “Who wanted revenge on me?” Rockruff: [My former trainer… his name is Damian…] Pikachu: [Damian?!, he's in Alola too?!” Ash: “Damian… that rotten trainer… it's always him…” Professor Kukui: “Damian?, who's he?” Ash: “The most rotten trainer I know…” said Ash, before Lillie and </text:span><text:soft-page-break/><text:span text:style-name="T1099">Snowy came to the scene, surprised to see Rockruff on a table. Lillie: “What's going on?” Ash: “Huh?, oh Alola Lillie, what brings you here?” Lillie: “I came to give Snowy a checkup, what's with the Rockruff?” Professor Kukui: “Ash found it at the beach earlier, and learned that it used to be own by someone named Damian.” Lillie: “Really?, so are you planning to give it back to him?” Ash: “If only it were that simple… but you see… Damian is the one trainer that doesn't deserve to be a trainer in the first place…” Lillie: “What do you mean?” Ash: “Well… let me tell you my past encounters with him during my journey before I got here…” said Ash, before he did just that, and both Lillie and Professor Kukui were shocked. Lillie: “No way…” Professor Kukui: “My goodness… no wonder you speak so low of him…” Ash: “I know… it's cruel to say, but he really was the worst trainer I've ever met…” Lillie: “No joke… that kind of treatment to Pokémon and other people… I can't believe he didn't get arrested…” Ash: “Believe me, nothing would make me more happier than that… well except maybe becoming a Pokémon master…” Professor Kukui: “Hmm… well I think it's safe to say that Rockruff should stay here for a bit, at least until it fully recovers.” Ash: “Yeah… I'll stick around to make sure he recovers.” said Ash, which made Rockruff surprised as he never witnessed a human being so kind to him before. Suddenly, the Team Rocket trio showed up and they tried to capture Pikachu and Rockruff with a net. However, Ash still had Rowlet, who used his talons and beak to break the net. Once both Pokémon were free, Pikachu used Thunderbolt while Rockruff used Accelerock to send the Team Rocket trio flying. Jessie: “Oh come on!, we didn't get a lot of time in this chapter!” James: “At least we were mentioned…” Meowth: “Never mind that… we're blasting off again!” shouted Meowth, as he and his teammates were sent flying out of the scene. A few days later, Rockruff got a whole lot better, and he began to feel attached to Ash, looking up to like an idol as he keeps hearing the boy's stories of his adventures. Rockruff: [Hey Ash… can I ask you something?] Ash: “Sure, what is it?” Rockruff: [Um… you've been so kind to me… and after hearing about your adventures from Pikachu… and saving me from those Team Rocket jerks, I wanted to be strong too… and to prove Damian wrong about me… can I be part of your team?] Ash: “Sure Rockruff, I'll be more than happy to help ya get stronger and show Damian wrong too.” said Ash, before he catches Rockruff inside a Pokéball, marking the rock type puppy as the boy's newest catch. The boy then pulls out his Pokédex to find out more about his new rock type catch. </text:span><text:span text:style-name="T1060">Pokédex: [Rockruff is the Puppy Pokémon of the rock type, and they've been with humans since ancient times, and train themselves by running around.] </text:span><text:span text:style-name="T1099">Some time later, Ash meets another Trial captain, who uses electric types, he taught Ash how to use the Electrium Z </text:span><text:soft-page-break/><text:span text:style-name="T1099">crystal, and when he tries it in a battle, Ash was able to prove he was worthy of it, meaning he had the right to keep one. Pikachu: [Alright, a Z crystal that's my type.] Ash: “Yeah, I wonder what other Z crystals we'll get…” and so Ash has caught a Rockruff and earned the Electrium Z crystal, who knows what could be next for our hero as the journey continues.</text:span></text:p>
      <text:h text:style-name="P105" text:outline-level="1"><text:bookmark-start text:name="Chapter 81 Alola"/>The Fire type kitten.<text:bookmark-end text:name="Chapter 81 Alola"/></text:h>
      <text:p text:style-name="P92">It was a nice day in Alola, when Ash was training his new <text:span text:style-name="T804">Pokémon, </text:span><text:span text:style-name="T1">Rowlet and Rockruff, who are already showing they're getting stronger. </text:span><text:span text:style-name="T805">Ash: “Okay you guys, I think we should take a break for now.” Rockruff: [Oh… but I was about to go to another level, just a longer?” Ash: “Hey I know, but let's save it for later, we can't overwork ourselves, we all need a break once in a while in order to have enough energy to work some more.” Pikachu: [He's right, it's close to lunch time anyway, and I'm feeling a bit hungry.] Rowlet: [Me too.] </text:span><text:span text:style-name="T806">so with that, they went on their way back to Professor Kukui's lab, when they saw something on the ground, which was a </text:span><text:span text:style-name="T804">Pokémon </text:span><text:span text:style-name="T806">that looked like a kitten, but it was covered in bruises and sand. Ash went to pick it up and brought the little guy to Professor Kukui's lab, where the professor was surprised to see Ash has brought back another </text:span><text:span text:style-name="T804">Pokémon </text:span><text:span text:style-name="T806">that was in poor condition. Professor Kukui: “Poor Litten… looks like it went through a lot of fights lately…” Ash: “Yeah…” that was when Lillie came in with Snowy, and she was surprised to see another </text:span><text:span text:style-name="T804">Pokémon </text:span><text:span text:style-name="T807">in poor condition, right after Ash finding Rockruff not too long ago. </text:span><text:span text:style-name="T808">Lillie: “Poor thing… what happened to Litten?” Ash: “Is that what he is?” Lillie: “Yes, I'm guessing you haven't talked to it yet.” Ash: “Well I just found him, so no.” Professor Kukui: “Even if he was talking, you're the only one here who can understand him.” Ash: “Yeah… but my gift won't do much now… not until Litten speaks, which might take a while until he wakes up.” </text:span><text:span text:style-name="T809">said Ash, before Litten suddenly started to wake up, and he was in a panic. Litten: [Huh?!, no please!, don't hurt me!, I'll try to get stronger!, I promise!] Ash: “Whoa there!, we're not gonna hurt ya.” Litten: [You expect me to believe that?, my old trainer said that before and he still hurts me…] Ash: “Your old trainer did what?!” Litten: [Wait… did you… understood me?] Rockruff: [Wait… Litten is that you?] Litten: [Rockruff?, what are you doing here?] Pikachu: [Hold on, you two know it's each other?] Rockruff: [Yeah… we used to be teammates under the same trainer.] Ash: “Wait… was your trainer by any chance… named Damian?] Litten: [Yeah… you know him?] Ash: “Yeah… so he abandoned you too… that no good…” Rockruff: [Oh Ash… it's okay…] Litten: [I take it… this boy is your new trainer?] Rockruff: [Yeah, and he much nicer than </text:span><text:soft-page-break/><text:span text:style-name="T809">Damian ever was or ever will, he trains me with love and trust, and if you want… you can join the team.] Litten: [I don't know… it'll be a while before I can trust a human again…] </text:span><text:span text:style-name="T810">suddenly, a little black ball with a red 'R' on it, broke through the window, and out of it came sleeping gas, which knocked everyone out. By the time they woke up, Ash, Lillie and Professor Kukui saw that they were inside a cage, and the Team Rocket trio were in front of them, laughing in an evil way. Ash: “Sleeping gas again?, seriously?” Jessie: “It's an old move, but it's still very effective…” James: Yes, and now we got your </text:span><text:span text:style-name="T804">Pokémon, </text:span><text:span text:style-name="T810">including Pikachu.” Meowth: “That's right, and the cage they're in is voice activated, which can only work when one of us say open.” said Meowth, before the cage with the </text:span><text:span text:style-name="T804">Pokémon </text:span><text:span text:style-name="T810">inside opened up, much to everyone's surprise. Jessie: “You idiot!” Meowth: “Don't blame me!, it was your idea to program it to open by a simple password!” James: “Never mind that!, they're getting away!” shouted James, unaware that the cage that Ash, Lillie and Professor Kukui were in opened up as well, due to having the same opening code as the other cage. Jessie: “Better send out our new </text:span><text:span text:style-name="T804">Pokémon, </text:span><text:span text:style-name="T810">go Mimikyu!” James: “You go too, Mareanie!” shouted Jessie and James, before sending out what looked like a </text:span><text:span text:style-name="T804">Pokémon </text:span><text:span text:style-name="T810">hiding under a disguise that looks like a poorly designed Pikachu, and a water/poison type that had tentacles that look like hair, and Ash went to check out his </text:span><text:span text:style-name="T804">Poké</text:span><text:span text:style-name="T810">dex to find out more. </text:span><text:span text:style-name="T747">Poké</text:span><text:span text:style-name="T748">dex: [Mareanie is the Brutal Star </text:span><text:span text:style-name="T747">Pokémon, </text:span><text:span text:style-name="T748">and </text:span><text:span text:style-name="T749">their head spikes are poisonous and attack by turning upside down and trap their prey with their 10 legs.] [Mimikyu is the Disguise </text:span><text:span text:style-name="T747">Pokémon, </text:span><text:span text:style-name="T749">a ghost/fairy type, and wears a ragged head cover to look like a Pikachu in hopes for popularity.]</text:span><text:span text:style-name="T811"> Mimikyu: [One way or another, I will have my revenge on all Pikachu!, why do they get to have all the popularity while I have to live in the shadows?!, it's not fair!] Pikachu: [Wow… this one has issues…] </text:span><text:span text:style-name="T812">said Pikachu, which only Ash and Mimikyu understood, and the ghost/fairy type got more mad and went to attack Pikachu, who managed to dodge it but Litten was about to be hit instead. However, before the attack hit, Ash blocked the attack with his body and got hit instead, much to the little fire type's surprise. </text:span><text:span text:style-name="T813">Pikachu: [Oh my gosh!, Ash are you okay?!] Ash: “Yeah… but what about Litten?, is he alright?” Litten: [Me?, but you were the one who got hit!, why did you took the hit for me?!] Ash: “Because unlike Damian, I care for the well-being of </text:span><text:span text:style-name="T804">Pokémon.” </text:span><text:span text:style-name="T814">Mimikyu: [Annoying twerp, out of my way!] shouted Mimikyu, before Pikachu used Iron Tail to block the ghost/fairy type's attack. Pikachu: [If you got a problem with me and my kind, leave Ash out of it!] shouted Pikachu, before he used a powerful Thunderbolt to hit Mimikyu and sending it flying right into the Team Rocket trio. Litten, who wanted to protect Ash like how he protected him, then used Flamethrower to burn the Team </text:span><text:soft-page-break/><text:span text:style-name="T814">Rocket trio, before Pikachu used another Thunderbolt to send the trio flying out of the scene. Once the danger was over, Litten went to rub his head on Ash's leg, as a sign of affection. </text:span><text:span text:style-name="T815">Professor Kukui: “Looks like you have earned the little fire cat's trust.” Ash: “Yeah… so it seems… hey Litten… would you like to join our team?” asked Ash, before Litten used Flamethrower on Ash's face with a smile, while the boy was covered in smoke. Litten: [That's my way of saying yes.] Ash: “Oh… in that case… happy to know… welcome to the team…” said Ash, before he fells to the ground. </text:span><text:span text:style-name="T816">Soon, the boy went to check on his </text:span><text:span text:style-name="T804">Poké</text:span><text:span text:style-name="T816">dex to learn more about his newest catch. </text:span><text:span text:style-name="T747">Poké</text:span><text:span text:style-name="T750">dex: [Litten is the Fire Cat </text:span><text:span text:style-name="T747">Pokémon, </text:span><text:span text:style-name="T750">the fire type starter of Alola, and it's known to show little emotions and prefers being alone, and it normally takes a lot of time to gain it's trust in any way.]</text:span><text:span text:style-name="T816"> Pikachu: [And yet, Ash was able to earn his trust in just one day…] Ash: “That's odd to you?” Pikachu: [Not really, you always had a knack on earning trust with your kindness and all that.] some time later, Ash gets to meet another Trial captain, who gave Ash a Grassium Z crystal to try out, and with the teamwork of Rowlet, Ash was able to earn the right of keeping one. </text:span><text:span text:style-name="T817">Ash: “I managed to earn three Z crystals… I wonder what other Z crystals I could get before the first Alola league starts…” Pikachu: [Only the future can tell us that.] and so Ash has caught a Litten and earned another Z crystal, who knows what could be next for our hero as the journey continues.</text:span></text:p>
      <text:h text:style-name="P105" text:outline-level="1"><text:bookmark-start text:name="Chapter 82 Alola"/><text:span text:style-name="T817">T</text:span><text:span text:style-name="T1">he new form of the dusk.</text:span><text:bookmark-end text:name="Chapter 82 Alola"/></text:h>
      <text:p text:style-name="P42">It was a nice day in the Alola region, when Ash was training Litten to get stronger. <text:span text:style-name="T1100">But the training had to halt for a bit as Rockruff was acting strange lately, as he was acting more aggressive and biting everything he sees, including Ash. Pikachu: [Any idea what's going on with Rockruff?] Ash: “Well… from what Professor Kukui told me… Rockruff would only act like this when they're close to evolving…” Litten: [I think you're right, I've seen it before from other Rockruff in the wild.] Pikachu: [The Pokédex mentioned that Rockruff can evolve either a Midday form or Midnight form of Lycanroc… guess it depends on what time of the day Rockruff will evolve…] Ash: “Yeah… speaking of Rockruff…'' said Ash, before he sees Rockruff sitting in the corner, feeling guilty and sad. It wasn't long before Ash came over to Rockruff, who couldn't have the courage to look back at his trainer. Rockruff: [Ash… I am so sorry for biting you… I don't know what's come over me… you must be mad at me…] Ash: “No Rockruff, I'm just worried about you… and I learned from Professor Kukui that you're just </text:span><text:soft-page-break/><text:span text:style-name="T1100">in that mood you get when you're ready to evolve.” Rockruff: [Really?, I'm gonna evolve soon?] Ash: “Yeah, but as what you'll evolve into… that's your choice to make…” Rockruff: [Hmm… my choice, huh?] Ash: “That's right.” Rockruff: [Well… I don't know… either of the forms seem cool… but I got this feeling that I wanna be something… different…] Pikachu: [Really?, different how?] Rockruff: [I'm not really sure…] Ash: “I'm sure what form you choose, it's alright with me.” a few hours later, the sun was beginning to set, and Rockruff couldn't help but stare at it, like he was in some kind of a trance. Pikachu: [He's been looking at the sunset for a while now…] Ash: “Yeah… it must be hard for him to decide…” suddenly, as the sun was almost gone, Rockruff started to glow, as he was starting to evolve. However, his new form was neither midday or midnight form, but somewhere in between, had orange and white fur and looked like a crossover of the two forms. Lycanroc: [I… evolved…] Ash: “Whoa… Lycanroc… you look amazing…” Lycanroc: [Thanks… but what form is this?] Pikachu: [Looks like a crossover between the midday and midnight forms…] said Pikachu, before Ash pulls out his Pokédex to find out more. </text:span><text:span text:style-name="T1061">Pokédex: [Lycanroc is the Wolf Pokémon, and the evolved form of Rockruff, current form of this Lycanroc is unknown.]</text:span><text:span text:style-name="T1100"> Ash: “Unknown…?” that was when Professor Kukui came to the scene, and he was surprised by the sight of Ash's Lycanroc. Professor Kukui: “What in the world…?” Ash: “Hi Professor, what form is Lycanroc?” Professor Kukui: “Well to tell you the truth… I don't know… I've never seen this form before… it must be a newly discovered form…” Ash: “Really?” Professor Kukui: “Yes, tell me, when did Rockruff evolved?” Ash: “When dusk settled.” Professor Kukui: “Hmm… then maybe we should call this Dusk form Lycanroc, nice ring to it, right?” Ash: “Yeah, you like that Lycanroc?, sound good?” Lycanroc: [Yeah, it's catchy… and I think this is the form for me…] sometime later, in a new day, Ash was helping Lycanroc how to battle in his new form, but soon learned that the rock type goes savage whenever he gets dirty, which was ironic as he used to love getting dirty when he was a Rockruff. With some patience and training, Ash was able to help Lycanroc control his rage even when he gets dirty. Eventually, Ash meets another Trial captain, who gives the boy a Lycanium Z crystal, to test the boy to see if he was worthy of it. Luckily for the boy, he and Lycanroc were able to pull off the Z move, and earned the right to keep the Z crystal. Suddenly, there was trouble, as the Team Rocket trio showed up, in hopes to catch not only Pikachu, but Lycanroc as well. They brought some sort of robot that was bigger than a house, with a giant butterfly net in it's hands. Jessie: “Ha, ha, ha, ha!, with this mega bot, not only will we finally get Pikachu, but that new Lycanroc as a bonus.” James: “Yes, that Lycanroc is no doubt rare, which should make a great gift for the boss like Pikachu.” </text:span><text:soft-page-break/><text:span text:style-name="T1100">Meowth: “That's right!” Lycanroc: [Do they actually think they can catch Pokémon with that thing?] Pikachu: [What really surprises me is the fact they're still going after me even though me and Ash beat them more times than I could count…] Ash: “Get ready guys, this could be tough.” Meowth: “You bet it will, time to press the catching button!” said Meowth, before his paw pressed a button. Suddenly, the robot exploded, and the Team Rocket trio were being sent flying into the air. Jessie: “You idiot!, you pressed the self destruct button!” James: “Why did we even had that button in the first place?” Meowth: “Cause the writer wanted us to…” Jessie: “I hate writers… as much as this…” Team Rocket trio: “Looks like Team Rocket's blasting off again!” shouted the trio, as they flew into the sky and out of the scene. Ash: “Uh… did that really just happen?” Lycanroc: [Well… that was awkward…] Pikachu: [Tell me about it…] and so Rockruff has evolved into a new kind of Lycanroc and Ash earned another Z crystal, which is meant for Lycanroc, who knows what could be next for our heroes as the journey continues.</text:span></text:p>
      <text:h text:style-name="P105" text:outline-level="1"><text:bookmark-start text:name="Chapter 83 Alola"/>The little Ultra beast from Ultra Space.<text:bookmark-end text:name="Chapter 83 Alola"/></text:h>
      <text:p text:style-name="P93">After Rockruff evolved into Dusk form Lycanroc and got a special Z crystal for the rock type, Ash continues to train Lycanroc and the rest of his team. <text:span text:style-name="T1101">As for Litten, he evolved into Torracat, and Ash pulled out his </text:span><text:span text:style-name="T818">Poké</text:span><text:span text:style-name="T819">dex to find out more. </text:span><text:span text:style-name="T751">Poké</text:span><text:span text:style-name="T752">dex: [Torracat is the evolved form of Litten, and the fiery bell at it's throat makes a high pitched sound whenever </text:span><text:span text:style-name="T753">Torracat</text:span><text:span text:style-name="T752"> spits </text:span><text:span text:style-name="T753">out </text:span><text:span text:style-name="T752">fire.]</text:span><text:span text:style-name="T819"> </text:span><text:span text:style-name="T820">Pikachu: [Well that's kind of cute.] Torracat: [Hey watch it, call me cute again and I'll roast ya.] Pikachu: [Relax, I was only teasing.] Ash: “Come on you guys, last thing we need is fighting amongst ourselves.” suddenly, some sort of small wormhole appeared above the group, and something came out of it, which looked like some sort of </text:span><text:span text:style-name="T818">Pokémon </text:span><text:span text:style-name="T820">called Poipole. Rowlet: [What is that?] Ash: “I don't know…” it wasn't long before Lillie and Snowy came to the scene, and they were surprised. Lillie: “Ash, be careful, that's a Poipole, one of the Ultra Beasts.” Ash: “The Ultra what?” Lillie: “A special group of </text:span><text:span text:style-name="T818">Pokémon </text:span><text:span text:style-name="T820">from another dimension called Ultra Space, and wormholes that connect it to this world only appear here, and Poipole is a poison type of the Ultra Beasts.” Ash: “Well it's not like I never faced poison types before…” </text:span><text:span text:style-name="T821">said Lillie, before Ash pulls out his </text:span><text:span text:style-name="T818">Poké</text:span><text:span text:style-name="T821">dex to find out more. </text:span><text:span text:style-name="T751">Poké</text:span><text:span text:style-name="T754">dex: [Poipole is the Poison Pin </text:span><text:span text:style-name="T751">Pokémon, </text:span><text:span text:style-name="T754">and it gets attracted by light and crackles wildly as it sprays it's opponents with poison from the needles on it's head.]</text:span><text:span text:style-name="T821"> </text:span><text:span text:style-name="T822">Pikachu had his cheeks sparked up, getting ready if Poipole attacks, unaware that the </text:span><text:soft-page-break/><text:span text:style-name="T822">light of the electricity caught the attention of the poison type, which brought her a little closer. Pikachu then released a Thunderbolt but missed, however the light did made Poipole happy. Poipole: [Oh… pretty light… do it again please!] Pikachu: [Uh… okay…] said Pikachu, before he unleashed another Thunderbolt, which made light that Poipole really enjoyed. Poipole: [Light!, glorious light!] said Poipole, before she went over to Pikachu and gave him a hug and nuzzle. Pikachu: [Hey cut it out!, you might poisoned me!] Poipole: [Don't worry, I don't poison those I like, especially those who can make wonderful light like you.] Pikachu: [Uh… thanks for saying so… I guess…] </text:span><text:span text:style-name="T823">Ash: “She seems to love your electricity.” Pikachu: [Yeah… so I've noticed…] Torracat: [Well the </text:span><text:span text:style-name="T818">Poké</text:span><text:span text:style-name="T823">dex did say Poipole is attracted to light, and electricity does have a lot of light.] </text:span><text:span text:style-name="T824">Poipole: [Hmm… are you friends with this </text:span><text:span text:style-name="T818">Pokémon?</text:span><text:span text:style-name="T824">] Ash: “Yeah, I'm Pikachu's trainer, I'm Ash by the way, and in case you're wondering, I can talk to </text:span><text:span text:style-name="T818">Pokémon.” </text:span><text:span text:style-name="T824">Poipole: [You mean other humans can't understand </text:span><text:span text:style-name="T818">Pokémon </text:span><text:span text:style-name="T824">speech?] Pikachu: [That's normally the case </text:span><text:span text:style-name="T825">for most humans</text:span><text:span text:style-name="T824">, but not Ash though, he can understand our speak.] </text:span><text:span text:style-name="T825">Poipole: [How does he do it?] Ash: “Through something called Aura, but I haven't mastered it as my goal is to be a </text:span><text:span text:style-name="T818">Pokémon </text:span><text:span text:style-name="T825">master, not an aura guardian.” Lillie: “But it wouldn't hurt knowing how to control it, for what if you lost control and hurt someone?” Ash: “Well… when you put it that way… but it's not like I have someone to teach me.” Lillie: “Hmm… fair point… it is a rare power and there aren't that many aura guardians too…” suddenly, trouble brewed as the Team Rocket trio showed up and tried to steal Pikachu in a net. Poipole: [Hey!, let him go!] Meowth: “Or what?, make us?” Poipole: [No… I'll poison y</text:span><text:span text:style-name="T826">our balloon down</text:span><text:span text:style-name="T825">!] shouted Poipole, before she sprays poison from the needles on her head at the balloon, which made it melt a little before falling to the ground, freeing Pikachu in the process. </text:span><text:span text:style-name="T827">Ash: “Pikachu, are you okay?” Pikachu: [Yeah, thanks to Poipole here.] Poipole: [Well I couldn't let them kidnap my light making friend, could I?] that was when the Team Rocket trio came out of the remains of their balloon, mad that their balloon was destroyed once again. Jessie: “Why must you always aim at our balloon?!, they don't come cheap you know!” Ash: “I don't care!, there is no way I would let you steal any of my </text:span><text:span text:style-name="T818">Pokémon!, </text:span><text:span text:style-name="T827">or from anyone for that matter!” </text:span><text:span text:style-name="T828">James: “Don't take it personally, we're just doing our job.” Meowth: “And other lines of work is hard for guys like us.” </text:span><text:span text:style-name="T829">Ash: “Well I know you do a good job of being rockets, Pikachu, Thunderbolt!” called out Ash, before Pikachu lets out a powerful Thunderbolt that sends the Team Rocket trio flying into the sky and out of the scene.</text:span><text:span text:style-name="T830"> Once the danger was over, Poipole went back to nuzzle Pikachu. Pikachu: [Great… first Buneary, and now Poipole…] Torracat: [Buneary?] Pikachu: [Long story…] </text:span><text:span text:style-name="T831">Ash: “Thanks Poipole, you saved Pikachu.” Poipole: [Well Pikachu makes </text:span><text:soft-page-break/><text:span text:style-name="T831">really great light from his lightning, and he seems really nice too, I couldn't let those jerks take him away like that.] Ash: “Hey Poipole… would you like to join the team?” Poipole: [Really?, does that mean I get to be with Pikachu more?] Ash: “Sure.” Lillie: “Hold on Ash, Ultra Beasts are not supposed to live in this realm, they don't know how to survive here for a long time.” Ash: “Well I can teach her.” Lillie: “Well… I suppose that could work… but you'll need a special Beast ball to catch Poipole.” Ash: “Really?” Lillie: “Yes… lucky for you though, I happened to have some, just in case we run into an Ultra Beast or two.” said Lillie, before she gives a special Beast ball to the boy. Ash: “Thanks Lillie… well… here goes nothing.” Poipole: [What does that do?] Ash: “It's a </text:span><text:span text:style-name="T818">Poké</text:span><text:span text:style-name="T831">ball of sorts, used to catch and carry </text:span><text:span text:style-name="T818">Pokémon </text:span><text:span text:style-name="T831">to places, you have to caught in one of these to make you my </text:span><text:span text:style-name="T818">Pokémon, </text:span><text:span text:style-name="T831">that way no one else can catch you.” Poipole: [Hmm… I get it, like finders keepers?] Ash: “Yeah… something like that, I guess.” </text:span><text:span text:style-name="T832">said Ash, before he catches Poipole in the Beast ball, making the Ultra Beast his newest catch. </text:span><text:span text:style-name="T833">Pikachu: [Well… looks like we got a new teammate.] Ash: “Yeah, how awesome is that?” </text:span><text:span text:style-name="T834">Lillie: “Remember Ash, the Ultra Beasts are like aliens to this realm, you must teach her everything there is to know here so there won't be any trouble.” Ash: “Sure thing.” and so Ash has gotten his first encounter with an Ultra Beast and caught it as his newest </text:span><text:span text:style-name="T818">Pokémon </text:span><text:span text:style-name="T834">too, who knows what's next for our heroes as the journey continues.</text:span></text:p>
      <text:h text:style-name="P105" text:outline-level="1"><text:bookmark-start text:name="Chapter 84 Alola"/><text:span text:style-name="T834">T</text:span><text:span text:style-name="T1">he mythical steel type.</text:span><text:bookmark-end text:name="Chapter 84 Alola"/></text:h>
      <text:p text:style-name="P43">It was a nice day at the beach of Alola, when Ash was training his <text:span text:style-name="T1100">Pokémon, </text:span>especially his recent catch, Poipole, who was still learning about the world she was now in, but was learning fast. <text:span text:style-name="T1102">Poipole: [So there are other Pokémon that can make pretty electric light like Pikachu?] Ash: “In a way, yeah, all electric types can unleash electricity, which is why they're called electric types.” Poipole: [Even so, I think Pikachu's light is the best there is.] Pikachu: [Uh… thanks I guess…] that was when Lillie and Snowy came to the scene, checking on how Poipole was doing in the normal realm. Lillie: “So Ash, how's Poipole?” Ash: “Well she's still learning, but she's learning fast.” Lillie: “That's good to hear… hey… what's that?” asked Lillie, who noticed what looked like an old treasure chest that has washed up on the beach. Ash: “It looks like a treasure chest… wait… the lid's opening…” said Ash, before the lid opens up and out of it came a big group of what looked like Pokémon with molten metal bodies and a hexagonal nut for a head with a small black sphere for an eye. They were called Meltan, and they were Pokémon like noun that Ash has ever seen. Pikachu: [What are they?] Ash: “I don't </text:span><text:soft-page-break/><text:span text:style-name="T1102">know… never seen Pokémon like these before…” Lillie: “Nor have I…” said Lillie, before Ash pulls out his Pokédex to find out more about what he and Lillie are seeing. </text:span><text:span text:style-name="T1062">Pokédex: [Meltan is Hex Nut Pokémon, and it dissolves and eats metal to survive, it's also a mythical Pokémon of Alola.]</text:span><text:span text:style-name="T1102"> Ash: “Huh… a mythical Pokémon…” Meltan: [Excuse me, but do you have any metal we can dissolve and eat, we're really hungry.] Ash: “Uh… well… we don't have metal with us at the moment… but I'm sure Professor Kukui might have some metal to spare.” said Ash, before the scene changed to Professor Kukui's lab, where the professor himself had mixed feelings, which was happy to see the mythical Meltan group, but a bit annoyed that they were eating his pots and pans. Professor Kukui: “Hmm… interesting… you said you found the Meltan in a chest, right?” Lillie: “Yes, it was made of wood and some metal, I'm guessing the Meltan were trying to eat the metal of it.” Professor Kukui: “Hmm… well this is a big discovery, for I thought the Meltan were gone long ago… or only exist in myths, but here they are…” Poipole: [What are mythical Pokémon?] Pikachu: [They're kind of like very rare and usually powerful Pokémon, around the same rank as Legendary Pokémon, they normally don't evolve like most Pokémon do either.] Meltan: [We have an evolve form, it only happens when combine ourselves to a much stronger Meltan.] Ash: “Really?, that's so cool!” Meltan: [Yeah, and I believe there also a legendary here in Alola that has an evolutionary line too… wish I can remember what it was called though…] Pikachu: [A legendary with an evolution line?, I never heard of one.] Meltan: [Yeah, but that's not all, like Lycanroc, it has two forms that becomes happens depends on the time of day.] Ash: “Really?, that's amazing.” Meltan: [Yes, I guess it does sound… wait… did you understood what I said?] Ash: “Yeah, I sort of have the ability to talk to Pokémon.” Meltan: [Really?, I've never heard of one that can do that before…] Ash: “Yeah… I get that a lot…” suddenly, a little ball burst through the window, and out of it came some sleeping gas, which put everyone, except for the Meltan, to sleep, and it wasn't long before the Team Rocket trio themselves showed up, wearing gas masks, and tried to capture both Pikachu and Ash, when they noticed the Meltan. Jessie: “What are those things?” James: “I'm more curious about why they're not sleeping like the others?” Meowth: “Maybe they're not organic based Pokémon, and they have no noses or mouths to breathe the gas…” Meltan: [Hey, who are you people?] Meowth: “Who are we?, we're part of Team Rocket, and we're here to steal the twerp and Pikachu.” Meltan: [But isn't that the same as kidnapping?, which is evil?] Meowth: “Yeah, what's your point?” Meltan: [You're bad guys!] Meowth: “We are, and I'm betting you'll be good gifts for the boss.” Meltan: [Oh boy…] that was when Pikachu finally started to wake up, along with Poipole, who were </text:span><text:soft-page-break/><text:span text:style-name="T1102">glaring at the Team Rocket trio. Pikachu: [Ugh… why must they always use sleeping gas…?] Poipole: [You mean… this isn't the first time…?] Pikachu: [Well… not for me or Ash… that's for sure…] Jessie: “What the?!, the Pikachu and Poipole are awake?!” <text:s/>James: “Quick, more sleeping gas!” Meowth: “I can't, that was my only sleeping gas bomb, I didn't think they would wake up so soon, guess talking to those… whatever those molten metal things are, gave them enough time to wake up.” Jessie: “Well never mind that, we can still capture them with the twerp knocked out.” James: “Uh… Jessie… I think you spoke too soon…” said James, before he and his team see that Ash and the others began to wake up. Ash: “Oh man… sleeping gas… it's always sleeping gas with Team Rocket…” Lillie: “Hey… shouldn't we be in a cage by now?” Jessie: “Well that would happened if Meowth didn't waste our time chatting with those molten metal things.” Meowth: “Oh shut up!, now is not the time for blaming, it's time for stealing!, starting with those molten things!” said Meowth, glaring at the now scared Meltan group. Ash: “You're not harming those Meltan!” Lillie: “That's right!, Snowy, use Ice Beam!” Ash: “Pikachu, use Thunderbolt!” called out Ash and Lillie, as Pikachu and Snowy used their attacks to freeze or zap the Team Rocket trio, which of course both caused them to be sent flying out of the lab, into the sky and out of the scene. Professor Kukui: “Nice work… but I think you went a little overboard too…” said the professor, as he looks at the now large hole in the wall. Ash: “Oh… sorry…” Lillie: “Yeah… we're so sorry…” Professor Kukui: “Don't worry, it can be fixed, all that matters is that the Pokémon are safe.” that was when one of the Meltan went into Ash's backpack, and found one of the Pokéballs, which opened up and caught it, much to Ash's surprise. Lillie: “Well… I guess that's one way to catch a Pokémon…” Ash: “Yeah…” some time later, Ash was training Meltan to be a lot stronger in order to protect himself against enemies like Team Rocket, and Ash also challenges another Trial Captain, and in the end won, and earned another Z crystal that works for Meltan, which is Steelium Z. Pikachu: [Hey Ash… I just realized something, you managed to catch another mythical Pokémon.] Ash: “Huh?, I caught one before?” Pikachu: [Yeah, remember Mew?, she's a mythical Pokémon herself.] Ash: “Oh right, guess it slipped my mind.” Meltan: [What's a Mew?] Pikachu: [Um… it's a long story…] Ash: “Which is common for us…” and so Ash has caught a Meltan and earned a Steelium Z crystal, who knows what could be next for our heroes as the journey continues.</text:span></text:p>
      <text:h text:style-name="P105" text:outline-level="1"><text:bookmark-start text:name="Chapter 85 Alola"/><text:soft-page-break/>Balance of the Sun and Moon.<text:bookmark-end text:name="Chapter 85 Alola"/></text:h>
      <text:p text:style-name="P94">It was a beautiful day on the island region of Alola, when Ash was training now full team. Ash: “Okay guys, we still have some work to do before we can compete in the Alola league, which will no doubt be our toughest challenge ever.” Pikachu: [Are you sure?, tougher than saving the world from evil teams like the time in Hoenn with Groudon and Kyogre?, or the time saving Sinnoh when Team Galactic tried to create a new world when controlling Dialga and Palkia?, or that time when Team Plasma tried to control Reshiram?, or that time we saved Kalos from Team Flare's evil plan with Yveltal?] Rowlet: [Wait… time out, are you saying Ash got to save the world a few times?] Ash: “Oh… I guess I haven't told you that, huh?” Torracat: [This is the first I've heard of it…] Poipole: [Yeah… then again I'm still new to the team.] Meltan: [Yeah, me too…] <text:span text:style-name="T1103">that was when Lillie came to the scene, and had something moving in her bag, which caught the boy's attention. Ash: “Hey Lillie, what's that you got in your bag?” Lillie: “Um… well… it's um…” that was when a </text:span><text:span text:style-name="T835">Pokémon </text:span><text:span text:style-name="T836">that looked like it was made out of space clouds came out of the bag. Ash: “Wow, what kind of </text:span><text:span text:style-name="T835">Pokémon </text:span><text:span text:style-name="T836">is that?” asked Ash, before he pulls out his </text:span><text:span text:style-name="T835">Poké</text:span><text:span text:style-name="T836">dex to find out more. </text:span><text:span text:style-name="T755">Poké</text:span><text:span text:style-name="T756">dex: [Cosmog, the Nebula </text:span><text:span text:style-name="T755">Pokémon, </text:span><text:span text:style-name="T757">it's body is gaseous and frail, but it grows as it collects dust from the atmosphere, it's also a legendary of Alola.]</text:span><text:span text:style-name="T837"> Poipole: [Legendary… wait… I think I seen this thing before… from paintings on walls back in Ultra Space…] Ash: “Really?, there were paintings of this </text:span><text:span text:style-name="T835">Pokémon </text:span><text:span text:style-name="T837">on walls in your realm?” Poipole: [Yeah… but there were other paintings too… though I never really understood them what they meant… but the drawings inspired me to do paintings when I'm not in battle.] Pikachu: [Oh yeah, I've seen you spray paint from your needles on the ground in your spare time.] Poipole: [Yeah, my favorites are of me and you.] Pikachu: [Um… that's nice…] Meltan: [Hey… I remember this </text:span><text:span text:style-name="T835">Pokémon, </text:span><text:span text:style-name="T837">it's one of the legendaries of Alola I told ya about.] Ash: “Really?” Meltan: [Yeah, Cosmog can evolve into Cosmoem, which evolves either the legendary of the sun or legendary of the moon, depending on the day… or if one of the other is gone…] Ash: “What do you mean?” </text:span><text:span text:style-name="T838">Meltan: [Well… I've heard of a legend that in Alola, there are two legendaries that balance the day and night of Alola, and if anything would happened to one of them, a Cosmog is formed to take their place once they fully evolve.] Pikachu: [Wow… sounds like a lot of the legendaries have a role that keeps the world in balance… like the legendaries of land and sea… time and space… or even life and death…] Ash: “Yeah… they sure do…” Lillie: “They who sure what do?” asked Lillie, before Ash explained to her about what the </text:span><text:span text:style-name="T835">Pokémon </text:span><text:span text:style-name="T838">just said. </text:span><text:span text:style-name="T839">Suddenly, </text:span><text:soft-page-break/><text:span text:style-name="T839">the sky went dark as the moon was blocking the sun as it seems that an eclipse has occurred. Ash: “What the…?” Lillie:: “It's an eclipse… but there was no reports of one happening here today…” <text:s/></text:span><text:span text:style-name="T840">Pikachu: [Hey Ash, look </text:span><text:span text:style-name="T841">over there.] said Pikachu, pointing at a group of people on the other side of the beach, and the sight of them made Lillie gasped in shock. Lillie: “It's Team Skull!” Ash: “You know who they are?” </text:span><text:span text:style-name="T842">Lillie: “Yeah, a group of thugs who cause trouble for everyone in Alola… they must be causing trouble again… but they couldn't be responsible for the eclipse… could they?” </text:span><text:span text:style-name="T843">that was when they saw the boss of the group, named Guzma (voiced by Evan Maltby), who was looking at a cage that held what looked like a large bat, </text:span><text:span text:style-name="T844">which was the legendary </text:span><text:span text:style-name="T835">Pokémon</text:span><text:span text:style-name="T844"> of the moon</text:span><text:span text:style-name="T843">. That was was when Cosmog in Lillie's bag started to glow, and evolved into Cosmoem, and Ash pulls out his </text:span><text:span text:style-name="T835">Poké</text:span><text:span text:style-name="T843">dex to find out more. </text:span><text:span text:style-name="T755">Poké</text:span><text:span text:style-name="T758">dex: [Cosmoem is the evolved form of Cosmog, as it absorbs light, it continues to grow, and it's shell is surprisingly hard, and some called it the cocoon of the stars.]</text:span><text:span text:style-name="T843"> unfortunately for the kids, Team Skull saw the light of the evolution, especially Guzma, and they see Cosmoem with them. Guzma: “There it is!, get that Cosmoem!” ordered Guzma, before his grunts went to charge towards the kids. Poipole: [I'm guessing they're the bad guys like Team Rocket?] Pikachu: [Well they have what looks like a legendary </text:span><text:span text:style-name="T835">Pokémon </text:span><text:span text:style-name="T843">in a cage and they're about to attack, so I would safely say yes.] </text:span><text:span text:style-name="T844">they went to battle, and during the conflict, Poipole learned a move called Dragon Pulse, which caused her to evolve into </text:span><text:span text:style-name="T845">Naganadel, and Ash pulls out his </text:span><text:span text:style-name="T835">Poké</text:span><text:span text:style-name="T845">dex again to find out more. </text:span><text:span text:style-name="T755">Poké</text:span><text:span text:style-name="T759">dex: [Naganadel is the evolved form of Poipole, and it can shoot a glowing venomous liquid from it's needles, and the liquid is also very adhesive.]</text:span><text:span text:style-name="T845"> Lillie: “Wow… so that's the evolved form of Poipole…” said Lillie, before Meltan made a sonic sound that called out the other Meltan. Soon, all of the Meltan started to merge into Ash's Meltan, and started to glow and become a larger </text:span><text:span text:style-name="T835">Pokémon </text:span><text:span text:style-name="T845">called Melmetal, and once again, Ash pulls out his </text:span><text:span text:style-name="T835">Poké</text:span><text:span text:style-name="T845">dex to find out more. </text:span><text:span text:style-name="T755">Poké</text:span><text:span text:style-name="T759">dex: [Melmetal is the evolved form of Meltan, which only occurs when the whole group of Meltan fused together, and it's said that Melmetal can deliver the strongest punches of all </text:span><text:span text:style-name="T755">Pokémon.</text:span><text:span text:style-name="T759">]</text:span><text:span text:style-name="T845"> Ash: “Really?, well that sounds handy.” </text:span><text:span text:style-name="T846">Lillie: “It better be… cause we'll need it against them…” said Lillie, looking at the approaching Team Skull grunts, who send out their own </text:span><text:span text:style-name="T835">Pokémon </text:span><text:span text:style-name="T846">to attack. </text:span><text:span text:style-name="T847">Ash sends both Naganadel and Melmetal to battle, and both of them were able to take down the grunts without even breaking a sweat. Guzma: “Hmm… you seemed to have powerful </text:span><text:span text:style-name="T835">Pokémon, </text:span><text:span text:style-name="T847">but no matter, once I capture both Lunala and the soon to be Solgaleo, nothing will stop me from winning the first ever Alola League.” Ash: “That's what this is all about?” Guzma: “Of course, think about it, this first ever Alola </text:span><text:soft-page-break/><text:span text:style-name="T847">league means that whoever wins it… gets the title of the first ever Alola league champ, and that title will be mine once I capture both Lunala, the legendary </text:span><text:span text:style-name="T835">Pokémon </text:span><text:span text:style-name="T847">of the moon, and Solgaleo, the legendary </text:span><text:span text:style-name="T835">Pokémon </text:span><text:span text:style-name="T847">of the sun.” Ash: “But you can't!, the legendaries have a role in this world to keep it in balance!” Lillie: “That's right!, messing with them could cause a major disaster!, like this eclipse for example, I'll bet it's a side effect of you taking Lunala.” Guzma: “Like I care if the sun is blocked by the moon for a while, nothing will stop me from becoming the first ever champion of Alola.” </text:span><text:span text:style-name="T848">Lillie: “Well there's no way we're letting you capture Nabby!” Ash: “Nabby?” Lillie: “Well… I wanted to give the little one a nickname so it doesn't attract too much unwanted attention, and I think it's cute for him.” Guzma: “I don't care what you call it, that soon to be Solgaleo is mine!” suddenly, Cosmoem, or Nabby as Lillie called him, began to glow again, and evolved into what looked like a large lion that let out a mighty roar, and the sun began to show again. Ash: “Whoa… Nabby evolved again…” Pikachu: [That was pretty fast… than again, this is supposed to be the chapter for Nabby…] Snowy: [What chapter?, </text:span><text:span text:style-name="T849">what are you talking about?</text:span><text:span text:style-name="T848">] Pikachu: [Oh nothing…] </text:span><text:span text:style-name="T850">said Pikachu, before Nabby used a powerful move called Flash Cannon, to break the cage in order to free Lunala from Team Skull, and soon both legendaries were glaring at Guzma, who lost his color in fear, before running away to save his own skin. With Guzma and his grunts no longer around, both Nebby the Solgaleo and Lunala came over to Ash and Lillie, who were a little nervous at first, before Lunala spoke to the boy. Lunala: [Fear not little one, we mean you no harm, we want to thank you for helping us.] Ash: “Uh… you're welcome… but we didn't do anything…” Nebby: [That's not true, you were willing to risk your lives to protect me and Lunala from Team Skull, that alone proves that you're good humans… and your heart is as bright as the sun, which I respect a lot.] Lunala: [Not to mention that the girl here has a glow in her heart that is as bright as the moon at night.] Ash: “Really?, she's like the moon while I'm like the sun?” Nebby: [That's right, so if you ever need us again, call us and we will come to aid you.] Ash: “Uh… thanks… </text:span><text:span text:style-name="T851">oh before you go, mind if I check you two out with my </text:span><text:span text:style-name="T835">Poké</text:span><text:span text:style-name="T851">dex?” Nebby: [Not at all, I'm pretty curious about what it says about me and Lunala too.] said Nebby, before Ash pulls out his </text:span><text:span text:style-name="T835">Poké</text:span><text:span text:style-name="T851">dex to find out more about Nebby and Lunala. </text:span><text:span text:style-name="T755">Poké</text:span><text:span text:style-name="T760">dex: [Lunala is the legendary </text:span><text:span text:style-name="T755">Pokémon </text:span><text:span text:style-name="T760">of the moon, and it says it steals the light of it's surroundings and then it spreads out it's then glowing wings to make it look like the night's full moon, </text:span><text:span text:style-name="T761">and like Solgaleo, it has the ability to open a wormhole that connects this world to Ultra Space</text:span><text:span text:style-name="T760">.] [Solgaleo is said to be the legendary </text:span><text:span text:style-name="T755">Pokémon </text:span><text:span text:style-name="T760">of the sun, </text:span><text:span text:style-name="T761">and it lets out light from it's mane to make itself shine as bright as the sun </text:span><text:soft-page-break/><text:span text:style-name="T761">itself, and like Lunala, it has the ability to open a wormhole that connects this world to Ultra Space.]</text:span><text:span text:style-name="T852"> Ash: “Ultra space… that's where Naganadel is from…” Lunala: [Yes, and if she wants to go back to Ultra Space, Solgaleo and I would be happy to take her home.] Naganadel: [Um… thanks for the offer… but I think I wanna stay in this world for a little while longer, I still have so much to learn about it, and Ash needs a full team in order to compete in the upcoming Alola League, and I'm gonna help him like how he helped me.] Lunala: [We understand, for it's easy to see why you have strong loyalty to this boy.] </text:span><text:span text:style-name="T853">Ash: “Thanks, I always do my best to prove I have what it takes to be a great trainer.” </text:span><text:span text:style-name="T854">Lunala: [And I can tell you will be… sooner than you think…] Nebby: [Now we better get going, before those Team Skull guys come back, farewell Ash and Lillie.] said Nebby, before he and Lunala opened up a wormhole and went into Ultra Space as the wormhole closes. Lillie: “Wow… that was… eventful…” Ash: “Yeah, though it seems I have a knack of running into legendaries during my journey…” some time later, in the next day, Ash gets to challenge another Trial captain, who gives him a Firium Z crystal to try out, and with the teamwork with Torracat, Ash was able to pass the test and earned the right to keep the Z crystal. </text:span><text:span text:style-name="T855">Torracat: [Well… looks like we got another Z crystal.] Ash: “And just in time too, for I heard that the first ever Alola league will begin tomorrow.” Lillie: “I hope you'll go far in it.” Ash: “Yeah… me too.” and so Ash has met both Solgaleo and Lunala and earned one more Z crystal before the upcoming Alola league, who knows what could be next for our hero as the journey continues.</text:span></text:p>
      <text:h text:style-name="P105" text:outline-level="1"><text:bookmark-start text:name="Chapter 86 Alola"/>The Alola <text:span text:style-name="T1102">Pokémon </text:span>League.<text:bookmark-end text:name="Chapter 86 Alola"/></text:h>
      <text:p text:style-name="P101"><text:span text:style-name="T1011">It was a big day for the Alola region, for the first ever Alola League is about to begin, and Ash was really looking forward to compete in it.</text:span><text:span text:style-name="T1034"> Ash: “This is so awesome!, we're finally gonna compete in the first ever Alola league.” Pikachu: [Yeah, I'm all fired up.] Torracat: [Not as much as I am, and not just because I'm a fire type.] </text:span><text:span text:style-name="T1035">Ash: “I don't blame ya… but we better keep an eye out for Team Rocket.” Rowlet: [Yeah, they might show up to steal Pikachu again.] Ash: “Well that would normally be the case, but they also like to try stealing the torch that begins the league.” Naganadel: [Why would they want to steal some flame?] Ash: “Because in the other leagues, the torch uses the fire of the legendary fire bird </text:span><text:span text:style-name="T646">Pokémon </text:span><text:span text:style-name="T647">called Moltres, or in the case of Johto, the rainbow bird </text:span><text:span text:style-name="T646">Pokémon </text:span><text:span text:style-name="T647">known as Ho-oh.” Melmetal: [Flames from legendary </text:span><text:span text:style-name="T646">Pokémon?, </text:span><text:span text:style-name="T647">I didn't know they use special fire to start the league.]</text:span><text:span text:style-name="T648"> Ash: “Yeah, which is why we need to keep a sharp eye out for them if they try to steal the torch.” said Ash, </text:span><text:soft-page-break/><text:span text:style-name="T648">before Professor Kukui, Lillie, and President Goodshow came to the scene. Lillie: “Ash, there you are!, we need help!” Ash: “What happened?” Professor Kukui: “It's the torch…” Ash: “Team Rocket got it already?!” Goodshow: “Well… not exactly… Team Rocket tried to take it, but I came prepared this time as there was a police force lead by Officer Jenny to battle them… however… Team Skull appeared out of nowhere and Guzma stole the torch while we were dealing with his grunts… I'm such an old fool to let the torch get stolen again…” Lillie: “It wasn't your fault, there was no way we would have predicted Team Skull would show up to steal the torch too…” </text:span><text:span text:style-name="T649">Professor Kukui: “But the question is… why?” Ash: “Hmm… maybe he wanted to make some money out of it?” Lillie: “Wait a minute… I remember hearing Guzma saying that he'll do whatever it takes to be the first ever Alola league champion… maybe he wants to ransom the torch so he can compete in the league.” </text:span><text:span text:style-name="T650">Guzma: “Correct little girl.” said Guzma, who came to the scene with an evil smile on his face. Professor Kukui: “Guzma!, return the torch at once!” Guzma: “If you want it back, you'll have to let me compete in the league.” Lillie: “You really think we would let you compete after all the trouble you caused in Alola?!, especially that recent incident with Nebby and Lunala?!” Guzma: “You have no choice, for without the torch, you can't start the league.”</text:span><text:span text:style-name="T651"> Goodshow: “He's right… we don't have any other choice…” Ash: “That's fine with me…” Lillie: “What?” Ash: “Think about it… if he competes… then one of us will have a chance to take him down in a battle.” </text:span><text:span text:style-name="T652">Professor Kukui: “Hmm… I guess that can work…” Guzma: “So… you accept my challenge?” Ash: “You bet I do.” Guzma: “Good, but be warned, I won't be taken down so easily.” Ash: “Funny… I was gonna say the same thing…” </text:span><text:span text:style-name="T653">so with that, the group made a agreedment, and as promised, Guzma hand over the torch back. Goodshow: “Ash, I know I asked you this before… but you're the only one I can trust now to get the torch to the stadium, so can you get it there as the torch runner?” Ash: “Sure thing.” said Ash, before he becomes the torch runner once again, determined to make sure the League starts without trouble. Unfortunately, trouble came anyway, in the form of Damian, who not only wants revenge against Ash, but he was after the torch as well. Damian: “How nice of you to bring the torch here, but I'll take it from here.” Ash: “Hold on!, President Goodshow asked me to get it all the way to the stadium, and besides, you don't deserve to carry it after all the terrible things you've done!” Damian: “Still sore about Charmander?” Ash: “And a whole lot of other things!” Damian: “Look, if I get to carry the torch to the stadium, I'll be famous, especially after I win this.” Ash: “If you think fame and glory is all that matters, then you're a bigger fool than I thought before!” Damian: “Think what you like, but that torch is mine!” </text:span><text:span text:style-name="T654">suddenly, both Lycanroc and Torracat came out </text:span><text:soft-page-break/><text:span text:style-name="T654">of their </text:span><text:span text:style-name="T646">Poké</text:span><text:span text:style-name="T654">balls, ready to battle. Torracat: [Ash… let us deal with this jerk.] Lycanroc: [Yeah, we owe him a beat down after the way he treated us.] Ash: “Okay, let's do this!” so with that, Ash sends both Lycanroc and Torracat to battle Damian, who sends out a Gyarados and Skarmory. Despite the type disadvantage, Ash's team refused to give up, and that was when Torracat started to glow and evolved into Incineroar, and the newly evolved fire type managed to help Lycanroc beat Damian's </text:span><text:span text:style-name="T646">Pokémon, </text:span><text:span text:style-name="T654">much to Damian's dismay. Damian: “What?!, no fair!, I had the type advantage!” Ash: “There's a lot more to battles than just type advantages, you wouldn't know as you're the worst trainer ever!” Damian: “Oh yeah?!, I'll show ya who's the worst!” shouted Damian, ready to send out more </text:span><text:span text:style-name="T646">Pokémon </text:span><text:span text:style-name="T654">to attack Ash. However, Incineroar used Flamethrower to burn Damian up and get covered in smoke and soot, causing him to run away from the scene. </text:span><text:span text:style-name="T655">Once Damian was out of the picture, Ash pulls out his </text:span><text:span text:style-name="T646">Poké</text:span><text:span text:style-name="T655">dex to find out more about his newly evolved fire type of Alola. </text:span><text:span text:style-name="T755">Poké</text:span><text:span text:style-name="T762">dex: [Incineroar is the final evolved form of Litten, and it's capable of shooting fire from it's midsection, and a circle of fire wraps around it's hips like a belt.]</text:span><text:span text:style-name="T655"> Ash: “Wow, looks like you got to evolve into your final form just before the league.” Incineroar: [Yeah, I can't wait to see how strong I am now once the league starts.] Pikachu: [Speaking of which, we better get going or the league won't ever start.] Ash: “Oh right, let's go!” </text:span><text:span text:style-name="T656">and so with that, Ash continues to run the torch, and soon arrived to the stadium, where he placed the torch to it's place, starting the first ever Alola league at last. </text:span><text:span text:style-name="T657">The trainers in the league were Ash, Lillie, Guzma and some of the trial captains too, and eventually, it was time for the runner up, and the only trainers left was Ash and Guzma, meaning whoever wins this last match will earned the title of the first ever Alola League champion. </text:span><text:span text:style-name="T658">Guzma: “So… it's just you and me… I must say that I'm impressed that you got this far… but it's the end of the line for you.” Ash: “I'm not going down so easily without a fight, so you better get ready, for I'm not gonna lose to someone like you!” so with that, the battle has begun, the battle that will decide who gets the title of champion. Guzma has proven to be a really tough trainer, but Ash has proven to be tough as well. In the end, only Pikachu and a water/bug called Golisopod, and thanks to the bond they have, Ash and Pikachu were able to take down Golisopod, meaning Guzma was defeated, which was when the announcer called out to the people of Alola and the people watching on the TV, that Ash has won the league, meaning he was now the first and current </text:span><text:span text:style-name="T646">Pokémon </text:span><text:span text:style-name="T658">league champion of Alola. Pikachu: [Wait… we… we won?] Ash: “We won… we did it… we won!, Pikachu!, we finally did it!, we won a league!” Pikachu: [Awesome!] said Pikachu and Ash, before they went to hug one another, celebrating their first ever league victory. Guzma: “I… lost…?… no way!” </text:span><text:soft-page-break/><text:span text:style-name="T658">Ash: “Sorry, but yeah, oh by the way, Officer Jenny and her force are behind ya.” Guzma: “Huh?” said Guzma, before he turned around to see Officer Jenny and her police force standing behind him, with handcuffs. Officer Jenny: “Guzma, boss of Team Skull, you and your grunts are under arrest for robbing the torch, attempting to throw Alola off balance when you tried to capture the region's legendaries, and other charges against Alola.” said Officer Jenny, before she puts the cuffs on Guzma and took him away. </text:span><text:span text:style-name="T659">Sometime later, </text:span><text:span text:style-name="T660">after getting the trophy, </text:span><text:span text:style-name="T659">Ash discovered that he became a big celebrity in Alola, a lot of trainers asked Ash for his autograph, asked to have a battle him, and there were even some girls that wanted to date him, which made him feel a little uncomfortable, especially </text:span><text:span text:style-name="T660">since he was already taken by Serena in a way. Lillie: “Wow Ash, you sure got popular.” Ash: “Yeah, never thought I would become so famous after winning a league…” Snowy: [Well what did you expect, not every trainer gets the chance to win a whole league.] </text:span><text:span text:style-name="T661">Ash: “Yeah, but still, never thought I would get so popular…” Pikachu: [One thing's for sure, you're took a big step closer in becoming a </text:span><text:span text:style-name="T646">Pokémon </text:span><text:span text:style-name="T661">master.] Ash: “Hmm… maybe… but I think my journey to becoming a </text:span><text:span text:style-name="T646">Pokémon </text:span><text:span text:style-name="T661">master is not over yet.” Lillie: “So… what are you gonna do now?” Ash: “Um… I don't know… now that I won the Alola league… I'm not sure what to do next…” Lillie: “Maybe you could travel the world, to visit some friends or something.” Ash: “Hmm… you know… that's not a bad idea, maybe I'll do that… but first I should get back to Pallet town, I could use a rest.” that was when Professor Kukui came to him. Professor Kukui: “Then I wish you good luck Ash, it was fun having you around.” Ash: “Yeah, it was fun being here too, I hope that I can visit ya again.” Lillie: “Yeah… me too.” said Lillie, before Ash ran off to the Air port, and took the flight back to Kanto. Pikachu: [Hey Ash… this better be the right plane this time.] Ash: “Don't worry, I doubled checked to make sure we got on the right plane, no way I could make the same mistake twice.” said Ash, unaware that the Team Rocket trio were hiding in the cargo of the plane. Jessie: “So… the twerp has become a champion, eh?” James: “I kind of feel proud for the twerp, he has traveled far since we first met him.” Meowth: “Never mind that, the twerp might have won the league, but he's soon going to lose to us, and Pikachu will be ours for the taking.” said Meowth, before the scene went back to Ash and Pikachu, who let out a big sneeze. Pikachu: [Hey… did you get the feeling someone was talking about us?] Ash: “Yeah… I just got that feeling too… wonder who it could be?” Pikachu: [Team Rocket?” Ash: “Maybe… but then again, a lot of people are gonna talk about us for a while.” and so Ash has beaten both Damian and Guzma and became the first ever Alola league champion, who knows what could be next for our heroes as the journey continues.</text:span></text:p>
      <text:h text:style-name="Heading_20_1" text:outline-level="1"><text:bookmark-start text:name="Chapter 87 World Tour"/><text:soft-page-break/><text:span text:style-name="T661">L</text:span><text:span text:style-name="T2">et's Goh for Mew.</text:span><text:bookmark-end text:name="Chapter 87 World Tour"/></text:h>
      <text:p text:style-name="P44">It was a nice day in Pallet town, and Ash was taking a much needed rest after his journey in Alola. Pikachu: [Oh man… a lot has changed since we first left Pallet…] Ash: “What do you mean?” Pikachu: [Well… you became my best friend… made a lot of friends… caught a lot of <text:span text:style-name="T1102">Pokémon… </text:span>and after many tries… we finally won a league…] Ash: “Yeah… we sure did…” Pikachu: [So does this mean you're a <text:span text:style-name="T1102">Pokémon </text:span>master now?] Ash: “Uh… I don't know… I don't feel like one…” <text:span text:style-name="T1104">Pikachu: [Huh… I thought for sure you would fulfill your dream once you won a league, right?] Ash: “Well… I believe there's more to it than just winning a league… and even so… there are still trainers a lot stronger than me… like the Elite 4 or the league champions for example.” Pikachu: [Oh right… once you won a league, you get to challenge the region's elite 4 and champion… but there were no one in those positions back in Alola, right?] Ash: “Yeah… but let's not worry about it now, after our trip in Alola, we could use some rest.” Pikachu: [It's been at least a week since we got back, how much longer do we need to rest?] Ash: “I don't know… but maybe until we figure out where to go next.” meanwhile, outside of the house, Mew was sleeping in the open field, sunbathing, when a trainer named Goh (voiced by Zeno Robinson), came to the scene and sees Mew. Goh: “Oh wow… there it is… I didn't think I would find it so soon… but I'm not complaining… I'm finally going to catch Mew…” whispered Goh, trying not to wake up Mew, before throwing a Pokéball that let out a bunny like Pokémon called Scorbunny, which was ready to battle. Scorbunny: “Bunny!” Goh: “Alright Scorbunny, let's catch Mew!” that alone woke up Mew, who was confused to see the new trainer with a Pokémon she never saw before. Mew: [Who is that?] Goh: “Go Scorbunny!, use Flamethrower!” called out Goh, before Scorbunny used Flamethrower at Mew, who managed to dodge it, and felt a bit scared and decided to flew off, only to see that Goh and Scorbunny going after her. Mew: [Ash!, Pikachu!, anyone!, help!] cried Mew through telegraphy, which both Ash and Pikachu heard through their minds, which made them jumped up. Ash: “Did you hear that?” Pikachu: [Yeah, that was Mew calling, it sounded like she's in trouble.] Ash: “We better help her.” said Ash, before he and Pikachu ran out of the house and began searching for Mew. It wasn't long before they found her being chased by a trainer and a Pokémon they've never seen before. Mew: [Ash!, help!] Ash: “Mew!” Goh: “Flamethrower one more time!” called out Goh, before Scorbunny let out a Flamethrower at Mew. Ash: “Stop!, what do you think you're doing?!” Goh: “Trying to catch Mew of course.” Ash: “But she's my Pokémon!” Goh: “Sorry, but I've been waiting too long to catch Mew, if you want to </text:span><text:soft-page-break/><text:span text:style-name="T1104">catch Mew, then you should have gotten here earlier.” Ash: “But I already caught her!” Goh: “Nice try, but you're not gonna trick me so you can catch it yourself.” Ash: “It's not a trick, it's the truth, Mew is my Pokémon!” Goh: “Man you're stubborn, Scorbunny use Flamethrower again!” said Goh, before Scorbunny fired another Flamethrower attack, only for Latias to appear and used Psychic to send the attack away from Mew. Suddenly, all of Ash's Pokémon appeared and stood in between Goh and Mew, protecting their teammate. That was when Professor Oak came to the scene. Professor Oak: “Goh?, is that you?” Goh: “Professor Oak?” Ash: “Wait, you know this trainer?” Professor Oak: “Yes, he's a trainer from Vermillion city, who is working for Professor Cerise, but Goh, what brings you here?” Goh: “Well you know my goal is to catch Mew right?, well I heard a rumor about one here and I can finally catch it, but then this kid showed up and tried to catch it for himself.” Professor Oak: “Actually… that boy is Mew's trainer.” Goh: “… What?!” Professor Oak: “It's true, he caught her for a while now, and all the Pokémon here are Ash's too, protecting their teammate from harm.” Goh: “So… Mew's not wild?” Ash: “That's what I'm been trying to tell ya, Mew's my Pokémon.” said Ash, before Mew flew over to Ash, sitting on top of his head while purring. Goh: “Oh man… my dream…” Ash: “Why do you wanted to catch Mew, it's because you wanted to be famous or make money of her?” Goh: “What?!, no, nothing like that, it's just… when I was a little boy, I saw Mew battle a Nidoking and saw how it battled… with so many moves and stuff… it was no doubt the coolest Pokémon I've ever saw… since then… I wanted to catch it as my own… and also… become friends with it.” Mew: [But attacking me is not a good way to be my friend.] Goh: “Who said that?” Mew: [I did, I'm using telepathy to talk to you.] Goh: “Really?, you never did that before last time I saw ya…” Mew: [What are you talking about?, we never met before.] Ash: “Um… Goh… I don't believe the Mew you saw long ago and my Mew are the same.” Goh: “What do you mean?” Ash: “Well… it's like this…” said Ash, before he tells Goh his story about how he met Mew in Hoenn and how she became a real Pokémon. Goh: “Whoa… she was first a living hologram before she became real through Ho-oh's feather?” Ash: “That's right, so there's no way the Mew you saw as a kid was mine here.” Goh: “But then… if that's the case… then there's a chance I can still catch Mew!” Professor Oak: “You might be right, but remember, Mew would only appear to those with pure hearts, and those who have good intentions on why they seek it.” Goh: “I understand… hey uh… sorry about attack your Mew like that… I thought for sure it was wild…” Ash: “That's okay, it's understandable as Mew is rare so the chances of one having a trainer already is rare.” Mew: [So… I'm really the only Mew with a trainer?] Ash: “I guess so, but that might change once </text:span><text:soft-page-break/><text:span text:style-name="T1104">Goh catches one, and speaking of which, Goh, I think you owe Mew an apology too.” Goh: “Oh right… sorry about attacking you Mew, I hope you're not mad…” Mew: [That's okay, I looked into your thoughts and I didn't see any bad thoughts about once you catch me, and I can sense that you're a good person, we can be friends, right?] Goh: “Sure, while catching Mew has been my goal, being friends with one is good too.” Mew: [Yeah, I love having new friends to play with, but who's that Pokémon?] Goh: “Oh you mean Scorbunny?, it's a Pokémon native of the Galar region, as for how I got him, well Professor Cerise gave him to me as a gift so I would have a Pokémon to protect me.” Scorbunny: [Yeah, and my goal is to help Goh find and catch Mew… well one that's still wild of course, and even if it's powerful, I can still beat it without a problem.] Ash: “I wouldn't count on it, for if my Mew is pretty tough before I caught her, then the Mew in the wild would no doubt be tough to beat too.” Scorbunny: [How would you know?, you never met other Mew besides your own.] Ash: “Well I know that many Pokémon are pretty tough, and Mew is a mythical Pokémon, which makes it not only rare, but powerful too.” Scorbunny: [Which makes it a greater opponent for me to… wait… did you… understood me?] Ash: “Yeah, I have the ability to speak to Pokémon.” Goh: “What?!, seriously?!” Ash: “Oh uh, yeah… but it's supposed to be a secret, can't let the wrong people know about it.” Professor Oak: “He's right, a gift like that would attract the attention of people that would no doubt use him for their own selfish agenda, like Team Rocket or Pokémon hunters for example.” Goh: “Whoa… I had no idea… but Ash, how do you do that?” Ash: “Um… through something called Aura.” Goh: “Hmm… I've heard from Professor Cerise that there is a Pokémon called Riolu, and it's evolved form Lucario use something like that… but I didn't knew humans have it too…” Ash: “Actually Aura is in all living things, but very few are able to use it, like those that have strong amounts of it that can connect people with Pokémon, and even rarer to find those who can use it for battle, at least that's what I learned in my trip of Sinnoh.” Goh: “Hmm… hey Ash, how would you like to meet Professor Cerise?, I'm sure he would love to meet you, and get a chance to study Mew.” Ash: “Well… I don't know if I should let another professor know about Mew…” Professor Oak: “Don't worry Ash, Professor Cerise is a friend of mine, he's a good man and wants to study Pokémon to understand them better and the world itself, if there's one professor that's trustworthy to study Mew besides me, it's him, and I think Mew wants to see more places besides here.” Mew: [He's right, I'm tired of sticking here and sitting around like a rock, I want to see more of the world, please~?” said Mew with baby doll eyes, trying to look cute as much as she can, before Ash let out a sigh of defeat. Ash: “Oh alright, I can't say no to you… and I guess it's </text:span><text:soft-page-break/><text:span text:style-name="T1104">time we spend some time together.” said Ash, before Mew gave her trainer a big hug. Goh: “Wow… you Mew really loves ya huh?” Ash: “Well I did saved her life when I first met her, and she's very loveable.” Goh: “Yeah… that's kinda another reason why I wanted to catch one…” Ash: “Don't worry, I'm sure you'll get a Mew of your own sooner or later.” and so Ash has made a new friend out of Goh, and may have found something to do as well, who knows what could be next for our heroes as the journey continues.</text:span></text:p>
      <text:h text:style-name="P105" text:outline-level="1"><text:bookmark-start text:name="Chapter 88 World Tour"/>The island of Dragonite.<text:bookmark-end text:name="Chapter 88 World Tour"/></text:h>
      <text:p text:style-name="P95">A new adventure awaits for Ash now that he arrives to Vermillion city with Goh, who soon introduces him to Professor Cerise (voiced by Ray Chase), who was thrilled to meet Ash in person. Professor Cerise: “Ash Ketchum!, it's a real honor to meet you, I've heard so much about you from Professor Oak.” Ash: “Really?” Professor Cerise: “Yeah, like how you managed to become the first trainer to not only catch a Latias but a Mew as well.” Goh: “Yeah…” Professor Cerise: “Oh… sorry Goh, you can still catch a Mew in the future though, just be patient.” Ash: “Yeah, I mean the Mew you're looking for is not mine, so you can still catch it.” Goh: “I know, I was just hoping to get it sooner than later.” Professor Cerise: “Don't worry, there's still hope for you, anyway, you have your Mew?” Ash: “Yeah, she's pretty curious to see new places for a while.” said Ash, before he let's out Mew, who was looking around the lab before looking at the Professor. <text:span text:style-name="T1105">Mew: [Is he a Professor?, cause he's got a white lab coat like Professor Oak.] Ash: “Yeah, that's Professor Cerise, the one in charge of this lab.” Professor Cerise: “Wow… I always wanted to see Mew… though I never imagined it to be so… cute.” this made Mew giggle, before making a psychic bubble to bounce on for a bit. Ash: “You're not the first to think that, she's one of the cutest </text:span><text:span text:style-name="T856">Pokémon </text:span><text:span text:style-name="T857">I own.” </text:span><text:span text:style-name="T858">Mew: [And proud of it.] Professor Cerise: “Who said that?” Goh: “That was Mew using Telepathy.” Professor Cerise: “Wow… I've heard of some psychic types having that ability, but this is the first time I witness it in person…” </text:span><text:span text:style-name="T876">Ash: “Hey Professor, can you update my </text:span><text:span text:style-name="T856">Poké</text:span><text:span text:style-name="T876">dex please?, for I want to know more about Goh's starter, and there's no data about him.” Professor Cerise: “Of course.” said the professor, before Ash gives his </text:span><text:span text:style-name="T856">Poké</text:span><text:span text:style-name="T876">dex to him, and hooks it up to a machine that gives it an update. Ash: “Is it ready?” Professor Cerise: “Sure is.” Ash: “Thanks.” said Ash, before he points his </text:span><text:span text:style-name="T856">Poké</text:span><text:span text:style-name="T876">dex at Goh's starter. </text:span><text:span text:style-name="T763">Poké</text:span><text:span text:style-name="T764">dex: [Scorbunny is the fire type starter of the Galar region, once it's ready for battle, the pads above it's nose and under it's feet give off intense heat, and it's also said that it's soles bring good luck.]</text:span><text:span text:style-name="T876"> </text:span><text:soft-page-break/><text:span text:style-name="T876">Scorbunny: [Well I don't know about that, but I sure get fired up when it's time to battle.] Pikachu: [A lot of us do.] </text:span><text:span text:style-name="T858">Goh: “So Professor, </text:span><text:span text:style-name="T859">any luck on finding the island?” Professor Cerise: “I'm afraid not, but I'm working on it.” Ash: “What island?” Goh: “Oh right, there's a rumor about an island that's home to a lot of wild Dragonite.” Ash: “Really?, those are like really powerful Dragon types, I mean I know some really powerful trainers who have those, like Lance </text:span><text:span text:style-name="T860">of the Elite 4</text:span><text:span text:style-name="T859">, and Drake of the Orange islands for example.” Professor Cerise: “Yes, but even if they popular, Dragonite are very rare to find </text:span><text:span text:style-name="T861">living </text:span><text:span text:style-name="T859">in the wild, so discovering an island full of them would be a big deal.” </text:span><text:span text:style-name="T862">Ash: “Wow, sounds cool.” Professor Cerise: “Hmm… hey Ash, could you and Goh find this island for me?” Ash: “Sure, it should be fun to find that place.” Goh: “And if we're lucky… we might find the Mew I saw years ago…” so with that, they went off to find Dragonite island. Of course Goh believes that instead of using a ferry, he should catch a water type </text:span><text:span text:style-name="T856">Pokémon </text:span><text:span text:style-name="T862">to travel on in order to find the island. Goh managed to find a Dewgong, which proved to be very hard to catch as he was just throwing </text:span><text:span text:style-name="T856">Poké</text:span><text:span text:style-name="T862">balls at it without using Scorbunny to battle it as he knows fire types are weak against water types. Ash: “Um… maybe I should call Professor Oak to send one of my water types to…” Goh: “It's okay Ash, I know what I'm doing.” said Goh, before he finally caught the Dewgong, and soon they were off to sea. Unfortunately, they ended up in a storm and almost drowned. However, a group of Dragonite appeared and rescued the trainers just in the nick of time. When they woke up, Ash and Goh were amazed by the sight of all the Dragonite. Dragonite leader: [Greetings little humans, are you alright?] Ash: “Uh… yeah, we're fine… where are we?” Dragonite leader: [Why this is Dragonite island, though I doubt you would know that even if I told ya.] Ash: “So this is Dragonite island?, cool!” Dragonite leader: [Wait… you understood me?] Ash: “Yeah, </text:span><text:span text:style-name="T863">I can speak to </text:span><text:span text:style-name="T856">Pokémon.” </text:span><text:span text:style-name="T863">Goh: “Wow… I gotta catch one of these Dragonite… wait… what happened to all of my </text:span><text:span text:style-name="T856">Poké</text:span><text:span text:style-name="T863">balls?!” Ash: “Um… you kind of used them all while trying to catch Dewgong earlier, remember?” Goh: “Ah!, I forgotten… oh man…” Ash: “Well… at least you managed to catch Dewgong, that's a good thing.” Goh: “Yeah… I guess you're right, so it's not a total loss…” Pikachu: [So this is Dragonite island?] Dragonite leader: [correct, and as you can see, </text:span><text:span text:style-name="T865">our young Dragonair groups</text:span><text:span text:style-name="T863"> made the storms around the island using Rain Dance to keep bad humans from entering the island, like the ones that had a big red 'R' on them.] Pikachu: [Team Rocket…] Dragonite leader: [So you know who I'm talking about] Pikachu: [Yeah, my trainer and I have a history with those jerks.] </text:span><text:span text:style-name="T864">Goh: “What are they saying?” Ash: “Well… the Dragonite created the storms around this island using Rain Dance to protect it and themselves from bad people like Team Rocket.” </text:span><text:soft-page-break/><text:span text:style-name="T864">Goh: “Oh… I see… it would make sense as Kanto is not too far from here… maybe… and it's the location where Team Rocket cause</text:span><text:span text:style-name="T865">s</text:span><text:span text:style-name="T864"> the most trouble…” </text:span><text:span text:style-name="T865">said Goh, before Ash noticed a Dragonair looking sad while looking up in the sky, before he walked up to him. Ash: “Hey, what's the matter?” Dragonair: [Huh?, oh um… it's just… I want to fly like the others… but I can't get the hang of the flying… at least until I master Dragon Dance… otherwise I can't fly…] Ash: “Maybe I can help ya.” Dragonair: [Really?, you're not pulling my tail?] Ash: “No really, I promise to help ya.” Dragonair: [Oh thank you!] said Dragonair in joy, before he wraps his around Ash in a tight hug, which was like how a boa wraps around it's prey as Ash was starting to turn blue. Pikachu: [Uh… I think Ash is having a hard time breathing.] Dragonair: [Huh?, oh my gosh!, sorry…] said Dragonair, before releasing Ash at last. Ash: “Oh… it's okay, you were just trying to be friendly… and don't worry, we'll get you up in the air in no time.” </text:span><text:span text:style-name="T866">it took a little while longer than he thought, but Ash was finally able to help Dragonair master Dragon Dance, and now Dragonair was flying around in the air. Goh: “Wow… you really did it… you got Dragonair master Dragon Dance…” Ash: “Yeah, it's like I always say, never give up until the end.” Goh: Yeah, let's just hope we don't run into any more trouble today…” suddenly, a large submarine that looks like a Gyarados appeared, and the Team Rocket trio came to the scene. Jessie: “Did I hear someone say trouble?” James: “Yes, so did I on the double.” Meowth: “That's right!” Ash: “Team Rocket!” Goh: “Those guys are part of Team Rocket?” Ash: “Yeah, they've been following me since the day I became a trainer, they're after Pikachu.” Jessie: “And you as well Twerp, for I'm sure the boss would like to have someone like you in the organization.” Ash: “No way!, there is nothing in this world that would make me join you!” Meowth: “We'll see about that, but first we got some Dragonair and Dragonite to capture.” </text:span><text:span text:style-name="T867">James: “But just in case…” said James, before he pushes a button on a remote, which releases a robotic arm from the submarine that grabs Ash and takes him to the submarine. Pikachu: [Ash!, no!] Ash: “Hey!, let me go!” Jessie: “Sorry twerp, but we're gonna take you to the boss for you gift one way or another, and besides, in this way you can't get in the way again.” Meowth: “Uh… guys… Pikachu's coming…” James: “That's good right?” Meowth: “Well… he's not alone…” </text:span><text:span text:style-name="T868">said Meowth, as Pikachu was riding on the back of Dragonair, which had a big group of Dragonite following behind him. The dragon types released a Hyper Beam that destroyed the submarine and sends the Team Rocket trio flying. As for Ash, Dragonair tries to catch him, but his skin was too slippery, so the boy continued to fall and lands into the ocean. Dragonair started to glow and evolved into a Dragonite, and flew down into the water and got a hold of Ash in his arms. </text:span><text:span text:style-name="T869">Once returning to the beach, Dragonite </text:span><text:soft-page-break/><text:span text:style-name="T869">puts Ash on the ground.</text:span><text:span text:style-name="T868"> </text:span><text:span text:style-name="T869">Dragonite: [Ash!, please!, speak to me!] Pikachu: [Ash!, are you okay?!] called out the </text:span><text:span text:style-name="T856">Pokémon, </text:span><text:span text:style-name="T869">before Ash finally woke up, at the same time Goh came over </text:span><text:span text:style-name="T870">to the boy. </text:span><text:span text:style-name="T871">Goh: “Ash!, are you alright?” Ash: “Uh… I think so…” Dragonite: [Hooray!] said Dragonite, before he gives Ash a big </text:span><text:span text:style-name="T872">friendly bear </text:span><text:span text:style-name="T871">hug, which made the boy realized who this Dragonite was. Ash: “… Dragonair?, is that you?” Dragonite: [Yeah, it's me, I evolved, and just in time too, otherwise I wouldn't have carried ya in time.] Ash: “You mean… you evolved just to save me?” Dragonite: [Of course, you're my friend after all, and Dragonair evolved into Dragonite not just so we can grab things… but so we can able to help humans who are in trouble.] Ash: “Really?… well that does make sense…” Goh: “Uh… what makes sense?” Ash: “Well it turns out that Dragonair evolved into Dragonite so they can not only use attacks that need arms and legs… but to help those in need.” Goh: “Really?… huh… I never thought of that…” </text:span><text:span text:style-name="T873">Ash: “Yeah… well… we better get back to Professor Cerise, he's probably starting to worry about us…” Dragonite: [Mind if I give you a ride back?] Ash: “Not at all, it would be an honor to have a ride on you.” Goh: “We're riding on a Dragonite?… awesome!” so with that, Dragonite carries both Ash, Pikachu and Goh on his back, and soon they landed at the docks of Vermillion city. </text:span><text:span text:style-name="T874">Ash: “Man… that was a really fun ride, well… I guess this is goodbye.” Dragonite: [Actually… I was hoping if I could join your team.] Ash: “What?!, really?” Dragonite: [Yeah, I want to see more of the world beyond my island, and you helped me become stronger, so if there's anyone I want to be my trainer… it's you.] Ash: “Um… sure Dragonite.” Goh: “What did it say?” Ash: “Dragonite wants to join my team.” Goh: “What?!, seriously?!” Ash: “Yeah, pretty cool, huh?” Goh: “Oh man… you seemed to be getting all the luck.” Ash: “Don't worry, I'm sure you'll get a Dragonite of your own someday too.” Goh: “Yeah… you might be right.” said Goh, before Ash pulls out a </text:span><text:span text:style-name="T856">Poké</text:span><text:span text:style-name="T874">ball, and uses it to catch Dragonite, which made him Ash's latest catch. </text:span><text:span text:style-name="T875">Soon, the trainers got back to Professor Cerise's lab, and the professor himself was amazed about the story they told him. Professor Cerise: “Wow… sounds like you had quite an adventure…” Ash: “Yeah, so when do you plan to let the information of the island go public.” Professor Cerise: “Actually… I think it's best to keep it a secret, so people like Team Rocket don't go after it, and to keep it a mystery, which makes it more fun.” said the professor, before Ash's Dragonite gave him a bear like hug. Ash: “I guess Dragonite agrees with ya, Professor.” said Ash with a chuckle. Pikachu: [That's for sure.] and so Ash and Goh have found an island of Wild Dragonite, and one of the Dragonite has joined Ash's team, who knows what could be next for our heroes as the journey continues.</text:span></text:p>
      <text:h text:style-name="P105" text:outline-level="1"><text:bookmark-start text:name="Chapter 89 World Tour"/><text:soft-page-break/><text:span text:style-name="T875">A </text:span><text:span text:style-name="T1">ghostly ghost type encounter.</text:span><text:bookmark-end text:name="Chapter 89 World Tour"/></text:h>
      <text:p text:style-name="P45">It was a dark and stormy night at Professor Cerise's lab, when everyone inside were sleeping, except for Mew of course, as she was feeling scared by the lightning. <text:span text:style-name="T1106">Mew went to find her trainer, in hopes to get comfort, when she saw something moving in the shadows. Mew: [Hello?, is that you… Ash?… Pikachu?] asked Mew, before seeing a pair of big glowing red eyes that made her scream in fear. Inside a bedroom, Ash and Pikachu both woke up in shock, as they heard Mew's scream. Goh woke up as well, puzzled about what he just heard. Goh: “Wow… the lightning sounds loud tonight…” Ash: “That wasn't lightning, that was Mew, she might be in trouble!” said Ash, before he came out of the room and saw Mew flying through the hallway in fear and crying. When Mew saw Ash, she flew into Ash's arms, and the boy was doing his best calm her down. Pikachu: [Mew, what happened?, you looked like you seen a ghost.] Mew: [I did… it had glowing red eyes and had a scary smile… it was so scary…] Ash: “Where did you see it?” Mew: [Over there… down the hallway…] said Mew in fear, before Ash and Pikachu walked down the hallway to check it out. So far there was nothing there, but then they noticed a shadow that had a pair of red eyes and a toothy grin. Pikachu: [Is that a…] Ash: “Only one way to find out…” said Ash, before he pulls out his Pokédex to find out if it's a Pokémon or not. </text:span><text:span text:style-name="T1063">Pokédex: [Gengar is the final evolved form of Gastly, it can pass through walls like a ghost and hides in the shadows, and because it absorbs any warmth around it, the temperature drops wherever it appears.]</text:span><text:span text:style-name="T1106"> the boy then noticed something different about this Gengar, for it has a substantially lighter color compared to a normal Gengar, though it wasn't a shiny either. Ash: “Looks like we found the found Mew's ghost…” Pikachu: [Yeah, but what's a Gengar doing here?] Gengar: [What?, I'm not allowed to go wherever I want?] Ash: “Nothing like that, it's just that all the Pokémon here are either sleeping with their trainers or in their Pokéballs at this hour.” Gengar: [Well I like the night life and… wait… did you… understood me?] Ash: “Yeah, I can talk to Pokémon.” that was when Goh came up and saw Gengar: “Whoa, a Gengar, what's it doing here?” Ash: “That's what I'm trying to figure out.” Pikachu: [Go ahead Gengar, tell us.] Gengar: [Well… I needed to find shelter, due to the rain and all that… and after my trainer abandoned me…] Ash: “You were abandoned by your trainer?” Gengar: [Yeah… though to be honest, it might have been a good thing, Damian was a really bad trainer…] Ash: “Damian?!, that guy again?!” Gengar: [Wait… you know him?] Ash: “Yeah… Pikachu and I ran into him a few times in the past… guess it was only a matter of time before we hear of him again…” Goh: “So this </text:span><text:soft-page-break/><text:span text:style-name="T1106">Damian guy… is he really that bad?” Ash: “He's the worst trainer I've ever met…” said Ash, before telling Goh the story of his past encounters with Damian, and the more Goh heard of what Damian did, the more he got mad of him. Goh: “Oh man… I can't believe there's a trainer who would do that to his own Pokémon… and other trainers too…” Ash: “I know… I hope that one day he would get the punishment he deserves, but so far he always gets away… almost as much as Team Rocket…” Gengar: [So you're the trainer he wanted to take down so badly…] Ash: “You mean Damian?” Gengar: [Yes, he's in this city right now, but I don't know where exactly, though I doubt he would be going anywhere now in this weather and hour…] Ash: “Yeah… well we need to get some sleep, mind if you join us?” Gengar: [Not at all… but be warned, I can cause the room to be cold due to my kind's power to absorb heat.] Ash: “Don't worry, our room was a little hot anyway, and you can't sleep by yourself in this weather.” Mew: [Yeah… I would feel much safer knowing I'm not alone.] Pikachu: [So you don't mind Gengar now?] Mew: [I was at first… but after hearing what he went through, and the fact he wasn't trying to hurt anyone, I see that he's a good Pokémon, and if Ash trusts him, that's good enough for me.] so with that, the group went back to their room, with Gengar joining them and soon went back to sleep, even when the storm was still going. The morning finally came, Professor Cerise was surprised to learn about Gengar and the his connection with the bad trainer known as Damian. Professor Cerise: “Hmm… this Damian fellow sounds like bad news…” Ash: “He is, and I had enough of him mistreating both people and Pokémon, so I'm gonna find him and stop him once and for all.” Professor Cerise: “How so?” Ash: “Um… I haven't thought that out yet… but I'm sure to figure something out.” Goh: “Even so, you don't even know where he is.” Ash: “Well I know he's here in the city, that's good enough for me.” Pikachu: [Where to start?” Ash: “My guess would be the Pokémon center, come on.” said Ash, before he and Pikachu went off to find Damian, unaware that Goh and Gengar were following behind them. Soon, the pair arrived to the Pokémon center, where they saw Damian himself, who glared at them. Damian: “Well… it seems we meet again.” Ash: “Damian… you got some nerve to abandon another one of your Pokémon.” Damian: “What makes you think I abandoned one?” Ash: “Don't play dumb with me!, I know you had a Gengar before you abandoned him!, what I wanna know is why?!” Damian: “I don't know how you knew about that, but it's true that I did had a Gengar, but it was not the right color, and it always makes me cold whenever it's near me.” Ash: “So you left him in the rain?!” Damian: “Why does it matter to you?, it ain't your Pokémon.” Ash: “Maybe not, but all Pokémon are living things with feelings!, they're just tools for battle!” Damian: “You call Gengar a living thing?, it's a ghost, it's </text:span><text:soft-page-break/><text:span text:style-name="T1106">not even alive.” Ash: “Ghost type or not, they're still alive in a way!, even they don't deserved to be treated so poorly!” Damian: “And what are you gonna do about it?, battle me?” Ash: “If that's what it'll take to stop you from hurting any more Pokémon… yeah.” Damian: “Be warned, I'm not going down so easily.” Ash: “The same goes for me.” said Ash, before Gengar <text:s/>came to the scene, glaring at Damian. Pikachu: [Gengar?, what are you doing here?] Gengar: [I have a score to settle with Damian too, for I was the one he abandoned, so Ash, you mind if <text:s/>I battle for you?] Ash: “Sure, let's do this!” Damian: “So… you caught the freaky Gengar eh?” Ash: “Well… not exactly, but he wants to battle for me, so that's close enough.” Damian: “Whatever, it's not like it'll be a match against my new ghost type.” said Damian, before he sends out a Pokémon called Dusclops, which was a ghost type as well, ready to battle. Ash: “A ghost type vs ghost type battle, this should be interesting… alright Gengar, ready?” Gengar: [Sure am.] Ash: “Then let's do this!” said Ash, before he and Gengar went to battle against Damian and his Dusclops. Due to both being ghost types, both of their ghost type attacks were effective against each other. Unaware to the trainers, the Team Rocket trio are watching the battle. Jessie: “Look at that, the twerp is having a battle.” James: “Yes, and it looks like he has a Gengar now.” Meowth: “Yeah, ghost types are tough Pokémon, the kind that the boss would love to have more of.” Jessie: “Yes, so should we strike now?” Meowth: “Not yet, wait till the battle's over, that way, Gengar would be too weak to fight back against us.” James: “Good thinking.” back with the trainers, they continued to battle, and that was when Gengar used a Shadow Ball attack to knocked down Dusclops, who was no longer able to battle, meaning that Ash was the winner. Ash: “Alright!, we did it!” Damian: “No fair!, I should have been the winner!” Ash: “Don't be a sore loser, you might have won if you took much better care of your Pokémon.” that was when a police motorcycle came to the scene, and Officer Jenny was the one riding it. Officer Jenny: “Which one of you is Damian Cross.” Damian: “That's me, what do you want?” Officer Jenny: “I got word from a trainer that his Dusclops was stolen by a trainer named Damian Cross, which is you.” Ash: “That Dusclops wasn't even yours?!, you stole it?!” Damian: “So what if I did?, that trainer was too much of a weakling to have it.” Officer Jenny: “He would take much better care of it than you have, so Damian Cross, I'm placing you under arrest.” Damian: “You have to catch me first!” said Damian, before he sends out a Fearow, which he uses to ride on and flew away from the scene. But Gengar managed to get the Pokéball that held Dusclops inside, and it landed into Officer Jenny's hands. Ash: “Oh man… Damian got away…” Officer Jenny: “Yeah… but at least Dusclops is out of his hands… thanks to your Gengar.” Ash: “Well he's not really mine, </text:span><text:soft-page-break/><text:span text:style-name="T1106">he just wanted to help me battle against his former trainer, but if he wants to be my Pokémon for real, I'll let him join.” Officer Jenny: “I see… well I better make a report about this Damian character, making sure that the next time he visits a Pokémon center, we'll nab him.” Ash: “Good to know, that guy has given me the most trouble in my journey as a trainer.” Jessie: “What do you mean by that?!, we're the ones who has given you the most trouble!” James: “That's right!, and make it double!” Meowth: “You boneheads!, you gave us away!” shouted the team Rocket trio, which got the attention of Ash and Officer Jenny. Ash: “Oh… right… the only ones who gave me more trouble than Damian… Team Rocket.” Officer Jenny: “Don't worry, I'll take care of them.” Jessie: “What does she mean by that?” James: “I think she means arresting us…” Jessie: “Oh…” Meowth: “Run for it!” shouted Meowth, before he, Jessie and James make a run for it, trying escape from the policewoman, who was riding on her motorcycle again to go after them. Ash: “Well… looks like Team Rocket won't bother us for now…” Pikachu: [Yeah, but I'm not complaining…] Gengar: [Are they really that much of a pain?] Ash: “Unfortunately… yes…” that was when Goh came to the scene, trying to catch his breath. Goh: “Hey… what did I missed?” Ash: “Well I battled Damian with Gengar, and he managed to get away from getting arrested by Officer Jenny for stealing a Pokémon, and Team Rocket showed up, but Officer Jenny's after them.” Goh: “Wow… sounds like I missed out a lot…” Gengar: [Hey Ash… did you really mean it?, about letting me join your team if I want to?” Ash: “Of course, you're a really cool Pokémon, and you deserve a trainer that takes special care of you.” Gengar: [Than in that case… may I join you for real?] Ash: “Sure, welcome to the team.” said Ash, before he uses a Pokéball to catch Gengar, making the ghost type the boy's newest catch. Goh: “Oh man… I was hoping to catch Gengar myself… but at least I know the ghost type is in good hands.” Ash: “Don't worry, I'm sure you'll catch a really cool ghost type of your own too.” and so Ash has faced Damian again and caught a Gengar as well, who knows what's next for our heroes as the journey continues.</text:span></text:p>
      <text:h text:style-name="P105" text:outline-level="1"><text:bookmark-start text:name="Chapter 90 World Tour"/>Aura of the Riolu.<text:bookmark-end text:name="Chapter 90 World Tour"/></text:h>
      <text:p text:style-name="P96">It was a nice day in the Sinnoh region, when a ferry came to the docks, and out of it came both Ash and Goh, who were there for an assignment that Professor Cerise gave them. Ash: “Wow… it's been a while since I've been in Sinnoh.” Goh: “You've been here before?” Ash: “Yeah, I challenged <text:span text:style-name="T1107">the Sinnoh </text:span><text:span text:style-name="T877">Pokémon </text:span><text:span text:style-name="T878">league here once… although I lost, it was really fun.” </text:span><text:span text:style-name="T879">Goh: “I'll bet it was, and it's amazing that my Scorbunny evolved.” said Goh, looking at </text:span><text:soft-page-break/><text:span text:style-name="T879">his newly evolved Raboot, and Ash decided to look into his </text:span><text:span text:style-name="T877">Poké</text:span><text:span text:style-name="T879">dex to find out more. </text:span><text:span text:style-name="T765">Poké</text:span><text:span text:style-name="T766">dex: [Raboot is the evolved form of Scorbunny, it has fluffy fur that protects it from the cold and lets it use stronger fire type attacks.]</text:span><text:span text:style-name="T879"> </text:span><text:span text:style-name="T880">suddenly, the Team Rocket trio showed up, trying to steal Pikachu again, but Ash was not gonna let them take his starter without a battle. Unaware to the boy, he was letting out some invisible Aura waves that no one had noticed, however, the waves did made a reaction to a certain </text:span><text:span text:style-name="T877">Pokémon </text:span><text:span text:style-name="T880">egg in the nearby </text:span><text:span text:style-name="T877">Pokémon </text:span><text:span text:style-name="T880">center, which Nurse Joy noticed. When the battle was over, the Team Rocket trio were sent flying, and Pikachu was feeling victorious. However, Ash then heard a voice that only he could hear. Ash: “Did you hear that?” Goh: “Hear what?” Ash: “A voice… it sounded like it came from the </text:span><text:span text:style-name="T877">Pokémon </text:span><text:span text:style-name="T880">center…” said Ash, before he ran off to the </text:span><text:span text:style-name="T877">Pokémon </text:span><text:span text:style-name="T880">center, in search of the voice that was calling him. Nurse Joy: “Are you looking for something?” Ash: “Not sure… I heard a voice and it sounded like it came from here…” Goh: “Hey… what's that?” asked Goh, who noticed the </text:span><text:span text:style-name="T877">Pokémon </text:span><text:span text:style-name="T880">egg. Nurse Joy: “Oh that's a </text:span><text:span text:style-name="T877">Pokémon </text:span><text:span text:style-name="T880">egg…” </text:span><text:span text:style-name="T890">Ash: “It must be the egg that Professor Cerise sent us here to pick up…” Nurse Joy: “Oh you must be Ash and Goh, the ones that Professor Cerise told me about, yes it's the egg,</text:span><text:span text:style-name="T880"> though I don't know why, but it never wants to hatch… at least until now…” Goh: “What do you mean?” Nurse Joy: “Well… that egg is full of mysteries… no matter how well it's treated, it just won't come out… at least until now…” Ash: “Hey… I can hear it… the voice… it's coming from this egg…” Goh: “Don't be silly, eggs don't have voices.” Nurse Joy: “Hmm… wait a minute… young man… can you use Aura?” Ash: “Uh… when you say Aura… you mean like the kind a Lucario uses…” Nurse Joy: “Yes.” Ash: “Well… I do have Aura that allows me to talk to </text:span><text:span text:style-name="T877">Pokémon… </text:span><text:span text:style-name="T880">and some of my friends told me that I could use Aura Sphere when I get really angry…” Nurse Joy: “I see… that must be why the egg is reacting…” Goh: “What do you mean?” before Nurse Joy could answer, the egg started to glow and hatched out what looked like a little version of a Lucario, called a Riolu, and he was looking around in the room. </text:span><text:span text:style-name="T881">Riolu: [Where is it…?, the Aura…] Ash: “Hi there little guy.” Riolu: [Away you!] called out Riolu, before using a move called Vacuum </text:span><text:span text:style-name="T882">Wave to send Ash flying and collided into Goh. Pikachu: [Hey!, what did you do that for?!] Riolu: [I am not allowing myself to be with strangers, I only want to be with the one who has the same Aura as mine.] said Riolu, before he ran out of the building and head off to who knows where. Nurse Joy: “Are you boys okay?” Goh: “Yeah… but why did Riolu do that?” Ash: “He thought we were strangers… and said something about being with the one who has the same Aura as his…” Nurse Joy: “Just as I thought… the egg was waiting for an Aura user…” Goh: “What do you mean?” Nurse Joy: “Well… Riolu would </text:span><text:soft-page-break/><text:span text:style-name="T882">only join trainers who not have noble hearts… but have a strong connection with Aura… like Aura users for example, or Aura Guardians, so since the egg was of a Riolu… it wouldn't hatch until someone with a connection of Aura that's the same of it's own was close by…” Ash: “So it must be talking about me…” Goh: “But if that's true, why did he attack you?” Ash: “I don't know…” Nurse Joy: “Perhaps Riolu didn't realized the Aura it hatched for was coming from you, so it mistook you for another stranger.” Ash: “Yeah… you might be right, but if that's true, we better find Riolu.” Goh: “Are you sure?, I mean Riolu have a high stamina and they're not easy to beat, even if it just hatched.” Nurse Joy: “Riolu is still a baby and does not know much of the outside world yet.” Ash: “She's right, there's no telling what trouble Riolu could run into on his own, we gotta find him quick.” said Ash, before he and Pikachu ran off to find Riolu, while Goh follows behind. </text:span><text:span text:style-name="T883">Outside of town, Riolu was trying his best to use his own Aura to find the same Aura that he sensed before, but no luck. </text:span><text:span text:style-name="T884">Riolu: [I don't understand it… I sensed it before… why can't I find it…] asked Riolu to himself, before he begins climbing what seems to be a rock at first, only to be an Onix, who was not happy about his nap disturbed, especially when Riolu used Vacuum Wave on it, which made it only even more mad.</text:span><text:span text:style-name="T885"> Riolu was trying his best to beat Onix, but without guidance, Riolu was not having much luck. It wasn't long before Ash and Pikachu showed up, and they can see that Riolu was in trouble. </text:span><text:span text:style-name="T886">Ash: “Oh no!, Riolu!” Pikachu: [hurry!] cried out Pikachu, before he and Ash ran towards Riolu, while Goh finally came but had to stop in order to catch his breath. Goh: “Man… those two have a lot of stamina…” said Goh to himself. Riolu was looking scared, before Ash jumped in between the little fighting type and the angry Onix, who was looking even more mad. Onix: [Out of my way human!, that brat asked for it!, and he's gonna get it!] Ash: “I don't care!, I will not allow anyone harm this little Riolu on my watch!” yelled out Ash, before he throws an Aura Sphere from his hands and hits the Onix, which really surprised Riolu, who recognized the Aura right away. Riolu: [That Aura… it was his…] </text:span><text:span text:style-name="T887">said Riolu quietly, amazed by the sight of Ash using Aura. Onix: [An Aura user…?” Ash: “Yeah… and if you mess with Riolu, you mess with me… got it?” Onix: [Hmm… tell you what, you and Riolu battle me, see if you have what it takes to use Aura.] Ash: “Fine with me…” Riolu: “So that Aura… it was yours… um… I deeply apologize…] Ash: “For what?” Riolu: [For attacking you earlier… if I knew the Aura was yours…] Ash: “Don't worry about it, I'm just glad you're okay, now… what do you say we team up and battle this Onix together?” Riolu: [… I'm up for it… master.] </text:span><text:span text:style-name="T888">Ash: “Oh Riolu, I prefer not to be called master, it sounds like you're a slave to me, and I don't want that, I want to be a friend to you.” Riolu: [Okay… how about… dad?] Ash: “Um… that I can go with, I have a few </text:span><text:soft-page-break/><text:span text:style-name="T877">Pokémon </text:span><text:span text:style-name="T888">that call me that.” Riolu: [Then dad it is.] so with that, they were now ready to battle the Onix, which proved to be a tough opponent, but thanks to Ash's guidance, and the bond of the Aura, Riolu had a the upper hand and managed to beat the Onix, who just stared at them. Onix: [Well done, you and the Riolu are a perfect team.] Ash: “Thanks, I think so too… but wait… why aren't you surprised that I can understand you?” Onix: [Let's just say you're not the first Aura user I ran into, and he mentioned something about a certain trainer with a Pikachu that helped him saved Iron island.] Pikachu: [It must have been Riley…] Ash: “You might be right…” Onix: [Now I must finish my nap… but a word of advice, teach Riolu not to disturb other </text:span><text:span text:style-name="T877">Pokémon </text:span><text:span text:style-name="T888">from their naps…] Ash: “Yes, I'll work on that right away…” Onix: [Good.] said Onix, before it used the move Dig to burrow underground and left the scene. </text:span><text:span text:style-name="T889">Riolu: [Uh… does this mean I'm in trouble?] Ash: “No, it just means that we need to teach ya to attack only when you're in real danger, otherwise you can put yourself in danger.” Riolu: [Got it… so… does this mean I'm your </text:span><text:span text:style-name="T877">Pokémon?</text:span><text:span text:style-name="T889">] Ash: “Almost… just need to catch you in a </text:span><text:span text:style-name="T877">Poké</text:span><text:span text:style-name="T889">ball first.” said Ash, before he catches Riolu in a </text:span><text:span text:style-name="T877">Poké</text:span><text:span text:style-name="T889">ball, letting him out, and then pulls out his </text:span><text:span text:style-name="T877">Poké</text:span><text:span text:style-name="T889">dex to find out more about his latest catch. </text:span><text:span text:style-name="T765">Poké</text:span><text:span text:style-name="T767">dex: [Riolu is the Emanation </text:span><text:span text:style-name="T765">Pokémon, </text:span><text:span text:style-name="T767">it can understand how both </text:span><text:span text:style-name="T765">Pokémon </text:span><text:span text:style-name="T767">and people feel though Aura, and it has a flexible body that has enough power to cross 3 mountains and 2 canyons in one night.]</text:span><text:span text:style-name="T889"> </text:span><text:span text:style-name="T890">it wasn't long before Goh came to the scene. Goh: “So… what did I miss?” Ash: “Well I finally managed to find Riolu, and caught him too.” Goh: “Really?, you seemed to have a lot of luck on catching </text:span><text:span text:style-name="T877">Pokémon.” </text:span><text:span text:style-name="T890">Ash: “Not as much as you do, I mean you managed to catch more </text:span><text:span text:style-name="T877">Pokémon </text:span><text:span text:style-name="T890">than I do in one day.” Goh: “Maybe, but you seemed to be more lucky on catching more rare </text:span><text:span text:style-name="T877">Pokémon.” </text:span><text:span text:style-name="T890">Ash: “Even so, we both had an eventful day just now.” Goh: “How true, now let's get back to the </text:span><text:span text:style-name="T877">Pokémon </text:span><text:span text:style-name="T890">center.” so with that, they went back to the </text:span><text:span text:style-name="T877">Pokémon </text:span><text:span text:style-name="T890">center, where Nurse Joy was waiting for them, and once they got inside, Ash and Goh made a call with Professor Cerise, who was amazed about what happened to the egg. Professor Cerise: [Interesting… I guess it would make sense that the egg wouldn't hatch until someone with strong and kind Aura came along, and you said that it joined your team?” Ash: “Yeah, I hope you didn't mind.” Professor Cerise: “Of course not, I wouldn't stand in the way of a bond between trainers and their </text:span><text:span text:style-name="T877">Pokémon, </text:span><text:span text:style-name="T890">just make sure I get a chance to study the little one, alright?” Ash: “Sure thing.” and so Ash has hatched another egg, which turned out to be a Riolu, who joined the boy's team as well, who knows what's next for our heroes as the journey continues.</text:span></text:p>
      <text:h text:style-name="P105" text:outline-level="1"><text:bookmark-start text:name="Chapter 91 World Tour"/><text:soft-page-break/><text:span text:style-name="T892">A</text:span><text:span text:style-name="T891"> little</text:span><text:span text:style-name="T890"> </text:span><text:span text:style-name="T1">Farfetch'd </text:span><text:span text:style-name="T893">f</text:span><text:span text:style-name="T892">ossil </text:span><text:span text:style-name="T893">story</text:span><text:span text:style-name="T1">.</text:span><text:bookmark-end text:name="Chapter 91 World Tour"/></text:h>
      <text:p text:style-name="P46">In the far away Galar region, Ash and Goh were sent there to do some research on certain fossils, but first they need to cross a bridge. Pikachu: [Hey Ash, what do you think the fossils here would be like?] Ash: “Beats me, this is the first time I came to Galar.” Goh: “Well I know that this is where <text:span text:style-name="T1108">Raboot</text:span> came from, <text:span text:style-name="T1108">and there's bound to be some Pokémon you won't find in the other regions.” Ash: “Yeah, I'll bet there are… I wonder if there's a league here?” Goh: “I'm afraid that the Galar league has canceled this year.” Ash: “What?!, why?” Goh: “For you see, there I going to be a world coronation tournament, which will have the strongest trainers in the world, like champions or members of the Elite 4, and unless if you're one of those, you can't compete, and I've heard that if you win, you might earn the title… Pokémon master.” said Goh, which really caught Ash's attention, along with Pikachu. Ash: “Pokémon… master… then I should compete in it too.” Goh: “I'm afraid that's not possible, as I said before, the only trainers allowed to enter would be those who have got the title of a region's league champion or a member of the Elite 4, and you're neither of those.” Ash: “Uh… funny when you mention that…” Pikachu: [Hey guys… look ahead…” said Pikachu, who points at the bridge ahead, which seems to be guarded by what looked like a duck with a large leek, and he was ready to battle. Ash: “What is that?” Goh: “It's a Farfetch'd, like the one I caught… but but Galar native.” Ash: “You mean like the ice type Vulpix in Alola?” Goh: “Something like that, yes.” said Goh, before Ash pulls out his Pokédex to find out more about what he and Goh were facing. </text:span><text:span text:style-name="T1064">Pokédex: [Farfetch'd is the Wild Duck Pokémon, this one is a Galar native version that has a leek much larger than the ones the normal Farfetch'd carry, and it has darker brown colored feathers, and unlike the normal type Farfetch'd, this one of Galar is a fighting type.]</text:span><text:span text:style-name="T1108"> Ash: “A fighting type, huh?” Galar Farfetch'd: [Ah… more opponents, if you want to cross this bridge, then you must beat me in a battle.] Ash: “That sounds good to me, I have a Pokémon that wants to test out his skills on a Pokémon like you… I choose you Riolu!” called out Ash, before Riolu came out of his Pokéball, ready to battle. Riolu: [Is this my opponent, daddy?] Ash: “Yeah, he's fighting type like you, he'll be perfect to test out your skills.” Riolu: [Alright, let's do this…] said Riolu, before doing a battle stance, and the Galar native Farfetch'd did the same. It was not long before the two fighting types went to battle, and it was intense on both side, neither one willing to give up until they couldn't battle no more. At last the battle ended with Riolu being the victor, and Ash decided to catch the Galar native Farfetch'd with a Pokéball. Ash: “Alright!, I caught a Galar native Farfetch'd!” Pikachu: </text:span><text:soft-page-break/><text:span text:style-name="T1108">[Awesome!] Riolu: [Wow… so I did good…?] Ash: “You sure did, I'm so proud of you.” Pikachu: [Me too.] Goh: “Wow… Ash, you did it again.” Ash: “What?” Goh: “Catching another Pokémon.” Ash: “What are you talking about?, you caught some Pokémon before we got here.” Goh: “Yeah, mentioned only, but you seemed to be catching some in this story.” Pikachu: [What did you expect?, this story is called 'Ash's Pokémon journey' after all.] Ash: “Never mind that, let's just get to the Wild Area, so that Professor Cerise can get the data of the fossil Pokémon native here.” Goh: “Good idea.” so with that, they crossed the bridge and made it to the Wild Area, which was mostly grasslands, but then they went to a dig site, where <text:s/>they see that there was nobody around. Ash: “Hey… where is everyone…?” Goh: “Yeah… there's no sign of anyone here…” Pikachu: [Guys!, get over here quick!] called out Pikachu, which caught the trainers' attention, and they went to where Pikachu was, which was inside a cave, and saw a lot of cages full of living fossil Pokémon of Kanto to Kalos. Goh: “Whoa… I never thought I would see living fossil Pokémon, at least not so many different kinds in one place…” Ash: “Why are they all in cages…?” Pikachu: [Hey Ash… it's them.] said Pikachu, glaring at a certain trio playing goldfish cards. Jessie: “Got any 3's?” Meowth: “No, go fish.” James: “So uh… when do we give these fossil Pokémon to the boss?” Jessie: “After we have our lunch break.” Meowth: “Until then, we'll play cards to pass the time, and we don't have to worry about anyone interfering as we took care of them with our sleeping gas.” said Meowth, before he and his teammates let out an evil laugh. Goh: “Oh man… those guys again?” Ash: “Should have figured they were behind this…” Pikachu: [Hey… what is that?] asked Pikachu, looking at one of the fossil Pokémon, which looked like a fish head attached to the tip of the tail of a dinosaur's body. Goh: “Whoa… a Dracovish… a fossil hybrid…” said Goh, before Ash pulls out his Pokédex to find out more. </text:span><text:span text:style-name="T1064">Pokédex: [Dracovish is a fossil Pokémon that is a hybrid with powerful legs and jaws to make it the apex predator of it's time, however, due to over hunting it's prey, Dracovish became extinct.]</text:span><text:span text:style-name="T1108"> unfortunately for the trainers, the Team Rocket trio heard the Pokédex, which made them see the trainers. Jessie: “It's the twerp!” James: “And some other twerp!” Goh: “We have names!” Meowth: “Like we care about that, Pikachu is gonna be ours at last, along with these living fossil Pokémon.” Ash: “We won't let that happen!” said Ash, as he sends out Gengar to battle, while Jessie and James sent out a pair of their own Gengar. During the battle, Pikachu sneaks away to swipe away the key to the cages, freeing the fossil Pokémon, who were made an angry glare at the Team Rocket trio. Jessie: “Uh oh…” James: “You can say that again…” Meowth: “Oi vey…” said the Team Rocket trio, before they make a run for it, trying to outrun the fossils, only for the Pokémon to </text:span><text:soft-page-break/><text:span text:style-name="T1108">use their attacks to send them flying out into the sky and out of the scene. Then there was trouble, the cave's ceiling was starting to give in from the attacks, alerting the Pokémon that they need to escape. After getting Gengar back to his Pokéball, Ash was about to leave when he saw that Dracovish was still trapped in his cage, so he and Pikachu went to the cage and freed the fossil Pokémon. Now free, Dracovish joins Ash, Goh and Pikachu to escape from the collapsing cave, and soon all the people of the area came to the scene, happy that the fossil Pokémon were safe, and then thanked Ash ans Goh for saving them from Team Rocket. Later, the trainers got to do a little research on the fossil Pokémon, but the biggest surprise for them was that Dracovish wants to join Ash's team, as a way to say thanks for saving him from the cave. After catching the fossil Pokémon, Ash soon learns that Dracovish likes to bite on the boy's head as a way to show affection. Goh: “Your Pokémon sure have interesting ways of showing affection to you.” Ash: “Yeah, but I wouldn't have it any other way.” Pikachu: [Unless you'll end up having no head from Dracovish of course.] Ash: “Hey come on, it's not that bad, it's not like Dracovish is really trying to eat me.” Pikachu: [Even so, I would watch out for my head if I were you.] Ash: “Sure thing.” and so Ash has not only caught a Galar native Farfetch'd but a fossil Pokémon called Dracovish too, who knows what could be next for our heroes as the journey continues.</text:span></text:p>
      <text:h text:style-name="P105" text:outline-level="1"><text:bookmark-start text:name="Chapter 92 World Tour"/>The Mysterious Eeveeolution.<text:bookmark-end text:name="Chapter 92 World Tour"/></text:h>
      <text:p text:style-name="P97">It was a nice day at Vermillion city, when Ash was training his current team, which not only gotten much stronger, but both Riolu and Galar Farfetch'd evolved. Riolu became Lucario, while Galar Farfetch'd evolved into <text:span text:style-name="T1109">a </text:span><text:span text:style-name="T894">Pokémon </text:span><text:span text:style-name="T895">called Sirfetch'd, and Ash pulls out his </text:span><text:span text:style-name="T894">Poké</text:span><text:span text:style-name="T895">dex to find out more. </text:span><text:span text:style-name="T768">Poké</text:span><text:span text:style-name="T769">dex: [Sirfetch'd is the evolved form of a Galar native Farfetch'd, and while it deflects attacks with it's hard leaf shield, it strikes back with it's large leek that's like it's own sword.] [Lucario is the Aura </text:span><text:span text:style-name="T768">Pokémon </text:span><text:span text:style-name="T769">and the evolved form of Riolu, and it uses the power of Aura to sense human </text:span><text:span text:style-name="T770">and </text:span><text:span text:style-name="T768">Pokémon</text:span><text:span text:style-name="T769"> feelings.]</text:span><text:span text:style-name="T895"> </text:span><text:span text:style-name="T896">Ash: “Wow, I wonder if my Aura does that too… and I wonder if that's how I can talk to </text:span><text:span text:style-name="T894">Pokémon </text:span><text:span text:style-name="T896">too…” </text:span><text:span text:style-name="T897">Pikachu: [Who knows… it could be… I mean after everything we went though… anything could be possible…] </text:span><text:span text:style-name="T898">Lucario: [Father, what exactly did you went through?] Ash: “Um… gosh… I don't know where to start…” Pikachu: [We had a lot of adventures, and perhaps saved the world more than once.] </text:span><text:span text:style-name="T899">Lucario: [Sounds like father has done a lot of noble things.] that was when Goh came to the scene. Goh: “Hey Ash, have I got news for you, my </text:span><text:soft-page-break/><text:span text:style-name="T899">Raboot evolved this morning.” Ash: “Really?, that's awesome, can I see?” Goh: “Sure.” said Goh, before he lets out his starter, which was now a Cinderace, a rabbit </text:span><text:span text:style-name="T894">Pokémon </text:span><text:span text:style-name="T899">that was looking like a soccer player, and Ash pulls out his </text:span><text:span text:style-name="T894">Poké</text:span><text:span text:style-name="T899">dex to find out more. </text:span><text:span text:style-name="T768">Poké</text:span><text:span text:style-name="T771">dex: [Cinderace is the final evolved form of Scorbunny, it uses the move Pyro ball to create a soccer ball out of fire to kick at it's opponents.]</text:span><text:span text:style-name="T899"> Ash: “Wow, that is so cool.” Goh: “Yeah, I might be one step closer on finding Mew… the wild one I saw when I was little, not the one you have I mean…” Ash: “Speaking of my Mew, she must be waiting for me to play with her.” Pikachu: [Yeah, and it's never a good idea to make her feel bored, or else she tends to wander off.] Lucario: [Is that so?] Pikachu: [Yeah, so we better get back to the lab quick before that happens.] so with that, the trainers and </text:span><text:span text:style-name="T894">Pokémon </text:span><text:span text:style-name="T899">went back to Professor Cerise's lab, where the professor was doing some research on an Eevee. Professor Cerise: “Hello boys, did the training paid off?” Ash: “I believe so, but </text:span><text:span text:style-name="T904">how's</text:span><text:span text:style-name="T899"> Eevee?” </text:span><text:span text:style-name="T904">asked Ash, who was talking about the Eevee that he and Goh rescued from Team Rocket yesterday. </text:span><text:span text:style-name="T910">That was when Ash pulls out his </text:span><text:span text:style-name="T894">Poké</text:span><text:span text:style-name="T910">dex to find out more. </text:span><text:span text:style-name="T768">Poké</text:span><text:span text:style-name="T772">dex: [Eevee is the Evolution </text:span><text:span text:style-name="T768">Pokémon, </text:span><text:span text:style-name="T772">and because of it's unstable DNA, it possesses a wide variety of evolutionary possibilities hidden inside.]</text:span><text:span text:style-name="T910"> </text:span><text:span text:style-name="T899">Professor Cerise: “Well… I've been doing some research on this Eevee, to see how it can evolve into many different kinds of </text:span><text:span text:style-name="T894">Pokémon, </text:span><text:span text:style-name="T899">like the Vaporeon, Flareon, Jolteon, Umbreon, Espeon, Leafeon, Glaceon, and finally Sylveon… however… this Eevee is very odd…” Goh: “What do you mean?, it looks normal to me.” Professor Cerise: “Yes… but when I tried giving it an evolution stone, it fails to work… but that's not all… watch when I put Eevee in this sink.” said the professor, before he puts Eevee into the sink and turns on the water, which lands on Eevee, and suddenly, Eevee turned into Vaporeon. Ash: “Whoa… Eevee evolved…” Professor Cerise: “For now… but wait just a bit…” said the professor, before some time passed and Vaporeon dried itself off and turned back into an Eevee, much to the trainers' surprise. Goh: “What the… it changed back…” Professor Cerise: “Yes… and Vaporeon is not the only form this Eevee can change into and back to it's original form… it can do the same with the other forms too.” Goh: “Wait… are you sure this isn't Mew?” Professor Cerise: “Positive, for Mew is over there sleeping on that bed.” said the professor, pointing at Mew, who was sleeping on a bed, enjoying the sunlight on her </text:span><text:span text:style-name="T900">fur. Pikachu then noticed that Eevee was walking up towards him, before winking at him, much to his confusion. Professor Cerise: “Uh oh… don't look now Pikachu, but I think Eevee likes you.” hearing this made Pikachu gulped a little, as he took a few steps back from Eevee, who then walked closer to him. Eevee: [What's the matter?, I won't bite, I just want to give you a </text:span><text:soft-page-break/><text:span text:style-name="T900">lovely </text:span><text:span text:style-name="T901">Draining</text:span><text:span text:style-name="T900"> </text:span><text:span text:style-name="T901">K</text:span><text:span text:style-name="T900">iss~.” hearing that made Pikachu turned blue, as the word lovely kiss reminded him of his encounter with a Jynx back at the Orange islands, </text:span><text:span text:style-name="T901">and got more scared when Eevee was puckering her lips closer to him</text:span><text:span text:style-name="T900">. Pikachu: [Yuck!, no way!, not again!] yelped Pikachu in fear, trying to run away as fast as he can, while Eevee just stood there in confusion. Eevee: [Was it something I said?] Ash: “Well… you said Lovely kiss… and I think that reminded him of the time he ran into a Jynx…] hearing this made Eevee shudder, as she knows that a Jynx are known for their kiss based attacks. Eevee: [Oh man… I had no idea… I didn't mean to scare him… I… wait… did you understood what I said?] Ash: “Yeah, I can talk to </text:span><text:span text:style-name="T894">Pokémon </text:span><text:span text:style-name="T901">through Aura.” Goh: “Hold on… Pikachu had a run in with a Jynx?” Ash: “Yeah, back when I was traveling in the Orange islands, and Pikachu still sometimes get nightmare of getting smooched by one.” hearing this made Eevee sad as she did liked Pikachu, unaware that Mew heard everything, and she too liked Pikachu. Elsewhere in the lab, Pikachu was trying to hide from Eevee, before he glowed pink and got teleported in front of Mew, who was using her tail to wrap him up. Mew: [Come on Pikachu, you don't need to be scared of a kiss, that's silly.] Pikachu: [Easy for you to say, you never got kissed by a Jynx!, when I fell asleep from that attack, I had nothing but nightmares that I couldn't escape from… and if that wasn't bad enough, I was held hostage by Team Rocket in the real world!] Mew: [But is Eevee a Jynx?] Pikachu: [Um… well… no she's not.] Mew: [Does she seem like the type who would take you to Team Rocket?] Pikachu: [Of course not.] Mew: [Then why so scared of her?] Pikachu: [It's not Eevee I'm scared of… it's the thought of being kissed again… one from a </text:span><text:span text:style-name="T894">Pokémon </text:span><text:span text:style-name="T901">of course as there are kiss based attacks.] that was when Eevee showed up, looking sad. Eevee: [Pikachu… I'm sorry if I scared you… I never meant to… I was just trying to master a kiss based move called Draining kiss… which should allow me to beat my opponents without actually harming them…] Pikachu: [I understand, </text:span><text:span text:style-name="T902">sorry for running away like that…] Eevee: [No it was my fault, I was a little too forward… but I don't know who else I could test my move on… as all the other </text:span><text:span text:style-name="T894">Pokémon </text:span><text:span text:style-name="T902">are not my type…] Pikachu: [And I am?] Mew: [Well you are not only cute, but very heroic too, sometimes I like to give you a kiss myself.] hearing this made Pikachu gulp in fear, as he might have an idea what Mew was planning to do. Eevee: [Please Pikachu… could you help me with my Draining kiss?] Mew: [And can I join in too?, please~?” said both Eevee and Mew, trying to look as cute as possible, and since Pikachu didn't had the heart to reject the girls, he let out a sigh of defeat. Pikachu: [Oh… alright… but please be gentle with me… okay?] Mew: [Cross my heart.] Eevee: [Thank you Pikachu, I promise you won't regret it… now excuse me, I must take the </text:span><text:soft-page-break/><text:span text:style-name="T902">proper form.] said Eevee, before she glowed and evolved into a Sylveon, much to Pikachu's surprise. Pikachu: [Whoa…] Sylveon: [You like this form?, it's the form I use for the Draining Kiss, speaking of which, are you ready?] Pikachu: [Um… well I… sure… but tell me… this won't hurt… right?] Sylveon: [Well I don't really know to be honest… I never tried it on another </text:span><text:span text:style-name="T894">Pokémon </text:span><text:span text:style-name="T902">before… but I don't believe it's an attack that hurts like most attacks…] Pikachu: [Uh… not sure that makes me feel any better…] Mew: [Come on Sylveon, I want to have a turn with Pikachu.] Sylveon: “Sorry, okay… here goes…] </text:span><text:span text:style-name="T903">said Sylveon, as she puckers her lips, and plants them onto Pikachu's, and her lips glowed a little bit, and Pikachu felt some surge through him, and started to feel more relaxed. Once the kiss was released, Pikachu fell down to the ground. Pikachu: [Wow… that wasn't as bad as I thought…] Mew: [My turn!] said Mew, before she plants her own lips on Pikachu, and it wasn't long before the kiss was released, and Pikachu fell down and was close to be knocked out. Sylveon: [Pikachu, are you okay?] Pikachu: [I'm fine… just a little tired… just gotta… stay awake…] Mew: [Did I kiss right?] Pikachu: [Uh… I don't know… need time… for my head to… stop spinning…] said Pikachu, as he now felt a little dizzy. Some time later, Sylveon turned back into Eevee and was looking at Ash. </text:span><text:span text:style-name="T904">She then got a flashback on how she was a wild Eevee that was locked up in a cage by the Team Rocket trio, and got rescued by Ash and Pikachu, which made her have a little crush on both of them.</text:span><text:span text:style-name="T903"> Eevee: [Hey Pikachu… your trainer's really nice…] Pikachu: [Yeah, he's one of a kind.] Eevee: [Well… do you think he would let me join his team?] Pikachu: [I wouldn't doubt it, he loves all kinds of </text:span><text:span text:style-name="T894">Pokémon, </text:span><text:span text:style-name="T903">and if there's someone in need, he'll come to help, but if you really want him to be your trainer… go ahead and ask him.] Eevee: [You're right… I'll do that right now.] </text:span><text:span text:style-name="T904">it wasn't long before Eevee walked up to Ash, trying to have the courage to speak to him. Ash: “Hey Eevee, need something?” Eevee: [Yes… I was wondering if… you would uh…] suddenly, an explosion blasted through the lab walls, and once the smoke cleared away, the Team Rocket trio showed up. Jessie: “Prepare for trouble twerps.” James: “Yes, and make it double.” Meowth: “That's right!, now hand over Eevee and all the other </text:span><text:span text:style-name="T894">Pokémon </text:span><text:span text:style-name="T904">here, or else!” </text:span><text:span text:style-name="T905">Eevee: [Team Rocket!… they're gonna get me!] Ash: “They won't on my watch!” Goh: “Same goes for me!” Meowth: “Too late!” said Meowth, as he picks up a device that fires a large red glove that grabbed Eevee and pulled her to the trio. Suddenly, Eevee transformed, reveling to be Mew, who let out a giggle. Mew: [Surprise!] Jame: “I didn't knew Eevee evolve into Mew…” Meowth: “You idiot!, it was Mew using Transform!” Jessie: “But then, where's the real Eevee?” </text:span><text:span text:style-name="T906">asked Jessie, looking for the real Eevee, who was trying her best to hide herself. Meowth: “Never mind that, if we can </text:span><text:soft-page-break/><text:span text:style-name="T906">capture Mew and Pikachu, the boss will be happy.” hearing this made Eevee very scared, before feeling anger as she hated the thought of Team Rocket taking away both Pikachu and Mew. So with a lot of courage, she came out of hiding, ready to battle the trio. Eevee: [Ash, mind if I battle this one?] Ash: “Not at all, show us what you can do.” </text:span><text:span text:style-name="T907">after nodding her head, Eevee then changed into Flareon, and gave the Team Rocket trio a flamethrower that burned their bottoms. Then she changed into Glaceon to fire an Ice beam that froze up the trio. Once she got to her Jolteon form, the Eeveeolution </text:span><text:span text:style-name="T894">Pokémon </text:span><text:span text:style-name="T907">used a powerful Thunderbolt to zap the Team Rocket trio, who then got sent flying into the sky and out of the scene. </text:span><text:span text:style-name="T908">Pikachu: [Whoa… she's good…] Mew: [Yeah, she's awesome!] once she turned back, Eevee couldn't help but blush from hearing that. Eevee: [Well, I don't if I was that good… I had help from Ash's guidance…] Ash: “Even so, you were amazing, the coolest Eevee I've ever met.” Eevee: [Really?, so… you wouldn't mind I join your team?] Ash: “Are you kidding?, I would love to have on the team, </text:span><text:span text:style-name="T909">and I'm sure Pikachu and Mew would love to have ya around too.” Mew: [Yeah!, we'll be best friends forever!] Pikachu: [Told ya he would love to have ya.] Eevee: [Thanks… but you know… I think I need a nickname, I mean if that's okay with Ash here, right?” Ash: “A nickname?, hmm… let me think… how about… VeeVee?” Eevee: [VeeVee?] Ash: “You don't like it?, we could try another one.” Eevee: [No, I love it!, VeeVee sounds right for me, thanks.] said Eevee, now called VeeVee, before she went up to Ash and kissed him on the cheek, which made him feel dizzy before falling to the ground. Pikachu: [Ash!] VeeVee: [Oh my gosh!, I'm so sorry!, I must have used Draining Kiss by mistake!] Ash: “It's okay… I had much more painful experience of affection…] Mew: [It's true, you should see Charizard use Flamethrower on him, or a hug from Muk.] VeeVee: [He has a Muk…?] Pikachu: [Don't worry, Muk is very friendly, he wouldn't hurt anyone… sure his sludge can make you sick, but he would never intended to hurt anyone.] Mew: [And the rest of the team are really awesome too!, you'll love them all.] VeeVee: [I'm sure I will.] and so Ash has gotten a new teammate out of a special Eevee, who is now called VeeVee, who knows what could be next for our hero as the journey continues.</text:span></text:p>
      <text:h text:style-name="P105" text:outline-level="1"><text:bookmark-start text:name="Chapter 93 World Tour"/><text:span text:style-name="T909">N</text:span><text:span text:style-name="T1">ew Mega stone and new Z crystal.</text:span><text:bookmark-end text:name="Chapter 93 World Tour"/></text:h>
      <text:p text:style-name="P47">It was a nice day in the Kalos region, when Ash was with Goh, searching for something. Goh: “So… we're looking for a special stone that's supposed to make Lucario evolve even further for a short time in battle?” Ash: “Yeah, it's called Mega Evolution, though I never tried it as I <text:soft-page-break/>didn't had any <text:span text:style-name="T1108">Pokémon </text:span>that could do that last time I was here.” <text:span text:style-name="T1110">Pikachu: [The only time we saw a Lucario Mega evolve was when we battled the Shalour gym leader.] Ash: “Yeah, that was one of the coolest Mega Evolutions I've ever seen, and now that I have a Lucario of my own, and that Professor Sycamore gave me a key stone to activate the mega evolution, I can finally give it a try.” Goh: “But you'll need to find the Mega stone for a Lucario first.” Ash: “That's why I brought out Lucario with me, he can use his Aura to track it down.” said Ash, before he lets out Lucario, who then begins to use his Aura to track down the closest Mega stone. Lucario: [It's close by… in that cave.] said Lucario, before leading the trainers and Pikachu into a cave, which is supposed to be the location of the Mega stone. It took some time, but at long last, Lucario finally found the Mega stone. Pikachu: [So that's it?] Lucario: [Yes… no doubt about it… it has the same energy as my Aura… and it was like… it was calling for me…] Ash: “Okay… now that we found it… we just need to figure out how to activate the Mega evolution part… and controlling it…” Goh: “Yeah, a power up won't do much if you can't handle it.” suddenly, an explosion burst through the rock wall, and once the smoke cleared away, the Team Rocket trio showed up. Jessie: “Hello twerp, you better prepare for trouble.” James: “And make it double as we're here.” Meowth: “That's right!” Goh: “Ugh!, those losers again?” Jessie: “Hey!, who are you calling losers?!” James: “We're not losers!, we're part of Team Rocket!” Ash: “We're fully aware of that, it's just that we're tired of you trying to steal my Pokémon.” Jessie: “And you as well twerp, for I'm sure the boss will love to have someone with the ability to talk to Pokémon.” Goh: “Hold on, stealing Pokémon is one thing, but kidnapping people?, and how did you knew about Ash's ability?” James: “It took a while for us to realize it, but Meowth here was the one who figured it out.” Meowth: “Don't take it personally, but we need to get something for the boss, otherwise he won't pay us… or worse…” Ash: “Well sorry to hear that, but there is no way I'm letting you steal Pikachu or me.” that was when Lucario stood in between his trainer and the Team Rocket trio. Lucario: [If you jerks think I'll let you kidnap my father without a fight, then you're dead wrong… father… I think it's time we test out the stones.] Ash: “Good idea… let's do this!” said Ash, before he and Lucario use the stones and soon Lucario Mega evolve into Mega Lucario, much to the Team Rocket trio's surprise. Jessie: “What the…” James: “Lucario can evolve?” Meowth: “It Mega evolved!” Jessie: “Oh right… I've heard of that evolution thing last time we were here…” James: “Wow… it certainly looks much stronger now…” Meowth: “And that means a whole lot of trouble… for us…” said Meowth, before Lucario went to use Aura Sphere that was much more powerful than normal and managed to send the Team Rocket trio flying into the sky and </text:span><text:soft-page-break/><text:span text:style-name="T1110">out of the scene. Goh: “Whoa… I knew Lucario would be much stronger through Mega evolution… but not that much stronger…” Ash: “Yeah… that was something else…” said Ash, before Lucario changed back to his normal form. Lucario: [Wow… that was intense… and that was just with one attack against those clowns…] Pikachu: [Yeah… just imagine what it would be like when you go into a full on battle…] just then, Ash got a call from his Pokédex, which was from Professor Cerise, who was feeling worried at the moment. Professor Cerise: “Ash, is Mew with you?” Ash: “You mean my Mew?, no she's not, why do you ask?” Professor Cerise: “Because I can't find her anywhere, she just disappeared.” Goh: “What?!, where did you last saw her?” Professor Cerise: “Well… she was really curious about a photo of the Alola region… and she was looking rather bored too…” Ash: “I think I have an idea where she is… don't worry Professor, we'll get her back.” said Ash, before ending the call. Goh: “You know where she is?” Ash: “Well it's only a guess, but it's the only lead we have.” so with that, after heading to the airport, they took a plane and flew to the Alola region. While searching for Mew, Ash had a run in with some fans that remember him from his big victory in the first ever Alola league, and had to give them his autograph. Goh: “You seemed to be famous here.” Ash: “Yeah, I've gotten really popular here after becoming the first ever Alola league champion.” Goh: “…What?!, you're a league champion?!, why have you never told me?!” Ash: “You never asked, and I was busy with training too.” suddenly, they heard a giggle, which Ash knew too well, before Mew showed up and went to give her trainer a big hug around his neck. Mew: [Hi Ash!, I'm so happy you came.] Ash: “Mew, why did you come here?, didn't you knew that you made Professor Cerise to worry?” Mew: [I'm sorry… but a group of legendaries of this region wanted to give me something.] Pikachu: [What legendaries?] Mew: [The ones over there.] said Mew, pointing at the group of legendaries showed up. The first was Tapu Koko, the second was Tapu Lele, the third is Tapu Bulu, and the forth and last one was Tapu Fini. Ash then pulls out his Pokédex to find out more about these legendaries that appear before him and Goh. </text:span><text:span text:style-name="T1065">Pokédex: [Tapu Koko is the Land Spirit Pokémon of the Electric and Fairy type, it summons lightning to attack anyone who is a threat to the balance of the nature of the Alola region.] [Tapu Lele is the Land Spirit Pokémon of the psychic and fairy type, it is said that whoever touches it's scales is intently healed.] [Tapu Bulu is the Land Spirit Pokémon of the grass and fairy type, although quite lazy, it creates lush vegetation and absorbs it's energy.] [Tapu Fini is the Land Spirit Pokémon of the water and fairy type, and it creates and controls water that washes away anything unclean.]</text:span><text:span text:style-name="T1110"> Goh: “Whoa… the guardians of the Alola region…” Tapu Koko: [Which one of you is Ash </text:span><text:soft-page-break/><text:span text:style-name="T1110">Ketchum?] Ash: “Uh… that's me…” Tapu Lele: [We have something for you that should help you and Mew in the battle of the future… or more like the battle of the past.] Pikachu: [What do you mean?] Tapu Lele: [That's something you'll have to figure out cutie.] said Tapu Lele with a wink, which made Pikachu blush a little. Tapu Bulu: [Yawn… can we hurry this up?, I want to go back home and finish my nap…] Tapu Fini: [Patience Tapu Bulu, we need to show them the gift first.] said Tapu Fini, before Tapu Koko gave Ash what looked like a Z crystal, one that was pink and had what looked like the tail of a Mew. Ash: “A Z crystal?” Tapu Koko: [Not just any Z crystal, this is a Mewnium Z crystal.] Ash: “Wait… this is a Z crystal for Mew?!” Goh: “What?!, Mew has her own Z crystal?!” Mew: [Pretty cool, right?” Pikachu: [How come we never found this out last time we were here?] Tapu Lele: “Well you weren't ready for it at the time, and you didn't had Mew with you either, so it would have been pointless back then.] Pikachu: [Oh… that makes sense…] Ash: “Wow… a Z crystal for Mew… I wonder how it works…” Mew: [How about we try it out?] Ash: “Good idea, but we'll need an opponent…” Tapu Koko: [That's another reason why we're here, for we're your opponents.] Ash: “Wait… you?!” Goh: “What are they saying?” Ash: “They said that they'll be my opponents to test out Mew's Z crystal.” Goh: “Seriously?!… well I guess it would make sense as they're much closer to Mew's level than more common Pokémon…” Ash: “Yeah… well… hey Mew, are you ready to test it out on them?” Mew: [Sure am, it's been a while since I had a battle.] Ash: “Alright… let's do this!” once Ash said that, the battle between the legendaries and Mew began, and thanks to Ash's guidance and determination, Mew was able to use the Z Move and managed to beat all four of the Alola legendaries. Tapu Koko: [Oh… that wasn't bad kid… you have truly earned the Z crystal…] Ash: “Yeah… you hear that Mew?, we did it!” Mew: [Yay!, we really did it!] said Mew, before she used her psychic powers to pick up Pikachu and kiss him on the cheek, which made him blush bright red. Pikachu: [Uh… what was that?] Mew: [What?, the winner normally gets a kiss from someone they like, right?] Pikachu: [Uh… where did you get that logic?] Mew: [From some movies that Ash's mom likes to watch sometimes… I visit her every once in a while…] that was when Ash's Pokédex received another call from Professor Cerise, who wanted to check on the trainers. Professor Cerise: “Hey Ash, did you find your Mew?” Ash: “Yeah, and not only that, but I also got myself a Z crystal for her.” Professor Cerise: “There's a Z crystal for Mew?!, I had no idea… that's something I looking forward to research on.” Goh: “Oh man… I wished I had a Mew… than maybe I could have a Mew Z crystal too…” Ash: “Don't worry Goh, I'm sure you'll find the Mew you met before sooner or later, just don't give up.” Goh: “You're right… I will find the wild Mew </text:span><text:soft-page-break/><text:span text:style-name="T1110">someday… and then I'll catch it and make it become my friend.” Mew: [We have genders like you humans, you know.] Goh: “Oh right, sorry…” and so Ash has gotten a Mega stone for Lucario while Mew got herself a Z crystal, who knows what could be next for our heroes as the journey continues.</text:span></text:p>
      <text:h text:style-name="P107" text:outline-level="1"><text:bookmark-start text:name="Chapter 94 World Tour"/>A league champion and the Mew clone.<text:bookmark-end text:name="Chapter 94 World Tour"/></text:h>
      <text:p text:style-name="P98">It was a nice day at Professor Cerise's lab, when the professor just got a reading from his big computer that some powerful psychic type energy was detected. <text:span text:style-name="T1111">It wasn't long before Ash and Goh came to the scene. Ash: “Hey Professor, what's up?” Professor Cerise: “Well my computer just pick up a powerful psychic energy reading, like it's coming from a very powerful legendary psychic type…” Goh: “It must be the Mew I saw… where is the source?” Professor Cerise: “Somewhere at Cerulean cave.” Ash: “I have a friend who came from there.” Goh: “You do?” Ash: “Yeah, her name is Misty, gym leader of Cerulean city.” Goh: “You're friends with a gym leader?” Ash: “Yeah, Misty, Brock, Cilan and Clemont are friends of mine that happened to be gym leaders too.” Goh: “Huh… I didn't know that…” Pikachu: [There's a lot of things you don't know about my trainer.] soon after that, the trainer duo went to Cerulean city, where they see not only Misty, but Brock as well. Misty: “Ash?, is that you?” Ash: “Hey Misty, hey Brock, it's been a while.” Brock: “It sure has, we saw the news of you winning the first ever Alola league, making you it's champion.” Ash: “Oh you did huh?” Misty: “Yeah, but don't let it get to your head, we're pretty strong ourselves now.” Ash: “I'll bet, by the way, this is Goh, he's traveling with me now.” Goh: “Hi, it's nice to meet both of ya.” Brock: “Same here, so what brings you here?” Ash: “Well… Professor Cerise sent us here to investigate the powerful psychic readings that's been detected in Cerulean cave.” Misty: “I know that place, it's where only the strongest trainers, like the Elite 4 or a </text:span><text:span text:style-name="T911">Pokémon </text:span><text:span text:style-name="T912">champion can go as the </text:span><text:span text:style-name="T911">Pokémon </text:span><text:span text:style-name="T912">there are very strong.” Goh: “Well lucky for us that one of us is a league champion.” Ash: “Uh… you mean me?” Misty: “Of course he means you, but if you think we're gonna let you go there by yourself, then you're dead wrong.” Brock: “It would be like old times.” Ash: “Yeah, let's do it.” so with that, the group went to Cerulean cave, and inside were rivers, glowing rocks, and lots of strong </text:span><text:span text:style-name="T911">Pokémon </text:span><text:span text:style-name="T912">to battle with. It wasn't long before they see something up ahead, which turned out to be a trainer with a </text:span><text:span text:style-name="T911">Pokémon </text:span><text:span text:style-name="T912">that Ash met before in the past. </text:span><text:span text:style-name="T913">Pikachu: [Is that…] Ash: “Yeah… it's him…” Goh: “You know that </text:span><text:span text:style-name="T911">Pokémon?” </text:span><text:span text:style-name="T913">Ash: “Yeah… it's called Mewtwo… but what's he doing here… and who's that with him?” asked </text:span><text:soft-page-break/><text:span text:style-name="T913">Ash, looking at the trainer with Mewtwo. The trainer in question was named Red (voiced by </text:span><text:span text:style-name="T914">Bryce Papenbrook), and he was using his Charizard to train the psychic type it seems. Red: “Nice work you two.” Mewtwo: “Master… I sense something… a presence I haven't felt since…” said Mewtwo, before he turns his head to see Ash and his friends. Red: “Who are you?” Ash: “Uh, I'm Ash, and this is my starter Pikachu.” Goh: “I'm Goh.” Misty: “I'm Misty.” Brock: “And I'm Brock… say… aren't you Red?, the trainer who won the Kanto </text:span><text:span text:style-name="T911">Pokémon </text:span><text:span text:style-name="T914">league some time ago?” Red: “Oh yeah, that's me.” Goh: “Wait, he's a league champ too?” Red: “What do you mean?” Goh: “Well Ash here happens to be a league champion too, of Alola of course.” Red: “Really?, I never heard of Alola before, then again it's hard to collect info of the outside world while training here for a while.” Mewtwo: “Yes, but at least it's where I can train peacefully.” Ash: “That reminds me… what are you doing here Mewtwo?, and when did you had Red as your trainer?” Mewtwo: “Well… a lot happened since we last met… like Red here saved my one a few times from Team Rocket, and he caught me in order to free me from Team Rocket's control.” Red: “But I only kept him to make sure Team Rocket can't capture him again, and help him become stronger too.” </text:span><text:span text:style-name="T915">Ash: “I wonder if the </text:span><text:span text:style-name="T911">Poké</text:span><text:span text:style-name="T915">dex has any info on Mewtwo this time…” Goh: “Only one way to find out.” said Goh, before Ash pulls out his </text:span><text:span text:style-name="T911">Poké</text:span><text:span text:style-name="T915">dex to find out more about the Mew clone. </text:span><text:span text:style-name="T773">Poké</text:span><text:span text:style-name="T774">dex: [Mewtwo is the Genetic </text:span><text:span text:style-name="T773">Pokémon, </text:span><text:span text:style-name="T774">and a clone of Mew, it was created by scientists to be the world's most powerful </text:span><text:span text:style-name="T773">Pokémon, </text:span><text:span text:style-name="T774">however it's power is beyond even humans to tame and was left alone, unless it finds a trainer worthy for it's power.]</text:span><text:span text:style-name="T915"> </text:span><text:span text:style-name="T916">Mewtwo: “Yes, that is true in a way, and Red was indeed a worthy trainer.” Goh: “So… you're a clone of Mew?” Mewtwo: “Yes, I was cloned from Mew's DNA…” Goh: “Huh… now that I look at ya… you do look a little similar to Mew… but different too…” </text:span><text:span text:style-name="T917">suddenly, Mew came out of her </text:span><text:span text:style-name="T911">Poké</text:span><text:span text:style-name="T917">ball, and the sight of her surprised Misty, Red and Mewtwo. Red: “Is that… Mew?” Ash: “Yeah, but Mew, why did you come out?” Mew: [I sensed a powerful psychic force, similar to mine, so I came out to check it out… who's that?” Ash: “That's Mewtwo, a </text:span><text:span text:style-name="T911">Pokémon </text:span><text:span text:style-name="T917">that was cloned from a Mew, in other words, he was man made like you.” Mew: [Really?] asked Mew, before she went to circle around Mewtwo, who was curious of her as well. Mewtwo: “So… you're the </text:span><text:span text:style-name="T911">Pokémon </text:span><text:span text:style-name="T917">I was cloned from?” Mew: [Um… yes and no… you see I too was created by humans, but instead of a clone, I was a living hologram.] Misty: “Hologram?” Ash: “Yeah… it happened during my trip in Hoenn…” said Ash, before he begins telling everyone about how he first met Mew and saved her life, which was something that were in awe too. </text:span><text:span text:style-name="T918">Red: “Wow… sounds like you had a lot of adventures too.” </text:span><text:span text:style-name="T919">Ash: “Yeah, hey Red, would you like a battle with me?” Red: </text:span><text:soft-page-break/><text:span text:style-name="T919">“Well… I don't know… my </text:span><text:span text:style-name="T911">Pokémon </text:span><text:span text:style-name="T919">are pretty high level…” Ash: “So are mine, and we don't go down so easily.” Mewtwo: “Well I like to see how strong he has gotten since I last saw him, and I believe Mew will be the right opponent for me.” Red: “Well…” Mew: </text:span><text:span text:style-name="T920">[</text:span><text:span text:style-name="T919">I like to battle Mewtwo, for I wanna see how strong a clone of my species really is.</text:span><text:span text:style-name="T920">] </text:span><text:span text:style-name="T921">Ash: “Me too, I wanna see how strong Mewtwo has gotten too, and Mew is perfect to test him.” Red: “Um… oh alright, I guess it wouldn't hurt to test Mewtwo's skills against a trainer's </text:span><text:span text:style-name="T911">Pokémon, </text:span><text:span text:style-name="T921">especially if that trainer's a league champion like me.” </text:span><text:span text:style-name="T922">Ash: “Great, let's do this!” so with that, the trainers were ready to battle, a battle between the Mew duo. Mewtwo was proven to be a toughest opponent Mew has ever dealt with, even more than the battle back in the Sinnoh league, but Mew was pretty tough herself, and refusing to give up. </text:span><text:span text:style-name="T923">Even though they were just watching, Misty, Brock, Goh and Pikachu were feeling pumped up seeing how powerful both Mew and Mewtwo were. Goh: “Wow… those two are really going out…” Misty: “No kidding, Ash has really gotten a lot better in battles since I last saw him…” Brock: “He's come a long way, but I got a feeling he's much closer to fulfill his dream if he can go toe to toe with a </text:span><text:span text:style-name="T911">Pokémon </text:span><text:span text:style-name="T923">le</text:span><text:span text:style-name="T924">a</text:span><text:span text:style-name="T923">gue champion like Red.” </text:span><text:span text:style-name="T925">said Brock and the others in awe, before the battle finally came to an end, which turned out to be a tie as both Mew and Mewtwo were down on the ground. </text:span><text:span text:style-name="T926">Red: “Mewtwo!” Ash: “Mew!, are you okay?” Mew: [Uh… yeah… I'm okay… but I lost…] Ash: “Well Mewtwo fell too, which made the battle end with a draw.” Red: “Very impressive Ash, even though Mew got beaten, she was able to take down Mewtwo with her, which is rare as Mewtwo rarely gets beaten.” </text:span><text:span text:style-name="T927">Mewtwo: “Yes… I guess I still got work to do…” Red: “We all do, but that's okay, cause that's why we're training.” </text:span><text:span text:style-name="T928">Mewtwo: “Yes… I know that.” suddenly, Mew and Mewtwo felt pain in their heads, which made their trainers worried. Ash: “Mew, what's wrong?” Mew: [Ah… someone is calling me… saying that… Arceus needs help in the past…] Pikachu: [What does that mean?] Mew: [I don't know… I've never even heard of anyone called Arceus before…] Ash: “Me neither…” Mewtwo: “Nor have I… and yet… that name sounds like the kind of a </text:span><text:span text:style-name="T911">Pokémon… </text:span><text:span text:style-name="T928">a very important one…” what could the call be about?, find out next time as the journey continues.</text:span></text:p>
      <text:h text:style-name="P105" text:outline-level="1"><text:bookmark-start text:name="Chapter 95 World Tour"/><text:span text:style-name="T928">S</text:span><text:span text:style-name="T1">ave the world and Arceus.</text:span><text:bookmark-end text:name="Chapter 95 World Tour"/></text:h>
      <text:p text:style-name="P48">Last time on Ash's <text:span text:style-name="T1110">Pokémon </text:span>Journey, Ash gets to meet and battle Kanto league champion Red, who now owns Mewtwo, but now both Mewtwo and Mew were picking up a call from something through their minds, telling them that someone called Arceus needs help. It wasn't <text:soft-page-break/>long before Pikachu felt a headache too. Ash: “Pikachu, what's wrong?” Pikachu: [I can hear it too… someone is calling me…] suddenly, a large <text:span text:style-name="T1110">Pokémon </text:span>came to the scene, which Ash recognized. Ash: “It's Dialga!” Goh: “Who…?” Ash: “The legendary <text:span text:style-name="T1110">Pokémon </text:span>that rules all of time… but why is he here?” Dialga: [Ash… the time has come to do your role as the chosen one… you must save Arceus from Team Rocket…] Ash: “Who's Arceus?” Dialga: [There's no time to explain right now, but I'll tell you and your friends once you get to the past.] Ash: “What do you mean by…” before Ash could finish his question, Dialga summoned a roar that opened a portal that sucked Ash and everyone else inside of it, and once they got to the other side, they see that they were somewhere else. Goh: “Where are we?” Ash: “I don't know…” Red: “Hey… there's some people over there.” said Red, before Ash takes a closer look at the other people who have landed in the area just like him, and gasped to see that it was May, Max, Dawn, Tracy, Iris, Cilan, Clemont, Bonnie, Serena and Lillie, who were also surprised to see the boy. Max: “Ash, is that you?” Ash: “Yeah, it's been a while, hasn't it?” May: “Yeah… but where are we?” Dawn: “Hey… this place looks like Sinnoh… but something seems different about it…” Iris: “Ugh… I'll bet the little kid known as Ash has something to do with it.” Serena: “Don't blame this on Ash, speaking of which, how come you didn't call me?” Ash: “Uh… I was a little busy…” Serena: “What could make you busy enough to forget to give your girlfriend a call?” All: “Girlfriend?!” Misty: “No way, Ash has a girlfriend now?” Brock: “Oh man… I feel really jealous right now…” Bonnie: “Yeah, it happened just before he left Kalos, and believe me, Serena is the perfect catch for him… speaking of which, you might be perfect for my brother.” <text:span text:style-name="T1112">said Bonnie to May, who was surprised by this. </text:span>May: “What?” Clemont: “Bonnie!, I told you before I'm not ready to date yet!” Bonnie: “Come on, you'll have to get a girlfriend sooner or later.” <text:span text:style-name="T1112">Max: “Hold on, my sister is not interested in dates, and besides she might look like a catch, but she's a real handful.” May: “Hey!, at least I'm not a little brat like you!” Max: “Oh yeah?!” Iris: “And here I thought Ash was a kid…” Cilan: “Well sometimes siblings like to argue one another…” Tracy: “I'm wondering where we are and why are we here…” said Tracy, Dialga and Palkia came to the scene, which made both May and Max stopped arguing, surprised to see they were in the presence of legendary Pokémon again. Dawn: “Dialga and Palkia… is there a reason you brought us all here?” Dialga: [Yes, you see… we are the Dialga and Palkia from the future… who were sent by Arceus, the god of all Pokémon, to send Ash to the past to stop Team Rocket from capturing him, otherwise the future will belong to them.] Ash: “How far in the past?” Dialga: [Um… I can't tell you that now… there's little time before the future you know ends.] Palkia: [He doesn't remember.] Dialga: [Hey!, I do so, but it's not </text:span><text:soft-page-break/><text:span text:style-name="T1112">that important right now!, all they should know is that this is the ancient times of Sinnoh.] Ash: “Wait a minute… if we're in the past… like in ancient times… how is Team Rocket causing trouble if they have not existed yet?” Dialga: [Ah, good question, you see they managed to create a machine that allows them to travel through time, and they're using Celebi as a power source.] Brock: “That makes sense… Celebi has the power to travel through time…” Dialga: [Yes, and now they're trying to control Arceus in the past, so they can control the present and the future.] Dawn: “No need to worry, we'll stop them.” Iris: “Yeah, not the first time we saved a legendary from bad guys.” Max: “Yeah, it would be like the old days.” Lillie: “You mean this isn't the first time for you all?” Misty: “No, but you'll get used to it once you travel with Ash long enough.” Goh: “Huh… well I hope we do it quick, there's no telling how much time we have left before the future we know changes into a terrible one.” Cilan: “He's right, time's running out, we better cook our this recipe of saving the day before it's too late.” Iris: “Hold on, why are we involved?, I mean it's not like I'm against saving the day, but we're not exactly heroes.” Dialga: [Because this time, Ash can't do this alone, and you all managed to help him before, and with all of your together, there's no doubt the future is safe, now go.] said Dialga, before Ash and the others went off to find and stop Team Rocket before it's too late. Soon, they managed to find Team Rocket, who were watching a large machine that had Celebi inside, struggling to break herself free but no luck. It wasn't long before Pikachu noticed the sight of familiar faces. Pikachu: [Great… Jessie, James and Meowth are here too…] Ash: “Somehow I'm not all that surprised… they follow us everywhere we go…” Serena: “And the man in the business suit?” asked Serena, looking at a certain man that was giving orders to the grunts besides the Team Rocket trio. Ash: “I remember him… that's the boss of Team Rocket… he was the one who pretended to be the Viridian city gym leader when I tired to get the badge…” Red: “Hmm… I thought there was something about him I didn't like… if I knew who he was…” Misty: “Wait… look who's next to him.” said Misty, pointing at a certain trainer that Ash hoped to never see again. Ash: “It's Damian!” May: “Not that jerk again.” Misty: “You know Damian?” May: “Yeah, Max and I met him when we were traveling with Ash and Brock back in Hoenn.” Dawn: “I met him before too back in Sinnoh.” Iris: “Same goes for me and Cilan back in Unova.” Serena: “And back at the Kalos league…” Lillie: “He also caused trouble for Ash back in Alola too… but what's he doing here in this era with Team Rocket?” Tracy: “If I had to guess from the uniform he's currently wearing, I'd say he's working for them now.” said Tracy, looking at the Team Rocket uniform that Damian was wearing. Ash: “Somehow… this is perfect, for I have a certain fire type with me who would love to show strong he has gotten </text:span><text:soft-page-break/><text:span text:style-name="T1112">now.” suddenly, Bonnie let out a big sneeze that caught the attention of Meowth, who was surprised to see Ash and his friends. Meowth: “It's the twerps!, all of them!” Jessie: “What?!, but that's impossible!” James: “Not them again!” Giovanni: “Wait… that boy, isn't he the boy who battled me in the Viridian city gym?, how did he get here, and in this era for that matter?” Meowth: “No idea…” Ash: “We're here to stop you Team Rocket!” Damian: “Oh great, even in another era, you still keep getting in my way.” Ash: “Damian, I see you're part of Team Rocket now.” Damian: “Well I couldn't be a normal trainer anymore, thanks to you and your friends, now I have to work for Team Rocket in order to make a living, at least it'll give me the chance to get even with you!” Ash: “Well I should let you know that I have a certain Pokémon here who has a score to settle with you too.” said Ash, before he throws out a Pokéball, and out came Charizard, who let out a mighty roar that scared Damian a little. Damian: “So… the little Charmander is now a Charizard, eh?, well no matter, for I have a much better one.” said Damian, before he lets out a Charizard of his own, which was black in colored as it was a shiny Charizard. Misty: “A shiny Charizard?” Brock: “Yeah, and it looks really strong.” Max: “I'm not worried, Ash can take down that jerk, along with Team Rocket.” May: “Um… speaking of which…” said May, before she noticed that a lot of grunts appeared, ready to attack the group. Dawn: “No need to worry, we came prepared for a battle like this.” Iris: “Yeah… let's do this.” Cilan: “In case if we fail, I want you to know that it's a real honor to meet all of you.” Clemont: “Don't worry, we got this.” Bonnie: “You said it big bro!” Serena: “Let's do this with style.” Lillie: “You got it!” so with that, the trainers sent out their Pokémon to battle the Team Rocket grunts, while Ash and Charizard battles against Damian and his own Charizard. As for Red, he goes face to face against Giovanni himself. Red: “Giovanni, I'm taking you and Team Rocket down!” Giovanni: “You might be a Pokémon league champion, but I've been in battles long before you were born.” Red: “Maybe… but I have the world's strongest Pokémon with me.” said Red, before he lets out Mewtwo, who was glaring at the now surprised Team Rocket leader. Giovanni: “So… the rumors were true… you managed to capture my Mewtwo.” Red: “He's not your Mewtwo!, he never was yours!, I caught him cause he chose me as his trainer for I treated him the way a Pokémon should be treated!” Giovanni: “You think I care about what you think how a Pokémon should be treated?, all that matters to me is to achieve my goals for world domination.” Red: “Well just to let you know, you and your Team Rocket are about to end today!… or in the future, well you know what I mean.” Giovanni: “We'll see who's future is about to end, and while you have Mewtwo… I have managed to take control of a Pokémon more powerful.” said Giovanni, before he snaps his fingers, and that was when </text:span><text:soft-page-break/><text:span text:style-name="T1112">Arceus came in front of Mewtwo and Red, who were both surprised to see this. Red: “Arceus?!” Giovanni: “Thanks to the Red Chain that Team Galactic created some time ago, Arceus is now under my control.” Mewtwo: “You might have Arceus, but I will not be defeated so easily.” Giovanni: “Maybe… but neither will Arceus.” soon, the battle between Arceus and Mewtwo begins, and it was very intense, more so than the battle between Mewtwo and Mew back in the Cerulean cave. The Team Rocket trio sent out their Pokémon to capture Pikachu, but Buneary, Mew and VeeVee strikes back, protecting the electric type. Buneary: [Keep away from my Pikachu!] VeeVee: [What do you mean your Pikachu?, I'm his girl.] Mew: [I thought I was Pikachu's girl?] Buneary: [No way!, he's mine!] Pikachu: [Girls!, focus on stopping Team Rocket!, not on who's my girlfriend!, please!] Buneary: [But Pikachu, you have to let them know I'm your girlfriend!] Pikachu: [Buneary please!, now is not the time!] Meowth: “Wow, Pikachu sure has some girl troubles.” Jessie: “What do you mean?” Meowth: “Well, Buneary has a thing for Pikachu, same would go for the Eevee and Mew.” James: “Wow… Pikachu must be a babe magnet…” Jessie: “Well that's unfortunate, as if you try to get involve with the opposite gender, you're only asking for trouble.” James: “Yes, and that's the kind of trouble I stay out of.” Meowth: “You two don't need the opposite gender as you two got each other.” Jessie: “What does that mean?!” James: “Not funny!” Meowth: “Well never mind, let's get Pikachu.” said Meowth, before he noticed that Buneary, Mew and VeeVee stood before him, glaring at him. Buneary: [Touch one hair of him, and you're cat food.] VeeVee: [Pikachu is not yours!] Mew: [He's my best friend!, and the cutest Pokémon I know besides me!] Buneary, VeeVee and Mew: [In other words… you're not taking our Mr Fluffy Mousey!] Meowth: “… Mr Fluffy Mousey?” Jessie: “Mr Fluffy Mousey?” James: “Fluffy what?” said the Team Rocket trio in confusion, while Pikachu was so embarrassed that his whole body turned red and tried to hide his face. Back with Ash, he and his Charizard managed to beat both Damian and his shiny Charizard. Damian: “You got to be kidding me?!, how could I lose to this twerp again!” Ash: “In case you forgotten… I'm a Pokémon league champion!, and future Pokémon master!” Giovanni: “Well that title won't mean much for very long, as the future is about to change.” Ash: “Not on my watch!, Pikachu!, use Iron Tail on the Red Chain on Arceus!” called out Ash, before Pikachu uses Iron Tail to smash the red chain off of Arceus, who was finally freed from Giovanni's control. Giovanni: “No!” Lillie: “Alright!” Brock: “Good thinking Ash!” Red: “Huh… should have thought of that sooner…” that was when the lake trio, Azelf, Mesprit and Uxie came to the scene, and they were surprised to see that Arceus was freed by Ash. Dawn: “It's Mesprit!” Ash: “Azelf!” Brock: “And Uxie!” Azelf: [You know who we are?] Ash: “You don't </text:span><text:soft-page-break/><text:span text:style-name="T1112">remember us?” Pikachu: “Um… I think these are the Azelf, Mesprit an Uxie of the past, this must be how they knew us when we were in Sinnoh.] Uxie: [I see know… they're from the future… and they met our future selves, but they met us the first time then.] Ash: “Uh… yeah, that's about right…” that was when Giovanni tried to send out a Pokémon, but Mewtwo uses his psychic powers to stop him and the rest of the grunts. It wasn't long before Arceus came to Ash. Arceus: [Human… tell me your name please.] Ash: “Uh… I'm Ash, from the town of Pallet… and these are my friends…” Goh: “Hi… I'm Goh, it's nice to meet you.” Misty: “I'm Misty.” Brock: “I'm Brock.” Tracy: “I'm Tracy.” May: “I'm May.” Max: “And I'm Max.” Dawn: “I'm Dawn.” Iris: “I'm Iris,” Cilan: “Greetings, I'm Cilan.” Serena: “I'm Serena.” Clemont: “I'm Clemont.” Bonnie: “And I'm Bonnie.” Lillie: “I'm Lillie.” Red: “And my name's Red, and this is Mewtwo.” Arceus: [Interesting… I don't recall creating a Pokémon like you…] Mewtwo: “I wasn't born naturally… I was created by humans… I suppose you find me a freak…” Arceus: “Not at all, I find you very interesting… and you proved to be a good rival for me, very few Pokémon were able to go toe to toe with me in battle… thank you for freeing me too.] Mewtwo: “Actually, it was Ash and Pikachu who freed you.” Ash: “No… it was all of us, I couldn't have done it without any of you guys.” Pikachu: [That is so true.] Arceus: [How modest of you…] that was when the trainers went to free Celebi from the machine, and it wasn't long before Dialga and Palkia came to the scene. Dialga: [Well done trainers, Arceus has been freed, we'll let Arceus of our time know that you have succeeded.] Arceus: [Ah, time travel… should have known…] Dialga: [Yes, and now it's time to send these heroes, and Team Rocket back to the present where they belong.] Arceus: [Before you do that, I want to give these trainers a little present.] said Arceus, before he summons a little glowing energy balls that went into the bodies of the trainers besides Ash, and they were puzzled on what it just did. Dawn: “What just happened?” Buneary: [Are you okay Dawn?, did it do something?] Dawn: “I don't… wait… Buneary… you just talk!, like in human words!” Goh: “I heard her too!” Misty: “Wait… does this mean…” Arceus: “You all now have the ability to talk to Pokémon, now you can be one with us.] Bonnie: “Awesome!, we can talk to Pokémon now!” Max: “Wow… I never thought this day would come…” Tracy: “Incredible…” Red: “Huh… this could take some time getting used to…” Dialga: [Yes, but now it's time to send you all back to your proper time.] said Dialga, before he summons a mighty roar, and soon all the trainers and Team Rocket were sent back to the present. It wasn't long before the police came and arrested Team Rocket, including Giovanni himself, marking the end of Team Rocket at last. Goh: “Hey… where's Jessie, James and Meowth?” Brock: “What do you mean?, didn't they </text:span><text:soft-page-break/><text:span text:style-name="T1112">got arrested too?” Goh: “I didn't see them with the rest of the grunts… they must have escaped somehow…” Ash: “Well if that's the case, they'll be back, but we'll be ready.” Pikachu: [Speaking of which, I've heard that the Masters tournament is gonna start soon.] Ash: “Oh yeah, we better get ready for it.” Iris: “Maybe you didn't know, only league champions or members of the Elite 4 can compete in it.” Ash: “Maybe you didn't knew that I'm a league champion of Alola.” Lillie: “He's right, I saw him win it.” Iris: “What?!, no way!” Ash: “It's true.” Iris: “Well… if that's the case, try not to lose.” Ash: “I'll do my best.” and so Ash and his friends stopped Team Rocket once and for all and saved the past, present and future, who knows what's next for our heroes as the journey continues.</text:span></text:p>
      <text:h text:style-name="P108" text:outline-level="1"><text:bookmark-start text:name="Chapter 96 World Tour"/>Pokémon masters tournament.<text:bookmark-end text:name="Chapter 96 World Tour"/></text:h>
      <text:p text:style-name="P99">In the Galar region, there's a tournament that's about to start soon, known as the <text:span text:style-name="T929">Pokémon </text:span><text:span text:style-name="T1">masters tournament, which is a tournament of champions and Elite 4 members, and the winner will earn the title of world's strongest trainer. Right now, Ash was one of the competitors, and he never felt so pumped up before. Ash: “Can you believe this Pikachu, if we win this… I'll be the known as the world's strongest trainer.” Pikachu: [Maybe… but let's not forget that we're about to battle champions or members of the Elite 4, this won't be easy at all.] Ash: “I know, that's why I'm so pumped up.” Pikachu: [Well… even if we don't win… we'll know that we did our best, right?] Ash: “Sure thing, now let's do this.” </text:span><text:span text:style-name="T930">soon, he got to the stadium, and sees that all of his friends were there too. Serena: “Hey Ash, you made it.” Ash: “Sure did, but what are you doing here?” Serena: “Come on Ash, you think I would miss my boyfriend's biggest challenge yet?” Iris: “I still can't believe you have a girlfriend to begin with.” Brock: “Yeah… me neither…” Ash: “Well to be honest… I never thought I would get one either, but I'm not complaining really.” Brock: “Of course not…” Ash: “Don't worry, I'm sure you'll get a girl of your own someday.” Iris: “Well don't think you'll be able to win this easily as I'm gonna be in it too.” Ash: “You are?” Iris: “Of course, for I happened to be the new Unova league champion.” Ash: “You are?, but you never told me that.” Iris: “You never asked.” Ash: “Oh…” Serena: “Well don't think Ash is gonna be beaten so easily either, for he's the best trainer I know.” Ash: “Thanks for saying that, </text:span><text:span text:style-name="T931">I just hope I can prove that.” Serena: “I know you will.” said Serena, before she give Ash a big hug and a kiss on the cheek, which made him blush a little. </text:span><text:span text:style-name="T932">Some time later, the tournament finally begins, and Ash's first opponent was the champion of Hoenn named Steven, and he was tough, but thanks to Ash's team, the boy was </text:span><text:soft-page-break/><text:span text:style-name="T932">able to win and continues to the next round. As for Iris, she was facing Cynthia, the champion of Sinnoh, while she proved to be strong herself, Cynthia beaten her in the end of the round. When the next round came, Ash was facing Cynthia, who has proven to be much tougher than Steven was, but Ash refused to give up, and Cynthia was refusing to give up too. In the end, Ash was the victor, much to Cynthia's surprise, but she wasn't complaining, she was happy that there are still trainers who can give her a challenge. Soon, the final round came, and it was a battle between Ash, and Leon (voiced by Alejandro Saab), the world's strongest champion. Leon: “So… you must be the famous Ash Ketchum I've been hearing a lot lately.” Ash: “I'm famous?” Leon: “Yes, the boy who won the first ever Alola league and owner of both a Latias and a Mew.” Ash: “Oh… I guess that would get me noticed…” Leon: “And you managed to get this far too, I hope you'll give me the best battle ever.” Ash: “I was gonna say the same thing.” </text:span><text:span text:style-name="T933">soon, the battle between the world's strongest trainers began, and it was the most intense battle Ash has ever been in his life. </text:span><text:span text:style-name="T934">It wasn't long before both Ash and Leon were down to their last </text:span><text:span text:style-name="T929">Pokémon, </text:span><text:span text:style-name="T934">which was Pikachu, and Leon's own Charizard. The battle was intense, and it wasn't long before Pikachu had taken a lot of damage and was close to no longer able to battle. As Ash calls out his name, Pikachu then wakes up to see he was in a white void, full of all of the </text:span><text:span text:style-name="T929">Pokémon </text:span><text:span text:style-name="T934">Ash caught from Kanto, Orange Islands, Johto, Hoenn, Sinnoh, Unova, Kalos, Alola and Galar, cheering for him. </text:span><text:span text:style-name="T935">It wasn't long before Pikachu finally woke up and lets out a very powerful Thunderbolt that hits Leon's Charizard, putting a lot of heavy damage on the fire type. Ash: “Pikachu!, can you still battle?” Pikachu: [Yeah… I still can give one more attack… and I'm sure this will beat that Charizard…] Ash: “Alright… let's do this!” Leon: “So you can still battle?, good, cause I'm giving everything I got!” Ash: “Me too!, go Pikachu!” Leon: “Give it all you got, Charizard!” </text:span><text:span text:style-name="T936">called out the trainers, before both Pikachu and Leon's Charizard crashed into each other in a literal head-to-head collision, putting everything that they have to overpower the other, which results to a large explosion that covered the whole area in smoke and the whole stadium shook up a bit, like an earthquake occurred or something. </text:span><text:span text:style-name="T937">The scene changes to the </text:span><text:span text:style-name="T929">Pokémon </text:span><text:span text:style-name="T937">center, where Pikachu wakes up to see Ash and all of his friends. Pikachu: [Oh… what happened?] Ash: “Well Pikachu… you really want to know…?” Pikachu: [Oh no…] Ash: “Oh yes… we won!” said Ash in joy, before he scooped up Pikachu, and give his starter a big hug. Pikachu: [Ah!, easy… my body…] Ash: “Oh sorry, forgot you're still recovering…” Misty: “I'm not surprised, after that battle, it's only natural that it gave him a real beating.” May: “But he did it, he and Ash won.” Max: “I knew they would, for they're like the strongest ever.” Dawn: “Yeah, so didn't </text:span><text:soft-page-break/><text:span text:style-name="T937">needed to worry.” Brock: “Maybe, but it sure was a close call…” Iris: “The kid just got lucky.” Cilan: “I don't know about lucky, but they sure served a dish of a battle that no one will ever forget.” Serena: “Yeah, that's my Ash and Pikachu for ya.” Lillie: “And our great Alola league champion.” Goh: “No kidding, if Pikachu was that strong, I wonder how strong you'll make Mew in the future…” </text:span><text:span text:style-name="T938">Ash: “Speaking of which, Professor Cerise just gave us a call about an island that has a wild Mew living in it.” Goh: “Really?… I wonder if it's the one I've met before…” Ash: “Well I know one way to find out, which is to go there personally and check it out.” Serena: “Hold on Ash, you should let yourself and your </text:span><text:span text:style-name="T929">Pokémon </text:span><text:span text:style-name="T938">have some time to rest after that battle.” Brock: “Not to mention you need to hide from your fans for a bit.” Ash: “My fans?” Lillie: “Yeah, after earning the title of world's strongest trainer, and getting the trophy, you've became a real big celebrity.” Pikachu: [We got a trophy?] Ash: “Yeah, let me show ya.” said Ash, before showing Pikachu the Wold Championship trophy, which was the biggest trophy Ash has ever won. </text:span><text:span text:style-name="T939">Pikachu: [Wow!, we really won that?!] Ash: “We sure did… thanks to you.” said Ash, before Leon came to scene. Leon: “Hey Ash, enjoying the trophy?” Ash: “Yeah, though it's a little heavy to carry…” Leon: “Well yeah, that's a downside of winning big trophies… but just remember that there's a lot more to </text:span><text:span text:style-name="T929">Pokémon </text:span><text:span text:style-name="T939">battles than just winning, and although I lost my title as world's strongest trainer… I really enjoyed the battle you gave me, and I hope we get to battle each other again one day.” Ash: “</text:span><text:span text:style-name="T941">Y</text:span><text:span text:style-name="T940">eah, m</text:span><text:span text:style-name="T939">e too.” </text:span><text:span text:style-name="T942">and so Ash competed in the </text:span><text:span text:style-name="T929">Pokémon </text:span><text:span text:style-name="T942">masters tournament and won, earning him the title of world's strongest trainer, who knows what could be next for our heroes as the journey continues.</text:span></text:p>
      <text:h text:style-name="P105" text:outline-level="1"><text:bookmark-start text:name="Chapter 97 World Tour"/><text:span text:style-name="T942">T</text:span><text:span text:style-name="T1">he Mew of Faraway island.</text:span><text:bookmark-end text:name="Chapter 97 World Tour"/></text:h>
      <text:p text:style-name="P49">It was a beautiful day at sea, outside of the Hoenn region, when Ash, Goh, and their friends were on a boat, which is on an expedition to find a wild Mew on Faraway island. The most excited one was Goh, as he was the one who spent his whole life finding Mew and catch it. Goh: “This is it… after all this time, I'm finally gonna find and catch Mew!” Max: “Hold on, Ash has already caught Mew.” Goh: “Not Ash's Mew, I mean the one I encountered when I was little years ago.” May: “I never thought there would be another Mew… then again, the one Ash caught was originally a living hologram before she became real.” <text:span text:style-name="T1113">Dawn: “And she became real through the feather of Ho-oh, which Ash had since the beginning of his journey… which he never told me by the way.” Ash: “Sorry, but it was meant to be a secret so people like Team Rocket won't come after it.” Brock: “He's right, we know that they would do anything to get </text:span><text:soft-page-break/><text:span text:style-name="T1113">legendary Pokémon, even if it meant harming others.” Iris: “Well we don't have to worry about them anymore, we got them behind bars after that battle in the past and saving Arceus.” Cilan: “True, but there's a chance that there will be new groups of bad guys who's cooking a dish full of trouble for both people and Pokémon.” Lillie: “Yeah… but if that's the case, we'll be around to stop them.” Bonnie: “Yeah, no way we're gonna let some bad guys hurt Pokémon and get away with it.” Clemont: “Well we could just let the police handle them, but I guess that won't stop us from helping if we can.” Serena: “That's right, and with Ash on our side, nothing bad will happen.” Misty: “Are you sure about that, seems that a lot of things happen when he's around.” Ash: “Hey, I never asked for things to happen, they just came.” Pikachu: [Hey Ash… where's Mew?] Ash: “Well Mew should be on Faraway island, which is the reason we're going there.” Pikachu: [Not that Mew, your Mew.] Ash: “Uh, she's in… [then noticed that Mew's Pokéball is empty] wait… where's Mew?” Goh: “You lost her?!” Ash: “No, she was in her Pokéball last time I checked.” that was when VeeVee came up to her trainer. VeeVee: [I know where she is.] Ash: “You do?” VeeVee: [Yeah, she wanted to check out this wild Mew on Faraway, so she flew over there on her own.] Pikachu: [And you just let her?] VeeVee: [What?, she can take care of herself, right?] Pikachu: [Maybe… but Mew tends to find trouble wherever she goes, takes it after our trainer.] Ash: “Hey!” VeeVee: [He's not wrong.] Misty: “See?, even your Pokémon know you're a trouble magnet.” Tracy: “Uh… speaking of trouble… there's a storm up ahead!” called out Tracy, before the boat enters a storm that made the waves very wild, and VeeVee uses her Espeon form to use Psychic to lift the boat up into the air so the waves don't damage it. Soon, the boat got to the island they were searching for, but for some reason, the electronics, including the Pokéballs, were not working. Tracy: “Something on this island is messing with the electronics, otherwise they would be working.” Max: “Yeah, we kinda figured that out already after seeing that nothing's working.” Brock: “Though I am curious on what's causing it…” Ash: “I hope Mew's okay… I better go find her before something else happens.” Goh: “Mind if I tag along?, just in case we find the wild Mew?” Ash: “Sure thing.” said Ash, before he heads into the jungle, beginning his search for Mew, and Goh followed behind him. As for the others, they were doing their best to either fix the boat, or try to get the communication back online. Iris: “Any luck?” Clemont: “Well nothing yet, but I'm sure Max and I can get the communication back online… or at least figure out how to get the Pokéballs working again.” Max: “Yeah, hey Clemont, what can you tell me about Bonnie?” Clemont: “My sister?, why?” Max: “Uh… no reason…” said Max, before May up with a smirk. May: “You like her~.” Max: “Ah!, May!, not funny!” May: “But it's true, you like </text:span><text:soft-page-break/><text:span text:style-name="T1113">her.” Max: “No way!” May: “Admit that you have a crush on her.” Clemont: “Is that true?” Max: “Um… well… maybe…” May: “That is so adorable.” Max: “I am not adorable!” Clemont: “Oh boy…” said Clemont as he rolled his eyes in annoyance from the sibling teasing between May and Max. elsewhere on the boat, Brock, Tracy and Cilan were busy getting food and water, and Serena, Lillie, Misty, Iris and Dawn were with them. Brock: “You know, I'm glad to know that you know how to cook, cause I'm gonna need some help making a big enough meal for our big group.” Cilan: “Of course, it'll be my pleasure.” Dawn: “No need to worry, we'll get more than enough food before the day is over.” Misty: “We better, for Ash and May both love to eat.” Serena: “Speaking of Ash, I hope he and Goh are okay.” Dawn: “No need to worry Serena, I mean Ash is like the world's strongest trainer now, he'll be fine.” Serena: “Yeah, but with our Pokéballs not working, Pikachu and VeeVee are the only ones that can aid him.” Lillie: “Don't forget that Mew is out of her Pokéball too, and she's on this island somewhere.” Serena: “True…” Misty: “You really like Ash, huh?” Serena: “Well of course, he is my boyfriend after all.” Misty: “Yeah… which I still find that hard to believe…” Iris: “Jealous?” Misty: “What?!, me jealous that Ash has a girlfriend?, no way, I see him more like a little brother figure.” Iris: “Yeah, I just see him as a little kid who gets into trouble a lot.” Misty: “I know that feeling…” Tracy: “Well he has shown that he's growing up as a trainer.” Misty: “Yeah… I suppose he has… it feels like only yesterday when I first met him…” Serena: “Yeah, speaking of Ash, I wonder he and Goh have found Mew yet…” Tracy: “Which Mew?, Ash's Mew or the wild Mew?” Serena: “Um… both I think…” back in the jungle, Ash and Goh were still looking for Mew, but no sign of her or the wild Mew. Goh: “Man… this jungle is full of Pokémon, but no sign of Mew…” Ash: “Or mine… I hope she's okay…” suddenly, both Kyogre and Groudon came out of nowhere, surprising both Ash and Goh to the very core. Goh: “What the?!” Pikachu: [Kyogre and Groudon?!, what are they doing here?!] Ash: “I don't know… Groudon, Kyogre, do you know where Mew is?, my Mew I mean.” Goh: “Or the one that lives here.” asked Ash and Goh, before Groudon and Kyogre started to make a familiar giggle. Suddenly, the two legendaries glowed and transformed into Mew, and one of them was Ash's Mew, while the other was the wild one. Ash's Mew: [Hi Ash!, I see you made it.] Ash: “Mew!, there you are, you shouldn't flown off on your own like that, I was worried.” Ash's Mew: [Sorry… I didn't mean to… but I sensed the psychic energy of the Mew here and we became fast friends.] Wild Mew: [Yeah, I never played with someone that was like me before, it's so cool!] Goh: “Hey… do you remember me?” Wild Mew: [Hmm?] Goh: “We met before when I was little, a few years ago, I saw you battled a Nidoking and won, it was the coolest thing I've ever </text:span><text:soft-page-break/><text:span text:style-name="T1113">seen, and since then… I wanted to be your friend.” Wild Mew: [Oh right, you're that human who wanted to catch me, but you don't need to catch me to become friends, I mean if you want to be my friend, you have to show you have a good heart.] VeeVee: [Look out!] shouted VeeVee, before a net came down from above and caught both Mews, and once Ash and the others looked up, they see that the net belonged to the Team Rocket trio. Jessie: “Well this must be our lucky day.” James: “Yes, two rare Pokémon for the price of one.” Meowth: “That's right!” Ash: “Team Rocket?!” Goh: “What are you doing here?!” Jessie: “Isn't it obvious?, we're here to capture rare Pokémon.” Ash: “But what's the point?, I mean Team Rocket is finished, remember?” James: “For now, but it's only a matter of time before the boss gets out and we'll be back in business.” Meowth: “In the meantime, we have to collect some Pokémon, starting with these Mew.” Ash: “Not on my watch!” Goh: “Nor mine!” yelled both Ash and Goh, before they jumped up and tried to break the net, attempting to free the Mews. Pikachu and VeeVee used either Iron Tail or Bite to break the net, freeing both the Mews. Ash catches his Mew in his arms, while the wild Mew landed in Goh's arms, and Goh begins to pet her on the head, which she seems to enjoy a lot. Jessie: “No!, we can't lose again!” James: “Well… don't look now… but we just did…” Meowth: “We just can't get a break… can we?” that was when Pikachu used a powerful Thunderbolt to hit the Team Rocket trio, sending them flying out into the sky and out of the scene. Once the danger was over, Ash and Goh went back to the beach, where they find the others finally repairing the boat, but the communications were still down. Ash: “Hey guys, how were the repairs?” Clemont: “The repairs are complete, but the communications won't work.” Wild Mew: [Of course not, this island has crystals that emit energy waves that scrabbles all communications in this island, so people can't reveal this place.] Serena: “Really?, you know… now that I think about it… I did noticed some large crystals around the island…” Bonnie: “Hey… is it just me… or am I seeing double?” Max: “Double what?” Bonnie: “Mews…” said Bonnie, as she points at the Mew in Ash's arms, while Goh has a Mew in his arms. Brock: “Is that… the Mew of this island?” Goh: “Yeah, while we were searching for Ash's Mew, we found the one I've met long ago.” Dawn: “So you're gonna catch her now?” Goh: “Actually… I decided not to.” Wild Mew: [What?] Ash: “Why not?” Goh: “Well… I thought that if I tried to catch Mew… then I wouldn't be different from people like Team Rocket… and I don't think I'm good enough for her… and I want to make Mew happy… but I think Mew would be much happier being free.” Wild Mew: [Now wait a minute, I never said you weren't good enough, did I?, a Pokémon like me would only have a trainer if they have a good heart… and since you freed me from Team Rocket and cared about my well </text:span><text:soft-page-break/><text:span text:style-name="T1113">being before yours… I think you're the right trainer for me.] Goh: “Really?” Wild Mew: [Yeah, and besides, I love the way you petted me, and once you leave, I won't have them anymore.] Goh: “But what about this island?” Wild Mew: [What about it?, it's not like I'm it's guardian, I just stayed here cause it's a fun place to hang out in, but I want to see the world… and if I have you as my trainer… I could see more of what humans can give.] Goh: “You really mean it… oh thank you Mew!, I promise to take good care of you!, and play with you as much as I can!, I'll…” Wild Mew: [Whoa there, being hyper is normally my thing, and you won't be my trainer if you don't catch me already.] Goh: “Right, sorry.” said Goh, before he uses a Pokéball to catch the wild Mew, making her the boy's newest catch. Ash: “You did it.” Goh: “Yes!, I finally caught Mew!” Pikachu: [Awesome!] VeeVee: [Hooray!] after that, Goh let his new Mew out, and soon she and Ash's Mew create pink bubbles to bounce on, and it wasn't long before Pikachu joins in on the fun. Pikachu: [Wow, this is why more fun than a trampoline!] Ash's Mew: [Yeah!, that's for sure!] Goh's Mew: [You said it, and I must say, you're really lucky to have a friend like Pikachu and a great trainer like Ash over there with my trainer.] Ash's Mew: [Yeah, he and Pikachu are the best friends I could ever ask for.] that was when Tracy came to the scene. Tracy: “Hey guys, the boat's ready, now let's get back home.” Ash: “You got it.” and so Ash and Goh have met the wild Mew of Faraway island, and Goh has finally caught her, who knows what could be next as the journey continues.</text:span></text:p>
      <text:h text:style-name="P105" text:outline-level="1"><text:bookmark-start text:name="Epilogue"/>Epilogue.<text:bookmark-end text:name="Epilogue"/></text:h>
      <text:p text:style-name="P6"><text:span text:style-name="T1036">After winning the </text:span><text:span text:style-name="T662">Pokémon </text:span><text:span text:style-name="T663">masters tournament and helped Goh finding and catching the Mew of Faraway island, Ash and Goh went their separate ways, and even though they were sad at first, they knew that they would still be friends no matter what. </text:span><text:span text:style-name="T664">Misty continues to be in charge of the Cerulean city gym, and she has proven to give any trainer a challenge. Brock has become a</text:span><text:span text:style-name="T663"> </text:span><text:span text:style-name="T662">Pokémon </text:span><text:span text:style-name="T664">doctor, and finally got himself a girlfriend named Lucy. May has finally become a top Coordinator after trying again in the Hoenn Grand Festival, and the same could go for Dawn in the Sinnoh Grand Festival. Iris continues keeping her title of Unova league champion, while Cilan continues to travel the world to show the people of other regions what a connoisseur can do. Clemont continues to be the gym leader of Lumiose city, and as for Bonnie, she tends to spend some time making calls with Max, telling each other that they could travel together once they're old enough to become trainers. Lillie begins to travel with Goh, who was happy to have someone to travel with him again. As for Serena, she </text:span><text:soft-page-break/><text:span text:style-name="T664">begins traveling with Ash again, and right now they were at Pallet town, inside Ash's house, where the boy's mother was looking at the trophy that her son won in the </text:span><text:span text:style-name="T662">Pokémon </text:span><text:span text:style-name="T664">masters tournament. </text:span><text:span text:style-name="T665">Delia: “I always knew you would win, and I always knew you had good taste too.” Ash: “Yeah, your cooking is the best, of course Brock's cooking was great too, along with Cilan's.” Delia: “Actually, I was talking about your taste for women.” Ash: “Huh?, what do you mean by that?” Pikachu: [She's talking about how you picked Serena to be your girlfriend.] Ash: “What does having Serena being my girlfriend got to do with tasting girls?” this of course made Pikachu to face palm himself in annoyance, while Serena couldn't help but laugh a little.</text:span><text:span text:style-name="T666"> Serena: “Oh Ash… you can be such a silly boy sometimes.” Ash: “Huh?” Delia: “Don't worry about it dear, just count yourself lucky to have someone as sweet as Serena by your side.” Ash: “Yeah… though I wished that all my friends could travel with me all the time… but they have their own dreams to fulfill… while I have mine…” said Ash, before Gary came to the scene. Gary: “What do you mean?, surly you accomplished your dream already.” Ash: “Huh?, what do you mean?” Gary: “Well you already won the </text:span><text:span text:style-name="T662">Pokémon </text:span><text:span text:style-name="T666">masters tournament, so that makes you a </text:span><text:span text:style-name="T662">Pokémon </text:span><text:span text:style-name="T666">master, right?” Ash: “Well… I don't really feel like I'm a </text:span><text:span text:style-name="T662">Pokémon </text:span><text:span text:style-name="T666">master… even after winning the tournament.” Gary: “Then what does it take to become a </text:span><text:span text:style-name="T662">Pokémon </text:span><text:span text:style-name="T666">master?, what is a </text:span><text:span text:style-name="T662">Pokémon </text:span><text:span text:style-name="T666">master to you?” Ash: “Um… well… I'm trying to figure that out.” </text:span><text:span text:style-name="T667">Gary: “Well try to figure it out before I leave Pallet to continue some research elsewhere by tomorrow noon, okay?” Ash: “Sure.” </text:span><text:span text:style-name="T668">sometime later, Ash and Serena were watching Professor Oak feeding the </text:span><text:span text:style-name="T662">Pokémon, </text:span><text:span text:style-name="T668">when suddenly, a net came down from above and caught Pikachu. Turns out that it was the Team Rocket trio, trying to steal Pikachu again. Jessie: “Ha!, Pikachu is finally ours!” James: “Yes, and once we find a way to get the boss out, we'll get a bonus!” Meowth: “That's right!” </text:span><text:span text:style-name="T669">Ash: “Team Rocket!” Serena: “Let Pikachu go!” Jessie: “No can do, we've been trying to catch Pikachu since the beginning of this Fanfiction, and if you think we'll give up just like that, think again!” James: “And that's not all, we managed to get all of our </text:span><text:span text:style-name="T662">Pokémon </text:span><text:span text:style-name="T669">back.” Meowth: “That's right, prepare to face the wrath of the whole team.” said Meowth, before Jessie and James send out all of the </text:span><text:span text:style-name="T662">Pokémon </text:span><text:span text:style-name="T669">they caught throughout their journey while following Ash, who were all ready to attack. </text:span><text:span text:style-name="T670">Jessie: “Face it twerp, without your other </text:span><text:span text:style-name="T662">Pokémon, </text:span><text:span text:style-name="T670">Pikachu is ours.” James: “And even if you do have your other </text:span><text:span text:style-name="T662">Pokémon, </text:span><text:span text:style-name="T670">you'll still be outnumbered.” Meowth: “That's right!” said the Team Rocket trio with an evil laugh, while Ash just smile. Ash: “Well… funny when you mentioned that… for all of my </text:span><text:span text:style-name="T662">Pokémon </text:span><text:span text:style-name="T670">are here too.” said Ash, before all of the </text:span><text:span text:style-name="T662">Pokémon </text:span><text:span text:style-name="T670">Ash caught throughout his journey around the world so far came up behind him, ready to attack the now </text:span><text:soft-page-break/><text:span text:style-name="T670">nervous Team Rocket trio. </text:span><text:span text:style-name="T671">Jessie: “Uh oh…” James: “Maybe trying to steal Pikachu in the twerp's hometown, where the rest of his </text:span><text:span text:style-name="T662">Pokémon </text:span><text:span text:style-name="T671">are… wasn't the best idea…” Meowth: “You think…?” </text:span><text:span text:style-name="T672">that was when Mew came over to Pikachu, and used Teleport to get the electric type out of the net and back to his trainer. Ash: “Thanks, now everyone… you know what to do.” said Ash, before all of his </text:span><text:span text:style-name="T662">Pokémon </text:span><text:span text:style-name="T672">launched their own attacks at the Team Rocket trio and their </text:span><text:span text:style-name="T662">Pokémon, </text:span><text:span text:style-name="T672">sending them all flying. Team Rocket trio: “Looks like Team Rocket's blasting off again!!!” shouted the trio, as they were flown into the sky and out of the scene. As night fell, Serena was sleeping on the couch, while Ash was on his bed, looking at the ceiling, thinking about what Gary said about is a </text:span><text:span text:style-name="T662">Pokémon </text:span><text:span text:style-name="T672">to him, and Pikachu was next to him. Pikachu: [Ash… you should get some sleep.] Ash: “Alright… and about time… cause I finally figured out what it means…” Pikachu: [Figure out what?] Ash: “I'll tell ya in the morning…” said Ash, before he and Pikachu went to sleep. When the next day came, Serena and Delia came into the room. Serena: “Ash!, wake up!, how long do you tend to keep sleeping?” Delia: “Yeah, it's almost noon.” hearing this made Ash get up in shock. Ash: “Oh no!, what time is it?!” Delia: “As I said, it's almost noon, you stayed awake too late again.” Ash: “Oh man… not again!” said Ash, before he gets dressed and got something to eat, and then sees that Gary was almost done packing. Gary: “Figured you would have overslept… just like on the day we became trainers.” Ash: “Yeah… oh I almost forgot, I figured out what a </text:span><text:span text:style-name="T662">Pokémon </text:span><text:span text:style-name="T672">master means to me.” Gary: “Really?” Ash: “Yeah… it's not about how many battles you win or lose… but to become friends with all the </text:span><text:span text:style-name="T662">Pokémon </text:span><text:span text:style-name="T672">in the world… not only my own, but those in the wild or belonging to trainers I made friends with, even legendaries and mythical.” Gary: “Hmm… that sounds just about right for you… after all, you've always been good with </text:span><text:span text:style-name="T662">Pokémon, </text:span><text:span text:style-name="T672">even more than I have.” Ash: “Come on, you did a good job too, just in your own way.” Gary: “Yeah, you might be right, well I hope you'll fulfill your dream like you hope to.” Ash: “Me too… and as Dawn would say, 'no need to worry', for I'm not giving up until the end.” Gary: “Good to hear, well smell ya later.” said Gary, as he heads off to who knows where. It wasn't long for Professor Oak came to the scene. Professor Oak: “So Ash, where do you think you'll go now?” Ash: “I don't know… but wherever I'll go… I'm sure there will be a big adventure ahead… and lots of </text:span><text:span text:style-name="T662">Pokémon </text:span><text:span text:style-name="T672">to see too.” Pikachu: [Well what are we waiting for?, let's go!” Serena: “Count me in.” Ash: “Yeah… let's continue our journey through the world of </text:span><text:span text:style-name="T662">Pokémon</text:span><text:span text:style-name="T672">!” said Ash, as the </text:span><text:span text:style-name="T662">Pokémon </text:span><text:span text:style-name="T672">song begins </text:span><text:span text:style-name="T673">to close this story</text:span><text:span text:style-name="T672">. </text:span><text:span text:style-name="T779">♪</text:span><text:span text:style-name="T776">Every challenge along the way, With courage I will face</text:span><text:span text:style-name="T779">♫</text:span><text:span text:style-name="T776">, </text:span><text:span text:style-name="T779">♪</text:span><text:span text:style-name="T776">I will battle every day To claim my rightful place</text:span><text:span text:style-name="T777">~</text:span><text:span text:style-name="T779">♫</text:span><text:span text:style-name="T776">, </text:span><text:span text:style-name="T779">♪</text:span><text:span text:style-name="T776">Come with me, the time is right, There's no better team</text:span><text:span text:style-name="T779">♫</text:span><text:span text:style-name="T776">, </text:span><text:span text:style-name="T779">♪</text:span><text:span text:style-name="T776">Arm in </text:span><text:soft-page-break/><text:span text:style-name="T776">arm we'll win the fight, It's always been our dream</text:span><text:span text:style-name="T777">~</text:span><text:span text:style-name="T779">♫,</text:span><text:span text:style-name="T996"> </text:span><text:span text:style-name="T778">♪</text:span><text:span text:style-name="T996">Pok</text:span><text:span text:style-name="T775">é</text:span><text:span text:style-name="T996">mon!</text:span><text:span text:style-name="T778">♫</text:span><text:span text:style-name="T996">, </text:span><text:span text:style-name="T778">♪</text:span><text:span text:style-name="T996">gotta catch 'em all, it's you and me, I know it's my destiny~</text:span><text:span text:style-name="T778">♫</text:span><text:span text:style-name="T996">, </text:span><text:span text:style-name="T778">♪</text:span><text:span text:style-name="T996">Pok</text:span><text:span text:style-name="T775">é</text:span><text:span text:style-name="T996">mon!</text:span><text:span text:style-name="T778">♫</text:span><text:span text:style-name="T996">, </text:span><text:span text:style-name="T778">♪</text:span><text:span text:style-name="T996">oh you're my best friend, in a world we must defend~</text:span><text:span text:style-name="T778">♫</text:span><text:span text:style-name="T996">, </text:span><text:span text:style-name="T778">♪</text:span><text:span text:style-name="T996">Pok</text:span><text:span text:style-name="T775">é</text:span><text:span text:style-name="T996">mon!</text:span><text:span text:style-name="T778">♫</text:span><text:span text:style-name="T996">, </text:span><text:span text:style-name="T778">♪</text:span><text:span text:style-name="T996">gotta catch 'em all, a heart's so true~, our courage will pull us through</text:span><text:span text:style-name="T778">♫</text:span><text:span text:style-name="T996">, </text:span><text:span text:style-name="T778">♪</text:span><text:span text:style-name="T996">you teach me and I'll teach you</text:span><text:span text:style-name="T778">♫</text:span><text:span text:style-name="T996">, </text:span><text:span text:style-name="T778">♪</text:span><text:span text:style-name="T996">Pok</text:span><text:span text:style-name="T775">é</text:span><text:span text:style-name="T996">mon~</text:span><text:span text:style-name="T778">♫</text:span><text:span text:style-name="T996">, </text:span><text:span text:style-name="T778">♪</text:span><text:span text:style-name="T996">gotta catch 'em all, gotta catch 'em all~</text:span><text:span text:style-name="T778">♫</text:span><text:span text:style-name="T996">, </text:span><text:span text:style-name="T778">♪</text:span><text:span text:style-name="T996">Pok</text:span><text:span text:style-name="T775">é</text:span><text:span text:style-name="T996">mon!</text:span><text:span text:style-name="T778">♫</text:span><text:span text:style-name="T996">.</text:span></text:p>
      <text:p text:style-name="P102"><text:span text:style-name="T1010">T</text:span><text:span text:style-name="T1009">HE E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family-generic="swiss"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07T13:26:13.696000000</meta:creation-date>
    <dc:date>2023-07-17T17:35:53.328000000</dc:date>
    <meta:editing-duration>P12DT12H24M25S</meta:editing-duration>
    <meta:editing-cycles>1392</meta:editing-cycles>
    <meta:generator>LibreOffice/4.4.5.2$Windows_x86 LibreOffice_project/a22f674fd25a3b6f45bdebf25400ed2adff0ff99</meta:generator>
    <meta:document-statistic meta:table-count="0" meta:image-count="0" meta:object-count="0" meta:page-count="271" meta:paragraph-count="202" meta:word-count="142966" meta:character-count="780633" meta:non-whitespace-character-count="637852"/>
  </office:meta>
</office:document-meta>
</file>