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he rabbit-boy entered his apartment with a heave as he dropped his hefty gym bag. He panted, post-workout exhaustion descending upon him like a thick blanket, filling him with the warmth of sleepiness. Travis limped over to his room, fur dripping in sweat, while clutching his ribs, which spot bursts of sharp pain. He might’ve outdone himself this time, but he needed to stay in shape, even if he would have difficulty breathing in the aftermath of his workout.</text:p>
      <text:p text:style-name="Standard"/>
      <text:p text:style-name="Standard"><text:tab/>He plopped onto his bed with a sigh as the cool air conditioning of his home gingerly cooled his sweat-soaked body. Travis reached his furry paw over to his nightstand out of habit, roughly opened it, and took out his trusty sweat rag. He held it in his palm and looked down at it with a slight smirk on his tired face, watching the poor little thing tremble in fear. </text:p>
      <text:p text:style-name="Standard"/>
      <text:p text:style-name="P1">He wondered how long ago its will broke. Five months ago? Maybe a year and a half ago? How long had he owned it? A year and three quarters? Perhaps, but that didn’t matter. What mattered was that he quickly discovered that its fur had a wonderful absorption quality, perfect for wiping off sweat after he worked out! And so, that has been its job ever since, whether it liked it or not. Don’t worry, he fed it the lint and crumbs that his soles had managed to pick up.</text:p>
      <text:p text:style-name="P1"/>
      <text:p text:style-name="P1">Peering down on it, menacingly looming over it to overshadow it, it gave the same light fearful squeak as always when he intimidated it. He clenched his hand into a ball, tightly concealing his rag and nearly crushing his bones. Squeezing it earned several pops and cracks coming from within the fist as the pressure of his ever-rubbing fingers kneaded it to the malleability required to start its task.</text:p>
      <text:p text:style-name="P1"/>
      <text:p text:style-name="P1">He leaned back and opened his fist to see the defeated living-rag barely writhing in pain with an amused look on his face. He chuckled as he saw the abhorrent state it was in, its once white fur stained to a dirty brownish-gray, a rather ugly color to be honest. Its fur was permanently ruffled and matted due to the gallons of dried sweat it seemed to hold and its skin was grossly malformed with wrinkles from constantly being sweaty. It should really clean itself sometime. It appeared haunted with malnourishment, with sunken, tortured eyes and thin, visible ribs. Oh well, it’s not like its life mattered. It’s replaceable. </text:p>
      <text:p text:style-name="P1"/>
      <text:p text:style-name="P1">There was a tangible stench rising off its pathetic body, one that tickled Travis’ nose and made him scrunch it to avoid, culminating from nearly two years of torture. It smelled like Travis’ own natural musk, and while the rabbit was a clean, grey furred one who bathed regularly, his rag only ever experienced his body at its worst, most odorous, causing it to reek of a mixture of his pits and feet and even ass. Boy, despite smelling worse than he ever had himself, it stunk OF him! If he ever tried to escape, he guessed he could smell where it was hiding and return it to his dank, dark drawer.</text:p>
      <text:p text:style-name="P1"/>
      <text:p text:style-name="P1">Ok, now it was time to put it to work…</text:p>
      <text:p text:style-name="P1"/>
      <text:p text:style-name="P1">With rag still clenched harshly in fist, the rabbit reached down to shove off his shoes, then peel off his disgusting overused socks, which trapped in sweat and musk nicely. A visible steam rose from his newly freed paws as he wiggled his large toes. A sigh escaped his mouth as the heat that radiated off their surface met the coolness of the air. He felt a light squirming in his hand and grinned. Its daily task has begun.</text:p>
      <text:p text:style-name="P1"/>
      <text:p text:style-name="P1">Travis put one thick paw on his knee and brought his rag to meet it. Without hesitation or concern for its well-being, he shoved it against the abundantly sweaty sole fur. Rubbing it up the lush fuzzy (and slightly dirty) paw underside, he already felt the foot grow less heavy as sweat was transferred into the fur of the rag. To the rabbit, the sensation of it cleaning his sole was unrivaled.</text:p>
      <text:p text:style-name="P1"/>
      <text:p text:style-name="P1">To the rag, the perspective was a lot different. He felt himself being sickeningly dragged up and rubbed into the disgustingly sweaty flesh and overly dirty fur. The dirt and grime may <text:s/>have been too small for Travis to notice, but every speck overwhelmed him as the gunk stuck to his own fur or to his face, causing him to instinctively gag at the nasty substance. The visible steam rising off the sole brought with it a sweltering and insufferable heat, as well as an abhorrently nauseating musk that seared his lungs as it shoved its way forcefully up his nostrils.</text:p>
      <text:p text:style-name="P1"/>
      <text:p text:style-name="P1">For far too long has he had to endure the heinous rabbit’s stinky and sweaty body, but he has long since given up. His broken will and snuffed pride caused him more humiliation than he could bear as his sole existence in life became to be a lowly post-workout sweat rag every single day until he died. He just had to accept his pitiful life. As more and more sweat soaked him to the core and weighed down his sagging drenched fur, natural repulsion led him to cough out the revolting stench of feet, only to be forced to inhale it all the more. </text:p>
      <text:p text:style-name="P1"/>
      <text:p text:style-name="P1">After a few minutes of being wiped along the dirty sole, enough to get rid of the majority of the stinking sweat, the rag was wringed out into the drawer, the thick rabbit paws painfully squeezing the wetness out of his feeble body, with the threat of breaking looming ever closer with each insurmountable pressure. He would scream but the musk has since stained his throat, burning away his vocal chords; all his limited, scent-soaked mind could comprehend was how miserable he remained, nothing else. </text:p>
      <text:p text:style-name="P1"/>
      <text:p text:style-name="P1">Now onto the next sole, this time starting in between each and every plump toe. The dirty rag was pressed between them like toe-floss as he was forced to experience the mountainous flesh of the toes and sole. Impatient, Travis rubbed faster and harsher, mashing the rag between his palm and the sole and scrubbing as hard as he could to wipe the sweat from his beautiful and superior paw onto his pathetic and disgusting rag. </text:p>
      <text:p text:style-name="P1"><text:soft-page-break/></text:p>
      <text:p text:style-name="P1">Compressed into the paw and buried as deep as possible into the supple yet firm furry flesh, the rag felt as if he were going to burst. However, his feelings meant nothing to a world that has forgotten about him. Once satisfied, the rabbit brought his crushing fingers around him once more to mash his body in order to suck the deeply soaked sweat out of his skin and fur. </text:p>
      <text:p text:style-name="P1"/>
      <text:p text:style-name="P1">Travis didn’t allow his rag a single moment to rest before shoving him between his murky and swampy ass cheeks. The thick and round orbs on the otherwise skinny rabbit were overwhelmingly huge to the poor rag that was shoved into the tight confines, chock full with sweat in the sauna-like hell. He was scrubbed up and down, up and down, taking in the full force of musky ass-stench after a thorough workout, with the toxic air quickly filling his lungs and drowning his thoughts away.</text:p>
      <text:p text:style-name="P1"/>
      <text:p text:style-name="P1">Sapped of energy, the rag had no choice but to let the abuse happen to him. He knew better than to fight back anyways. He grew dizzy and lightheaded from the lack of clean, untainted air. The heavy cheeks compressing him on either side constantly clenched to squeeze all the air from his body, forcing him to breath in the musk straight from the source in gasping breaths. The foot odor mixed with the ass stench in a sickening way, providing a musk seeping off his fur that was simply unbreathable without choking.</text:p>
      <text:p text:style-name="P1"/>
      <text:p text:style-name="P1">He was wringed out again, plump digits carelessly macerating and grinding on his weakened little body. He felt sweat drip from every pore of himself, as if the rabbit’s abundant excretion replaced his own bodily fluids. But now he knew it was time for the worst part.</text:p>
      <text:p text:style-name="P1"/>
      <text:p text:style-name="P1">Travis slowly brought his rag up to his armpit, where untrimmed, unwashed, and uninhabitable fur was matted in a disgusting, odorous mess. The thick fur contained months of barely scrubbed sweat. It was so bad that if you stuck one finger into the abyss, it would instantly become as drenched as it would after an hour in the pool. Forced to watch and marvel at the looming, nasty pit, the rag sighed in a fearful defeat.</text:p>
      <text:p text:style-name="P1"/>
      <text:p text:style-name="P1">And so it was shoved as deep into the dripping, soping pit of musky BO, into the steamy confines of tangled fur permeating in the sticky sweat. Everything immediately grew dark as the air became toxic and unbreathable. Choking on the thick, steamy stench only permitted sweat to enter his mouth to be swallowed to his unwilling stomach, which groaned in protest at the lack of nutritious liquid.</text:p>
      <text:p text:style-name="P1"/>
      <text:p text:style-name="P1">His eyes grew red and watery as they burned simultaneously with his searing lungs. His fur absorbed as much as it could but it wasn’t enough. After a minute of marinating in the heated swamp of sweat, the rabbit took him out and painfully wrung him out again, only to repeat the torture, each time rubbing him deeper into the mess until the majority of the nasty substance leaked onto the rag. He had to continue the torment for over a dozen more times before the pit, which rubbed off its BO onto the already stinking rag, was suitable for Travis.</text:p>
      <text:p text:style-name="P1"/>
      <text:p text:style-name="P1">But that was only half of his hell. The evil rabbit repeated the process with the other pit, and despite being forced to do this every single day, the stench proved too much for the rag and it passed out. But it didn’t need to be awake to fulfill its duty. Hell, it didn’t even need to be alive!</text:p>
      <text:p text:style-name="P1"/>
      <text:p text:style-name="P1">The rag’s unconscious body was brutalized against the pit, taking in every ounce of sweat and musk as he was rubbed deep into the revolting furry abyss. The stained rag’s fur only looked in worse shape than it started, dripping a whole new load of fresh sweat that seeped its way deep into his very skin. When he would wake up, he would feel the sweat control every fiber of his being. He sweated the rabbit’s sweat, he drank it, he cried it, he bathed in it. It dominated his very mind and soul. </text:p>
      <text:p text:style-name="P1"/>
      <text:p text:style-name="P1">Once finished, the rabbit unceremoniously tossed his rag into its drawer and pounded it closed with a bang before going off on his day. The loud noise boomed around the passed out rag, jolting him into a frenzy. He shivered from abuse, huddled up in the corner of the empty and dark and emotionless prison full of rabbit sweat. He wept within his puddle of sweat, doomed to serve it for etern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1822" meta:character-count="10026" meta:non-whitespace-character-count="8216"/>
    <meta:generator>LibreOfficeDev/6.0.5.2$Linux_X86_64 LibreOffice_project/</meta:generator>
  </office:meta>
</office:document-meta>
</file>