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pectral" svg:font-family="Spectr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pectral1" svg:font-family="Spectral"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style:font-name="Spectral" fo:font-size="15pt" style:font-name-asian="Spectral1" style:font-size-asian="15pt" style:font-name-complex="Spectral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rossing Over</text:span>: When heroes unite</text:p>
      <text:p text:style-name="Standard">A Fanfiction written by TheAnnonymousKat on Furaffinity</text:p>
      <text:p text:style-name="Standard">The following fanfiction is a nonprofit project for fun, all aspects of copyrighted series including characters depicted in this fanfiction are owned by their respective creators and I encourage you to support the official release of those series. <text:s/>Also special thanks to my friend Ben Bandicoot for helping me with the writing on occasion and allowing me to use his character.</text:p>
      <text:p text:style-name="Standard"/>
      <text:p text:style-name="Standard">Chapter 1: The masked thief and a new team-</text:p>
      <text:p text:style-name="Standard">Panthro sighed as he kept walking through the city, he wasn’t sure what the name of the city was, nor did he care, to him it was just another place to go through on his quest to recover his purpose. <text:s/>About a month had passed since the Thundercats had disbanded and the mighty Panther warrior Panthro had been reduced to a vagabond. <text:s/>Panthro found himself travelling through ripple after ripple in search of a world that could supply him with some hint of a new purpose after his king had essentially gotten rid of what he lived for. <text:s/>Panthro was fortunate enough to come across things to eat, places to bathe and sleep, though life as a wanderer was still rough, and Panthro greatly missed his tank.</text:p>
      <text:p text:style-name="Standard"/>
      <text:p text:style-name="Standard">As Panthro made his way through the city in the late afternoon it quickly became night time, so Panthro decided to get some sleep in an alleyway, making himself comfortable on some cardboard as he looked up into the sky. <text:s/>Surprisingly Panthro could see the stars just fine despite the light pollution he had come to expect from cities. <text:s/>On Panthro’s journey he had come to discover many things- humans (among other species), modern technology, and more developed societies that made the medieval society he hailed from seem so primitive by comparison. <text:s/>Panthro sighed as he scratched his chest, normally he preferred to stay positive, but it was hard to avoid just how lonely he felt after travelling without his friends for nearly a month. <text:s/>Though Panthro wasn’t comfortable in the slightest, he slowly gave in to his fatigue and fell into a dreamless sleep.</text:p>
      <text:p text:style-name="Standard"/>
      <text:p text:style-name="Standard">Panthro was suddenly awoken by a blaring alarm going off in the distance, though it was definitely later in the night than when he closed his eyes, to Panthro it seemed like it was immediately after. <text:s/>Panthro scrambled to his feet and walked to the edge of the alleyway where he could see the alarm was coming from the bank across the street, where Panthro presumed a robbery was taking place. <text:s/>Police cars rushed to the scene with their sirens blaring as Panthro watched the scene unfold. <text:s/>Policemen got out of their cars and aimed their guns at the bank’s entrance. <text:s/>One of the policemen spoke through a megaphone-</text:p>
      <text:p text:style-name="Standard">“We have you surrounded, come out slowly with your hands up!” The policeman demanded, though to his and everyone else’s surprise, a black blur came out the door and quickly knocked out most of the policeman surrounding the bank in under a second, leaving the policeman who shouted the demand. <text:s/>Though as the policeman’s subordinates fell to the ground unconscious,</text:p>
      <text:p text:style-name="Standard">The mysterious black blur came to a stop near the remaining policeman, revealing itself to be a cloak wearing individual wearing a strange mask with cat ears and a cat tail poking out of their outfit. <text:s/>Before the policeman even had time to react the cloaked individual snatched the pistol off of him and crushed it in their gloved hands with ease. <text:s/>In a last moment of defiance, the policeman took out a taser and hit the cloaked individual with it, though they didn’t seem affected by it in the slightest,</text:p>
      <text:p text:style-name="Standard">“That’s cute” the cloaked individual commented flippantly with an oddly distorted voice that made determining their gender impossible. <text:s/>The cloaked individual then knocked the last standing policeman unconscious with a swift chop before running into an alleyway across the street and quickly jumping off the walls until they were up on the roof, all within seconds.</text:p>
      <text:p text:style-name="Standard"/>
      <text:p text:style-name="Standard">Panthro had to pick his jaw up after seeing what had transpired, after seeing the cloaked individual, Panthro had a strange urge to go talk to them, so he went across the street, and stretched his robotic arms towards the ledge of the roof to pull himself up to it. <text:s/>Panthro joined the strange cloaked person on the top of the roof and noticed that they were fiddling with some gemstones that they got out of a sack which they retrieved from within their cloak, it was then that Panthro realized that the cloaked person was actually a thief. <text:s/>The thief turned their head towards Panthro and took a moment to observe him, Panthro did the same and got a better look at their mask, which sported some sort of eye covering that the thief could presumably still see out of, a cartoonish cat-like smile with sharp teeth designed onto it, and some markings reminiscent of fur patterns on a cat’s head, as well as a heart on the forehead. <text:s/>After looking at the thief for a moment Panthro had a strangely familiar feeling about them, and the thief ended up speaking up and saying what was also on Panthro’s mind,</text:p>
      <text:p text:style-name="Standard">“Say, have we met before?” they asked with their unusual distorted voice,</text:p>
      <text:p text:style-name="Standard">“I vaguely feel like we have, though I’m not sure how… Also why did you steal those?” Panthro asked,</text:p>
      <text:p text:style-name="Standard">“To sell them so I can make money, duh,” the thief replied with a sassy tone,</text:p>
      <text:p text:style-name="Standard">“Well that’s definitely not legal,” said Panthro as he crossed his arms,</text:p>
      <text:p text:style-name="Standard">“Are you a cop? <text:s/>You don’t look like a cop,” the thief commented,</text:p>
      <text:p text:style-name="Standard"><text:soft-page-break/>“And you don’t look like any thief I’ve ever seen,” Panthro replied,</text:p>
      <text:p text:style-name="Standard">“That’s because you’ve never seen a thief like me, I am- The Annonymous! <text:s/>Spelled incorrectly with a second n after the a because I’m dumb,” the thief explained as they posed dramatically,</text:p>
      <text:p text:style-name="Standard">“Fascinating, though I hope you know I’m not just going to let you get away with those gems, I may not be a cop, but it’s in my nature to help people if I can,” Panthro explained,</text:p>
      <text:p text:style-name="Standard">“That’s noble, but no one is faster than The Annonymous!” said the thief as they turned around and were about to take off, though Panthro quickly stretched one of his arms out and grabbed the thief by the ankle to trip them up and send them face first to the top of the roof.</text:p>
      <text:p text:style-name="Standard"/>
      <text:p text:style-name="Standard">Panthro pulled the thief towards him as he retracted his arm, then pinned them to the ground by grabbing them by their neck, causing the thief to gag a little bit,</text:p>
      <text:p text:style-name="Standard">“True, you would definitely outrun me if we were to race, though it isn’t too hard to catch a speedster if you catch them before they take off,” Panthro explained to the thief as he looked down at them,</text:p>
      <text:p text:style-name="Standard">“Woah! <text:s/>Are these stretchy robot arms??” the thief asked with a sense of amazement that was odd considering the situation the thief was currently in,</text:p>
      <text:p text:style-name="Standard">“Uh.. yeah?” Panthro replied in confusion,</text:p>
      <text:p text:style-name="Standard">“That’s so cool! <text:s/>I thought you were just wearing some stylish gloves and gauntlets, but this is so much more badass” the thief explained in amazement,</text:p>
      <text:p text:style-name="Standard">“Uh.. thanks,” Panthro replied with a slight blush as he wasn’t used to getting complimented,</text:p>
      <text:p text:style-name="Standard">“Tell you what, I’ll hand over the gems to you for making my night,” the thief explained,</text:p>
      <text:p text:style-name="Standard">“Really?” Panthro asked as he released the thief from his grip. <text:s/>The thief sat up as they continued,</text:p>
      <text:p text:style-name="Standard">“Sure, after all it’s not everyday I see a buff Panther guy with stretchy robot arms try and stop me, usually it’s just the boring old police,” the thief explained as they handed the sack of gemstones over to Panthro,</text:p>
      <text:p text:style-name="Standard">“Heh, well alright. <text:s/>Since you’re willing to cooperate I won’t hurt you,” Panthro explained as he accepted the sack from the thief. <text:s/>Panthro then quickly went through and inspected the gemstones within the sack to make sure the thief didn’t pull a fast one on him, all the gemstones seemed fairly ordinary save for a red gemstone that had a key-shaped opalescence within it,</text:p>
      <text:p text:style-name="Standard">“What’s this thing?” Panthro asked,</text:p>
      <text:p text:style-name="Standard">“It’s called an ‘awakening gem’ and apparently it has the power to unlock potential hidden deep within someone just by touching them so it’s super rare and valuable,” the thief explained,</text:p>
      <text:p text:style-name="Standard">“What a bunch of superstition, I don’t feel any different,” Panthro commented,</text:p>
      <text:p text:style-name="Standard">“Uh, that’s probably because it has to touch your skin, not your artificial robot arms,” the thief speculated.</text:p>
      <text:p text:style-name="Standard"/>
      <text:p text:style-name="Standard">After pausing for a moment Panthro gingerly brought the gem to his chest and as soon as it made contact Panthro felt an overwhelming surge throughout his body and saw as his body glowed with a bright red aura before he cried out and promptly fell unconscious before the glow faded. <text:s/>The thief was taken aback by what they saw and knelt down by Panthro, gently shaking him,</text:p>
      <text:p text:style-name="Standard"><text:soft-page-break/>“Mr.Panther? <text:s/>Mr.Panther??... Hellooo~?” The thief tried calling out to him multiple times, though it was no good, he was out cold. <text:s/>The thief then sighed and collected the gemstones, put them back in their sack, and left Panthro,</text:p>
      <text:p text:style-name="Standard">“Sorry big guy, but you can’t blame me for making the best of a lucky break,” the thief explained to themself as they jumped across the rooftops to make their escape.</text:p>
      <text:p text:style-name="Standard"/>
      <text:p text:style-name="Standard">Panthro wasn’t unconscious for very long however, and quickly noticed that the thief had absconded though his headache,</text:p>
      <text:p text:style-name="Standard">“I would be pissed, but that was kind of my fault…” Panthro thought to himself as he stood up and looked around. <text:s/>Panthro couldn’t find a trace of where the thief could have gone, which frustrated him,</text:p>
      <text:p text:style-name="Standard">“Great, I wish I knew where they went…” said Panthro to himself before his eyes glowed and in his mind he saw a vision of the thief elsewhere in the city,</text:p>
      <text:p text:style-name="Standard">“What’s this?... Wait a sec, I think this is that ability Lion-O used when he used the Sword of Omens, what did he call it again? <text:s/>Sight beyond sight? <text:s/>Which I guess I can use now thanks to that stone? <text:s/>Well that’s handy,” Panthro thought to himself as he analyzed his newly awakened ability. <text:s/>Panthro then used Sight beyond sight to track down the thief.</text:p>
      <text:p text:style-name="Standard"/>
      <text:p text:style-name="Standard">About an hour after Panthro first tried apprehending the thief, Panthro intercepted the thief as they were casually walking away from the city and towards a world ripple by dropping from the sky in front of them. <text:s/>The thief was both surprised and impressed,</text:p>
      <text:p text:style-name="Standard">“Wow, that’s a cool way to make an entrance!” said the thief in amazement,</text:p>
      <text:p text:style-name="Standard">“Heh, thanks,” said Panthro as he shook a little, since he momentarily forgot that he was afraid of heights, and the fear came back to him when he realized all the crazy building traversing he did with his arms high above the ground not long ago. <text:s/>Panthro then pointed towards the thief,</text:p>
      <text:p text:style-name="Standard">“Though flattery will get you nowhere, you better give up those gems before I force you to,” Panthro added before he cracked his knuckles. <text:s/>The thief then baseball slid under Panthro’s legs and ran past him before jumping into the ripple without a second thought. <text:s/>Panthro sighed before following them.</text:p>
      <text:p text:style-name="Standard"/>
      <text:p text:style-name="Standard">Meanwhile in Monstropolis, a busy city in the Monster world, a humble blue monster who happened to be the CEO of Monster’s Incorporated was making his way home from work when his brother decided to pay him a visit. <text:s/>The monster’s brother was an orange bandicoot who had purple spots similar to his own as well as light blue highlights in his brown hair and blue and brown heterochromatic eyes. <text:s/>The bandicoot monster hybrid also known as a Sullicoot walked alongside his completely monster brother and talked with him,</text:p>
      <text:p text:style-name="Standard">“Hey Sulley, how was work today?” the Sullicoot asked,</text:p>
      <text:p text:style-name="Standard">“It was ok, how was your vacation to the Alola region?” the monster apparently named Sulley asked,</text:p>
      <text:p text:style-name="Standard">“It was great! <text:s/>Professor Kukui gave me this present before I left” said the Sullicoot excitedly as he took out a small wrapped box with a ribbon on top,</text:p>
      <text:p text:style-name="Standard">“That’s great Ben! <text:s/>Though why haven’t you opened it yet?” Sulley asked,</text:p>
      <text:p text:style-name="Standard">“I dunno, I guess I wanted to wait until I got home, or I guess got to your apartment if it’s ok that I stay the night,” the Sullicoot apparently named Ben explained. <text:s/>Sulley scratched the back of his head and his expression saddened a bit,</text:p>
      <text:p text:style-name="Standard">“Oh yeah, about that- The apartment owner made some bad business decisions so he had to sell the apartment, in other words I’m getting evicted,” Sulley explained,</text:p>
      <text:p text:style-name="Standard">“What?! <text:s/>That’s totally unfair that you’re left without a home because of something that was out of your control…” said Ben sympathetically,</text:p>
      <text:p text:style-name="Standard"><text:soft-page-break/>“You’re telling me. <text:s/>But it is what it is, I’ll find somewhere else to sleep tonight, the worst part about this is I had a lot of good times with Mike in that apartment so I’m going to miss it,” Sulley explained,</text:p>
      <text:p text:style-name="Standard">“It won’t be so bad, I’ll pitch in for a motel or something,” Ben offered,</text:p>
      <text:p text:style-name="Standard">“I’d appreciate that Ben, heh.. I think I’m starting to feel better alre- woah!” said Sulley as Panthro and the thief ran past him and Ben,</text:p>
      <text:p text:style-name="Standard">“What kind of monsters are those?” Sulley asked,</text:p>
      <text:p text:style-name="Standard">“I don’t think those are monsters, I think they came from one of the world ripples,” Ben speculated,</text:p>
      <text:p text:style-name="Standard">“That would make more sense… huh? <text:s/>What’s this?” Said Sulley as he noticed the Awakening gem near his feet and picked it up. <text:s/>Upon touching the gemstone Sulley felt a surge of energy go through his body as it glowed red before the glowing subsided, though unlike Panthro Sulley didn’t faint,</text:p>
      <text:p text:style-name="Standard">“What was that??” Ben asked in surprise,</text:p>
      <text:p text:style-name="Standard">“I DON’T KNOW” said Sulley as his speech suddenly came out in a supersonic roar. <text:s/>Ben covered his ears,</text:p>
      <text:p text:style-name="Standard">“Geez Sulley, you didn’t have to yell,” said Ben,</text:p>
      <text:p text:style-name="Standard">“I’M SORRY! <text:s/>I CAN’T SEEM TO CONTROL IT!” said Sulley with a continued roar that’s so loud he ends up breaking some nearby windows. <text:s/>Sulley then covers his mouth in embarrassment when a strange yellow aura wafted out of his body,</text:p>
      <text:p text:style-name="Standard">“Huh? <text:s/>Now what’s-? Bwahahahahahahahaha!” said Ben as he started to suffer from a laughing fit,</text:p>
      <text:p text:style-name="Standard">“Ben?” said Sulley in a loud yet muffled tone,</text:p>
      <text:p text:style-name="Standard">“I cahahant stahahap lauhahahahghehehehing!” said Ben as he fell to the ground and clutched his stomach,</text:p>
      <text:p text:style-name="Standard">“Please stahahahahap, I can’t hehehe control mysehehehehelf!!” said Ben as he continued to laugh uncontrollably. <text:s/>It was then that Sulley realized that it was him causing Ben to laugh from the strange aura that came from his body, though he unfortunately couldn’t figure out how to stop the aura. <text:s/>It was then that the thief came back to Sulley,</text:p>
      <text:p text:style-name="Standard">“Whoops, sorry I dropped this,” said the thief in their distorted voice as they picked up the Awakening gem and put it back in their sack,</text:p>
      <text:p text:style-name="Standard">“Hey! <text:s/>What was the deal with that gem?? <text:s/>I can’t stop roaring at an ear splittingly loud volume and I can’t stop making my bro laugh” Sulley <text:s/>asked though muffled yelling,</text:p>
      <text:p text:style-name="Standard">“Oh that’s because of the awakening gem, it can unlock potential abilities within you when it touches you,” the thief explained,</text:p>
      <text:p text:style-name="Standard">“It can what?!” Sulley inquired in muffled disbelief,</text:p>
      <text:p text:style-name="Standard">“Listen sorry for the inconvenience, but I gotta run,” the thief explained before they took off.</text:p>
      <text:p text:style-name="Standard"/>
      <text:p text:style-name="Standard">Panthro wasn’t far behind the thief,</text:p>
      <text:p text:style-name="Standard"><text:soft-page-break/>“Hey! <text:s/>Get back he-hahahahahahahaha!!” said Panthro when he got close to Sulley, starting to get into a laughing fit like Ben. <text:s/>Sulley then tried his hardest to restrain his Laughter aura, which seemed to work as the yellow aura stopped wafting out of his body. <text:s/>Ben wiped tears from his eyes as he got to his feet,</text:p>
      <text:p text:style-name="Standard">“Whew, thanks Bro, I thought I was gonna suffocate,” said Ben</text:p>
      <text:p text:style-name="Standard">“You’re welcome,” Sulley whispered,</text:p>
      <text:p text:style-name="Standard">“I don’t have time for this, I need to chase down that thief,” Panthro explained,</text:p>
      <text:p text:style-name="Standard">“I’d like to chase them down too and give them a piece of my mind! <text:s/>I was having a relatively pleasant day before I gained the power to roar like a banshee and make people laugh like a hyena,” Sulley explained through his whispering,</text:p>
      <text:p text:style-name="Standard">“To be fair, you could already do that second one,” Ben replied,</text:p>
      <text:p text:style-name="Standard">“Either way, I want to teach that thief a lesson,” Sulley explained,</text:p>
      <text:p text:style-name="Standard">“In that case, I’ll help you. <text:s/>No one messes with my bro,” said Ben,</text:p>
      <text:p text:style-name="Standard">“Fine, whatever. <text:s/>Just move it, I saw them heading towards another world ripple,” Panthro explained before he, Ben and Sulley ran after the thief.</text:p>
      <text:p text:style-name="Standard"/>
      <text:p text:style-name="Standard">Meanwhile in the futuristic New Tech City, an alien was rampaging through the city and causing massive panic. <text:s/>Due to the carnage the alien was causing a building was beginning to collapse and some falling debris was about to fall onto a mother and her child. <text:s/>Thankfully though, a swift armored individual with a sword came to their rescue by slicing up the debris into harmless little pieces before they had a chance to fall onto the two citizens,</text:p>
      <text:p text:style-name="Standard">"Thank you Shadow Ranger!" Said the woman graciously. <text:s/>The tall individual wearing a silver blue armor that had a "100" designed onto the chest plate turned towards the woman,</text:p>
      <text:p text:style-name="Standard">"Anytime ma'am, now get to safety with your child," Shadow Ranger instructed. <text:s/>The woman followed Shadow Ranger's instructions and led her child away from the dangerous area they were in. <text:s/>A communication device that was attached to Shadow Ranger's belt went off and he promptly answered it,</text:p>
      <text:p text:style-name="Standard">"This is Doggie, what seems to be the problem" Shadow Ranger, though apparently also Doggie said upon answering his communicator,</text:p>
      <text:p text:style-name="Standard">"Doggie, we don't need you in the city. <text:s/>The rangers have it covered" a female voice explained,</text:p>
      <text:p text:style-name="Standard">"I'll have you know I saved a woman and a child from being crushed by some falling debris, and yet I don't see my rangers anywhere," Doggie explained,</text:p>
      <text:p text:style-name="Standard">"That's probably because they saw you handling that so they went to take care of other problems, don't forget that most of them can also travel at insane speeds when morphed," the female voice explained. <text:s/>Doggie sighed and powered down in a flash of light, revealing himself to be a large blue alien jackal man wearing a black cloak. <text:s/>Doggie then sat down on a nearby bench,</text:p>
      <text:p text:style-name="Standard">"I'm not as useless as you might think," Doggie explained,</text:p>
      <text:p text:style-name="Standard">"I didn't say that. <text:s/>I just think that you should accept that you aren't as young as you used to be and you have limitations. <text:s/>There's nothing wrong with having limits, everyone has their limits. <text:s/>Plus, like it or not we have a new commander lined up to fill your role. <text:s/>You should take this as a occasion to celebrate, you've dedicated your life to being strong, protecting people, and upholding the law, and now you have the chance to focus on yourself," the female voice explained,</text:p>
      <text:p text:style-name="Standard">"I don't need to focus on myself, I'm fine. <text:s/>I still got plenty of fight left in me," Doggie argued back,</text:p>
      <text:p text:style-name="Standard">"I know, but that fight can only take you so far. <text:s/>Doggie please, think about your wellbeing, if not for you then for the people around you who care about you," The female voice plead,</text:p>
      <text:p text:style-name="Standard"><text:soft-page-break/>“I...huh?” said Doggie aloud as he was responding,</text:p>
      <text:p text:style-name="Standard">“What is it?” the female voice inquired,</text:p>
      <text:p text:style-name="Standard">“It looks like a cloaked cat guy with a sack is being chased by a buff panther guy, a blue monster with purple spots and an orange furry guy with purple spots, and I can vaguely hear them saying things like- “stop thief!”” Doggie explained,</text:p>
      <text:p text:style-name="Standard">“Huh, you don’t see that everyday…” the female voice commented,</text:p>
      <text:p text:style-name="Standard">“Indeed, and I can see them going towards a world ripple. <text:s/>I think I better follow them,” said Doggie,</text:p>
      <text:p text:style-name="Standard">“Very well, but please be careful Doggie,” the female voice advised,</text:p>
      <text:p text:style-name="Standard">“Always am,” said Doggie before he ended communication and joined in the thief hunt.</text:p>
      <text:p text:style-name="Standard"/>
      <text:p text:style-name="Standard">In a forgotten world full of monsters, a blue werewolf wearing purple pants walks around in a deserted city. <text:s/>It had been ages since the werewolf had fought a worthy foe, and his immense boredom and loneliness had weighed down on him. <text:s/>Though he preferred to be by himself most of the time, at his core he still had some human in him, and humans are social creatures, so it made sense that he could enjoy solitude for only so long. <text:s/>The werewolf traveled as he was accompanied by only the echo of his footsteps and the clatter of his claws on the stone streets. <text:s/>Though at some point the werewolf heard more footsteps coming from behind him, footsteps that got progressively louder. <text:s/>The werewolf quickly turned around to see a cloaked feline roughly collide with him, hard enough to be noticeably painful, but not hard enough that either of them would fall to the ground,</text:p>
      <text:p text:style-name="Standard">“Whoops, I’m sorry Mr.Werewolf,” said the masked thief with a distorted voice,</text:p>
      <text:p text:style-name="Standard">“Watch where you’re going! <text:s/>I’m one of the few people still in this city. <text:s/>How clumsy can you possibly be to still manage to bump into me?!” said the werewolf with a growl,</text:p>
      <text:p text:style-name="Standard">“Geez, I said I was sorry Mr.Werewolf…” the thief replied,</text:p>
      <text:p text:style-name="Standard">“My name is Jon Talbain!” said Jon angrily,</text:p>
      <text:p text:style-name="Standard">“Sorry again, Mr.Talbain,” said the thief trying to correct themself, though Jon didn’t seem terribly fond of that name either,</text:p>
      <text:p text:style-name="Standard">“Are you a darkstalker? <text:s/>Or an interloper from another world?” Jon asked,</text:p>
      <text:p text:style-name="Standard">“I think I’ll go with the second one, I don’t even know what a darkstalker is,” the thief explained,</text:p>
      <text:p text:style-name="Standard">“Figures, the first person I can talk to in ages and it’s a feline who came from another world as opposed to the feline I’m used to..” Jon thought to himself,</text:p>
      <text:p text:style-name="Standard">“Listen, I’m sorry again for bumping into you, but I really should be going,” the thief explained,</text:p>
      <text:p text:style-name="Standard">“Where are you going?” Jon asked,</text:p>
      <text:p text:style-name="Standard">“I think the nearest world ripple, I have a group of people on my tail,” the thief explained,</text:p>
      <text:p text:style-name="Standard">“Ah, it seems being persecuted because of your species exists in other worlds as well,” Jon commented with a somber tone,</text:p>
      <text:p text:style-name="Standard"><text:soft-page-break/>“Oh actually they’re after me because I stole something,” the thief explained,</text:p>
      <text:p text:style-name="Standard">“You what?!” Jon asked in outraged surprise,</text:p>
      <text:p text:style-name="Standard">“Eh heh, it looks like you don’t like that fact either. <text:s/>Y’know I think I’ll just try and find the world ripple on my own,” said the thief as they took off,</text:p>
      <text:p text:style-name="Standard">“Hey! <text:s/>Get back here! <text:s/>I don’t condone acts as cowardly as thievery!” said Jon angrily as he started to pursue the thief along with the others.</text:p>
      <text:p text:style-name="Standard"/>
      <text:p text:style-name="Standard">In the digital world, a lonely little Bearmon waits within a forest clearing, holding a ball in his paws. <text:s/>His brother had promised to play with him, but as usual he was swept up in a responsibility that took priority, and as a result the young digimon was left all alone with no one to play with. <text:s/>It’s hard to be a kid and try growing up with no one around to play with you or hang out, and though Bearmon was often told about how important it was for the adults to do their daily tasks to keep the village running, he still couldn’t help but feel alienated considering no other kid in the village wanted to spend time with him either. <text:s/>Bearmon sobbed a bit and threw his ball into the forest in a fit of frustration and sat down before staring at his feet, though he was surprised to see his ball roll back to his feet. <text:s/>Bearmon picked the ball back up and threw the ball into the forest again, though this time he followed the path the ball took with his eyes, and saw a cloaked figure with a mask catch the ball with one hand and walk over to him before casually handing the ball back to him. <text:s/>Bearmon accepted the ball from the stranger before speaking to him,</text:p>
      <text:p text:style-name="Standard">“What digimon are you?” Bearmon asked naively,</text:p>
      <text:p text:style-name="Standard">“Digimon?” the cloaked figure asked in their distorted voice as they tilted their head,</text:p>
      <text:p text:style-name="Standard">“Y’know, digital creatures like us who live in this world, I’m Bearmon,” said Bearmon as he introduced himself,</text:p>
      <text:p text:style-name="Standard">“Ah, well I’m Nekomon,” the thief lied,</text:p>
      <text:p text:style-name="Standard">“Cool! <text:s/>I’ve never heard of a Nekomon before, what abilities do you have?” Bearmon asked,</text:p>
      <text:p text:style-name="Standard">“I can get struck by lightning and not die,” the thief replied,</text:p>
      <text:p text:style-name="Standard">“That’s awesome!” Bearmon replied with amazement in his tone,</text:p>
      <text:p text:style-name="Standard">“I guess. <text:s/>So why the long face kid?” the thief asked,</text:p>
      <text:p text:style-name="Standard">“I wanted to play with my brother but he was busy with something. <text:s/>It just seems like no one ever has time for me,” Bearmon <text:s/>explained as he looked down at his feet with a saddened expression,</text:p>
      <text:p text:style-name="Standard">“Ah.. I’m sorry to hear that, thought does it have to be your brother who plays with you?” the thief asked,</text:p>
      <text:p text:style-name="Standard">“What do you mean?” Bearmon inquired. <text:s/>The thief then dropped their sack to the ground,</text:p>
      <text:p text:style-name="Standard">“I’ll play with you,” the thief offered,</text:p>
      <text:p text:style-name="Standard">“You will??” said Bearmon excitedly as his eyes lit up,</text:p>
      <text:p text:style-name="Standard">“Sure, though what game are we playing?” the thief asked,</text:p>
      <text:p text:style-name="Standard">“ you see how those trees on the opposite sides of this clearing are noticeably farther apart than the trees all around?” Bearmon asked as he pointed towards the sets of trees in question,</text:p>
      <text:p text:style-name="Standard"><text:soft-page-break/>“Yeah?” the thief replied,</text:p>
      <text:p text:style-name="Standard">“Well those are the goals, my goal is the one behind you, and your goal is the other one. <text:s/>We kick the ball around to get it past our respective goals and we aren’t allowed to use our hands,” Bearmon explained,</text:p>
      <text:p text:style-name="Standard">“Oh so it’s basically Soccer,” the thief commented,</text:p>
      <text:p text:style-name="Standard">“Yeah, but no goalies,” Bearmon explained,</text:p>
      <text:p text:style-name="Standard">“Ok sure, let's do it,” said the thief.</text:p>
      <text:p text:style-name="Standard"/>
      <text:p text:style-name="Standard">Bearmon and the thief then proceeded to have a game of soccer together, and the thief surprisingly held back and clearly allowed Bearmon to score goals to boost his morale,</text:p>
      <text:p text:style-name="Standard">“Isn’t this fun Nekomon??” said Bearmon excitedly,</text:p>
      <text:p text:style-name="Standard">“You can’t tell, but I’m smiling like a cheshire cat beneath this mask,” said the thief with a delighted tone. <text:s/>Bearmon then picked up the ball and looked up at the thief,</text:p>
      <text:p text:style-name="Standard">“I just wish my brother could be here, he’s always so busy,” said Bearmon with a somewhat saddened tone,</text:p>
      <text:p text:style-name="Standard">“I’m sure he wishes he could be here with you more as well, and regrets having so many responsibilities,” said the thief,</text:p>
      <text:p text:style-name="Standard">“You don’t know my bro though,” said Bearmon as he looked up at the thief,</text:p>
      <text:p text:style-name="Standard">“True, though I know what it’s like to have an older sibling, they have a way of always being there for you,” the thief explained. <text:s/>The thief and Bearmon then heard a voice call out to them,</text:p>
      <text:p text:style-name="Standard">“Bearmon! <text:s/>Are you still out here??” said a male voice in the distance, causing Bearmon’s face to light up,</text:p>
      <text:p text:style-name="Standard">“Leomon! <text:s/>He came!” said Bearmon excitedly,</text:p>
      <text:p text:style-name="Standard">“Leomon?” the thief inquired,</text:p>
      <text:p text:style-name="Standard">“He’s my brother!” Bearmon explained happily,</text:p>
      <text:p text:style-name="Standard">“Ah, then that’s probably my cue to leave,” said the thief as they picked their sack off the ground and began to walk off,</text:p>
      <text:p text:style-name="Standard">“Wait, where are you going?” Bearmon asked,</text:p>
      <text:p text:style-name="Standard">“It was nice meeting you Bearmon, but I should really get going. <text:s/>I have like 5 people chasing me, and if I’m following this pattern correctly I think your bro will start chasing me too,” the thief explained,</text:p>
      <text:p text:style-name="Standard">“Why are people chasing you?” Bearmon asked as he tilted his head,</text:p>
      <text:p text:style-name="Standard"><text:soft-page-break/>“It’s a long story,” the thief explained as he scratched the back of his head,</text:p>
      <text:p text:style-name="Standard">“Ah but please don’t go Nekomon, My brother is amazing, and you’re amazing. <text:s/>I’d like you two to meet each other,” Bearmon explained. <text:s/>The thief sighed and looked towards the area he heard Leomon’s voice,</text:p>
      <text:p text:style-name="Standard">“Sure, I guess it couldn’t hurt,” the thief commented. <text:s/>Leomon entered the forest clearing Bearmon and the thief were in,</text:p>
      <text:p text:style-name="Standard">“Bearmon, there you are. <text:s/>I was.. Worried…” said Leomon as he stared at the thief,</text:p>
      <text:p text:style-name="Standard">“Who are you, and what are you doing near my brother?” Leomon asked in concern,</text:p>
      <text:p text:style-name="Standard">“Leomon, this is Nekomon, he played with me,” said Bearmon happily,</text:p>
      <text:p text:style-name="Standard">“Nekomon? <text:s/>There’s no digimon named Nekomon, and also what have I told you about talking to strangers?” said Leomon as he steadily became more agitated with the thief’s presence,</text:p>
      <text:p text:style-name="Standard">“Eh heh, listen Mr.Lion. <text:s/>I didn’t mean to cause trouble, I’ll just leave and never bother y-” said the thief before he heard Panthro in the distance,</text:p>
      <text:p text:style-name="Standard">“There’s the thief!” said Panthro angrily in the distance. <text:s/>The thief gulped as Leomon turned towards them angrily,</text:p>
      <text:p text:style-name="Standard">“So you’re a thief huh” said Leomon furiously, though the thief simply sighed,</text:p>
      <text:p text:style-name="Standard">“See what I mean Bearmon? <text:s/>Like clockwork. <text:s/>Anyway you be good now, I have more running to do,” said the thief before he took off,</text:p>
      <text:p text:style-name="Standard">“You think you can make yourself seem like a good person so I won’t pursue you?? You’re sorely mistaken!” said Leomon before he ran after the thief. <text:s/>Panthro and the others eventually ran past Bearmon as well, leaving the little rookie alone in the clearing once more,</text:p>
      <text:p text:style-name="Standard">“I don’t know what a thief is. <text:s/>But please come back someday Nekomon…” said Bearmon to himself sadly as he held his ball.</text:p>
      <text:p text:style-name="Standard"/>
      <text:p text:style-name="Standard">Another world, another generic city, and in this city a gorilla wearing glasses and a lab coat sat on a bench under a street lamp as he looked quite sad. <text:s/>It was so late in the city that no one else was around, at least that’s what the gorilla thought until he heard some heavy breathing, and upon looking to the side saw a cloaked feline wearing a mask as they stumbled over to him and sat next to him on the bench. <text:s/>After catching their breath for a short while the thief finally spoke,</text:p>
      <text:p text:style-name="Standard">“Sorry for intruding like this Mr.Gorilla. <text:s/>I’ve been running for hours and I’m exhausted,” the thief explained with their distorted voice,</text:p>
      <text:p text:style-name="Standard">“Ah it’s ok, though I’m not Mr.Gorilla, my name is Winston,” Winston explained,</text:p>
      <text:p text:style-name="Standard">“Sorry, if the person I’m talking to isn’t human and I don’t know their name, I have a habit of calling people Mr. or Mrs. plus whatever their species is,” the thief explained,</text:p>
      <text:p text:style-name="Standard">“It’s quite alright. <text:s/>I don’t mind being called a gorilla, it’s when I’m called a monkey that it gets under my skin,” Winston explained,</text:p>
      <text:p text:style-name="Standard">“I’ll keep that in mind then,” the thief replied. <text:s/>The thief then took a while to look around and take in the atmosphere of the city during the night time, it wasn’t the first city they had travelled through, nor was it even the first city during night time they travelled through, but there was something about the peaceful vibe from the normally busy location that was intoxicating. <text:s/>The thief was about to get up, though they decided to talk with Winston some more,</text:p>
      <text:p text:style-name="Standard">“Hey so normally I would take off since there are some guys who are chasing me for various reasons.. Well actually mostly the same reason. <text:s/>But do you mind if I stay here and talk with you some more? <text:s/>Assuming you’re comfortable with talking with me of course,” the thief offered,</text:p>
      <text:p text:style-name="Standard"><text:soft-page-break/>“You don’t know me though,” Winston pointed out,</text:p>
      <text:p text:style-name="Standard">“No, but I can sense negative emotions coming from you. <text:s/>It’s this sixth sense I’ve had ever since I was young. <text:s/>I can tell there’s something troubling you,” the thief pointed out,</text:p>
      <text:p text:style-name="Standard">“I mean you aren’t wrong, but i don’t know if I’m comfortable with talking about it, especially to someone I don’t know,” Winston explained,</text:p>
      <text:p text:style-name="Standard">“That’s understandable,” the thief replied with a nod.</text:p>
      <text:p text:style-name="Standard"/>
      <text:p text:style-name="Standard">Both Winston and the thief then sat on the bench in an awkward silence for a while before Winston broke it,</text:p>
      <text:p text:style-name="Standard">“Hey uh… Mr.Feline?” Winston inquired, causing the thief to giggle,</text:p>
      <text:p text:style-name="Standard">“Bold of you to assume I’m male, though I suppose you can call me that. <text:s/>What’s up?” the thief inquired,</text:p>
      <text:p text:style-name="Standard">“Have you ever made a mistake?” Winston asked,</text:p>
      <text:p text:style-name="Standard">“Of course, everyone makes mistakes,” the thief replied,</text:p>
      <text:p text:style-name="Standard">“Though have you ever made a mistake so big and it ended up hurting so many people that you feel ashamed of yourself and don’t think you can ever move on?” Winston asked,</text:p>
      <text:p text:style-name="Standard">“Y’know, the jury’s still out on that one,” the thief replied. <text:s/>Winston giggled a little before resuming his despondent expression,</text:p>
      <text:p text:style-name="Standard">“I so badly wish I could go back in time and keep myself from being so idiotic.. I think that speaks to how terrible of a person I am,” Winston explained,</text:p>
      <text:p text:style-name="Standard">“I don’t,” the thief replied,</text:p>
      <text:p text:style-name="Standard">“You don’t?” Winston asked,</text:p>
      <text:p text:style-name="Standard">“If you look back on something stupid you did and realize it was a mistake, I think that speaks to how you’ve grown as a person. <text:s/>A truly terrible person wouldn’t look back on such a thing with regret,” the thief explained. <text:s/>Winston then looked into the eye parts of the thief’s mask as he was ignorant to a waving black aura that was coming out of his body and into the thief’s,</text:p>
      <text:p text:style-name="Standard">“Everybody makes mistakes, it’s what you do in response to that mistake that says a lot about you. <text:s/>Do you ignore it? <text:s/>Run from it? <text:s/>Justify it somehow isn’t actually a mistake or isn’t your fault? Or do you learn from it and try to correct it?, and most importantly better yourself because of it? <text:s/>I’m certainly not one to judge people negatively for mistakes they’ve made as I’m no saint and I’ve made my fair share of mistakes. <text:s/>I think it’s important to remember that no matter how flawed you are, you’re not unworthy of being loved or loving yourself,” the thief explained. <text:s/>Winston stared at the thief for an uncomfortably long time, until the thief had to look away out of embarrassment,</text:p>
      <text:p text:style-name="Standard">“Heh, sorry. <text:s/>I tend to get philosophical at times,” the thief explained,</text:p>
      <text:p text:style-name="Standard">“Thank you…” the thief heard Winston say softly, then looked over to him to see he was staring at the ground with a faint smile. <text:s/>The thief finally got up from the bench,</text:p>
      <text:p text:style-name="Standard">“No problem Winston, I’m glad I could help boost your spirits somewhat. <text:s/>I hope you can find a reason to be happy again, though I need to take off. <text:s/>I can only imagine how clo-” said the thief before they were tackled to the ground, much to Winston’s and their own surprise.</text:p>
      <text:p text:style-name="Standard"/>
      <text:p text:style-name="Standard"><text:soft-page-break/>It didn't take long for the thief to notice that it was Jon who was on top of them,</text:p>
      <text:p text:style-name="Standard">"Finally caught you" said Jon with a growl as he had the thief pinned down,</text:p>
      <text:p text:style-name="Standard">"Heh, it looks like you guys were closer than I thought" said the thief nervously. <text:s/>The thief then noticed a sword being pointed at him,</text:p>
      <text:p text:style-name="Standard">"Save it, I'm going to see to it that you're put away for the crimes of theft and resisting arrest," Doggie explained,</text:p>
      <text:p text:style-name="Standard">"Theft? <text:s/>Geez, I guess they weren't joking when they said they did some bad things…" Winston thought to himself,</text:p>
      <text:p text:style-name="Standard">"What are you? <text:s/>A cop?" The thief asked with a sassy tone as he noticed the rest of the people in the pursuit form a circle around him and Jon and look down at him menacingly,</text:p>
      <text:p text:style-name="Standard">"As a matter of fact- yes. <text:s/>Commander of Space Patrol Delta to be precise, the best law enforcement the galaxy has to offer," Doggie explained as he got out and presented his badge,</text:p>
      <text:p text:style-name="Standard">"Ah I see. <text:s/>Well that explains why you're after me, but what about the rest of you guys?" The thief asked,</text:p>
      <text:p text:style-name="Standard">"All your drive-by wrongdoings of course!" Said Leomon furiously, also implying that the guys exchanged information about why they were after the thief as they ran,</text:p>
      <text:p text:style-name="Standard">"What the hell have I done to any of you personally?" The thief asked,</text:p>
      <text:p text:style-name="Standard">"You were creeping on my brother and plotting to do something with him!" Leomon claimed furiously,</text:p>
      <text:p text:style-name="Standard">"No I wasn't! He seemed lonely so I played some soccer with him to cheer him up," the thief explained,</text:p>
      <text:p text:style-name="Standard">"You bumped into me and slighted me with ridiculous nicknames," Jon growled,</text:p>
      <text:p text:style-name="Standard">"That was an accident! <text:s/>I didn't mean any harm by it, honestly" the thief explained,</text:p>
      <text:p text:style-name="Standard">"That gemstone of yours gave my bro troublesome powers he can't control!" Said Ben angrily,</text:p>
      <text:p text:style-name="Standard">"Yeah!" Sulley whispered in agreement to avoid shattering more windows,</text:p>
      <text:p text:style-name="Standard">"I never meant to drop the awakening gem though, that was an accident!" The thief explained,</text:p>
      <text:p text:style-name="Standard">"And what about you tricking me to touch the stone so you can make your escape?" Panthro asked,</text:p>
      <text:p text:style-name="Standard">"I didn't trick you! <text:s/>I honestly didn't know that the gem worked, and you can't blame me for taking advantage of an opportunity to escape, you'd do the same thing in my shoes…" said the thief as they looked down at Panthro's shoeless feet,</text:p>
      <text:p text:style-name="Standard">"Er.. if you wore shoes that is," the thief added. <text:s/>Winston finally spoke up,</text:p>
      <text:p text:style-name="Standard">"It sounds like they legitimately didn't mean to cause trouble past stealing some gemstones, which isn't a small crime granted. <text:s/>But maybe that's what you guys should be focusing on?" Winston suggested,</text:p>
      <text:p text:style-name="Standard"><text:soft-page-break/>"I agree, I'm going to put you behind bars for your crimes thief!" Said Doggie before he got Jon to get off the thief and put some handcuffs on them,</text:p>
      <text:p text:style-name="Standard">"You aren't even going to read me my Miranda Rights?" The thief asked as they fiddled with their handcuffs,</text:p>
      <text:p text:style-name="Standard">"Oh please, those have been abolished for centuries," Doggie explained,</text:p>
      <text:p text:style-name="Standard">"In your law system maybe," the thief commented,</text:p>
      <text:p text:style-name="Standard">"That's enough out of you," said Doggie as he pulled the thief up so they were standing</text:p>
      <text:p text:style-name="Standard"/>
      <text:p text:style-name="Standard">Everyone thought that since the thief was detained they could go back to their worlds and go about their daily lives, but nothing could prepare them for what came next,</text:p>
      <text:p text:style-name="Standard">“Well well, If it isn’t Panthro. <text:s/>I was wondering if I would ever see another thundercat before I conquered this multiverse,” said a very threatening and very familiar voice that Panthro was all too familiar with. <text:s/>Everyone turned their attention to the source of the voice to see a slumped figure wearing a red cloak and having a bony body covered with gauze,</text:p>
      <text:p text:style-name="Standard">“Mumm-Ra…” said Panthro, mostly to himself,</text:p>
      <text:p text:style-name="Standard">“It’s good that you haven’t forgotten about me, I’m still as big of a threat as ever. <text:s/>Especially with my new assistance,” Mumm-Ra explained,</text:p>
      <text:p text:style-name="Standard">“What do you mean by that?” Panthro inquired,</text:p>
      <text:p text:style-name="Standard">“I’m not terribly fond of spoilers, but let's just say that it’s fairly common for powerful evil beings to come together to achieve a common goal, and I have decided to make myself one of those beings,” Mumm-Ra explained,</text:p>
      <text:p text:style-name="Standard">“If you’re as evil as you say then I might have to take you in as well,” Doggie explained,</text:p>
      <text:p text:style-name="Standard">“That would be ill advised..” said Mumm-Ra before he seemed to flicker a bit as if he was a hologram,</text:p>
      <text:p text:style-name="Standard">“After all, this is merely a projection of my real self, so capturing it would be an empty gesture. <text:s/>Though before I go, I did prepare a parting gift,” Mumm-Ra explained before he snapped his fingers and suddenly an army of lizard soldiers appeared all around them, filling up the streets and utterly surrounding the group,</text:p>
      <text:p text:style-name="Standard">“I do hope you survive this. <text:s/>If not you have no hope of defeating my team,” Mumm-Ra explained before his projection disappeared with a haunting cackle.</text:p>
      <text:p text:style-name="Standard"/>
      <text:p text:style-name="Standard">The group looked all around them to see lizard soldiers in every direction, most of them wielding blasters, some simply wielding stun clubs. <text:s/>As the soldier’s closed in, Doggie heard a clicking sound and turned towards the thief to find they had disappeared, leaving the pair of handcuffs on the ground, causing Doggie to growl in frustration and leaving the others to wonder how the thief had managed to slip by the army. <text:s/>Sulley looked around nervously before asking-</text:p>
      <text:p text:style-name="Standard">“What do we do?” with a whisper,</text:p>
      <text:p text:style-name="Standard">“The only thing we can do…” said Jon as he cracked his knuckles. <text:s/>Sulley looked around at the group to see most of them preparing for a fight, Panthro got out his nunchucks, Doggie morphed into Shadow Ranger, Leomon got out his sword, even Ben summoned his keyblade Happy Gear. <text:s/>The only people who didn’t look ready to fight were Sulley and Winston, who seemed lost,</text:p>
      <text:p text:style-name="Standard">“Fight!” said Jon, finally finishing his sentence as he surrounded himself with chi and charged forward with his iconic beast cannon technique, knocking a few lizard soldiers to the side. <text:s/>The lizard soldiers started firing their blasters so Ben used his magic to create a barrier all around the group. <text:s/>Shadow Ranger dashed out of the group and proceeded to take down multiple lizard soldiers with each swing of his saber. <text:s/>Ben and Leomon proceeded to attack the lizard soldiers from within the barrier with Ben shooting fireballs from his keyblade, and Leomon shooting energy shaped like lion heads from his fists. <text:s/>Panthro joined the fight and jumped out of the barrier before going to town on some lizard soldiers with his punches and nunchucks. <text:s/></text:p>
      <text:p text:style-name="Standard"><text:soft-page-break/></text:p>
      <text:p text:style-name="Standard">Elsewhere in the city, the thief was casually walking away from the blast zone,</text:p>
      <text:p text:style-name="Standard">“I should leave the fighting to the good guys…” said the thief to themself as the fighting between the group and the army could be heard in the distance. <text:s/>The thief stopped in their tracks and looked back at the area they had just walked away from,</text:p>
      <text:p text:style-name="Standard">“Then again.. It doesn’t feel right leaving that panther guy there. <text:s/>I could swear that I’ve seen him before…” the thief thought to themself as they stood alone on the sidewalk. <text:s/>Suddenly though a small group of the lizard soldiers appeared all around the thief and pointed their weapons at them,</text:p>
      <text:p text:style-name="Standard">“And where do you think you’re going runt?? <text:s/>Lord Mumm-Ra told us to eliminate or capture everyone in the area,” one of the soldiers explained,</text:p>
      <text:p text:style-name="Standard">“Is that so?” the thief asked rhetorically before pulling a sword from their cloak and cutting up all the lizard soldier’s weapons in one swift motion, causing the soldiers to look shocked. <text:s/>The thief then pulled out a pokeball and said-</text:p>
      <text:p text:style-name="Standard">“In that case, I’ll take this time to have some fun,” before tossing the pokeball into the air.</text:p>
      <text:p text:style-name="Standard"/>
      <text:p text:style-name="Standard">Every individual in the group fought against the lizard army by themselves in a way that oddly complimented how other individuals fought. <text:s/>Ben and Leomon provided covering fire for the front line fighters. <text:s/>Given Jon, Shadow Ranger, and Panthro’s experience, they were experts at taking on large groups of enemies at once, Jon had such great control with the boost in direction his beast cannon gave him that he could avoid any friendly fire and take out troublesome enemies with ease, Shadow Ranger was so quick and proficient with his sword that he took out enemies before they knew what hit them, while Panthro wasn’t as agile as either of them, he was tough enough to tank shots and counter with his nunchucks. <text:s/>Winston kept Lizard soldiers from entering the barrier by grabbing them and throwing them into their allies with ease. <text:s/>The battle had raged on for a few minutes and the lizard solider’s army was quickly dwindling, though Sulley was hesitant to join the fight and Ben was running low on mana. <text:s/>Given that most of the gunners were taken out by now and laser blasts were coming on much less frequently, Ben finally dropped his barrier and rushed towards the army to join Panthro, Jon and Shadow Ranger on the front lines.</text:p>
      <text:p text:style-name="Standard"/>
      <text:p text:style-name="Standard">Ben knocked some soldiers out with swift strikes with his keyblade, though noticed some shots coming from some apartments at high vantage points, so he quickly went to take out those snipers. <text:s/>Sulley had finally gotten involved and committed to doing as Winston did and grabbed and threw any lizard soldier who got too close to him. <text:s/>Though Sulley noticed that for every soldier he managed to throw away, two more took that one’s place and he was quickly becoming overwhelmed. <text:s/>Sulley had become so overwhelmed that he ended up unleashing a mighty roar that echoed throughout the city and ended up shattering the glass on the visors of the lizard soldiers, leaving them wailing in pain and confusion. <text:s/>Winston joined Sulley in being proactive and decided to activate his Primal Rage before powerfully swinging at some lizard soldiers. <text:s/></text:p>
      <text:p text:style-name="Standard"/>
      <text:p text:style-name="Standard">Ben finally caught up to the snipers hidden within the apartments and dealt with one after another, though while dealing with the last one, the soldier actually set off an incendiary grenade as a last ditch attempt to stop Ben. <text:s/>Flames roared all around Ben and the sullicoot watched in terror as fire and smoke filled the hallway and backed him against up a wall, he desperately tried using some water magic on the fire to douse it and save himself, but found that he was out of mana. <text:s/>Ben sweat bullets as he looked at the fire closing in on him,</text:p>
      <text:p text:style-name="Standard">“Think Ben Think! <text:s/>There’s gotta be a way out of this situation!” said Ben to himself hopefully as he tried to think of a solution to his current predicament. <text:s/>Thankfully Ben soon realized that he had yet to open Professor Kukui’s present, so he quickly took it out and finally opened it up, tearing off the wrapping paper in a hurry and revealing that a pokeball was within. <text:s/>Ben quickly opened the pokeball without even looking into the transparent red top to see what pokemon was inside first,</text:p>
      <text:p text:style-name="Standard">“Whoever is inside, please help me!” Ben pleaded as he released the pokemon out in a beam of white light. <text:s/>The white light took form until it cleared and revealed a Popplio, who greeted Ben with a cute cry,</text:p>
      <text:p text:style-name="Standard">“A Popplio! <text:s/>Oh thank goodness, please douse these flames for me, I don’t want to die,” Ben explained to Popplio nervously. <text:s/>Popplio then turned his attention towards the flames and shot a water gun from his mouth to quickly put out the fire, and though it did fill the hallway with smoke, Ben was thankfully next to a window, which he opened to quickly vent out the hall. <text:s/>Ben then turned his attention back to Popplio and squatted down so he was closer to eye level with him,</text:p>
      <text:p text:style-name="Standard">“Thank you Popplio, you saved my life,” said Ben graciously, in response Popplio stood on his tail fin and clapped his flippers together a few times, Ben smiled and reached out a hand, grabbing one of Popplio’s flippers before shaking it as if he were giving someone a handshake.</text:p>
      <text:p text:style-name="Standard"/>
      <text:p text:style-name="Standard">After a long and challenging battle, the group had defeated the lizard army thanks to their strength and teamwork. <text:s/>The thief had watched the group in action from just behind the corner of a building, almost like they were concerned with the well being of the group. <text:s/>Though after confirming that everyone was alright, the thief nodded and started to discreetly take their leave, however the projection of Mumm-Ra suddenly appeared right in front of them,</text:p>
      <text:p text:style-name="Standard">“Wherever do you think you’re going feline?” Mumm-Ra asked in delight,</text:p>
      <text:p text:style-name="Standard">“Anywhere that isn’t here, also preferably anywhere I can find an interested buyer for these gemstones in my sack.. Oh unless you’re interested,” the thief offered,</text:p>
      <text:p text:style-name="Standard"><text:soft-page-break/>“I’ll have to pass, my interest in gemstones are very specific. <text:s/>I only collect ancient relics that can do unbelievable things, which is what I’d like to test out on you if you don’t mind,” said the Mumm-Ra projection as he produced a glowing magenta colored gemstone, and before the thief even had a chance to protest, a glowing doorway appeared that seemed to draw the thief towards it like a blackhole. <text:s/>As much as the thief tried to fight against it, they were no match for the magnetic-like pull of the doorway, and in no time they were sent to whatever realm was on the other side. <text:s/>Fortunately though Panthro noticed the brief exchange between the thief and Mumm-Ra and quickly stretched out his robot arms to grab a streetlamp that was a decent distance away and flung himself at the doorway like a rubberband, entering in the nick of time before the doorway closed. <text:s/>Mumm-Ra laughed to himself, even upon seeing the magenta gemstone crack and break,</text:p>
      <text:p text:style-name="Standard">“It’s a shame that these rare gemstones break after only one use, but on the bright side it looks like I managed to trap two fools inside the astral plane. <text:s/>That’s one less thundercat to worry about,” said the Mumm-Ra projection before he disappeared, this time for real.</text:p>
      <text:p text:style-name="Standard"/>
      <text:p text:style-name="Standard">The thief entered the astral plane by falling to the ground, then Panthro immediately fell on top of them, though quickly got off and dusted them off,</text:p>
      <text:p text:style-name="Standard">“Sorry! <text:s/>I didn’t mean to do that,” said Panthro apologetically,</text:p>
      <text:p text:style-name="Standard">“Mr.Panther? <text:s/>Why are you in here?” the thief asked,</text:p>
      <text:p text:style-name="Standard">“I followed you because I recognized that Mumm-Ra was up to no good, also the names Panthro,” Panthro explained,</text:p>
      <text:p text:style-name="Standard">“Ok, I’ll keep that in mind. <text:s/>But do you know where we are?” the thief asked. <text:s/>After looking around for a bit Panthro sighed,</text:p>
      <text:p text:style-name="Standard">“The astral plane…” said Panthro regretfully,</text:p>
      <text:p text:style-name="Standard">“Have you been here before?” the thief asked,</text:p>
      <text:p text:style-name="Standard">“Not me personally, but allies of mine have. <text:s/>I know from experience that getting into and more importantly in our case- out of, this place is no easy task,” Panthro explained. <text:s/>The thief pondered for a bit to think of a way to get out of the astral plane, though the two of them suddenly heard a voice that caused Panthro’s eyes to widen,</text:p>
      <text:p text:style-name="Standard">“Well well well, look who it is~”</text:p>
      <text:p text:style-name="Standard">Panthro and the thief turned towards the voice to see a worn sabertooth tiger man with glowing white eyes and a pair of arms tied to his waist,</text:p>
      <text:p text:style-name="Standard">“Grune…” said Panthro angrily,</text:p>
      <text:p text:style-name="Standard">“You know this guy?” the thief asked,</text:p>
      <text:p text:style-name="Standard">“Unfortunately, he’s kind of the reason I have these mechanical arms,” Panthro explained,</text:p>
      <text:p text:style-name="Standard">“Don’t put that on me! <text:s/>You were the one who sacrificed your arms in an attempt to defeat me! <text:s/>‘Defeating your enemy is worth any sacrifice’ or something like that, meanwhile I’ve been left in this distorted realm for years, slowly losing my sanity!” said Grune angrily,</text:p>
      <text:p text:style-name="Standard">“Wait, did you say years? <text:s/>As in plural? <text:s/>But it’s only been a few months since our fight, not even a full year,” Panthro explained,</text:p>
      <text:p text:style-name="Standard">“What??.. No, that can’t be right, it’s definitely been about 10 years for me!” said Grune in an outraged tone,</text:p>
      <text:p text:style-name="Standard">“Uh, you probably only think that because this realm doesn’t have time that flows in the same way as the regular world,” the thief speculated. <text:s/>Grune turned his attention towards the thief,</text:p>
      <text:p text:style-name="Standard">“Who are you?” Grune asked,</text:p>
      <text:p text:style-name="Standard"><text:soft-page-break/>“The Annonymous, if you’ve never heard of me, don’t worry. <text:s/>That’s kind of the point of my existence,” the thief explained, though Grune simply sighed,</text:p>
      <text:p text:style-name="Standard">“Whatever! <text:s/>Whoever you are just stay out of this, I’ve been waiting to take my revenge on Panthro for so long!” Grune explained,</text:p>
      <text:p text:style-name="Standard">“Wait a sec, so if I’ve got this correct…” said the thief as they pointed towards the disembodied arms attached to Grune’s waist,</text:p>
      <text:p text:style-name="Standard">“Those are Panthro’s arms…” said the thief, finishing their thought,</text:p>
      <text:p text:style-name="Standard">“Yes! <text:s/>How is that difficult to understa-” Grune attempted to say in frustration, though suddenly the thief rushed next to Grune so quickly that he didn’t have time to react, and then they karate chopped on a pressure point near his neck, causing him to immediately fall unconscious.</text:p>
      <text:p text:style-name="Standard"/>
      <text:p text:style-name="Standard">Panthro was in awe from seeing what the thief had done to Grune,</text:p>
      <text:p text:style-name="Standard">“What did you do??” Panthro asked in shock,</text:p>
      <text:p text:style-name="Standard">“Knocked him out, I kinda thought that was obvious,” the thief explained as they took Panthro’s arms off of Grune’s person while he was unconscious,</text:p>
      <text:p text:style-name="Standard">“But why? <text:s/>What do you get out of it?” Panthro asked,</text:p>
      <text:p text:style-name="Standard">“Personally? <text:s/>Nothing, though check it out, I got your arms back for you. <text:s/>Now c’mere, so I can reattach them,” said the thief as they held up Panthro’s original arms. <text:s/>Panthro sighed and did as they said,</text:p>
      <text:p text:style-name="Standard">“But why help me out like this? <text:s/>Especially since I hunted you down because you stole something not too long ago,” Panthro explained. <text:s/>The thief gestured for Panthro to sit down, which he did before the thief started taking off Panthro’s robotic arms,</text:p>
      <text:p text:style-name="Standard">“Look, I’ve known that guy for less than a minute, and I could already tell that he was a creep. <text:s/>I just wanted to antagonize a creep. <text:s/>Is there something wrong with that?” the thief asked as they worked,</text:p>
      <text:p text:style-name="Standard">“I guess not… thank you,,” said Panthro with a blush,</text:p>
      <text:p text:style-name="Standard">“Huh?” the thief replied meekly,</text:p>
      <text:p text:style-name="Standard">“You helped me out, and I appreciate it,” Panthro explained,</text:p>
      <text:p text:style-name="Standard">“If you really want to thank me, help get us out of here,” the thief suggested as they reattached Panthro’s old arms, which funnily enough went right back to the disconnected stumps like magnets,</text:p>
      <text:p text:style-name="Standard">“I can try, though I’ve never had to navigate this realm before.. Heh, that feels weird,” Panthro commented as the thief was reattaching his arms. <text:s/>It wasn’t long before the thief was done and Panthro stood up and tested out his newly returned arms, doing things like flexing them and throwing punches into the air,</text:p>
      <text:p text:style-name="Standard">“Haha! <text:s/>I feel so much better having these babies ba-!” said Panthro before one of his arms stretched out like it was made of rubber during one of his punches, before retracting back to its original shape. <text:s/>Panthro and the thief were stupefied by what they just witnessed,</text:p>
      <text:p text:style-name="Standard">“What was that??” the thief asked,</text:p>
      <text:p text:style-name="Standard">“I-I dunno!” Panthro replied with an equal amount of confusion. <text:s/>Panthro then punched his other arm, resulting in the that arm stretching like the other one before that one retracted as well,</text:p>
      <text:p text:style-name="Standard"><text:soft-page-break/>“Were your arms always this stretchy and that’s why you modeled your mechanical arms to stretch?” the thief asked,</text:p>
      <text:p text:style-name="Standard">“No, this is new to me too… geez I feel sweaty, like I’m in a volcano..” said Panthro before he wiped his forehead and did another stretchy punch to further test his arms new ability, this punch targeted at his robot arms which where at the thief’s feet, causing the thief to jump back a bit to avoid the punch more, even though they were already sufficiently backed up enough to avoid it. <text:s/>Unfortunately though, this particular punch caused Pantho’s fist to glow with a light blue energy and open a portal in a flash of light that caused both his old robotic arms, and the sack of gems that fell off of the thief’s belt to fall in, and straight into a volcano. <text:s/>When Panthro’s arm stretched back to his body the portal closed,</text:p>
      <text:p text:style-name="Standard">“Oh come on man!” said the thief angrily,</text:p>
      <text:p text:style-name="Standard">“I’m sorry! <text:s/>I didn’t know I could do that either!! <text:s/>I’m not even sure what that was to be frank.. Like some kind of teleporting.. No, Astral Punch,” Panthro explained,</text:p>
      <text:p text:style-name="Standard">“Ah well that’s kind of cool. <text:s/>Handy for when you need to punch someone far away,” the thief commented,</text:p>
      <text:p text:style-name="Standard">“Yeah.. though let me check something real quick..” said Panthro before he pinched his cheeks and tried pulling on them, though just ended up grunting in pain,</text:p>
      <text:p text:style-name="Standard">“Uh.. what the hell are you doing?” the thief asked,</text:p>
      <text:p text:style-name="Standard">“Sheeing if da rhest of mai body es stretchy” Panthro explained as he continued pulling on his face,</text:p>
      <text:p text:style-name="Standard">“I don’t think it is, I think it’s just your arms since they were the things that were in the astral plane for so long,” the thief speculated,</text:p>
      <text:p text:style-name="Standard">“But why?” Panthro asked as he finally let go of his face,</text:p>
      <text:p text:style-name="Standard">“I know as much as you do on that subject I’m afraid, though if I had to guess I’d say that it’s because your arms were left to marinate in the energy of the unusual astral plane for some time,” the thief offered,</text:p>
      <text:p text:style-name="Standard">“I guess that explanation is ok,” Panthro replied,</text:p>
      <text:p text:style-name="Standard">“Though hey, this is great news since you can get us out of here with your Astral Punch, the thief suggested,</text:p>
      <text:p text:style-name="Standard">“I don’t know how to use the punch though,” Panthro replied,</text:p>
      <text:p text:style-name="Standard">“You said something about a volcano and you opened a portal to a volcano. <text:s/>Try thinking of the location when you punch,” the thief suggested,</text:p>
      <text:p text:style-name="Standard">“Where?” Panthro asked,</text:p>
      <text:p text:style-name="Standard">“Doesn’t matter.. Maybe something like the rooftop where we were a few hours ago?” the thief suggested. <text:s/>Panthro took a deep breath and cracked his knuckles, though before he even threw his punch he carefully grabbed the thief and gently put them on his shoulder,</text:p>
      <text:p text:style-name="Standard">“What are you doing?” the thief asked,</text:p>
      <text:p text:style-name="Standard">“You seem to be pretty lucky, so I’m using you as a good luck charm,” said Panthro with a smile,</text:p>
      <text:p text:style-name="Standard">“Heh, you big goofball,” the thief replied,</text:p>
      <text:p text:style-name="Standard">“Well actually I don’t believe in luck, the real reason is I can’t control this punch very well right now, and I don’t want to accidentally leave you behind, especially considering you helped me and I swear I’ve seen you before,” Panthro explained,</text:p>
      <text:p text:style-name="Standard"><text:soft-page-break/>“Awww, if my mask wasn’t in the way, I’d give you a kiss on the forehead,” said the thief as they pet Panthro on the head,</text:p>
      <text:p text:style-name="Standard">“Do that and I’ll drop you and leave you here,” said Panthro before he finally threw his Astral Punch, opening a doorway to the rooftop that he quickly went through. <text:s/>Leaving the astral plane and saying goodbye to his old rival.</text:p>
      <text:p text:style-name="Standard"/>
      <text:p text:style-name="Standard">When Panthro and the thief were on the rooftop they looked around to make sure everything was in order. <text:s/>It certainly looked like the city they were in earlier, with the only difference being the sun was now coming up. <text:s/>The thief got off Panthro’s shoulder and started walking away,</text:p>
      <text:p text:style-name="Standard">“Whelp, thanks for saving me from the astral plane, but I should really get out of your hair,” the thief explained. <text:s/>Suddenly though Panthro stretched his arms out and grabbed the thief and pulled them towards him before wrapping his arms around the thief to keep them immobile,</text:p>
      <text:p text:style-name="Standard">“H-hey.. What are you doing?” the thief asked,</text:p>
      <text:p text:style-name="Standard">“Please… show me who you really are,” Panthro requested,</text:p>
      <text:p text:style-name="Standard">“Who I really am?” the thief inquired,</text:p>
      <text:p text:style-name="Standard">“We both know for sure that we know each other, show me your face.. Please…” Panthro requested meekly. <text:s/>The thief looked away from Panthro for a bit before sighing,</text:p>
      <text:p text:style-name="Standard">“If you’re so curious… why don’t you look for yourself?” the thief asked,</text:p>
      <text:p text:style-name="Standard">“May I?” Panthro replied. <text:s/>The thief nodded and Panthro unwrapped his arms from around them and spun them around so they were facing him, Panthro then took a deep breath before carefully grabbing the thief’s hood and lowering it, they had hair among their feline ears, were they a thundercat like him? Panthro wondered to himself, though that was thrown out the window When Panthro took off the thief’s mask. Red cat-like eyes stared back at Panthro, though they were attached to a human looking face, a human face that was admittedly mostly covered by a neck gaiter that went up to the thief’s nose and had a cheshire cat-like grin designed onto it. <text:s/>Already Panthro was confused though, and he hadn’t even fully unmasked the thief,</text:p>
      <text:p text:style-name="Standard">“Are you human or feline?” Panthro asked,</text:p>
      <text:p text:style-name="Standard">“I’m both, I’m a hybrid of a human and a house cat,” the thief explained, still with their distorted voice, which Panthro speculated was due to their neck gaiter. <text:s/>Panthro gently pulled down the neck gaiter, revealing the thief’s full face, sharp fangs protruding out of their mouth and all,</text:p>
      <text:p text:style-name="Standard">“Honestly, I think you look better with the mask and stuff off,” Panthro commented,</text:p>
      <text:p text:style-name="Standard">“Thanks…” the thief replied with a now visible blush, and with a now noticeably male voice. <text:s/>Panthro reached a hand up to the thief’s face and gently caressed his cheek,</text:p>
      <text:p text:style-name="Standard">“Do you have a name I can call you?” Panthro asked,</text:p>
      <text:p text:style-name="Standard">“Kat, spelled with a K,” Kat explained, Panthro smiled,</text:p>
      <text:p text:style-name="Standard">“It’s nice to see you Kat, the real you I mean. <text:s/>Not that guy who hides behind a mask,” Panthro explained,</text:p>
      <text:p text:style-name="Standard">“Yeah, well I’ll keep that in mind for future reference,” Kat replied</text:p>
      <text:p text:style-name="Standard"/>
      <text:p text:style-name="Standard">Just when Kat and Panthro thought they could go back to their usual routines, they heard a voice, this one seemed cerebral and echoey,</text:p>
      <text:p text:style-name="Standard"><text:soft-page-break/>“How wonderful! <text:s/>You two seem perfect!” Kat and Panthro looked around in confusion before an anthropomorphic turtle with skin like a starry night sky appeared before them,</text:p>
      <text:p text:style-name="Standard">“Who in the blazes are you??” Panthro asked in surprise,</text:p>
      <text:p text:style-name="Standard">“I am Mr.Universe, though you may call me Uni, and I am the one who has created this multiverse you’re both a part of,” Uni explained,</text:p>
      <text:p text:style-name="Standard">“Right, and I was valedictorian at my high school,” said Kat as he rolled his eyes,</text:p>
      <text:p text:style-name="Standard">“It’s fine if you don’t believe me, though you better believe I have the opportunity of a lifetime for you two among others!” said Uni as he snapped his fingers. <text:s/>Suddenly everyone who had chased Kat a while ago were on the roof with him, Panthro and Uni. <text:s/>Upon seeing Kat, Doggie attempted to apprehend him again,</text:p>
      <text:p text:style-name="Standard">“There you are! <text:s/>Thought you could run did you?” said Doggie, though Uni got between him and Kat and stopped the anubian,</text:p>
      <text:p text:style-name="Standard">“Now now Doggie, there’s no need for that. <text:s/>Sure Kat committed a crime, but I’m going to be the one to have him atone for his action,” Uni explained,</text:p>
      <text:p text:style-name="Standard">“Oh yeah? <text:s/>How do you plan to do that?” Kat asked,</text:p>
      <text:p text:style-name="Standard">“I’ve been watching all of you, and I have to say- you all work beautifully as a team! <text:s/>So I’d like to offer you lot a chance to become an official hero team!” Uni offered excitedly,</text:p>
      <text:p text:style-name="Standard">“Hero team?” Ben inquired,</text:p>
      <text:p text:style-name="Standard">“Yes, as a hero team, you’ll all become licensed heroes and while following a code of conduct- help people and battle vicious villains in order to keep the peace in this multiverse,” Uni explained,</text:p>
      <text:p text:style-name="Standard">“That sounds dumb…” Jon commented bluntly,</text:p>
      <text:p text:style-name="Standard">“Ah you say that wolfman, but I know for a fact that you love a good fight, I can even see your tail wagging at the idea,” Uni pointed out, drawing everyone’s attention to Jon’s subtly wagging tail, which he hid in embarrassment. <text:s/>Doggie was the next to speak up,</text:p>
      <text:p text:style-name="Standard">“That’s all well and good for those of us who enjoy fighting, but what sort of compensation do the rest of us get for risking our lives like that?” Doggie asked,</text:p>
      <text:p text:style-name="Standard">“Well let’s see- there’s government paid room and board. <text:s/>Ergo you guys will have a place to live and won’t have to pay for any bills…” Uni explained, causing Panthro and Sulley’s eyes to light up,</text:p>
      <text:p text:style-name="Standard">“That same government can even fund some scientific experimentation…” Uni continued, Winston’s eye lit up this time,</text:p>
      <text:p text:style-name="Standard">“You could keep enforcing the law without being pressured to retire…” Uni still continued, Doggie’s eyes lit up now,</text:p>
      <text:p text:style-name="Standard">“Stay in touch with loved ones on the same team…” Ben’s eyes lit up,</text:p>
      <text:p text:style-name="Standard">“We could even hook your base up with a training dojo so you can train,” Leomon’s eyes lit up,</text:p>
      <text:p text:style-name="Standard">“Oh.. and of course you’ll be paid,” Uni offered with a sly grin at Kat,</text:p>
      <text:p text:style-name="Standard">“Really??... pass, becoming a hero sounds like a pain,” said Kat anticlimactically</text:p>
      <text:p text:style-name="Standard"><text:soft-page-break/>“Hero work can also serve as community service to make up for all your wrongdoing so you can reenter society…” Uni offered. <text:s/>After thinking for a bit Kat sighed,</text:p>
      <text:p text:style-name="Standard">“Fine, I guess that sounds better,” Kat replied,</text:p>
      <text:p text:style-name="Standard">“Excellent! <text:s/>Now if there’s someone here who has reservations about joining the hero group, speak up now….. No one? <text:s/>Great, then from now on you lot will be called- The Anthros of Justice, and Panthro will be your leader,” Uni informed everyone, causing them to look at Panthro, who seemed unprepared for his assignment to being leader,</text:p>
      <text:p text:style-name="Standard">“I-I am??” Panthro asked in confusion,</text:p>
      <text:p text:style-name="Standard">“Of course, you were the one who began the chase after the thief and kept at it for hours, who else represents heroism and determination so perfectly?” Uni asked rhetorically,</text:p>
      <text:p text:style-name="Standard">“I don’t know if I’m up for this. <text:s/>I’m more of a supporter than a leader,” Panthro explained. <text:s/>Panthro then felt Kat pat him on the back,</text:p>
      <text:p text:style-name="Standard">“Its ok, I trust you,” Kat explained,</text:p>
      <text:p text:style-name="Standard">“Y-you do?” Panthro asked with a blush,</text:p>
      <text:p text:style-name="Standard">“Sure, I mean I trusted you to get us out of the astral plane, and look how well that turned out,” Kat explained, and surprisingly enough the rest of the team seemed to chime in agreement on how Panthro could be trusted to be the leader,</text:p>
      <text:p text:style-name="Standard">“Well… if so many people believe I can lead them.. Who am I to disappoint?” said Panthro with a modest smile,</text:p>
      <text:p text:style-name="Standard">“Wonderful! <text:s/>Now onto the base,” said Uni before he snapped his fingers.</text:p>
      <text:p text:style-name="Standard"/>
      <text:p text:style-name="Standard">Suddenly the team was transported to the outskirts of a city where a newly constructed building was before them,</text:p>
      <text:p text:style-name="Standard">“This is your base, and I took the liberty of having it stationed around Furafin City,” Uni explained,</text:p>
      <text:p text:style-name="Standard">“How is it built already?” Ben asked,</text:p>
      <text:p text:style-name="Standard">“I’m prepared for every occasion,” said Uni proudly with a smile as he walked away from the group,</text:p>
      <text:p text:style-name="Standard">“Now, I’ve helped you make the decision to become a team, though there are things you lot will have to go through, like your hero test to get your licenses, though that’s for later, for now why don’t you introduce yourselves to your new team mates and get acquainted with your new base,” Uni suggested before disappearing. <text:s/>Everyone turned towards each other, and started doing as Uni suggested,</text:p>
      <text:p text:style-name="Standard">“In case you guys missed it- The name’s Panthro. <text:s/>I’ll do my best as your leader,” said Panthro,</text:p>
      <text:p text:style-name="Standard">“In my world I am Commander Anubis Doggie Cruger, though you lot can just call me Doggie. <text:s/>As long as there’s no infighting and we follow the law then we’ll get along just fine,” said Doggie</text:p>
      <text:p text:style-name="Standard">“I’m James Patrick Sullivan, but you guys can just call me Sulley. <text:s/>Can’t wait to work with all of you,” said Sulley,</text:p>
      <text:p text:style-name="Standard">“And I’m his brother, Ben Fuller. <text:s/>I’m pretty easy to get along with, so I’m sure we won’t have any problems,” said Ben,</text:p>
      <text:p text:style-name="Standard"><text:soft-page-break/>“I am Jon Talbain, just don’t get in my way and we’ll be fine,” said Jon,</text:p>
      <text:p text:style-name="Standard">“I’m Leomon, I’m admittedly pretty clumsy, but I’ll do my best to keep you guys safe,” said Leomon,</text:p>
      <text:p text:style-name="Standard">“I’m Winston.. And I actually have past experience being a hero, you guys may not see me in action very often, but I’ll support you in whatever way I can,” said Winston. <text:s/>Everyone then turned their attention to Kat, who sighed but smiled,</text:p>
      <text:p text:style-name="Standard">“Ok… You guys can call me Kat, spelled with a K, though honestly I spell it with a W sometimes too since I can help earn those,” said Kat with a wink, causing most of his new teammates to chuckle.</text:p>
      <text:p text:style-name="Standard"/>
      <text:p text:style-name="Standard">And so the Anthros of Justice were formed, Starting out as a group of good natured souls dealt a bad hand in some way, they would eventually grow into something much more, and overcome many obstacles, though those are adventures for another time, for now the team settled into the base, and prepared themselves for their hero tests as well as the enemies they’d have to fight later down the road, though such is expected when you find yourself crossing over.</text:p>
      <text:p text:style-name="Standard"/>
      <text:p text:style-name="Standard">End of Chapter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pectral" svg:font-family="Spectr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pectral1" svg:font-family="Spectr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0" meta:paragraph-count="375" meta:word-count="11138" meta:character-count="62447" meta:non-whitespace-character-count="51425"/>
    <meta:generator>LibreOfficeDev/6.0.5.2$Linux_X86_64 LibreOffice_project/</meta:generator>
  </office:meta>
</office:document-meta>
</file>