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en" fo:country="US" officeooo:rsid="00296f2e" officeooo:paragraph-rsid="001aa09d" style:language-asian="zxx" style:country-asian="none" style:language-complex="zxx" style:country-complex="none"/>
    </style:style>
    <style:style style:name="P2" style:family="paragraph" style:parent-style-name="Standard">
      <style:paragraph-properties fo:text-align="start" style:justify-single-word="false"/>
      <style:text-properties style:font-name="Times New Roman" fo:language="en" fo:country="US" officeooo:rsid="00296f2e" officeooo:paragraph-rsid="001aa09d" style:language-asian="zxx" style:country-asian="none" style:language-complex="zxx" style:country-complex="none"/>
    </style:style>
    <style:style style:name="P3" style:family="paragraph" style:parent-style-name="Standard">
      <style:paragraph-properties fo:text-align="center" style:justify-single-word="false"/>
      <style:text-properties fo:language="en" fo:country="US" officeooo:paragraph-rsid="001aa09d" style:language-asian="zxx" style:country-asian="none" style:language-complex="zxx" style:country-complex="none"/>
    </style:style>
    <style:style style:name="P4" style:family="paragraph" style:parent-style-name="Standard">
      <style:paragraph-properties fo:text-align="center" style:justify-single-word="false"/>
      <style:text-properties fo:font-size="20pt" fo:language="en" fo:country="US" officeooo:rsid="001b965f" officeooo:paragraph-rsid="001b965f" style:font-size-asian="20pt" style:language-asian="zxx" style:country-asian="none" style:font-size-complex="20pt" style:language-complex="zxx" style:country-complex="none"/>
    </style:style>
    <style:style style:name="P5" style:family="paragraph" style:parent-style-name="Standard">
      <style:paragraph-properties fo:text-align="start" style:justify-single-word="false"/>
      <style:text-properties officeooo:paragraph-rsid="001aa09d"/>
    </style:style>
    <style:style style:name="P6" style:family="paragraph" style:parent-style-name="Standard">
      <style:paragraph-properties fo:text-align="start" style:justify-single-word="false"/>
      <style:text-properties officeooo:paragraph-rsid="002d0f00"/>
    </style:style>
    <style:style style:name="P7" style:family="paragraph" style:parent-style-name="Standard">
      <style:paragraph-properties fo:text-align="start" style:justify-single-word="false"/>
      <style:text-properties officeooo:paragraph-rsid="003340e5"/>
    </style:style>
    <style:style style:name="P8" style:family="paragraph" style:parent-style-name="Standard">
      <style:paragraph-properties fo:text-align="start" style:justify-single-word="false"/>
      <style:text-properties officeooo:paragraph-rsid="0045c0d1"/>
    </style:style>
    <style:style style:name="P9" style:family="paragraph" style:parent-style-name="Standard">
      <style:paragraph-properties fo:text-align="start" style:justify-single-word="false"/>
      <style:text-properties officeooo:paragraph-rsid="0047baed"/>
    </style:style>
    <style:style style:name="P10" style:family="paragraph" style:parent-style-name="Standard">
      <style:paragraph-properties fo:text-align="start" style:justify-single-word="false"/>
      <style:text-properties officeooo:paragraph-rsid="004c5fde"/>
    </style:style>
    <style:style style:name="P11" style:family="paragraph" style:parent-style-name="Standard">
      <style:paragraph-properties fo:text-align="start" style:justify-single-word="false"/>
      <style:text-properties officeooo:paragraph-rsid="005173aa"/>
    </style:style>
    <style:style style:name="P12" style:family="paragraph" style:parent-style-name="Standard">
      <style:paragraph-properties fo:text-align="start" style:justify-single-word="false"/>
      <style:text-properties officeooo:paragraph-rsid="00590d1d"/>
    </style:style>
    <style:style style:name="P13" style:family="paragraph" style:parent-style-name="Standard">
      <style:paragraph-properties fo:text-align="start" style:justify-single-word="false"/>
      <style:text-properties officeooo:rsid="0043521e" officeooo:paragraph-rsid="0043521e"/>
    </style:style>
    <style:style style:name="P14" style:family="paragraph" style:parent-style-name="Standard">
      <style:paragraph-properties fo:text-align="start" style:justify-single-word="false"/>
      <style:text-properties officeooo:rsid="0047baed" officeooo:paragraph-rsid="0047baed"/>
    </style:style>
    <style:style style:name="P15" style:family="paragraph" style:parent-style-name="Standard">
      <style:paragraph-properties fo:text-align="start" style:justify-single-word="false"/>
      <style:text-properties officeooo:rsid="004f4e39" officeooo:paragraph-rsid="004f4e39"/>
    </style:style>
    <style:style style:name="P16" style:family="paragraph" style:parent-style-name="Standard">
      <style:paragraph-properties fo:text-align="start" style:justify-single-word="false"/>
      <style:text-properties officeooo:rsid="005173aa" officeooo:paragraph-rsid="005173aa"/>
    </style:style>
    <style:style style:name="P17" style:family="paragraph" style:parent-style-name="Standard" style:master-page-name="Standard">
      <style:paragraph-properties fo:text-align="center" style:justify-single-word="false" style:page-number="auto"/>
      <style:text-properties fo:language="en" fo:country="US" officeooo:paragraph-rsid="001aa09d" style:language-asian="zxx" style:country-asian="none" style:language-complex="zxx" style:country-complex="none"/>
    </style:style>
    <style:style style:name="T1" style:family="text">
      <style:text-properties style:font-name="Times New Roman" fo:language="en" fo:country="US" style:language-asian="zxx" style:country-asian="none" style:language-complex="zxx" style:country-complex="none"/>
    </style:style>
    <style:style style:name="T2" style:family="text">
      <style:text-properties style:font-name="Times New Roman" fo:language="en" fo:country="US" officeooo:rsid="00296f2e" style:language-asian="zxx" style:country-asian="none" style:language-complex="zxx" style:country-complex="none"/>
    </style:style>
    <style:style style:name="T3" style:family="text">
      <style:text-properties style:font-name="Times New Roman" fo:language="en" fo:country="US" officeooo:rsid="001d3fb1" style:language-asian="zxx" style:country-asian="none" style:language-complex="zxx" style:country-complex="none"/>
    </style:style>
    <style:style style:name="T4" style:family="text">
      <style:text-properties style:font-name="Times New Roman" fo:language="en" fo:country="US" officeooo:rsid="001e6f40" style:language-asian="zxx" style:country-asian="none" style:language-complex="zxx" style:country-complex="none"/>
    </style:style>
    <style:style style:name="T5" style:family="text">
      <style:text-properties style:font-name="Times New Roman" fo:language="en" fo:country="US" officeooo:rsid="001daacb" style:language-asian="zxx" style:country-asian="none" style:language-complex="zxx" style:country-complex="none"/>
    </style:style>
    <style:style style:name="T6" style:family="text">
      <style:text-properties style:font-name="Times New Roman" fo:language="en" fo:country="US" officeooo:rsid="001de6b1" style:language-asian="zxx" style:country-asian="none" style:language-complex="zxx" style:country-complex="none"/>
    </style:style>
    <style:style style:name="T7" style:family="text">
      <style:text-properties style:font-name="Times New Roman" fo:language="en" fo:country="US" officeooo:rsid="001f7035" style:language-asian="zxx" style:country-asian="none" style:language-complex="zxx" style:country-complex="none"/>
    </style:style>
    <style:style style:name="T8" style:family="text">
      <style:text-properties style:font-name="Times New Roman" fo:language="en" fo:country="US" officeooo:rsid="001f7178" style:language-asian="zxx" style:country-asian="none" style:language-complex="zxx" style:country-complex="none"/>
    </style:style>
    <style:style style:name="T9" style:family="text">
      <style:text-properties style:font-name="Times New Roman" fo:language="en" fo:country="US" officeooo:rsid="0020579b" style:language-asian="zxx" style:country-asian="none" style:language-complex="zxx" style:country-complex="none"/>
    </style:style>
    <style:style style:name="T10" style:family="text">
      <style:text-properties style:font-name="Times New Roman" fo:language="en" fo:country="US" officeooo:rsid="00221b49" style:language-asian="zxx" style:country-asian="none" style:language-complex="zxx" style:country-complex="none"/>
    </style:style>
    <style:style style:name="T11" style:family="text">
      <style:text-properties style:font-name="Times New Roman" fo:language="en" fo:country="US" officeooo:rsid="0022a3e9" style:language-asian="zxx" style:country-asian="none" style:language-complex="zxx" style:country-complex="none"/>
    </style:style>
    <style:style style:name="T12" style:family="text">
      <style:text-properties style:font-name="Times New Roman" fo:language="en" fo:country="US" officeooo:rsid="00253e94" style:language-asian="zxx" style:country-asian="none" style:language-complex="zxx" style:country-complex="none"/>
    </style:style>
    <style:style style:name="T13" style:family="text">
      <style:text-properties style:font-name="Times New Roman" fo:language="en" fo:country="US" officeooo:rsid="0025c834" style:language-asian="zxx" style:country-asian="none" style:language-complex="zxx" style:country-complex="none"/>
    </style:style>
    <style:style style:name="T14" style:family="text">
      <style:text-properties style:font-name="Times New Roman" fo:language="en" fo:country="US" officeooo:rsid="002704c9" style:language-asian="zxx" style:country-asian="none" style:language-complex="zxx" style:country-complex="none"/>
    </style:style>
    <style:style style:name="T15" style:family="text">
      <style:text-properties style:font-name="Times New Roman" fo:language="en" fo:country="US" officeooo:rsid="0028e4cb" style:language-asian="zxx" style:country-asian="none" style:language-complex="zxx" style:country-complex="none"/>
    </style:style>
    <style:style style:name="T16" style:family="text">
      <style:text-properties style:font-name="Times New Roman" fo:language="en" fo:country="US" officeooo:rsid="00291697" style:language-asian="zxx" style:country-asian="none" style:language-complex="zxx" style:country-complex="none"/>
    </style:style>
    <style:style style:name="T17" style:family="text">
      <style:text-properties style:font-name="Times New Roman" fo:language="en" fo:country="US" officeooo:rsid="002a2a1b" style:language-asian="zxx" style:country-asian="none" style:language-complex="zxx" style:country-complex="none"/>
    </style:style>
    <style:style style:name="T18" style:family="text">
      <style:text-properties style:font-name="Times New Roman" fo:language="en" fo:country="US" officeooo:rsid="002c628e" style:language-asian="zxx" style:country-asian="none" style:language-complex="zxx" style:country-complex="none"/>
    </style:style>
    <style:style style:name="T19" style:family="text">
      <style:text-properties style:font-name="Times New Roman" fo:language="en" fo:country="US" officeooo:rsid="002d0f00" style:language-asian="zxx" style:country-asian="none" style:language-complex="zxx" style:country-complex="none"/>
    </style:style>
    <style:style style:name="T20" style:family="text">
      <style:text-properties style:font-name="Times New Roman" fo:language="en" fo:country="US" officeooo:rsid="002fd5cb" style:language-asian="zxx" style:country-asian="none" style:language-complex="zxx" style:country-complex="none"/>
    </style:style>
    <style:style style:name="T21" style:family="text">
      <style:text-properties style:font-name="Times New Roman" fo:language="en" fo:country="US" officeooo:rsid="00313dc8" style:language-asian="zxx" style:country-asian="none" style:language-complex="zxx" style:country-complex="none"/>
    </style:style>
    <style:style style:name="T22" style:family="text">
      <style:text-properties style:font-name="Times New Roman" fo:language="en" fo:country="US" officeooo:rsid="003210a4" style:language-asian="zxx" style:country-asian="none" style:language-complex="zxx" style:country-complex="none"/>
    </style:style>
    <style:style style:name="T23" style:family="text">
      <style:text-properties style:font-name="Times New Roman" fo:language="en" fo:country="US" officeooo:rsid="003340e5" style:language-asian="zxx" style:country-asian="none" style:language-complex="zxx" style:country-complex="none"/>
    </style:style>
    <style:style style:name="T24" style:family="text">
      <style:text-properties style:font-name="Times New Roman" fo:language="en" fo:country="US" officeooo:rsid="0034e5b3" style:language-asian="zxx" style:country-asian="none" style:language-complex="zxx" style:country-complex="none"/>
    </style:style>
    <style:style style:name="T25" style:family="text">
      <style:text-properties style:font-name="Times New Roman" fo:language="en" fo:country="US" officeooo:rsid="00362698" style:language-asian="zxx" style:country-asian="none" style:language-complex="zxx" style:country-complex="none"/>
    </style:style>
    <style:style style:name="T26" style:family="text">
      <style:text-properties style:font-name="Times New Roman" fo:language="en" fo:country="US" officeooo:rsid="0037f4b3" style:language-asian="zxx" style:country-asian="none" style:language-complex="zxx" style:country-complex="none"/>
    </style:style>
    <style:style style:name="T27" style:family="text">
      <style:text-properties style:font-name="Times New Roman" fo:language="en" fo:country="US" officeooo:rsid="0039de5e" style:language-asian="zxx" style:country-asian="none" style:language-complex="zxx" style:country-complex="none"/>
    </style:style>
    <style:style style:name="T28" style:family="text">
      <style:text-properties style:font-name="Times New Roman" fo:language="en" fo:country="US" officeooo:rsid="003b2af2" style:language-asian="zxx" style:country-asian="none" style:language-complex="zxx" style:country-complex="none"/>
    </style:style>
    <style:style style:name="T29" style:family="text">
      <style:text-properties style:font-name="Times New Roman" fo:language="en" fo:country="US" officeooo:rsid="003b70cd" style:language-asian="zxx" style:country-asian="none" style:language-complex="zxx" style:country-complex="none"/>
    </style:style>
    <style:style style:name="T30" style:family="text">
      <style:text-properties style:font-name="Times New Roman" fo:language="en" fo:country="US" officeooo:rsid="003c3d59" style:language-asian="zxx" style:country-asian="none" style:language-complex="zxx" style:country-complex="none"/>
    </style:style>
    <style:style style:name="T31" style:family="text">
      <style:text-properties style:font-name="Times New Roman" fo:language="en" fo:country="US" officeooo:rsid="003d99f5" style:language-asian="zxx" style:country-asian="none" style:language-complex="zxx" style:country-complex="none"/>
    </style:style>
    <style:style style:name="T32" style:family="text">
      <style:text-properties style:font-name="Times New Roman" fo:language="en" fo:country="US" officeooo:rsid="003edbfa" style:language-asian="zxx" style:country-asian="none" style:language-complex="zxx" style:country-complex="none"/>
    </style:style>
    <style:style style:name="T33" style:family="text">
      <style:text-properties style:font-name="Times New Roman" fo:language="en" fo:country="US" officeooo:rsid="003fd888" style:language-asian="zxx" style:country-asian="none" style:language-complex="zxx" style:country-complex="none"/>
    </style:style>
    <style:style style:name="T34" style:family="text">
      <style:text-properties style:font-name="Times New Roman" fo:language="en" fo:country="US" officeooo:rsid="00416202" style:language-asian="zxx" style:country-asian="none" style:language-complex="zxx" style:country-complex="none"/>
    </style:style>
    <style:style style:name="T35" style:family="text">
      <style:text-properties style:font-name="Times New Roman" fo:language="en" fo:country="US" officeooo:rsid="00429bca" style:language-asian="zxx" style:country-asian="none" style:language-complex="zxx" style:country-complex="none"/>
    </style:style>
    <style:style style:name="T36" style:family="text">
      <style:text-properties style:font-name="Times New Roman" fo:language="en" fo:country="US" officeooo:rsid="0043521e" style:language-asian="zxx" style:country-asian="none" style:language-complex="zxx" style:country-complex="none"/>
    </style:style>
    <style:style style:name="T37" style:family="text">
      <style:text-properties style:font-name="Times New Roman" fo:language="en" fo:country="US" officeooo:rsid="0043db6f" style:language-asian="zxx" style:country-asian="none" style:language-complex="zxx" style:country-complex="none"/>
    </style:style>
    <style:style style:name="T38" style:family="text">
      <style:text-properties style:font-name="Times New Roman" fo:language="en" fo:country="US" officeooo:rsid="0045c0d1" style:language-asian="zxx" style:country-asian="none" style:language-complex="zxx" style:country-complex="none"/>
    </style:style>
    <style:style style:name="T39" style:family="text">
      <style:text-properties style:font-name="Times New Roman" fo:language="en" fo:country="US" officeooo:rsid="0046072b" style:language-asian="zxx" style:country-asian="none" style:language-complex="zxx" style:country-complex="none"/>
    </style:style>
    <style:style style:name="T40" style:family="text">
      <style:text-properties style:font-name="Times New Roman" fo:language="en" fo:country="US" officeooo:rsid="00489321" style:language-asian="zxx" style:country-asian="none" style:language-complex="zxx" style:country-complex="none"/>
    </style:style>
    <style:style style:name="T41" style:family="text">
      <style:text-properties style:font-name="Times New Roman" fo:language="en" fo:country="US" officeooo:rsid="004a8007" style:language-asian="zxx" style:country-asian="none" style:language-complex="zxx" style:country-complex="none"/>
    </style:style>
    <style:style style:name="T42" style:family="text">
      <style:text-properties style:font-name="Times New Roman" fo:language="en" fo:country="US" officeooo:rsid="004c5fde" style:language-asian="zxx" style:country-asian="none" style:language-complex="zxx" style:country-complex="none"/>
    </style:style>
    <style:style style:name="T43" style:family="text">
      <style:text-properties style:font-name="Times New Roman" fo:language="en" fo:country="US" officeooo:rsid="004d21ea" style:language-asian="zxx" style:country-asian="none" style:language-complex="zxx" style:country-complex="none"/>
    </style:style>
    <style:style style:name="T44" style:family="text">
      <style:text-properties style:font-name="Times New Roman" fo:language="en" fo:country="US" officeooo:rsid="004d3f47" style:language-asian="zxx" style:country-asian="none" style:language-complex="zxx" style:country-complex="none"/>
    </style:style>
    <style:style style:name="T45" style:family="text">
      <style:text-properties style:font-name="Times New Roman" fo:language="en" fo:country="US" officeooo:rsid="004db179" style:language-asian="zxx" style:country-asian="none" style:language-complex="zxx" style:country-complex="none"/>
    </style:style>
    <style:style style:name="T46" style:family="text">
      <style:text-properties style:font-name="Times New Roman" fo:language="en" fo:country="US" officeooo:rsid="004f4e39" style:language-asian="zxx" style:country-asian="none" style:language-complex="zxx" style:country-complex="none"/>
    </style:style>
    <style:style style:name="T47" style:family="text">
      <style:text-properties style:font-name="Times New Roman" fo:language="en" fo:country="US" officeooo:rsid="0050ec72" style:language-asian="zxx" style:country-asian="none" style:language-complex="zxx" style:country-complex="none"/>
    </style:style>
    <style:style style:name="T48" style:family="text">
      <style:text-properties style:font-name="Times New Roman" fo:language="en" fo:country="US" officeooo:rsid="005173aa" style:language-asian="zxx" style:country-asian="none" style:language-complex="zxx" style:country-complex="none"/>
    </style:style>
    <style:style style:name="T49" style:family="text">
      <style:text-properties style:font-name="Times New Roman" fo:language="en" fo:country="US" officeooo:rsid="00534ecd" style:language-asian="zxx" style:country-asian="none" style:language-complex="zxx" style:country-complex="none"/>
    </style:style>
    <style:style style:name="T50" style:family="text">
      <style:text-properties style:font-name="Times New Roman" fo:language="en" fo:country="US" officeooo:rsid="0054df5e" style:language-asian="zxx" style:country-asian="none" style:language-complex="zxx" style:country-complex="none"/>
    </style:style>
    <style:style style:name="T51" style:family="text">
      <style:text-properties style:font-name="Times New Roman" fo:language="en" fo:country="US" officeooo:rsid="0056f611" style:language-asian="zxx" style:country-asian="none" style:language-complex="zxx" style:country-complex="none"/>
    </style:style>
    <style:style style:name="T52" style:family="text">
      <style:text-properties style:font-name="Times New Roman" fo:language="en" fo:country="US" officeooo:rsid="005790c6" style:language-asian="zxx" style:country-asian="none" style:language-complex="zxx" style:country-complex="none"/>
    </style:style>
    <style:style style:name="T53" style:family="text">
      <style:text-properties style:font-name="Times New Roman" fo:language="en" fo:country="US" officeooo:rsid="0058b5f5" style:language-asian="zxx" style:country-asian="none" style:language-complex="zxx" style:country-complex="none"/>
    </style:style>
    <style:style style:name="T54" style:family="text">
      <style:text-properties style:font-name="Times New Roman" fo:language="en" fo:country="US" officeooo:rsid="00590d1d" style:language-asian="zxx" style:country-asian="none" style:language-complex="zxx" style:country-complex="none"/>
    </style:style>
    <style:style style:name="T55" style:family="text">
      <style:text-properties style:font-name="Times New Roman" fo:language="en" fo:country="US" officeooo:rsid="0059f350" style:language-asian="zxx" style:country-asian="none" style:language-complex="zxx" style:country-complex="none"/>
    </style:style>
    <style:style style:name="T56" style:family="text">
      <style:text-properties style:font-name="Times New Roman" fo:language="en" fo:country="US" officeooo:rsid="005a34e6"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p>
      <text:p text:style-name="P4">Encounter of a lifetime</text:p>
      <text:p text:style-name="P3">–––~~~*~**~*~~~–––</text:p>
      <text:p text:style-name="P1"/>
      <text:p text:style-name="P2"/>
      <text:p text:style-name="P5"><text:span text:style-name="T2"><text:tab/></text:span><text:span text:style-name="T3">I could fe</text:span><text:span text:style-name="T4">el</text:span><text:span text:style-name="T3"> the street shake with each footstep I took, the </text:span><text:span text:style-name="T5">blacktop beneath each paw cracked and gave way as my tonnage descended down upon it. <text:s/></text:span><text:span text:style-name="T6">You think someone of my size would get used to making things that were designed to weather storms seem weak and feeble, but it always feels me with a sense of </text:span><text:span text:style-name="T4">childlike</text:span><text:span text:style-name="T6"> glee knowing that there isn’t really anything capable of stopping me. <text:s/></text:span><text:span text:style-name="T4">I mean being a fifty foot tall fox does have it’s perks, like respect, admiration, and </text:span><text:span text:style-name="T7">copious amounts of</text:span><text:span text:style-name="T4"> attention. Someone of my stature just seems to bring th</text:span><text:span text:style-name="T7">ese things</text:span><text:span text:style-name="T4"> upon their self, </text:span><text:span text:style-name="T7">it just feels natural. </text:span></text:p>
      <text:p text:style-name="P5"><text:span text:style-name="T7"><text:tab/></text:span></text:p>
      <text:p text:style-name="P5"><text:span text:style-name="T7"><text:tab/>The people below scattered like flies as </text:span><text:span text:style-name="T8">my paws made contact with the ground, each step shaking the area sending small tremors through the earth. <text:s/>The view was, to say the least, breathtaking. Seeing my over sized paws demand people to move was always something that brought me joy but this time something was different. <text:s/>One person stood alone as all the others ran, I don’t know if it was fear or admiration but he was completely frozen refusing to move even as I meandered towards him. <text:s/></text:span></text:p>
      <text:p text:style-name="P5"><text:span text:style-name="T8"/></text:p>
      <text:p text:style-name="P5"><text:span text:style-name="T8"><text:tab/>“Hey, giant fox coming through, mind my step!” I bellowed out trying to shake the wolf out of his trance before I crushed him. <text:s/>I may be a giant but I’m not a complete </text:span><text:span text:style-name="T9">jackass, I like to have my fun but I usually would try to avoid hurting others too much. </text:span><text:span text:style-name="T10">I grew ever closer and could faintly make out his expression of sheer awe, his neck craning up to try and take in the full view of my expanse. “I see you staring down there little guy, how would you feel about getting a closer look?” <text:s/></text:span><text:span text:style-name="T11">I questioned as </text:span><text:span text:style-name="T12">I lowered my body and</text:span><text:span text:style-name="T11"> </text:span><text:span text:style-name="T12">quickly reached my hand</text:span><text:span text:style-name="T11"> down and wrapped him up in my grip. <text:s/></text:span></text:p>
      <text:p text:style-name="P5"><text:span text:style-name="T11"><text:tab/></text:span></text:p>
      <text:p text:style-name="P5"><text:span text:style-name="T11"><text:tab/>I could feel his body writhing around in the enclosure of my fist, trying his best to force my fingers apart so that he could slip through and escape. <text:s/>Thankfully for him my fingers were much stronger than him, </text:span><text:span text:style-name="T14">as</text:span><text:span text:style-name="T11"> all his attempts at squirming and fighting was for nothing as my grip never budged, </text:span><text:span text:style-name="T12">my </text:span><text:span text:style-name="T13">over sized</text:span><text:span text:style-name="T12"> digits made it nearly impossible</text:span><text:span text:style-name="T11">. <text:s/>Honestly though I don’t think he was really thinking this plan of his through, even if he had gotten free he would have had at least a twenty foot drop to the ground below. <text:s/></text:span></text:p>
      <text:p text:style-name="P5"><text:span text:style-name="T11"/></text:p>
      <text:p text:style-name="P5"><text:span text:style-name="T11"><text:tab/></text:span><text:span text:style-name="T12">I noticed that as I stood up to my full imposing height the lupine started to calm ever so slightly. <text:s text:c="2"/>Well, calm may be a vast oversight. <text:s/>I think it was more or less the vertigo of being lifted twenty feet in the air and the sight of my massive grinning muzzle filling his view that really shook him back to his senses. <text:s/></text:span><text:span text:style-name="T13">His eyes grew to be as wide as dinner plates, as his expression quickly gave it away that he had at least heard of me, which made it even more strange that he didn’t run like everyone else. <text:s/></text:span><text:span text:style-name="T15">As he looked me in the eyes, the best someone of his stature could, I could barely hear his whining. <text:s/></text:span></text:p>
      <text:p text:style-name="P5"><text:span text:style-name="T15"/></text:p>
      <text:p text:style-name="P5"><text:span text:style-name="T15"><text:tab/>“P-please...put me down… I d-don’t want to die.” <text:s/>I rolled my eyes at his assumption that I would end his life. <text:s/>My thumb came down on top of his muzzle </text:span><text:span text:style-name="T16">forcing it shut</text:span><text:span text:style-name="T15"> as I let out a harsh shush. <text:s/></text:span><text:span text:style-name="T16">The air coming from my lips like a </text:span><text:span text:style-name="T18">hurricane as his fur was blasted back</text:span><text:span text:style-name="T16"> the warm damp air wash</text:span><text:span text:style-name="T18">ing</text:span><text:span text:style-name="T16"> over him. <text:s/></text:span></text:p>
      <text:p text:style-name="P5"><text:span text:style-name="T16"/></text:p>
      <text:p text:style-name="P6"><text:span text:style-name="T16"><text:tab/>“Now, now, now. There isn’t any need for that.” I rumbled as I watch the wolf scrunch up his face as he tried to pin his ears back on his head, my booming voice probably </text:span><text:span text:style-name="T17">coming close to busting his eardrums</text:span><text:span text:style-name="T16"> as it echoed all throughout the town. <text:s/>“</text:span><text:span text:style-name="T17">How about we get down to business, huh? What’s with you, you see a giant fox coming towards you and all you want to do is stand in his way? I don’t </text:span><text:soft-page-break/><text:span text:style-name="T17">know if you noticed but these feet aren’t exactly the smallest things, I mean come on you have had to see me in </text:span><text:span text:style-name="T20">a video</text:span><text:span text:style-name="T17"> or something.” A hint of concern in my voice as I questioned to the action figure sized wolf in my hand, lifting my massive paw from the ground giving my toes a wiggle for emphasis. </text:span><text:span text:style-name="T19">His silence was frustrating</text:span><text:span text:style-name="T17">. </text:span><text:span text:style-name="T19">How someone in his predicament remained quiet with a fifty foot fox questioning him was beyond me. “Hello, is anyone in there?” I questioned him playfully as I gently shook him back and forth in my grip. His </text:span><text:span text:style-name="T20">weary</text:span><text:span text:style-name="T19"> face slowly began to raise as it met my smile. <text:s/></text:span></text:p>
      <text:p text:style-name="P6"><text:span text:style-name="T19"/></text:p>
      <text:p text:style-name="P6"><text:span text:style-name="T19"><text:tab/>“G-God, the news really d-doesn’t do you justice…” </text:span><text:span text:style-name="T20">He trailed off as we finally started to take in his surroundings. He was looking around counting the floors of the nearby office buildings. “...I-I think the news h-had it all wrong…” I could tell where he was going with his muttering </text:span><text:span text:style-name="T27">and I </text:span><text:span text:style-name="T28">had to make a conscious effort not</text:span><text:span text:style-name="T27"> to blush or squirm, I loved being reminded of how fucking enormous I was, it was definitely something that turned me on</text:span><text:span text:style-name="T20">. </text:span><text:span text:style-name="T27">I tried to keep my composure </text:span><text:span text:style-name="T28">as he continued to prattle on. </text:span><text:span text:style-name="T20">“L-last I heard you were only about t-twenty five feet tall.” </text:span><text:span text:style-name="T21">That comment made </text:span><text:span text:style-name="T26">me</text:span><text:span text:style-name="T21"> </text:span><text:span text:style-name="T26">emit a joyful sound, a sound of nothing but satisfaction, </text:span><text:span text:style-name="T28">a sound that would have made me look submissive if it wasn’t for my impressive height</text:span><text:span text:style-name="T26">. It broke my composure </text:span><text:span text:style-name="T27">as I began to blush a little, a deep red slowly growing across my furred cheeks. M</text:span><text:span text:style-name="T21">y smile </text:span><text:span text:style-name="T27">grew</text:span><text:span text:style-name="T21"> much broader as my lips curled back revealing a set of teeth that could only be described as terrifying. Each tooth was bigger than his calf and he was now face to face with my wall of pearly whites making him begin to tremble again with renewed vigor. <text:s/></text:span></text:p>
      <text:p text:style-name="P6"><text:span text:style-name="T21"><text:tab/></text:span></text:p>
      <text:p text:style-name="P7"><text:span text:style-name="T21"><text:tab/></text:span><text:span text:style-name="T22">“That was a few days </text:span><text:span text:style-name="T23">ago. I think I’ve gotten much more impressive since then, don’t you.” </text:span><text:span text:style-name="T24">My</text:span><text:span text:style-name="T23"> question </text:span><text:span text:style-name="T24">echoed throughout the city.</text:span><text:span text:style-name="T23"> <text:s/>His trembling was becoming much more prominent, which makes sense, he was absolutely terrified. <text:s/>I mean who wouldn’t be terrified in his situation? It’s not like someone my size comes strolling along out of the blue every day. <text:s/>Despite all of this though I tried to dispel some of his </text:span><text:span text:style-name="T29">horror</text:span><text:span text:style-name="T23">, all the while having my fair share of fun. </text:span><text:span text:style-name="T24">My smile relaxed into something much more </text:span><text:span text:style-name="T25">appealing</text:span><text:span text:style-name="T24">, a gentle grin filled his view now instead </text:span><text:span text:style-name="T25">of </text:span><text:span text:style-name="T34">my</text:span><text:span text:style-name="T25"> sharp wall of teeth. “</text:span><text:span text:style-name="T29">Come on now, If I wanted to hurt you or eat you I would have done so already, right? I mean it’s not like you could stop me even if you wanted to.” I chuckled as I relaxed my grip on him ever so slightly. His trembling slowed </text:span><text:span text:style-name="T30">and all that was left was his expression of awe. <text:s/></text:span></text:p>
      <text:p text:style-name="P7"><text:span text:style-name="T30"/></text:p>
      <text:p text:style-name="P7"><text:span text:style-name="T30"><text:tab/>“I-I guess that’s true…” His stammering had stopped as I could feel him relax a little in my </text:span><text:span text:style-name="T31">over sized</text:span><text:span text:style-name="T30"> hand </text:span><text:span text:style-name="T31">despite the nervous tension that still radiated from his body. </text:span></text:p>
      <text:p text:style-name="P7"><text:span text:style-name="T31"/></text:p>
      <text:p text:style-name="P7"><text:span text:style-name="T31"><text:tab/>“</text:span><text:span text:style-name="T32">See now that’s better.” The statement was almost a purr as it oozed from my lips. “Now let me ask you something.” His </text:span><text:span text:style-name="T33">expression started to turn sour. “If there was one thing I could do for you, what would it be?” His head snapped up and gave me a questioning look, one of disbelief.</text:span></text:p>
      <text:p text:style-name="P7"><text:span text:style-name="T33"/></text:p>
      <text:p text:style-name="P7"><text:span text:style-name="T33"><text:tab/>“Something you could do for me? </text:span><text:span text:style-name="T34">What is this some sort of joke?” His eyes narrowed as he looked up at my looming muzzle with distrust. “What’s the catch?” He questioned giving me another hard look. </text:span></text:p>
      <text:p text:style-name="P7"><text:span text:style-name="T34"/></text:p>
      <text:p text:style-name="P7"><text:span text:style-name="T34"><text:tab/>“There isn’t one. One thing, whatever you want all you have to do is ask.” I accentuated this </text:span><text:span text:style-name="T35">b</text:span><text:span text:style-name="T34">y giving him a soft smile, one that was laden with fake sincerity. <text:s/></text:span><text:span text:style-name="T35">He stopped for a few seconds and pondered the statement as his expression relaxed.</text:span></text:p>
      <text:p text:style-name="P7"><text:span text:style-name="T35"/></text:p>
      <text:p text:style-name="P7"><text:span text:style-name="T35"><text:tab/></text:span><text:span text:style-name="T7">“</text:span><text:span text:style-name="T35">Well then, can you please put me down.” </text:span><text:span text:style-name="T36">His expression was now more stern.</text:span></text:p>
      <text:p text:style-name="P7"><text:span text:style-name="T36"/></text:p>
      <text:p text:style-name="P13"><text:span text:style-name="T1">I chuckled as quietly as someone of my size could, my rumbling still echoed throughout the streets as my voice was incapable of a whisper. </text:span></text:p>
      <text:p text:style-name="P8"><text:soft-page-break/><text:span text:style-name="T36"><text:tab/>“That’s it? I can literally do anything else and </text:span><text:span text:style-name="T37">all you want me to do is put you down? Are you sure that’s all?” I questioned my voice still having the same fake tint of </text:span><text:span text:style-name="T38">innocence.</text:span></text:p>
      <text:p text:style-name="P8"><text:span text:style-name="T38"/></text:p>
      <text:p text:style-name="P8"><text:span text:style-name="T38"><text:tab/>“Yeah... Just put me down. </text:span><text:span text:style-name="T39">I don’t want you to drop me or anything.” His suspicion and fear slowly faded into relief as the tone of my voice put him at ease.</text:span></text:p>
      <text:p text:style-name="P8"><text:span text:style-name="T39"/></text:p>
      <text:p text:style-name="P14"><text:span text:style-name="T39">I </text:span><text:span text:style-name="T1">shrugged my massive shoulders as I again lowered my body </text:span><text:span text:style-name="T40">to a crouch</text:span><text:span text:style-name="T1"> placing the wolf </text:span><text:span text:style-name="T40">gently on the ground mere feet from where I first lifted him skyward. </text:span><text:span text:style-name="T41">His shoulder’s slumped signaling his relief, which gave me more than enough time to stand up to my full height. <text:s/>He slowly turned around coming face to face with my shin, he </text:span><text:span text:style-name="T42">nearly fell back onto his rump as he stumbled trying to take in all of my expanse. </text:span></text:p>
      <text:p text:style-name="P14"><text:span text:style-name="T42"/></text:p>
      <text:p text:style-name="P9"><text:span text:style-name="T42"><text:tab/>“G-God, you look even bigger from down here” The tiny wolf exclaimed as he backpedaled away from my paws, craning his neck higher as he did.</text:span></text:p>
      <text:p text:style-name="P9"><text:span text:style-name="T42"/></text:p>
      <text:p text:style-name="P10"><text:span text:style-name="T42">God, his little comment really got me going. Like I said I fucking love it when people remind me of how huge I was and I couldn’t hide it from him this time. A shiver ran up my spine as I again began to blush, a</text:span><text:span text:style-name="T43">n obvious bulge appearing in my pants. By this time I noticed his fixation on my “condition” which only furthered how intimidated he appeared to be, which in turn made it that much harder for me to try and reel myself back. my size was almost a loop of euphoria, it just played off itself and there wasn’t anything I could do about it and I knew it would only get worse in time as I surged to even greater heights. <text:s text:c="2"/>It’s hard not to enjoy yourself especially when you’re my size but I think </text:span><text:span text:style-name="T44">there is a time for everything, so against my better judgment I tried to wrangle what little bit of of self-control I had left. </text:span><text:span text:style-name="T45">I leaned forward, hands on my knees, and beamed down at him from above.</text:span></text:p>
      <text:p text:style-name="P10"><text:span text:style-name="T45"/></text:p>
      <text:p text:style-name="P10"><text:span text:style-name="T45"><text:tab/>“There you go nice and safe just like you asked.” <text:s/>He sighed in relief as my billboard sized snout filled his view. <text:s/>“You know I think you deserve something a little extra. I mean just putting you on the ground feels really simple, you know?” I shrugged as his face contorted back to a look of worry. </text:span></text:p>
      <text:p text:style-name="P10"><text:span text:style-name="T45"/></text:p>
      <text:p text:style-name="P10"><text:span text:style-name="T45"><text:tab/>“W-what do you mean by extra…” He was cut off by </text:span><text:span text:style-name="T46">my booming voice.</text:span></text:p>
      <text:p text:style-name="P10"><text:span text:style-name="T46"/></text:p>
      <text:p text:style-name="P10"><text:span text:style-name="T46"><text:tab/>“I’ll give you to the count of five.” </text:span></text:p>
      <text:p text:style-name="P10"><text:span text:style-name="T46"><text:tab/></text:span></text:p>
      <text:p text:style-name="P15"><text:span text:style-name="T1">The wolf looked up at me frantically trying to figure out what it was exactly that I meant, but once he say the sly look in my deep blue eyes he quickly turned his back to me and started to run as fast as his legs would carry him. <text:s/>He didn’t know exactly what I meant but I could tell he wanted no part of it as he sped off in the opposite direction. As he sprinted down the street he could hear my </text:span><text:span text:style-name="T47">thunderous </text:span><text:span text:style-name="T1">voice </text:span><text:span text:style-name="T47">already rumbling out numbers in a sing song voice.</text:span></text:p>
      <text:p text:style-name="P15"><text:span text:style-name="T48"/></text:p>
      <text:p text:style-name="P16"><text:span text:style-name="T1">He couldn’t have made it more than five or six yards as I slowly began to march behind him, my four toed paws sending tremors through the earth. <text:s/></text:span><text:span text:style-name="T49">The first step shook him causing his legs to falter slightly making him stumble. The second step brought him to a crouch as he frantically tried to get back up and run. With the third step the fox had been completely buried under a tide of warm paw flesh. Now, I didn’t put my full weight on him, again I may have been a massive tease but I wasn’t a jackass, that would have definitely turned him into paste beneath my overwhelming weight. <text:s/>I could feel him trying to wiggle out from underneath the soft supple skin as he was pinned to the blacktop below, which elicited a slight giggle from your truly.</text:span></text:p>
      <text:p text:style-name="P16"><text:span text:style-name="T49"/></text:p>
      <text:p text:style-name="P11"><text:soft-page-break/><text:span text:style-name="T49"><text:tab/>“</text:span><text:span text:style-name="T50">Come on, I put you down just like you asked. I just wanted to have a little fun before you ran off. <text:s/>Though I was hoping you would get a little farther, not much of a chase.” I teased as he was still writhing around underneath the expanse of my paw. I let out a small chuckle as I gently rocked the weight of my foot back and forth over him, rolling him around like he was nothing more than a toy. After I let the moment sink in I moved my foot back onto his chest and spread my toes apart so that his face was free to poke between the broad digits. He let out a massive gasp as air once again filled his lungs. </text:span><text:span text:style-name="T51">As he regained his breath he looked up at me from, my massive smile looming heavily above him. </text:span></text:p>
      <text:p text:style-name="P11"><text:span text:style-name="T51"/></text:p>
      <text:p text:style-name="P12"><text:span text:style-name="T51"><text:tab/>“</text:span><text:span text:style-name="T52">You know, I bet you did think I was going to kill you.” I laughed from above my rumbling shaking the surrounding area. <text:s/>“You know what though, I really enjoyed this and I think deep down you did too. It’s not everyday you get up close and personal to someone like me.” I teased as I playfully drummed my toes around his face. “Maybe I could keep you around. You know like a little toy. That sounds nice doesn’t it?” <text:s/>I could see the glare of tears welling up in his eyes and I knew that he was overdue for a break, </text:span><text:span text:style-name="T53">right at the best part too, I loved having him down there it made me feel powerful, it made me feel huge</text:span><text:span text:style-name="T52">. I lifted my paw off of his body and gently set it down beside him. H</text:span><text:span text:style-name="T53">e quickly stood up but this time he didn’t run instead he just stood in front of me. </text:span></text:p>
      <text:p text:style-name="P12"><text:span text:style-name="T53"/></text:p>
      <text:p text:style-name="P12"><text:span text:style-name="T53"><text:tab/>“</text:span><text:span text:style-name="T54">Aren’t you going to run?” I questioned cocking my head to once side. </text:span></text:p>
      <text:p text:style-name="P12"><text:span text:style-name="T54"><text:tab/></text:span></text:p>
      <text:p text:style-name="P12"><text:span text:style-name="T54"><text:tab/>“Why would I bother, you’ll just run me down again. You’re just too damn big.” <text:s/>There it was again, the constant reminder of how huge I had become. <text:s/>I could feel the familiar shiver run down my back as I dropped onto all fours, the </text:span><text:span text:style-name="T55">entirety</text:span><text:span text:style-name="T54"> of the street shaking and buckling under my weight, as my face grew to be level with his, my teeth glaring against the sun as my lips curled up into a devious smile. <text:s/></text:span></text:p>
      <text:p text:style-name="P12"><text:span text:style-name="T54"><text:tab/></text:span></text:p>
      <text:p text:style-name="P12"><text:span text:style-name="T54"><text:tab/>“You know what, runt? I think you’re right I am too damn big, but guess what playtime's just getting starte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9T09:06:57.149000000</meta:creation-date>
    <dc:date>2020-05-30T11:47:43.156000000</dc:date>
    <meta:editing-duration>PT2H8M42S</meta:editing-duration>
    <meta:editing-cycles>29</meta:editing-cycles>
    <meta:generator>LibreOffice/6.4.3.2$Windows_X86_64 LibreOffice_project/747b5d0ebf89f41c860ec2a39efd7cb15b54f2d8</meta:generator>
    <meta:document-statistic meta:table-count="0" meta:image-count="0" meta:object-count="0" meta:page-count="4" meta:paragraph-count="39" meta:word-count="2445" meta:character-count="12777" meta:non-whitespace-character-count="10272"/>
  </office:meta>
</office:document-meta>
</file>