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rah remembered when superhero movies ruled Hollywood. It was a little silly to look back on now, but for a while it was the same every summer. Ten movies, tens of millions of moviegoers, and every one of them left saying 'gosh I wish superheroes were real.' </text:p>
      <text:p text:style-name="Standard"/>
      <text:p text:style-name="Standard">Then superheroes actually did become real, and the 99% had to acclimate very fast to the realization that while projecting themselves as the big hero made the producers their money; in reality they were just the bystanders getting buildings dropped on them by pissing matches between modern gods. </text:p>
      <text:p text:style-name="Standard"/>
      <text:p text:style-name="Standard">Sarah, for example, was a bystander. She was a bystander doing some nonsense nobody actually cared about (going to work) when some supervillain everybody loves to boo (The Nightmare, bloody pretentious name that) kidnapped her to use as a sacrifice in a bid for ultimate power (now featured in this summer's event comic!) It was all very exciting and would probably be a fantastic adventure for whatever superhero showed up to save the day; but for Sarah it mostly just meant that her entire week was shot.</text:p>
      <text:p text:style-name="Standard"/>
      <text:p text:style-name="Standard">Oh, and she was probably going to die. </text:p>
      <text:p text:style-name="Standard"/>
      <text:p text:style-name="Standard">Sarah just sighed. She thought about screaming for help, but her captor would probably want that, and besides, she'd done that last time a villainess held her hostage to rob a bank or whatever and it hadn't made her feel any better. This time she was just going to sit there and wait for it to turn out, tamp down her emotions, and pretend she was watching a superhero movie and finding it fun.</text:p>
      <text:p text:style-name="Standard"/>
      <text:p text:style-name="Standard">“Not so fast, Evildoer!” a contralto voice called ahead as the walls shattered into brick and dust. “Be humbled before the Almighty Aurochs!” the superheroine spouted her catch phrase as she knocked Nightmare off her feet. Sarah smiled at least a little bit. AA held the world record for least collateral damage of any superhero with destruction oriented powers. The odds of Sarah making it through this went up significantly. </text:p>
      <text:p text:style-name="Standard"/>
      <text:p text:style-name="Standard">“HA! I've been expecting you, Aurochs, or should I say... Vicky!” it really did feel dramatic, Sarah thought. On the one side, you had the hero, clad in blue and gold spandex; her physique the pride of all cowgirls, all bulging muscles, big hair, and J-cups as she glared down her opponent. On the other side, you had the villain, wearing red and black robes; her hair aflame and her physique lean and mean like a racehorse, all sinew and slipperyness. The villain was announcing the hero's true name, revealing their secrets. It had to be second act finale at least. </text:p>
      <text:p text:style-name="Standard"/>
      <text:p text:style-name="Standard">It didn't mean much to Sarah, but at least they were satisfied. </text:p>
      <text:p text:style-name="Standard"/>
      <text:p text:style-name="Standard">“I'd... prefer Victoria, actually,” The cowgirl didn't skip a beat, trying to stay in control of the situation. </text:p>
      <text:p text:style-name="Standard"/>
      <text:p text:style-name="Standard">“Very well then, Victoria. I have interesting news, yes I do,” the horse wrung her hands, “I've discovered the source of your powers! Your TRUE powers!”</text:p>
      <text:p text:style-name="Standard"/>
      <text:p text:style-name="Standard">“...Genetics?” Victoria ventured.</text:p>
      <text:p text:style-name="Standard"/>
      <text:p text:style-name="Standard">“Alright then the source of your FAKE powers, though why you wouldn't be prouder of these I have no idea,” the horse conceded, “Yesss, I've followed you for a long time, and now I can replicate them. Repeat them. Give them to somebody so much more worthy... somebody like ME!”</text:p>
      <text:p text:style-name="Standard"/>
      <text:p text:style-name="Standard">Sarah ran through a mental checklist, AA was X-ranked on the Superhero Power Assessment Chart: <text:soft-page-break/>“Could destroy the planet on a whim.” Those powers showing up anywhere else would PROBABLY be bad. </text:p>
      <text:p text:style-name="Standard"/>
      <text:p text:style-name="Standard">And...</text:p>
      <text:p text:style-name="Standard"/>
      <text:p text:style-name="Standard">She was the sacrifice to make it happen. </text:p>
      <text:p text:style-name="Standard"/>
      <text:p text:style-name="Standard">The shock wore off for Sarah. Suddenly what was happening to her felt very real once again. She couldn't hear the dialogue, no, the monsters talking in front of her, over the pounding in her ears. She couldn't think of anything except a way to escape. The Almighty Aurochs looked stressed. The more stressed the hero was, the more likely she was to die. A bolt of adrenaline went through her. She was going to die at the hands of this idiot. There was a knife right next to her, rising over her, coming to her chest...</text:p>
      <text:p text:style-name="Standard"/>
      <text:p text:style-name="Standard">Sarah blacked out. </text:p>
      <text:p text:style-name="Standard"/>
      <text:p text:style-name="Standard"/>
      <text:p text:style-name="Standard">-----------</text:p>
      <text:p text:style-name="Standard"/>
      <text:p text:style-name="Standard"/>
      <text:p text:style-name="Standard"/>
      <text:p text:style-name="Standard">Sarah woke up to the sound of smashing her head against her headboard. There were already a series of horn indents running through the wood from years past, starting the very night after she had bought it to try and spruce up her tiny apartment and reduced her living space as a result. She didn't have the heart to throw it out though, for one, it was expensive. For two, it was one of the few times she got to feel like the badass kind of dragon.</text:p>
      <text:p text:style-name="Standard"/>
      <text:p text:style-name="Standard">Sarah crawled out of bed, rubbing her horns idly as she scrabbled for footing atop yesterday's clothes. She yawned, still half-asleep, before stumbling over to the pot of coffee she left on her nightstand and dipping her tongue into it. Lukewarm. Good enough to chug. </text:p>
      <text:p text:style-name="Standard"/>
      <text:p text:style-name="Standard">The dragon was halfway to the bathroom (and halfway to the bottom of her coffee pot) when she remembered what she was doing before she passed out. In a panic, she dashed to her mirror, ramming her wing against two doors on the way and almost overbalancing. She grabbed her eyelids between her claws, pulling them down, looking herself in the eye. No sign of drugging, probably. No sign of hallucinating (would she no?) No sign of being a zombie. That last one didn't need qualifiers, at least, and was probably the most likely. </text:p>
      <text:p text:style-name="Standard"/>
      <text:p text:style-name="Standard">Had... had she dreamed the whole event? That would be a little depressing if so. You were supposed to dream about being the hero, not mostly irrelevant. It was probably a sign of self-esteem problems. Sarah looked herself in the mirror, prepared for a pep talk. </text:p>
      <text:p text:style-name="Standard"/>
      <text:p text:style-name="Standard">“You, Sarah, are a fine dragon! You're valuable. You could be just as heroic as anybody else, or at least make it to A-rank if you had the powers for it. You've got a pleasing colour, worth saving, all that... stuff...” Sarah was interrupted by another yawn. Well, she never claimed she'd be good at motivational speaking.</text:p>
      <text:p text:style-name="Standard"/>
      <text:p text:style-name="Standard">Although, looking herself over... she didn't feel particularly low self-esteem. Her scales looked particularly sleek and shiny this morning, that perfect natural look – not overly scrubbed or dirty. Her <text:soft-page-break/>stomach beneath her tattered sleeping t-shirt looked a lot more trim than it ever did after a night of Burger Hero. Even the bones of her wings looked nice and straight, a compliment to the silky membrane that really stood out given she had just smacked them against most of her stuff like so many sticks. Maybe there was something to talking yourself up in the mirror after all. </text:p>
      <text:p text:style-name="Standard"/>
      <text:p text:style-name="Standard">Sarah picked up her toothbrush and phone, the next steps on her morning routine. She hadn't received any texts over the night, and was about to flick to a random cruddy game when she noticed the time: 2:17 PM. The toothbrush snapped in half against her teeth. </text:p>
      <text:p text:style-name="Standard"/>
      <text:p text:style-name="Standard">“SHITSHITSHITSHITSHITSHIT” Sarah's internal monologue changed as she realized she'd almost missed an entire day of work. She hopped out of the bathroom, swishing around the remaining coffee and spitting it into the sink as she struggled to get her pajamas off, eventually settling for ripping them off her form. The dragon drunkenly struggled into the loosest skirt and suitjacket she had, struggling to get them on from the hanger as she shoved her daily essentials into her pockets and literally flew out the door, not looking back until she made it downtown. </text:p>
      <text:p text:style-name="Standard"/>
      <text:p text:style-name="Standard">–</text:p>
      <text:p text:style-name="Standard"/>
      <text:p text:style-name="Standard"/>
      <text:p text:style-name="Standard">It was 2:30 when Sarah reached her office. She'd almost run into several people on the way, from pedestrians to low-flying superheroes, but adrenaline had let her dodge every one of them and make record time. She nearly smashed into the atrium window in her haste, but just barely managed to pull back and walk inside as calmly as she could manage. </text:p>
      <text:p text:style-name="Standard"/>
      <text:p text:style-name="Standard">“Sorry, yeah, it's me, Sarah Silver? Clocking in? Not so late I need to be fired?” Sarah flashed a bashful and hopefully coffee-free smile at the receptionist, hoping there wasn't a message of 'you're already fired' waiting for her.</text:p>
      <text:p text:style-name="Standard"/>
      <text:p text:style-name="Standard">“Sarah? Wow, you're here? Man, we are lucky to have a worker as dedicated as you. You have a visitor actually,” the dog behind the counter returned a very understanding smile and pointed over to the waiting area (more packed than Sarah had ever seen it) where a familiar figure stood in front of the televisions. </text:p>
      <text:p text:style-name="Standard"/>
      <text:p text:style-name="Standard"/>
      <text:p text:style-name="Standard">“So there I was, just me and the Great Beast of Space rapidly leaving system orbit and approaching the wormhole it came from. With a single swing of one of its many tails, it threatened to cleave even the distant dwarf planets in twain, but I continued to accelerate, heedless of the danger to myself...” the cowgirl gestured animatedly to the gathered audience, striking comical poses and punctuating her sentences with whips of her tail. </text:p>
      <text:p text:style-name="Standard"/>
      <text:p text:style-name="Standard">The Almighty Aurochs was standing in her office in full costume. Sarah wasn't even sure how to parse the sight. An entire building of formal suit wearing office mongers sitting cross legged like schoolchildren before a woman whose neckline went down below her navel. They had briefcases, she had thigh pouches. They had ID cards. She had an emblem with two As on it. They were movers and shakers. She was in charge... </text:p>
      <text:p text:style-name="Standard"/>
      <text:p text:style-name="Standard">“Oh, hey Sarah!” AA waved.</text:p>
      <text:p text:style-name="Standard"/>
      <text:p text:style-name="Standard">And apparently she was interested in Sarah. “Uh, h-hi?”</text:p>
      <text:p text:style-name="Standard"><text:soft-page-break/></text:p>
      <text:p text:style-name="Standard">“Excuse me a minute, guys,” the heroine laughed, floating up and away from the now disappointed crowd around her and placing a hand on Sarah's shoulder, “So... are you holding up okay? Need to talk about things? Questions?”</text:p>
      <text:p text:style-name="Standard"/>
      <text:p text:style-name="Standard">Sarah had one. “WHAT?”</text:p>
      <text:p text:style-name="Standard"/>
      <text:p text:style-name="Standard">Maybe two. “THE FUCK?”</text:p>
      <text:p text:style-name="Standard"/>
      <text:p text:style-name="Standard">“Oo, okay, long one then. Can we talk about it over lunch?” </text:p>
      <text:p text:style-name="Standard"/>
      <text:p text:style-name="Standard">“Fine.” Sarah kept her voice level as the hero disappeared into a janitor's closet. </text:p>
      <text:p text:style-name="Standard"/>
      <text:p text:style-name="Standard">----</text:p>
      <text:p text:style-name="Standard"/>
      <text:p text:style-name="Standard">The dragon was almost vibrating with stress when they were seated in a private section of a downtown cafe. The cowgirl had changed into muftis, and Sarah wondered how the girl kept any kind of secret identity. Victoria still had the kind of broad shoulders and impossibly huge arms that made nonpowered bodybuilders retire in disgust even when she was wearing a sleeveless flannel and jeans. </text:p>
      <text:p text:style-name="Standard"/>
      <text:p text:style-name="Standard">“So, questions then, start wherever you want,” Victoria steepled her hands, looking seriously at Sarah.</text:p>
      <text:p text:style-name="Standard"/>
      <text:p text:style-name="Standard">“How the hell does everybody not realize you're a superhero?” Sarah voiced her thoughts before blushing intensely as Victoria chuckled.</text:p>
      <text:p text:style-name="Standard"/>
      <text:p text:style-name="Standard">“Honestly, plenty do. Nightmare was hardly the first one to figure me out. It's not meant to fool anybody seriously looking – I'm not less invincible without the costume, after all – it's just meant to be inconspicuous to people looking casually. Besides, it's about fitting a theme, dressed like this I don't look super HEROIC,” Victoria flexed and winked at Sarah, letting the latter's jaw drop as the peak just kept going, “I look super LESBIAN. Which attracts a much easier kind of attention.”</text:p>
      <text:p text:style-name="Standard"/>
      <text:p text:style-name="Standard">“O-oh,” Sarah coughed, “Okay. Thanks. I still get real questions right?” </text:p>
      <text:p text:style-name="Standard"/>
      <text:p text:style-name="Standard">Victoria nodded.</text:p>
      <text:p text:style-name="Standard"/>
      <text:p text:style-name="Standard">“Great. Okay, so... what happened last night? I had almost convinced myself it was a dream, then there you were!”</text:p>
      <text:p text:style-name="Standard"/>
      <text:p text:style-name="Standard">“You forgot? That's too bad. You were quite the hero, you know.”</text:p>
      <text:p text:style-name="Standard"/>
      <text:p text:style-name="Standard">Sarah was unconvinced, “-I- was the hero?”</text:p>
      <text:p text:style-name="Standard"/>
      <text:p text:style-name="Standard">“Sure, it's 80% being in the right place at the right time. You were there, the ritual was going off, and you stabbed the hell out of Nightmare with his own ritual dagger while she was distracted using all her magic to fend me off. Go team and all that.”</text:p>
      <text:p text:style-name="Standard"/>
      <text:p text:style-name="Standard">“I... stabbed somebody?” Sarah slumped back.</text:p>
      <text:p text:style-name="Standard"/>
      <text:p text:style-name="Standard">Victoria shook her hands, “Whoa hey no they're still ALIVE! It mostly just made the magic go heywire. <text:soft-page-break/>Guess you're going to be one of those 'no killing' heroes the public loves, then, huh?”</text:p>
      <text:p text:style-name="Standard"/>
      <text:p text:style-name="Standard">Sarah quailed, “I... think that was probably a one time thing.” </text:p>
      <text:p text:style-name="Standard"/>
      <text:p text:style-name="Standard">Victoria tensed briefly, then shrugged, “Alright, fair enough, nothing wrong with private sector I guess, just so long as I don't have to meet you on the other side. I do NOT want to know how that would turn out.”</text:p>
      <text:p text:style-name="Standard"/>
      <text:p text:style-name="Standard">Sarah just nodded. She could never follow what Victoria was talking about. She had more questions, but the answers were mostly frippery couched in confusing bravado. But... she had saved herself. That was the real news. Cool. Great. Even got her a superhero showing up at her work and saying she earned a day off to recover. Even got her a lunch date with one of her heroes. A ripped, beautiful, classy heroine who looked just as great in a simple sleeveless shirt as she did on all those websites that didn't get to stay in Sarah's browser history. What were some of them?</text:p>
      <text:p text:style-name="Standard"/>
      <text:p text:style-name="Standard">Sarah caught herself, oh god where were her thoughts drifting. She couldn't look at her date, they were so perceptive they'd see it in her eyes! She needed something to save her. ANYTHING. </text:p>
      <text:p text:style-name="Standard"/>
      <text:p text:style-name="Standard">Sarah's phone rang.</text:p>
      <text:p text:style-name="Standard"/>
      <text:p text:style-name="Standard"/>
      <text:p text:style-name="Standard">-------</text:p>
      <text:p text:style-name="Standard"/>
      <text:p text:style-name="Standard"/>
      <text:p text:style-name="Standard">700 degrees. That's how hot the hotplate for her coffee machine got before it started the fire. All the automatic shutoffs failed, all the dirty clothes on the floor became kindling, according to the firemen, all the holes in her walls had made it spread faster. She didn't recall HAVING holes in her wall, but she didn't have walls anymore so the point seemed kind of moot. </text:p>
      <text:p text:style-name="Standard"/>
      <text:p text:style-name="Standard">Her home had caught fire. It felt weird to think about all the mundane aspects of her life being ash. Her headboard, her mirror, her broken toothbrush; all gone. Oh, and now all the OTHER apartments were on fire, the department struggling to keep it from spreading now that they'd completed the evacuation. Maybe she was a supervillain now, arson of an entire apartment block her first crime. </text:p>
      <text:p text:style-name="Standard"/>
      <text:p text:style-name="Standard">Sarah looked at the people being pulled out of the building. Her carelessness was why they were now going to the hospital, why their possessions were blackened and their lives uprooted. She was flirting with somebody who saved her undeserving ass while her important actions were coming close to killing people. </text:p>
      <text:p text:style-name="Standard"/>
      <text:p text:style-name="Standard">Sarah didn't really know the emotion that welled up inside her. All she knew was that one second she was watching the conflagration, watching the smoke drift away, and the next she was taking the deepest breath of her life.</text:p>
      <text:p text:style-name="Standard"/>
      <text:p text:style-name="Standard">Sarah let it all out in one great sigh. </text:p>
      <text:p text:style-name="Standard"/>
      <text:p text:style-name="Standard">…</text:p>
      <text:p text:style-name="Standard"/>
      <text:p text:style-name="Standard">Diamond dust sprinkled from her mouth. The miniscule amount of water still in the air freezing and falling as she exhaled. The crowd stared stunned as the cone expanded forward, encompassing the <text:soft-page-break/>entire building and shrinking the flames to nothing. Sarah caught their looks out of the corner of her eye, and wanted to comment that she was CERTAIN they weren't as shocked as she was. In a matter of moments, though, the flames were extinguished and the event ended as soon as it began. </text:p>
      <text:p text:style-name="Standard"/>
      <text:p text:style-name="Standard">Sarah felt dozens of eyes on her as she coughed out an ice cube, before once again feeling the heavy hand of Victoria on her shoulder.</text:p>
      <text:p text:style-name="Standard"/>
      <text:p text:style-name="Standard">“You didn't realize, did you?”</text:p>
      <text:p text:style-name="Standard"/>
      <text:p text:style-name="Standard">“The coffee pot?” Sarah's vision swam.</text:p>
      <text:p text:style-name="Standard"/>
      <text:p text:style-name="Standard">Victoria chuckled, a different sound than before, “I'm afraid not. No, I have an announcement. You, Sarah Silver, now have superpowers.” </text:p>
      <text:p text:style-name="Standard"/>
      <text:p text:style-name="Standard">Sarah blacked out again. </text:p>
      <text:p text:style-name="Standard"/>
      <text:p text:style-name="Standard"/>
      <text:p text:style-name="Standard"/>
      <text:p text:style-name="Standard">–</text:p>
      <text:p text:style-name="Standard"/>
      <text:p text:style-name="Standard"/>
      <text:p text:style-name="Standard"/>
      <text:p text:style-name="Standard">Chapter 2</text:p>
      <text:p text:style-name="Standard"/>
      <text:p text:style-name="Standard">Sarah awoke to a wall of abs, twin eight-packs facing her on two sides. The set visible through the V-cut top was recognizable as Victoria, and spoke to her, “Y'alright there?” </text:p>
      <text:p text:style-name="Standard"/>
      <text:p text:style-name="Standard">“Yes, fine, good. Probably,” Sarah answered.</text:p>
      <text:p text:style-name="Standard"/>
      <text:p text:style-name="Standard">“That's good to hear,” the other set spoke, being much leaner than Victoria's set and clad in red spandex, “I'm here, too, if you need the extra help.”</text:p>
      <text:p text:style-name="Standard"/>
      <text:p text:style-name="Standard">Sarah looked up to try and put faces to the voices. Victoria was there, and so was... somebody she'd never met before. He looked like a shorter, leaner version of Victoria. Only male and somehow still more bottom heavy. </text:p>
      <text:p text:style-name="Standard"/>
      <text:p text:style-name="Standard">“And you are?” Sarah asked outright.</text:p>
      <text:p text:style-name="Standard"/>
      <text:p text:style-name="Standard">“Oh right, where are my manners, I'm the Rubbull Righter! Greatest superhero in-” Victoria cut him off with a glare, “I'm Mateo, Vicky's brother. Here in case you need help with some of the weirder bits and all that.” he finished sheepishly.</text:p>
      <text:p text:style-name="Standard"/>
      <text:p text:style-name="Standard">Sarah was flattered, she got two superheroes just because. “Thanks, it means a lot, I know I'm going to need it with my house missing.”</text:p>
      <text:p text:style-name="Standard"/>
      <text:p text:style-name="Standard">Victoria chuckled, “Yeah, can't exactly make it the cave of silver now, can you?”</text:p>
      <text:p text:style-name="Standard"/>
      <text:p text:style-name="Standard">Sarah laughed too, despite herself. Something at the back of her mind was still bugging her. </text:p>
      <text:p text:style-name="Standard"/>
      <text:p text:style-name="Standard"><text:soft-page-break/>Mateo remembered it first, “Yeah, cutting this off. Sis, she forgot and needs to be told again. In a way that WON'T induce fainting.” </text:p>
      <text:p text:style-name="Standard"/>
      <text:p text:style-name="Standard">Victoria stopped laughing and considered, before hopping over to the fire rubble and pulling up a metal disc. “Hey Sarah, I found your hot plate, check it out!” the cowgirl lobbed the disc towards Sarah and the dragon felt time slow. That was the item that had destroyed her house? It was hot enough to burn brick, and it was just being thrown at her? She could die! Just like she lost everything... Sarah felt a flash of anger and raised a leg as high as it would go... connecting with the plate in midair and making her wince as she hear an enormous boom and metal bits went flying. </text:p>
      <text:p text:style-name="Standard"/>
      <text:p text:style-name="Standard">The moment of slow motion continued as Sarah watched the plate go up... and up... and out of her sight. Oh yeah, Victoria had said something else before she passed out didn't she? </text:p>
      <text:p text:style-name="Standard"/>
      <text:p text:style-name="Standard">Sarah had superpowers. Watching her first personal antagonist disappear into the stratosphere was the first time she had actually managed to hold the thought. This meant... well it meant a change. She didn't exactly have anything else to do now, though.</text:p>
      <text:p text:style-name="Standard"/>
      <text:p text:style-name="Standard">Victoria watched the plate go up in equal surprise. “Alright then! Was kind of expecting ice breath, glad I didn't throw something actually hot, but good news, you get to add super strength to your power list. Bad news, I'm starting to get very suspicious of your powerset and we need to get you to the Goodness Organization fast.”</text:p>
      <text:p text:style-name="Standard"/>
      <text:p text:style-name="Standard">Sarah was pumped. Despite everything she felt amazing. Maybe it was lasting wooziness, maybe emotional catharsis, but she felt... free. If she needed to start moving fast, that was fine by her. “Go for it,” Sarah said, “so, you got like a teleporter or anytheeeeeeeeEEEEE-” Sarah was cut off by Victoria grabbing her and taking off in flight. </text:p>
      <text:p text:style-name="Standard"/>
      <text:p text:style-name="Standard">After the initial shock, Sarah quickly got over things and started looking around. The view was amazing, the city below her blurring into lines and quickly disappearing to be replaced by green forests and golden crops flying by. The wind roaring in her ears drowned everything out, but she could see just fine, three digit wind sliding off her eyes without so much as a sting as she watched the world become indistinct. Then, as soon as it it had started, it was over, and the dragon stood with her two companions in front of an ornate, iron grey building on the outskirts of an entirely different city from the one she'd been in moments before. </text:p>
      <text:p text:style-name="Standard"/>
      <text:p text:style-name="Standard">Statues of heroes lined the stairs to an enormous entry pavilion; some Sarah recognized, others less so, but each bore an inscription of names, dates of service, and heroic deeds. Atop the stairs, enormous doors of bulletproof glass still riddled with cracks sat before a plaque 'Goodness Organization – Good heroes don't need good marketing'. Sarah's ebullience rose more and more as she stepped over the threshold; an eight foot purple behemoth in full power armor sat behind the entry desk, sounding off a series of “GO Heroes, please hold.” </text:p>
      <text:p text:style-name="Standard"/>
      <text:p text:style-name="Standard">It was just familiar enough to make Sarah feel like she'd be right at home. The super receptionist looked in her director before slamming the phone down. “YOU!” He shouted, causing Sarah to cringe at his powerful voice. </text:p>
      <text:p text:style-name="Standard"/>
      <text:p text:style-name="Standard">“Me,” Victoria answered, “relax, Chet, I'm leaving. Just wanted to drop off a new breakthrough and my brother. You're okay with her using your facilities, right?” </text:p>
      <text:p text:style-name="Standard"/>
      <text:p text:style-name="Standard"><text:soft-page-break/>“LEAVE!” Chet bellowed, and Victoria shrugged before giving Sarah's shoulder a comforting squeeze and quietly hovering backwards out the door, waving goodbye. </text:p>
      <text:p text:style-name="Standard"/>
      <text:p text:style-name="Standard">“Ahem. Hello, and welcome to GO Heroes, premiere public powers on this coast,” the behemoth calmed down almost immediately, revealing his natural color to be more of a peach, “Here you can enter your powers as a matter of public record, and in return we can provide you with costumes, agents for jobs and merchandising, trials and everything you need to be a superhero beyond power and a will to goodness – because we believe that's all anybody should need. How may I help you?” </text:p>
      <text:p text:style-name="Standard"/>
      <text:p text:style-name="Standard">It was definitely scripted, but Sarah was practically bouncing when Mateo spoke. “Rubbull Righter here to sponsor a new breakthrough, full powers testing.” </text:p>
      <text:p text:style-name="Standard"/>
      <text:p text:style-name="Standard">The behemoth eyed them, “You realize, of course, last time you said that we lost a ten digit sum in equipment?”</text:p>
      <text:p text:style-name="Standard"/>
      <text:p text:style-name="Standard">Mateo stared back, “You realize, of course, that doesn't actually matter?”</text:p>
      <text:p text:style-name="Standard"/>
      <text:p text:style-name="Standard">Sarah felt the tension, before the receptionist sighed. “If it happens again, I am taking you to a boy scout class and teaching them knot tying.”</text:p>
      <text:p text:style-name="Standard"/>
      <text:p text:style-name="Standard">Mateo gulped, “Duly noted.”</text:p>
      <text:p text:style-name="Standard"/>
      <text:p text:style-name="Standard">The receptionist pushed one button and waved them through, a side wall sliding open to reveal an elevator as the bull boy motioned for Sarah to step in. He pressed B17 and turned to her as the elevator fell silently. </text:p>
      <text:p text:style-name="Standard"/>
      <text:p text:style-name="Standard">“I'm an official member. Sis is officially banned. When she did her intake, she broke a LOT of stuff. I hope you don't mind me saying, but a part of me hopes you're not quite as strong as she was.” </text:p>
      <text:p text:style-name="Standard"/>
      <text:p text:style-name="Standard">Sarah responded, “Yeah, about that, who the hell are you? Brother, yes, fine, but you know what I mean...” The dragon pouted just a bit. A part of her really wanted to get 'inducted' by the Almighty Aurochs. </text:p>
      <text:p text:style-name="Standard"/>
      <text:p text:style-name="Standard">Mateo took it in stride, “Perfectly understandable. I am Mateo Rodriguez, also known as the Rubbull Righter. My schticks as a hero are stretching powers and being totally ridiculous so people underestimate me. I'm rated class B+++ in terms of power, I enjoy scary movies and fruity drinks, and my most notable feature is a butt so big the superhero tailors still have to make my civilian pants.” </text:p>
      <text:p text:style-name="Standard"/>
      <text:p text:style-name="Standard">Sarah just looked at him.</text:p>
      <text:p text:style-name="Standard"/>
      <text:p text:style-name="Standard">“Whaaat, did you not want my online profile? Ohheylook we're here.” Mateo said as the door opened. </text:p>
      <text:p text:style-name="Standard"/>
      <text:p text:style-name="Standard">Sarah shrugged and stepped through, he did seem nice enough, just not her usual type. </text:p>
      <text:p text:style-name="Standard"/>
      <text:p text:style-name="Standard">He'd make a good coworker, though.</text:p>
      <text:p text:style-name="Standard"/>
      <text:p text:style-name="Standard">Sarah grinned at allowing her own mischievous thought as she looked around. It wasn't a familiar facility, but speakers on the ceiling started directing her. It was her first chance to show off her powers. To a league, to a hero, to herself... she wondered if she had some kind of weird power that didn't work <text:soft-page-break/>when nervous, that would be embarrassing... </text:p>
      <text:p text:style-name="Standard"/>
      <text:p text:style-name="Standard">Putting her doubts aside, Sarah approached the first machine. A towering monstrosity of metal and concrete, it loomed over her as she approached an X on the ground. </text:p>
      <text:p text:style-name="Standard"/>
      <text:p text:style-name="Standard">“Durability Testing” the voice from the seeker sounded almost before Sarah could think “Wait, what” to herself. On reflex she flinched as something came down from the ceiling, hitting her on the head, but when she didn't feel anything she looked back up.</text:p>
      <text:p text:style-name="Standard"/>
      <text:p text:style-name="Standard">“GO thanks you for your politeness. In order to build passion for strength testing and determine what equipment must be powered, our industries have advised us to always test durability first. Were you a normal person, the last impact would have been slightly painful. Now that your possession of actual enhanced durability is confirmed, we require your permission to proceed to advanced levels,” the voice was monotone but somehow still ominous. </text:p>
      <text:p text:style-name="Standard"/>
      <text:p text:style-name="Standard">“Sssure?” Sarah said tentatively. </text:p>
      <text:p text:style-name="Standard"/>
      <text:p text:style-name="Standard">“Level two activated.”</text:p>
      <text:p text:style-name="Standard"/>
      <text:p text:style-name="Standard">A horrible grating began from the ceiling and dozens of mechanical arms came out carrying various implements with intent to use them on her. Sarah took a step back automatically.</text:p>
      <text:p text:style-name="Standard"/>
      <text:p text:style-name="Standard">“You are leaving the X. Would you like restraints, subject?” the machine sounded awfully villainous for hero equipment, but Sarah steeled herself and returned to the X. </text:p>
      <text:p text:style-name="Standard"/>
      <text:p text:style-name="Standard">First came the knives. Various pocketknives came at her at an assorment of speeds. Hard slow stabs, quick momentum heavy slashes... they ran across her scales and bounced right off. They didn't even tingle, leaving completely untarnished silver in their wake.</text:p>
      <text:p text:style-name="Standard"/>
      <text:p text:style-name="Standard">“Level Three, blunt impacts.” Then came the bats. An assortment of clubs metal and plastic were flung at her by a rotating arrangement, failing to hurt her, failing to impact her at all... The machine started making a grinding sound as it failed to even push her from the X before withdrawing any bats against her. Finally a perfectly lathed louisville slugger came down attacked to a much larger hand and swung right at her face... breaking perfectly in half, leaving a sad splintery connection. </text:p>
      <text:p text:style-name="Standard"/>
      <text:p text:style-name="Standard">“Level Four, comparative vulnerability testing.” A single needle came down. It was only Sarah's incredible elation at the slowly dawning knowledge of how powerful she had to be now that kept her from realizing. In one fell motion, the needle went straight for her eye, hitting her cornea at speed. The needle snapped in half just as Sarah grabbed the arm in reflex and crushed it completely. </text:p>
      <text:p text:style-name="Standard"/>
      <text:p text:style-name="Standard">“Our apologies, the first eye test is most difficult. GO disposable needle arm will not be charged to any clients, guaranteed.” the voice said, “Level four continuing.”</text:p>
      <text:p text:style-name="Standard"/>
      <text:p text:style-name="Standard">Initial outburst over with, Sarah did her best to hold still as an entire sword the size of her arm was shoved right into her eye to no effect. It slid across the surface of her eyeball and under her eyelid with a sickly squelch, then a reflexive blink knocked it down and out of the mechanical arm. </text:p>
      <text:p text:style-name="Standard"/>
      <text:p text:style-name="Standard">“Level Five, civilian projectiles” Towers rose from the floor and began to shoot Sarah, bullets flattening against her scales and clattering to the floor. </text:p>
      <text:p text:style-name="Standard"><text:soft-page-break/></text:p>
      <text:p text:style-name="Standard">“Level Six, anti-military” a tank gun emerged from the floor, firing an enormous shell directly into Sarah's abdomen and screwing itself into her navel, leaving a little cast of the shell after she pulled it out.</text:p>
      <text:p text:style-name="Standard"/>
      <text:p text:style-name="Standard">“Level Seven, superscience” an enormous apparatus emerged from the ceiling as restraints grabbed her from below, blue lights and lines blinking on across an enormous barrel as lightning crackled in the distance. An enormous disc was launched at her via rail cannon, striking her across the wrist and bouncing off into the distance. </text:p>
      <text:p text:style-name="Standard"/>
      <text:p text:style-name="Standard">“Level... Eight...” the machine seemed to be slowing, “Armor Piercing” a thin strip of silvery metal along a single sword came down, making a slow but powerful cut against her scales. Sarah actually saw a brief crack form before the gash resealed itself before blood could be drawn or the device could go in deeper. </text:p>
      <text:p text:style-name="Standard"/>
      <text:p text:style-name="Standard">“Level Nine” could monotones be frustrated? “Anti-Power,” A series of lights lit up in a diagram on the floor and a wave of magenta light swept through her before a simple BB gun came down and fired on her at point blank range. The ball bearing flattened. Sarah wondered what else could possibly happen. </text:p>
      <text:p text:style-name="Standard"/>
      <text:p text:style-name="Standard">“Max Level, True, perfect Harm” the machine retreated into the ceiling, replaced by a single, giant circular saw slowly falling towards Sarah. Light blazed from the circle around her, the restraints held her steady, and diamond flecks and more along the edge of the blade shone with light as the fell towards her chest. Sarah closed her eyes as it came down, actually crying out as she felt her scales crack and collapse before something wet made itself felt alongside a great deal of pain... then there was an audible 'sproing' and Sarah felt fine. </text:p>
      <text:p text:style-name="Standard"/>
      <text:p text:style-name="Standard">She opened her eyes. Her chest wasn't bloody at all, her scales looked as good as they always did. Her nice G-cup tits were just as perky as they always were and wait what. Her chest had grown. Did... did saws give implants in professional heroing? </text:p>
      <text:p text:style-name="Standard"/>
      <text:p text:style-name="Standard">“Thank you for your patience,” the mechanical voice came down, “This unit is 'pleased' to announce you to have S- rank invulnerability (near insurmountable invulnerability, plus regeneration, cannot be shut off).” </text:p>
      <text:p text:style-name="Standard"/>
      <text:p text:style-name="Standard">Sarah barely listened, absentmindedly playing with her chest. They felt real, albeit far too tight and round for anybody but a superhuman. She pinched a nipple and was pleased to see she could feel the tingle, even if apparently they were still exceptionally bulletproof. “I've got an announcement of my own, I've got tiiiits!” Sarah said, “Oh god that was supposed to be internal,” she immediately followed.</text:p>
      <text:p text:style-name="Standard"/>
      <text:p text:style-name="Standard">Mateo made his presence known, “That happens sometimes. I once heard it proposed to be called 'Reflection' sometimes when a hero uses their powers to the limit for the first time, their physical appearance will change. I'd expect a few more if I were you.” </text:p>
      <text:p text:style-name="Standard"/>
      <text:p text:style-name="Standard">Sarah was ecstatic. Okay, yes, she also was before, but now she REALLY was. Getting to be a superhero was nice. Getting to look like one... that was perfect. Thoughts of Victoria's own physique went through Sarah's mind and she shuddered a little, feeling a tiny bit wet before writing it off and continuing to the next testing chamber.</text:p>
      <text:p text:style-name="Standard"/>
      <text:p text:style-name="Standard">The next chamber was a little disapointing, actually. They tested her for superspeed with the use of a <text:soft-page-break/>giant treadmill, and all she got out of that was that she couldn't walk and fantasize at the same time, given that she almost fell off on the 'normal human' setting. She didn't even learn that she could apparently fly without flapping her wings until Mateo told her she was forgetting to do so after the fact. At least she could kind of hover on reflex when thrown off things, that'd be handy. </text:p>
      <text:p text:style-name="Standard"/>
      <text:p text:style-name="Standard">Sarah was a new kind of ready for fun when she made it to the third chamber, “Strength Testing” a different mechanical voice called down from the ceiling, “Please make yourself comfortable.” Sarah wondered if she would have to punch up a car, unwittingly thinking about fighting games. She tried to see if she could hover an inch of the ground with her arms cross in a pose; it was an interesting version of comfortable, but she wanted to feel like a badass going into this. </text:p>
      <text:p text:style-name="Standard"/>
      <text:p text:style-name="Standard">“Level One” a floor panel flipped over, revealing a mundane weight bench stacked with plates, Sarah just drifted over and knocked the entire setup into the wall with a single kick. “Mundane... test... okay.” the mechanical voice was much better at voicing disappointment.</text:p>
      <text:p text:style-name="Standard"/>
      <text:p text:style-name="Standard">“Level Two, abhuman” An electric car dropped right on Sarah and she caught it one handed, watching her arm for signs of change. She attempted a few lifts with it, hoping to stretch her tricep, but there was no change. Sarah tossed the car in the air and caught it on her horns, launching herself through. </text:p>
      <text:p text:style-name="Standard"/>
      <text:p text:style-name="Standard">“Level Three, please do not abuse equipment” the machine voice called chidingly as Mateo quietly stepped out, looking concerned. Sarah jumped back and forth like a boxer as she waited, eventually a tank fell next to her and she launched a punch, shoving her fist right through the armor. “Please remove the... that works too.” </text:p>
      <text:p text:style-name="Standard"/>
      <text:p text:style-name="Standard">“Level Four, just... do whatever I guess” a bucket of steel balls rose from the floor, Sarah grabbing one and gripping it tight, squeezing until it grew red hot and deformed in her hand, slowly falling around her and onto the floor. </text:p>
      <text:p text:style-name="Standard"/>
      <text:p text:style-name="Standard">“F-Five? Eight?” the machine actually sounded nervous as it deployed an enormous rack like machine bolted to the floor and so thick it was practically a cube. It held two knobs on it, and Sarah started trying to pull them together, grinning wider as it actually took some effort and the metal began to groan with the effort, a counter rapidly ticking up on a readout before the flexion from being on the same face as Sarah's movement made it shatter. Before the machine as a whole went, the mechanical voice pleaded for Sarah to step away so it could withdraw, and the dragon did so mercifully. </text:p>
      <text:p text:style-name="Standard"/>
      <text:p text:style-name="Standard">“Nine... sigh.” the machine seemed resigned, somehow, as a simple orb rose into the air, floating ahead of Sarah. The dragon wasn't quite sure what to do with it, so she reached her tail out, swiping it as hard as she could. There was a sickening CRACK and the orb turned black, seeming to vanish as a horrible sucking sound went through the room before two hemispheres emerged from the walls to contain the black orb. </text:p>
      <text:p text:style-name="Standard"/>
      <text:p text:style-name="Standard">“Ten” there was a sense of finality two it as a single, enormous panel came down from the ceiling... with Victoria sprawled across it. “Hey there baby. Wanna punch my abs as foreplay?” </text:p>
      <text:p text:style-name="Standard"/>
      <text:p text:style-name="Standard">“W-what?” Sarah caught herself mid rampage, thoughts feeling slightly foggy.</text:p>
      <text:p text:style-name="Standard"/>
      <text:p text:style-name="Standard">“Yeah I thought that'd get ya,” the cowgirl said, “it's just, this is pretty close to how my first time went, and if you hit that thing, you are gonna break this entire building. So I want you to punch something more durable instead.” </text:p>
      <text:p text:style-name="Standard"><text:soft-page-break/></text:p>
      <text:p text:style-name="Standard">Sarah didn't want to hurt Victoria. Wait, what was she thinking? Victoria was the strongest person imaginable... so to hurt her... she'd have to be beyond imagining. She'd have to be... </text:p>
      <text:p text:style-name="Standard"/>
      <text:p text:style-name="Standard">Maybe Sarah did want to hurt Victoria a tiny bit. </text:p>
      <text:p text:style-name="Standard"/>
      <text:p text:style-name="Standard">The dragon launched her first punch, slamming right into the cowgirls abs with a devastating thunderclap... but pushing her back not at all. Sarah brought her other hand around, going again. </text:p>
      <text:p text:style-name="Standard"/>
      <text:p text:style-name="Standard">“Your technique is terrible, you know, you'll have to be way stronger than that to do this,” Victoria boasted as Sarah intensified.</text:p>
      <text:p text:style-name="Standard"/>
      <text:p text:style-name="Standard">One punch, two, ten. A kick, a claw, Sarah was a wild animal tearing at her hero but nothing worked. Then Sarah focused. Amidst the chorus of thunderclaps, she felt something deep inside of her, and she forced it out, launching a punch at the cowgirl's beautiful, enviable abs.</text:p>
      <text:p text:style-name="Standard"/>
      <text:p text:style-name="Standard">Victoria didn't flinch... but Sarah did grow. Her arm ballooned in size, biceps flashing past twenty inches in a second, angry veins running through her forearms as they became impossibly tight. Even her chest thrust out further as the pectoral shelf held them just that extra bit higher. She launched her other arm, it's swelling following the first. She hammered, again and again watching herself grow inch by inch as the air shook and the world became heat and noise from the repeated impacts. She put both arms together, bringing them down, and forced the Almighty Aurochs herself to take a step back. </text:p>
      <text:p text:style-name="Standard"/>
      <text:p text:style-name="Standard">Sarah pressed the advantage, legs following arms. She kicked that cow right in her iron ass, watching diamonds show on her calves as with every twist and kick her thighs thickened beyond belief. She looked like some ridiculous pastiche of a sex doll, but with muscle and power in place of softness. The world itself was shaking as she stomped harder and harder, admiring the contours of the ass as she felt it – ever so slightly – give way to her assault with the cow falling to her knees. </text:p>
      <text:p text:style-name="Standard"/>
      <text:p text:style-name="Standard">Sarah grabbed Victoria, each wing following her muscle growth with a 'snap' as she did naught but flap, sening them both airborne, before the dragon threw her entire weight into it, slamming the cowgirl into the floor as hard as she could, putting her whole body into it. </text:p>
      <text:p text:style-name="Standard"/>
      <text:p text:style-name="Standard">An enormous dust cloud rose up from a floor that had been reinforced metal as two figures stood up. </text:p>
      <text:p text:style-name="Standard"/>
      <text:p text:style-name="Standard">“Bloody hell girl, did you ABLATE my costume?” Victoria stood nude looking across from her. </text:p>
      <text:p text:style-name="Standard"/>
      <text:p text:style-name="Standard">Sarah smiled, “Of course not, nothing can kill you.” </text:p>
      <text:p text:style-name="Standard"/>
      <text:p text:style-name="Standard">Victoria chuckled, “Empirically, it would seem so, sure, but for a moment I thought you came DAMN close. I want you to check something.” </text:p>
      <text:p text:style-name="Standard"/>
      <text:p text:style-name="Standard">The machine, still intact despite it all, slowly lowered a mirror to where they stood as the dust finally settled around a perfectly Victoria-shaped imprint of collapsed metal. “Congratulations, this machine is proud to say it has survived your assessment at S+ class strength 'conventionally immeasurable'. Please, client, take a look at yourself.” </text:p>
      <text:p text:style-name="Standard"/>
      <text:p text:style-name="Standard">Sarah looked good. Eight bricks pushed out of her midriff, every bit the equal of the finest set she had woken up to this morning. Her tits were simply incredible, too big to be normal but on her frame they <text:soft-page-break/>were just the perfect accent of femininity. Even her ass got in on the affair at some point, swelling into a pair of enormous boulders holding her tail taught. She looked at herself next to Victoria in the mirror. Her upper body was actually MORE muscular than the mightiest superhero in the world. Her thighs weren't quite as big, her legs weren't quite as strong, but they looked a perfect pair nonetheless. All the might in the world and showing every bit of it. </text:p>
      <text:p text:style-name="Standard"/>
      <text:p text:style-name="Standard">Sarah couldn't help but feel lusty. For herself, for Victoria, it was an inspiring moment. The dragon took a few steps towards the cowgirl, running a hand across her exposed chest. It was actually soft against her hand. </text:p>
      <text:p text:style-name="Standard"/>
      <text:p text:style-name="Standard">“A bit forward aren't you?” Victoria chimed.</text:p>
      <text:p text:style-name="Standard"/>
      <text:p text:style-name="Standard">“Oh like you haven't been flirting with me all day,” Sarah responded.</text:p>
      <text:p text:style-name="Standard"/>
      <text:p text:style-name="Standard">“Heh, guilty as charged, nevertheless, this is just date two, and I must insist we have a third before we have our fun.” </text:p>
      <text:p text:style-name="Standard"/>
      <text:p text:style-name="Standard">“Got something in mind?” Sarah snuggled against the hero's heavy hair while she had the chance.</text:p>
      <text:p text:style-name="Standard"/>
      <text:p text:style-name="Standard">“A little bit... you see...” a red light flashed and an alarm began sounding as Victoria motioned for the stairs. Sarah began climbing them tentatively as Mateo showed up and handed her a costume, apologizing for short notice. It was a simple number, red boots, a silver pouch belt, and a red leotard that she put on as they climbed and Victoria accepted a spare costume of her own. Sarah absently picked at her chest, cutting a cleavage window out of the flimsy costume as she eyed Victoria's shoulders with desire.</text:p>
      <text:p text:style-name="Standard"/>
      <text:p text:style-name="Standard">Sarah followed her onto the GO landing, surprised at the lack of light. She wondered how long she'd been in there before she saw it: a great crack across the sky, night lying in a strip where there should have been day... and was, around a single tendril. </text:p>
      <text:p text:style-name="Standard"/>
      <text:p text:style-name="Standard">“You see...” Victoria reiterated, “We're going to have to do some actual heroing a bit ABOVE my weight class.”</text:p>
      <text:p text:style-name="Standard"/>
      <text:p text:style-name="Standard"/>
      <text:p text:style-name="P1"/>
      <text:p text:style-name="Standard"/>
      <text:p text:style-name="Standard"/>
      <text:p text:style-name="Standard">Chapter 3</text:p>
      <text:p text:style-name="Standard"/>
      <text:p text:style-name="Standard">Sarah looked out at the crumbling world before her. Living with superheroes, becoming one, loving one, it didn't really mean much in the face of seeing the sky break. She knew, empirically, that she was invulnerable and whatever it was probably would not hurt her, but internalizing the idea was an entirely different problem. </text:p>
      <text:p text:style-name="Standard"/>
      <text:p text:style-name="Standard">Daylight and nighttime appeared in stripes across the sky, every so often a single, impossibly long and slender claw emerging from the day to charge for the earth. Sometimes it left craters. Sometimes other heroes rose to try and push it back, holding it off until it vanished. Sometimes it would catch something and disappear with it. Every time it pressed the world to the limit merely from being there. </text:p>
      <text:p text:style-name="Standard"/>
      <text:p text:style-name="Standard"><text:soft-page-break/>Sarah might have whimpered. </text:p>
      <text:p text:style-name="Standard"/>
      <text:p text:style-name="Standard">“If you're not ready, we don't have to do this...” Victoria stated from next to her. The cowgirl had been her idol, and now was looking to her as a peer.</text:p>
      <text:p text:style-name="Standard"/>
      <text:p text:style-name="Standard">Sarah averted her gaze, not wanting to come so far only to disappoint, when she saw it. A long tendril was emerging from behind their very building, snaking around an emergency hospital. Great clots of it tore apart, inky blackness spilling over Sarah, leaving a strange shine as she attempted to dismantle the strand piece by piece. She hadn't even realized she was doing it, body kicking into overdrive and sending her down faster than she could process. One moment she was almost thinking of the deaths it would cause, the next she was already halfway through the battle. </text:p>
      <text:p text:style-name="Standard"/>
      <text:p text:style-name="Standard">It wasn't easy to tear apart. That was the concerning thing. They hadn't actually been able to measure her strength, and this tiny piece was enough to leave her shaking as she pulled. A firm hand landed atop her own, and Victoria was there. </text:p>
      <text:p text:style-name="Standard"/>
      <text:p text:style-name="Standard">“Good eye, champ, not a bad priority target.” the gold blur winked at her, and Sarah steadied herself, both of them tearing the entity into ribbons before standing back. </text:p>
      <text:p text:style-name="Standard"/>
      <text:p text:style-name="Standard">Sarah just looked at her partner. It was simultaneously midnight and noon, about as far from a sunset as could ever exist, but it was still just a little bit romantic. </text:p>
      <text:p text:style-name="Standard"/>
      <text:p text:style-name="Standard">At least, in the classic sense. </text:p>
      <text:p text:style-name="Standard"/>
      <text:p text:style-name="Standard">They took off for the skies, flying at supersonic speeds to the source of the problem, rising up and up past the bars of night... and into space. It was Sarah's first time up there, where nothing could live, and it was a surreal feeling to be in the midst of so much nothing and remain perfectly fine. </text:p>
      <text:p text:style-name="Standard"/>
      <text:p text:style-name="Standard">It couldn't compete with what she saw below, however. The artificial starry sky was still visible from this side. In place of the blue-green marble she had seen in so many pictures and expected a touching view of now, there were only small squares visible through a cage of that same bland starry night pattern, wrapped around the entire planet and drawing tighter. </text:p>
      <text:p text:style-name="Standard"/>
      <text:p text:style-name="Standard">It was like the entire planet was a fish, being drawn in to a ball of light that shone brighter than the sun. A sphere was all that was visible of the invaders, stark white and occasionally releasing probes or lines, but Sarah already felt a sense of purpose behind it.</text:p>
      <text:p text:style-name="Standard"/>
      <text:p text:style-name="Standard">It was not one she approved of. The world was big, filled with too many people and too many stories to treat as casually as this thing was, and she felt an aggression build inside her. If they were to be treated like a fish, she'd show him they were an octopus. Something capable of escaping any net. As Sarah raised her claw to strike, a pat on the back reminded her that she was not alone before Victoria took off to make the first strike. </text:p>
      <text:p text:style-name="Standard"/>
      <text:p text:style-name="Standard">It was... underwhelming. One moment Victoria was there, the next she was striking the target of their wrath with a blow that by rights had enough momentum to crack a planet. The invader didn't respond. Victoria didn't respond. With no air to be displaced, with no medium to carry sound, with miles upon miles of distance to the target, there was no flash to the blow. One moment they were apart, the next they had connected, and the most profound nothing had come from it. </text:p>
      <text:p text:style-name="Standard"/>
      <text:p text:style-name="Standard"><text:soft-page-break/>It was not an encouraging sight; but Sarah was done needing encouragement. She charged in herself, raw power carrying her reactionless through space as the world blurred below her and she struck at the ropes binding the planet. She pulled her claws as tight as they would go, cutting at the continent sized bindings, willing herself to tear them all apart and free the planet while the main body was busy. </text:p>
      <text:p text:style-name="Standard"/>
      <text:p text:style-name="Standard">She could almost do it. Bit by bit, but they were simply enormous, even with her strength. She willed herself to go faster, then faster, then faster still. Making rings around the part, making cuts that all helped one another, scoring it and pulling it, not caring what it was made of. It was a frenzy that could have destroyed almost anything, and eventually, she made it through a strand. She pulled with triumph, releasing part of the net as she looked for her partner, only to see a disheartening scene. </text:p>
      <text:p text:style-name="Standard"/>
      <text:p text:style-name="Standard">She still had coils to go. Hundreds. Possibly more. Even as she looked, the one she had snapped was growing back. Unfortunately, that wasn't the worst part. Victoria, the Almighty Aurochs, her paragon, was flying past the beast, apparently unconscious. It happened in slow motion, her iron body limp for the first time, drifting almost delicately towards Mars. </text:p>
      <text:p text:style-name="Standard"/>
      <text:p text:style-name="Standard">Sarah took just one more look at the regenerating coil, before flying off to catch her and get her back in the fight. It seemed like miles to get to her, Sarah screaming at her body to move her faster, the lack of real connection to her powers beginning to frustrate her, but eventually she made it. She swooped delicately behind Victoria, placing a hand on her shoulder, hoping to stabilize her delicately... and losing balance as a powerful pressure went through her. </text:p>
      <text:p text:style-name="Standard"/>
      <text:p text:style-name="Standard">Sarah had just one moment to wonder if maybe everybody was moving a lot faster than she gave them credit for before getting swept up. The sheer force of the simple contact sent her hurtling past her ability to right, getting pressed against Victoria's rear and blushing despite herself as they slammed into the red planet...</text:p>
      <text:p text:style-name="Standard"/>
      <text:p text:style-name="Standard">And kept going.</text:p>
      <text:p text:style-name="Standard"/>
      <text:p text:style-name="Standard">Millions of tons of rock, lava dust and cracks, billions of years of space dust, and entire planet caved in on them. Whatever had set them in motion was strong enough to not just crater the planet, but send them through it entirely. No, it was too much to describe even that way. Down to the atomic level Mars was shattering just from having been involved in the blow. Kinetic energy deposited so fast and at such a level that every material was equivalent... and utterly destroyed. </text:p>
      <text:p text:style-name="Standard"/>
      <text:p text:style-name="Standard">Every material... except for Sarah. As the world broke around her, she could barely feel it, still trying to <text:s/>push them back into the fray. It was horrifying, in a way, it was witnessing Armageddon from ground zero... and being completely unable to connect. There was an inhabited planet to worry about, and that meant there was no time to care. </text:p>
      <text:p text:style-name="Standard"/>
      <text:p text:style-name="Standard">Sarah changed her tack, blowing the coldest ice she could muster into Victoria's face, snapping her awake even in the cold of space. The cowgirl took one look at the destruction around them and frowned, putting a hand on Sarah's snout as she looked at her seriously.</text:p>
      <text:p text:style-name="Standard"/>
      <text:p text:style-name="Standard">“Sarah, if you can hear my voice, this will work, but I'm sorry it has to happen,” the words sounded in Sarah's mind, “See, strength isn't really my actual power. I don't think it's yours either. It's something of a starter power. I like to think God did it to eventually help everybody, but you can blame it on whatever you want. You've got it, too. One real power and one borrowed power. Thing is? My real power? It's fusion. If my goals and ideas truly synch up with another person, we can become one. One <text:soft-page-break/>person sharing all their powers, all their thoughts, everything. I bring it up partially because it's really awkward and an AWFUL thing to have to do on your first outing... and partially because I'm not sure what will happen if we fuse. One or both of us might lose our borrowed powers; and that looks like it'd extra suck for you because I think you got 'ability to perceive time in super speed' and I didn't.” Sarah heard a mumble in the back of her mind, “Fricken 'hurl the brick' superpower I swear someday I'm gonna smash a hospital... huh... maybe not actually,” and the soothing voice reasserted itself, “Sorry, wandering thought. Anyway, I just want you to be informed and sure. It doesn't matter that much to me, and honestly, if it matters to you, this literally won't work, so don't feel pressured to pretend. If you want to hit the nuclear option, the real one, and save this world or die trying, just press on my abs.”</text:p>
      <text:p text:style-name="Standard"/>
      <text:p text:style-name="Standard">Sarah wondered for a second. In a way, strength was everything she ever wanted. In another, being Victoria was something she wanted, so literally doing that was kind of tempting in itself. Most of all, though, what she had wanted was power. REAL power, the kind of power that lets you make an actual, meaningful, and lasting change. Something like, say, saving the world. She could putter about forever as invincible queen of space, and it would make her weaker than who she could be now. </text:p>
      <text:p text:style-name="Standard"/>
      <text:p text:style-name="Standard">Sarah tentatively pressed against Victoria, and fell right in. Hand, forearm, bicep, even costume. All of her being just disappeared somewhere between can 4 and 5 of the six pack, and for just a moment, she felt herself black out. </text:p>
      <text:p text:style-name="Standard"/>
      <text:p text:style-name="Standard"/>
      <text:p text:style-name="Standard"/>
      <text:p text:style-name="Standard">Sartoria rose from the ruins of a planet. Two... no, three sets of emotions weren't easy to parse, but for now they were all aligned. She had a job to do, a planet to save, and an image to flatter while doing it. She felt amazing. Impossibly amazing. The Victoria part of her was discovering for the first time what super speed felt like, seeing the world move slower and slower as she prepared, slowly using her experience to plumb their joined body and feeling abilities she would never have imagined like regeneration and cold breath. The Sarah part of her was discovering how weak she had been. Her strength before had been like the sun, but this... this was a supernova. </text:p>
      <text:p text:style-name="Standard"/>
      <text:p text:style-name="Standard">Sartoria's toes curled as she took off. In an instant, she was upon the invader. In another, Sarah's razor claws backed by strength beyond strength had torn the net apart. The next, it had all been unraveled at relativistic speeds. Earth was free, and their foe was so much less impressive than he had been. One punch. Two. A million. They were barraging an artificial star with blows that could shatter planets... and it was slowly being pushed back. There was a stutter, a shuffle, and the entity responded, falling back just the slightest bit. </text:p>
      <text:p text:style-name="Standard"/>
      <text:p text:style-name="Standard">They pressed their advantage. A power foreign to both Victoria and Sarah pulled their flesh wider and wider, blowing up their body. With a flex, their bicep rose to its ordinary peak of 30 inches, then kept going and going as the arm became astrologically sized itself, one giant hand slowly wrapping around the invader, treating it the way it had treated their world. </text:p>
      <text:p text:style-name="Standard"/>
      <text:p text:style-name="Standard">The time inflating it was near agony from their perspectives, but with the speed Sarah contributed, it appeared to the world below in a flash. A second sun plucked from the sky and pulled off.</text:p>
      <text:p text:style-name="Standard"/>
      <text:p text:style-name="Standard">They stopped just a moment beside mars, holding the ball next to it expectantly while nothing happened... then they shook it vigorously and it let out what could only have been a sigh, thousand fingers reaching out and reassembling the red planet as they made to leave the solar system. Victoria's memories showed where to go, an old spacial rift, one this beast had emerged from once before. The <text:soft-page-break/>journey was long in astrological terms, but not really much for them. They found their course, swooped past, and shook him a bit once more. Sartoria watched the stars rewind, putting them back far enough that their trip would have them arrive when they left, and they dunked the entity back in its rift like a basketball; grabbing the sides and forcing space whole through sheer strength.<text:line-break/><text:line-break/>It was a quiet flight back home. The need of battle was no longer keeping them together, and the panic of realizing just how powerful they truly were could send them apart, but for the moment all they wanted was to get back home. </text:p>
      <text:p text:style-name="Standard"/>
      <text:p text:style-name="Standard">When they arrived, a crowd had gathered to thank them. Sartoria saw herself in lights, screens showing an absurd dragon cow with the muscle of an entire superweight bodybuilding contest and a costume that had gone from skimpy to just ridiculous, but they all supposed it fit for how overkill they were. It was an awkward ceremony. Key to the city, presidential thanks, a million little consequences from the grandest gesture of their lives, and they were just focused on not un-fusing rudely nor accidentally breathing hard enough to strip off the crust. </text:p>
      <text:p text:style-name="Standard"/>
      <text:p text:style-name="Standard">There were dogs in spandex, humans in business suits, birds with too many pearls and cameras. Everybody seemed to need their attention. There were cats in power armor, foxes with grins and bald spots, equines with nurse hats and superhero licenses. It was too much for them, and they felt the fusion destabilize more and more as the day went on. Sarah had been prepared to meet one superhero, not the world.</text:p>
      <text:p text:style-name="Standard"/>
      <text:p text:style-name="Standard">At least it passed in a blur. Their first big gig finished before it was too late and they showed up to Victoria's farmhouse miles away from the city once the really necessary formalities were past. There, they took a moment to look at each other, remember why they couldn't, and just laugh before separating with a simple 'pop'.</text:p>
      <text:p text:style-name="Standard"/>
      <text:p text:style-name="Standard">Sarah and Victoria both passed out, but it was on a pretty nice bed.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5T02:31:28.27</meta:creation-date>
    <meta:editing-duration>P1DT4H21M38S</meta:editing-duration>
    <meta:editing-cycles>21</meta:editing-cycles>
    <meta:generator>OpenOffice/4.1.6$Win32 OpenOffice.org_project/416m1$Build-9790</meta:generator>
    <dc:date>2019-06-29T21:03:48.97</dc:date>
    <meta:document-statistic meta:table-count="0" meta:image-count="0" meta:object-count="0" meta:page-count="17" meta:paragraph-count="199" meta:word-count="8875" meta:character-count="50271"/>
  </office:meta>
</office:document-meta>
</file>