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llo everyone, big news! I know I've talked a lot about a story I'm working on in my journals, and yet, there's nothing to show for that. It's still in the works, rest assured, but I've been distracted a lot lately. Between job hunting, allergies being especially bad this year(to the point of being kept awake through the night with violent coughs and a constantly runny nose), and a new project of mine. This new project has been going very well so far, and I'm exceptionally proud of it so far. Its current title is Elder Scrolls Pathfinder Adaptation, affectionately acronymized to ESPA.</text:p>
      <text:p text:style-name="Standard"/>
      <text:p text:style-name="Standard">The goal of the project is to gather information and content from Elder Scrolls games and lore, and then replace Pathfinder content with it. For example, in this unofficial version of Pathfinder, remove all races present in Pathfinder, and add all the intelligent races from Elder Scrolls instead. <text:s/>I, with the help of a few friends, have made significant headway on this project. All races I deem fit to include have a rough draft already finished, and about a fourth of the classes have rough drafts. I've made a new magic system out of the components of the Path finder magic systems. I'm waiting on a few others to complete their own volunteered tasks, such as the Sorcerer class, weapons and armor port, weapon/armor material port, and animals port. I am, however, seeking more volunteers. You need only PM me if you have interest in helping out. If you want to help out, don't be afraid to take on animals or equipment/items/materials. Those tasks were taken by people who have showed no progress in weeks. Since there's not much besides races and classes to show just yet, I'll show off the new magic system.</text:p>
      <text:p text:style-name="Standard"/>
      <text:list xml:id="list6334780353529420240" text:style-name="L1">
        <text:list-item>
          <text:p text:style-name="P1">For starters, there will be no distinction between arcane and divine spells. They'll all be a part of the same pool of spells.</text:p>
        </text:list-item>
        <text:list-item>
          <text:p text:style-name="P1">Secondly, everyone will be a spontaneous caster, and use spell slots instead of memorized spells.</text:p>
        </text:list-item>
        <text:list-item>
          <text:p text:style-name="P1">I will be adding themed, randomized spellbooks as part of loot, and the spells inside can be memorized by sacrificing spell slots of the same level.</text:p>
        </text:list-item>
        <text:list-item>
          <text:p text:style-name="P1">Additionally, there will be a system in place to permanently learn the spell, adding it to the mind-based list of spells someone knows, requiring no spellbook.</text:p>
        </text:list-item>
        <text:list-item>
          <text:p text:style-name="P1">To make this aspect of the magic system as similar to Elder Scrolls(Skyrim) and Pathfinder as possible, learning a spell from a spellbook will remove that spell from the spellbook.</text:p>
        </text:list-item>
        <text:list-item>
          <text:p text:style-name="P1">Classes will learn fewer overall spells than in regular Pathfinder. This is because natural spell lists in Elder Scrolls tend to be very small, without buying spells from vendors or learning them from spellbooks.</text:p>
        </text:list-item>
        <text:list-item>
          <text:p text:style-name="P1">There will also be a system in place to pay NPC spellcasters to learn spells. Paying homage to Pathfinder, this will take some downtime, and cost money. However, you will then learn the spell permanently.</text:p>
        </text:list-item>
        <text:list-item>
          <text:p text:style-name="P1">Because there will no longer be a difference between arcane and divine spells, the only thing to define a spell will be its school.</text:p>
        </text:list-item>
        <text:list-item>
          <text:p text:style-name="P1">Classes will only learn spells naturally if they have that school in their major or minor skills list.</text:p>
        </text:list-item>
        <text:list-item>
          <text:p text:style-name="P1">Players may learn and memorize spells from other schools not present in their class' major or minor skills, but those spells will be treated as one spell level higher. If this causes a spell to become a level of spell you cannot yet cast, you cannot learn, memorize, or cast the spell.</text:p>
        </text:list-item>
      </text:list>
      <text:p text:style-name="Standard"/>
      <text:p text:style-name="Standard">So far, that's all there is to the magic system. If I come up with anymore ideas, or certain aspects of it need to be changed for balance purposes, this submission itself will be altered. Changes or additions will be marked as such, for convenience.</text:p>
      <text:p text:style-name="Standard"/>
      <text:p text:style-name="Standard">As always, feel free to use any of this content in any campaigns you run!</text:p>
      <text:p text:style-name="Standard"/>
      <text:p text:style-name="Standard"><text:soft-page-break/>Disclaimers:</text:p>
      <text:p text:style-name="Standard">Any lore or mechanics-based disputes, questions, or otherwise may be presented to me via notes. I check notes regularly, but I will likely miss many questions or disputes if they are in the comments section below this submission.</text:p>
      <text:p text:style-name="Standard">I do not own any of this content, nor do I claim to own any of this content. All Pathfinder content utilized in this submission is property of Paizo Publishing, though some 3rd party content is also used throughout.</text:p>
      <text:p text:style-name="Standard">All Elder Scrolls-related content utilized in this project is property of Bethesda Softworks.</text:p>
      <text:p text:style-name="Standard">Everything I post related to ESPA should be considered nothing more than 3rd party content, and highly unofficial in all ways.</text:p>
      <text:p text:style-name="Standard">Elder Scrolls lore utilized in this project is promised to be as accurate as possible, but many adaptations and ports I must create for this project to operate properly must be fabricated from little to no mechanical/statistical information, by no fault of Paizo Publishing or Bethesda Softworks.</text:p>
      <text:p text:style-name="Standard">Main sources of lore and mechanical/statistical information include Unofficial Elder Scrolls Pages and Elder Scrolls Wikia.</text:p>
      <text:p text:style-name="Standard">I'm just a simple fan of both Pathfinder and Elder Scrolls, and wished to put my creative skills to the test combining them toge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vin Rogers</meta:initial-creator>
    <meta:creation-date>2016-05-29T08:38:18.46</meta:creation-date>
    <dc:date>2016-05-29T09:07:10.25</dc:date>
    <dc:creator>Kevin Rogers</dc:creator>
    <meta:editing-duration>PT13M20S</meta:editing-duration>
    <meta:editing-cycles>2</meta:editing-cycles>
    <meta:generator>OpenOffice/4.1.1$Win32 OpenOffice.org_project/411m6$Build-9775</meta:generator>
    <meta:document-statistic meta:table-count="0" meta:image-count="0" meta:object-count="0" meta:page-count="2" meta:paragraph-count="22" meta:word-count="849" meta:character-count="4910"/>
  </office:meta>
</office:document-meta>
</file>