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32pt" style:font-size-asian="32pt" style:font-size-complex="32pt"/>
    </style:style>
    <style:style style:name="P2" style:family="paragraph" style:parent-style-name="Standard">
      <style:paragraph-properties fo:text-align="start" style:justify-single-word="false"/>
      <style:text-properties fo:font-size="26pt" fo:font-style="italic" style:font-size-asian="26pt" style:font-style-asian="italic" style:font-size-complex="26pt" style:font-style-complex="italic"/>
    </style:style>
    <style:style style:name="P3" style:family="paragraph" style:parent-style-name="Standard">
      <style:paragraph-properties fo:text-align="start" style:justify-single-word="false"/>
      <style:text-properties fo:font-size="26pt" fo:font-style="normal" style:font-size-asian="26pt" style:font-style-asian="normal" style:font-size-complex="26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st and Found</text:p>
      <text:p text:style-name="P1">Chapter Two</text:p>
      <text:p text:style-name="P1"/>
      <text:p text:style-name="P1"/>
      <text:p text:style-name="P2">Three weeks later...</text:p>
      <text:p text:style-name="P2"/>
      <text:p text:style-name="P3">“How much longer will this take, Charon,” Mewtwo asked.</text:p>
      <text:p text:style-name="P3"/>
      <text:p text:style-name="P3">“Patience, my friend,” Charon replied. “It shouldn't be much longer.”</text:p>
      <text:p text:style-name="P3"/>
      <text:p text:style-name="P3">“I am not your friend,” Mewtwo said. “I'm only helping you because at the moment you're my only option.”</text:p>
      <text:p text:style-name="P3"/>
      <text:p text:style-name="P3">Yes, yes, I know,” Charon said. “If my calculations are correct, we should be getting close. Believe me, I want this to work just as much as you do.”</text:p>
      <text:p text:style-name="P3"/>
      <text:p text:style-name="P3">Mewtwo watched as Charon input more data into the computer. It had been three weeks since Charon had been released from prison and relocated to a laboratory to start research on accessing the Digital World. Against both his and Looker's better judgment, they had agreed to work with the former Team Galactic scientist and had provided him with the resources and materials needed to conduct his research. Personally, Mewtwo didn't trust Charon, but, considering this was his only chance to find Renamon, then he would work with the man, albeit reluctantly.</text:p>
      <text:p text:style-name="P3"/>
      <text:p text:style-name="P3">“So, how are things going?”</text:p>
      <text:p text:style-name="P3"/>
      <text:p text:style-name="P3">Mewtwo turned to see Looker entering the room. </text:p>
      <text:p text:style-name="P3"/>
      <text:p text:style-name="P3">“Charon claims that we're getting closer,” Mewtwo replied, returning his gaze back to the scientist. “Hopefully he's right.”</text:p>
      <text:p text:style-name="P3"/>
      <text:p text:style-name="P3">Looker stood next to him, watching Charon continue his work. “I hope this does work, Mewtwo. It took every connection I had and having to call in favors to pull this off.”</text:p>
      <text:p text:style-name="P3"/>
      <text:p text:style-name="P3">“And I do appreciate everything you've done, Looker,” Mewtwo said. “And on the off chance it doesn't work, I will personally deposit him back in prison...after I've had a little ''talk'' with him, of course.”</text:p>
      <text:p text:style-name="P3"/>
      <text:p text:style-name="P3">Looker smirked. “Of course. By the way, Mewtwo, I imagine the Digital World is pretty big place. Do you have any idea how you're going to find Renamon once you get there?”</text:p>
      <text:p text:style-name="P3"/>
      <text:p text:style-name="P3">“I suppose I'll have to make inquiries,” Mewtwo said. “Chances are there are Digimon there that might know her and could point me in her general direction. Otherwise, I'll search every inch of the Digital World if I have to.”</text:p>
      <text:p text:style-name="P3"/>
      <text:p text:style-name="P3">“That's all well and good,” Looker said. “But what about Charon? He'll slow you down, you know.”</text:p>
      <text:p text:style-name="P3"/>
      <text:p text:style-name="P3">“Once we reach the Digital World, he can go his own way,” Mewtwo said. “Personally I don't care what happens to him afterward. Besides, I'm sure he won't want me constantly hanging over his shoulder.”</text:p>
      <text:p text:style-name="P3"/>
      <text:p text:style-name="P3">“You don't care if he gets attacked by wild Digimon,” Looker asked.</text:p>
      <text:p text:style-name="P3"/>
      <text:p text:style-name="P3">“He knows the risks,” Mewtwo said. “I warned him there are powerful and dangerous Digimon there, but he still insists on going regardless.”</text:p>
      <text:p text:style-name="P3"/>
      <text:p text:style-name="P3">“And you're sure he won't cause any trouble there,” Looker asked.</text:p>
      <text:p text:style-name="P3"/>
      <text:p text:style-name="P3">“I don't see how he could,” Mewtwo said. “No doubt he just wants to study them.”</text:p>
      <text:p text:style-name="P3"/>
      <text:p text:style-name="P3">“Lets hope that's the case,” Looker said. “That being the case, you also realize the dangers that might be waiting in the Digital World, right?”</text:p>
      <text:p text:style-name="P3"/>
      <text:p text:style-name="P3">“Having dealt with someone like Emperor Leomon, yes, I do,” Mewtwo said. “But I'm willing to risk it. Renamon would do the same for me.”</text:p>
      <text:p text:style-name="P3"/>
      <text:p text:style-name="P3">“I'm sure she would,” Looker said. </text:p>
      <text:p text:style-name="P3"/>
      <text:p text:style-name="P3">“Eureka!”</text:p>
      <text:p text:style-name="P3"/>
      <text:p text:style-name="P3">Both Looker and Mewtwo looked up at Charon's shout.</text:p>
      <text:p text:style-name="P3"/>
      <text:p text:style-name="P3">“I've done it,” he said. “I've replicated the sequence to open the path to the Digital World!”</text:p>
      <text:p text:style-name="P3"/>
      <text:p text:style-name="P3">“Does that mean what I think it does,” Mewtwo asked, hope tinging his voice.</text:p>
      <text:p text:style-name="P3"/>
      <text:p text:style-name="P3">“We can go to the Digital World,” Charon replied. “However, there's something you need to know: The gateway is only good for one trip. Meaning once we go through, we won't be able to come back.”</text:p>
      <text:p text:style-name="P3"/>
      <text:p text:style-name="P3">Mewtwo remained silent for a moment and then shook his head. “That's fine with me. I have no intention of coming back.”</text:p>
      <text:p text:style-name="P3"/>
      <text:p text:style-name="P3">“Are you sure about this, Mewtwo,” Looker asked. </text:p>
      <text:p text:style-name="P3"/>
      <text:p text:style-name="P3">“Don't try to talk me out of this, Looker,” Mewtwo said. “I'm going whether there's a way back or not.”</text:p>
      <text:p text:style-name="P3"/>
      <text:p text:style-name="P3">“I have no intention of talking you out of this, Mewtwo,” Looker said. “I just wanted to make sure you're okay with this.”</text:p>
      <text:p text:style-name="P3"/>
      <text:p text:style-name="P3">“I am,” Mewtwo replied. “I've actually been thinking on this over the last few weeks. I decided I would stay in the Digital World even if I could come back or not. Really, I have nothing here. No family, no home. The only thing that actually gave my life meaning was Renamon.”</text:p>
      <text:p text:style-name="P3"/>
      <text:p text:style-name="P3">“I understand,” Looker said. “Well, Charon, if the gate is ready, when do you two plan to leave?”</text:p>
      <text:p text:style-name="P3"/>
      <text:p text:style-name="P3">“Why, immediately, of course,” Charon answered, excitement in his voice. “The sooner the better, in fact. But first, I need to gather up some instruments and other equipment for my research.” He began gathering items in a satchel, from hand-held devices to notebooks.</text:p>
      <text:p text:style-name="P3"/>
      <text:p text:style-name="P3">After Charon had gathered everything he needed and double checked the computer, he turned to Mewtwo.</text:p>
      <text:p text:style-name="P3"/>
      <text:p text:style-name="P3">“Well, my friend, this is it,” he said. “Time for us to set out on our journey.”</text:p>
      <text:p text:style-name="P3"/>
      <text:p text:style-name="P3">Mewtwo was too excited to correct Charon on calling him his friend. At last the time had come. Soon he would be reunited with Renamon. He turned to Looker.</text:p>
      <text:p text:style-name="P3"/>
      <text:p text:style-name="P3">“Well, Looker,” he said. “I guess this is good-bye. I can't thank you enough for everything you've done for me.”</text:p>
      <text:p text:style-name="P3"/>
      <text:p text:style-name="P3">“Considering everything you and the Digimon did for this world and even helping me retrieve the orbs, I'd say we're even,” Looker replied. He shook Mewtwo's hand. “Good luck, Mewtwo. Give my regards to Renamon and the other Digimon when you see them. Especially Gatomon. She was a real big help to me during my investigation.”</text:p>
      <text:p text:style-name="P3"/>
      <text:p text:style-name="P3">“I'll do that,” Mewtwo said. “Take care, Looker.” <text:s/>He turned to Charon. “Alright, Charon, ready when you are.”</text:p>
      <text:p text:style-name="P3"/>
      <text:p text:style-name="P3">Charon nodded and activated the computer. The screen flashed brightly and a swirling vortex opened up before them. Mewtwo braced himself and stepped into the portal, Charon following him. The vortex immediately pulled them in, pulling them off their feet. Mewtwo was hit by a wave of disorientation as he tumbled through the vortex and then, everything went black....</text:p>
      <text:p text:style-name="P3"/>
      <text:p text:style-name="P3"/>
      <text:p text:style-name="P2">The Digital World...</text:p>
      <text:p text:style-name="P2"/>
      <text:p text:style-name="P3">“What is it?”</text:p>
      <text:p text:style-name="P3"/>
      <text:p text:style-name="P3">“I don't know. I've never seen anything like it before?”</text:p>
      <text:p text:style-name="P3"/>
      <text:p text:style-name="P3">“I don't think it's a Digimon?”</text:p>
      <text:p text:style-name="P3"/>
      <text:p text:style-name="P3">Mewtwo heard the voices from a distance. What had happened? Where was he? He groaned as he was assailed by a headache. He slowly opened his eyes as he came to.</text:p>
      <text:p text:style-name="P3"/>
      <text:p text:style-name="P3">“Hey! Hey! It's waking up!”</text:p>
      <text:p text:style-name="P3"/>
      <text:p text:style-name="P3">As his vision came into focus, Mewtwo found himself surrounded by small, round creatures with light-pink skin and long, thin ears. The creatures all stared at Mewtwo with big reddish-pink eyes. For a moment, Mewtwo was unable to comprehend what he was looking at. And then it all came back to him. He had entered a portal to reach....</text:p>
      <text:p text:style-name="P3"/>
      <text:p text:style-name="P3">“Is this...the Digital World,” he asked.</text:p>
      <text:p text:style-name="P3"/>
      <text:p text:style-name="P3">“Yes, it is,” one of the creatures replied.</text:p>
      <text:p text:style-name="P3"/>
      <text:p text:style-name="P3">“Then that means you must be Digimon,” Mewtwo said.</text:p>
      <text:p text:style-name="P3"/>
      <text:p text:style-name="P3">“You got it,” another one said. “We're Koromon.”</text:p>
      <text:p text:style-name="P3"/>
      <text:p text:style-name="P3">“All of you are Koromon,” Mewtwo asked, gazing over the group of small Digimon. </text:p>
      <text:p text:style-name="P3"/>
      <text:p text:style-name="P3">“That's right,” a Koromon spoke up. “What are you? And where did you come from?”</text:p>
      <text:p text:style-name="P3"/>
      <text:p text:style-name="P3">“My name is Mewtwo,” Mewtwo replied. “And I came from the Human World.”</text:p>
      <text:p text:style-name="P3"/>
      <text:p text:style-name="P3">“What's a Human World,” one Koromon asked.</text:p>
      <text:p text:style-name="P3"/>
      <text:p text:style-name="P3">“I don't know,” another one said. “Never heard of it.”</text:p>
      <text:p text:style-name="P3"/>
      <text:p text:style-name="P3">Mewtwo stood up and took stock of his surroundings as the small Digimon chattered among themselves. He found he was in a forest. Looking up, he saw a clear blue sky. If this was the Digital World, it didn't feel all that different from the world he had just come from.</text:p>
      <text:p text:style-name="P3"/>
      <text:p text:style-name="P3">“I'm really here,” he said. “The Digital World.” It was then that he remembered he had not come alone. Charon had also come along. Looking around, Mewtwo saw no sign of the scientist. “Where did...?” He turned to the Koromon. “Hey, did any of you see someone else besides me? A human with gray hair and wearing glasses?”</text:p>
      <text:p text:style-name="P3"/>
      <text:p text:style-name="P3">“What's a human,” a Koromon asked.</text:p>
      <text:p text:style-name="P3"/>
      <text:p text:style-name="P3">“I guess that answers my question,” Mewtwo said. “I wonder if he even made it through.” Then he shrugged. It didn't matter if Charon had made it or not. He was where he needed to be, which meant it was time to begin his search. “Never mind the human. Do any of you know a Digimon named Renamon?”</text:p>
      <text:p text:style-name="P3"/>
      <text:p text:style-name="P3">“Mm, sorry, never heard of her,” a Koromon said.</text:p>
      <text:p text:style-name="P3"/>
      <text:p text:style-name="P3">Mewtwo sighed in frustration. These Koromon weren't all that helpful. Then a thought came to mind. “Then do any of you know a Digimon named Leomon?”</text:p>
      <text:p text:style-name="P3"/>
      <text:p text:style-name="P3">“Oh, yeah, we know him,” Koromon replied. “He's one of the bravest and strongest Digimon around.”</text:p>
      <text:p text:style-name="P3"/>
      <text:p text:style-name="P3">“And do you know where I can find him,” Mewtwo asked.</text:p>
      <text:p text:style-name="P3"/>
      <text:p text:style-name="P3">“We don't,” Koromon said. “But we know someone who does. You should go talk to Greymon.”</text:p>
      <text:p text:style-name="P3"/>
      <text:p text:style-name="P3">“Greymon,” Mewtwo asked. “Who's Greymon?”</text:p>
      <text:p text:style-name="P3"/>
      <text:p text:style-name="P3">“He protects this area,” Koromon said. “He also looks out for us and keeps us safe until we Digivolve.”</text:p>
      <text:p text:style-name="P3"/>
      <text:p text:style-name="P3">“I see,” Mewtwo said. “And where can I find this Greymon?”</text:p>
      <text:p text:style-name="P3"/>
      <text:p text:style-name="P3">Suddenly the ground shook, nearly knocking Mewtwo off his feet.</text:p>
      <text:p text:style-name="P3"/>
      <text:p text:style-name="P3">“Here he comes now,” Koromon said, the other Koromon bouncing excitedly.</text:p>
      <text:p text:style-name="P3"/>
      <text:p text:style-name="P3">Mewtwo watched as the ground continued shaking. The trees shook and then parted as something huge emerged. Mewtwo drew in a sharp gasp! Greymon was a giant reptilian Digimon resembling a T-Rex with orange skin and blue stripes, two horns and a horn on it's snout. A brown helmet-like plate was covering the top of the massive Digimon's head, it's eyes the only thing visible. </text:p>
      <text:p text:style-name="P3"/>
      <text:p text:style-name="P3">“That's Greymon,” Mewtwo gasped. </text:p>
      <text:p text:style-name="P3"/>
      <text:p text:style-name="P3">“That's him alright,” Koromon said. “Pretty impressive, isn't he?”</text:p>
      <text:p text:style-name="P3"/>
      <text:p text:style-name="P3">The giant Digimon lumbered over towards the Koromon and then halted. He gazed down at the group, his eyes immediately glancing at Mewtwo. The Psychic Pokemon hoped Greymon didn't think he was threatening the Koromon.</text:p>
      <text:p text:style-name="P3"/>
      <text:p text:style-name="P3">“Hey, Greymon,” Koromon called up. “Check this out! We found a Mewtwo, even though we don't know what that is!”</text:p>
      <text:p text:style-name="P3"/>
      <text:p text:style-name="P3">“Mewtwo,” Greymon rumbled. He leaned down closer to examine the Psychic Pokemon. “Are you really Mewtwo?”</text:p>
      <text:p text:style-name="P3"/>
      <text:p text:style-name="P3">“Um, yes, I am,” Mewtwo replied. Why was Greymon asking such a question?</text:p>
      <text:p text:style-name="P3"/>
      <text:p text:style-name="P3">“You wouldn't by chance know Leomon, would you,” Greymon asked.</text:p>
      <text:p text:style-name="P3"/>
      <text:p text:style-name="P3">“Yes, I do actually,” Mewtwo said. “I met him several months ago. He and I fought against a Digimon named Emperor Leomon.”</text:p>
      <text:p text:style-name="P3"/>
      <text:p text:style-name="P3">“So, you're the one he told me about,” Greymon said. “I have to admit, I found his story a little hard to believe. But here you are. Which means you came from the Human World. How did you get here? And why are you here?”</text:p>
      <text:p text:style-name="P3"/>
      <text:p text:style-name="P3">“How I got here is a long story,” Mewtwo said. “As for why I'm here, I'm looking for a Digimon named Renamon. The Koromon didn't know her but knew of Leomon. If I could find Leomon, then perhaps he can tell me where Renamon is. Koromon told me that you know where Leomon is.”</text:p>
      <text:p text:style-name="P3"/>
      <text:p text:style-name="P3">“Renamon, huh,” Greymon said. “I've actually met her before. She used to train with Leomon. If anyone could tell you where she is, he could.”</text:p>
      <text:p text:style-name="P3"/>
      <text:p text:style-name="P3">“Where can I find him,” Mewtwo asked.</text:p>
      <text:p text:style-name="P3"/>
      <text:p text:style-name="P3">“He lives west of here in Gear Savanna,” Greymon said. “It should take about three days on foot.”</text:p>
      <text:p text:style-name="P3"/>
      <text:p text:style-name="P3">“No need to walk,” Mewtwo said. “I can just fly there.” He tensed suddenly. “Something's coming this way. I can sense it.”</text:p>
      <text:p text:style-name="P3"/>
      <text:p text:style-name="P3">Greymon turned and scanned the area. Then he heard a noise.</text:p>
      <text:p text:style-name="P3"/>
      <text:p text:style-name="P3">“Koromon, quick, hide yourselves,” Greymon said.</text:p>
      <text:p text:style-name="P3"/>
      <text:p text:style-name="P3">The Koromon bounced away, hiding in the bushes.</text:p>
      <text:p text:style-name="P3"/>
      <text:p text:style-name="P3">“What is it,” Mewtwo asked. “What's coming?”</text:p>
      <text:p text:style-name="P3"/>
      <text:p text:style-name="P3">“Kuwagamon,” Greymon snarled.</text:p>
      <text:p text:style-name="P3"/>
      <text:p text:style-name="P3">Suddenly, the trees shook as something emerged: A giant red beetle-like Digimon with massive mandibles. Kuwagamon roared as it stomped towards them.</text:p>
      <text:p text:style-name="P3"/>
      <text:p text:style-name="P3">“What does it want,” Mewtwo asked.</text:p>
      <text:p text:style-name="P3"/>
      <text:p text:style-name="P3">“It's after the Koromon,” Greymon said. “But I won't let it anywhere near them!”</text:p>
      <text:p text:style-name="P3"/>
      <text:p text:style-name="P3">“Allow me to help,” Mewtwo said.</text:p>
      <text:p text:style-name="P3"/>
      <text:p text:style-name="P3">“Thanks, but I can handle Kuwagamon,” Greymon said.</text:p>
      <text:p text:style-name="P3"/>
      <text:p text:style-name="P3">Suddenly, several more Kuwagamon emerged from the trees.</text:p>
      <text:p text:style-name="P3"/>
      <text:p text:style-name="P3">“Um, on second thought,” Greymon said. “I might need a little help after all.”</text:p>
      <text:p text:style-name="P3"/>
      <text:p text:style-name="P3">Mewtwo floated into the air and prepared to attack.</text:p>
      <text:p text:style-name="P3"/>
      <text:p text:style-name="P3">“I hope just because they're bugs they don't have a Type advantage over me,” Mewtwo said.</text:p>
      <text:p text:style-name="P3"/>
      <text:p text:style-name="P3">Greymon roared and charged at the nearest Kuwagamon. The Bug Digimon met Greymon's charge and grappled with it. Using his psychic power, Mewtwo levitated several fallen trees and threw them at the other Kuwagamon. The trees crashed into them, causing them to falter in their charge. Mewtwo then launched several energy orbs at them, knocking the giant bugs back several steps. Across from him, Greymon broke Kuwagamon's grip and threw it to the ground.</text:p>
      <text:p text:style-name="P3"/>
      <text:p text:style-name="P3">“Nova Flame,” Greymon roared. </text:p>
      <text:p text:style-name="P3"/>
      <text:p text:style-name="P3">Opening his mouth, he blasted Kuwagamon with a huge fireball, reducing it to digital particles. Turning, he attacked another Kuwagamon head on while at the same time lashing out with his tail and catching another one by surprise. Mewtwo, meanwhile, unleashed a blast of psychic energy, obliterating another Kuwagamon. However, several more were moving in to attack.</text:p>
      <text:p text:style-name="P3"/>
      <text:p text:style-name="P3">“Stubborn creatures,” Mewtwo said. </text:p>
      <text:p text:style-name="P3"/>
      <text:p text:style-name="P3">Suddenly, there was another roar and Mewtwo turned to see a new Digimon charging towards them. It was another giant reptilian Digimon like Greymon. However, unlike Greymon, this one was red, with a white underbelly, black markings and a mane of white hair.</text:p>
      <text:p text:style-name="P3"/>
      <text:p text:style-name="P3">“Pyro Blaster,” the Digimon roared, unleashing a blast of crimson fire that vaporized several Kuwagamon.</text:p>
      <text:p text:style-name="P3"/>
      <text:p text:style-name="P3">“Growlmon,” Greymon greeted. “Good timing.”</text:p>
      <text:p text:style-name="P3"/>
      <text:p text:style-name="P3">“These Kuwagamon never learn, do they,” Growlmon said. “This is the fourth time now they've tried to take over this area.” He then noticed Mewtwo hovering nearby. “Hey, Greymon, who's this?”</text:p>
      <text:p text:style-name="P3"/>
      <text:p text:style-name="P3">“His name is Mewtwo,” Greymon said. “He's on our side. And he's a friend of Leomon.”</text:p>
      <text:p text:style-name="P3"/>
      <text:p text:style-name="P3">“Well, any friend of Leomon is okay by me,” Growlmon said. “Now, how about we finish these Kuwagamon off?”</text:p>
      <text:p text:style-name="P3"/>
      <text:p text:style-name="P3">Between the two Dinosaur Digimon and Mewtwo, the Kuwagamon were soon dealt with. </text:p>
      <text:p text:style-name="P3"/>
      <text:p text:style-name="P3"/>
      <text:p text:style-name="P3">A short time later, after the battle, Mewtwo was being introduced to Growlmon.</text:p>
      <text:p text:style-name="P3"/>
      <text:p text:style-name="P3">“Gotta say, Mewtwo,” Growlmon said. “You're quite a fighter. But how do you know Leomon? And where exactly did you come from? I can tell you're not a Digimon.”</text:p>
      <text:p text:style-name="P3"/>
      <text:p text:style-name="P3">“It's a long story,” Mewtwo said. “And while I would like to stay and talk, I really must be going. There's someone I need to find.” He turned to Greymon. “Farewell, Greymon.”</text:p>
      <text:p text:style-name="P3"/>
      <text:p text:style-name="P3">“Good-bye, Mewtwo. And thanks again for your help,” Greymon said.</text:p>
      <text:p text:style-name="P3"/>
      <text:p text:style-name="P3">“Yeah, thanks, Mewtwo,” the Koromon chorused together.</text:p>
      <text:p text:style-name="P3"/>
      <text:p text:style-name="P3">“My pleasure,” Mewtwo said. “Oh, before I go, there was an old human that came here with me, but we seem to have gotten separated. Would you keep an eye out for him? His name is Charon.”</text:p>
      <text:p text:style-name="P3"/>
      <text:p text:style-name="P3">“We'll watch out for him,” Growlmon said. “Is he a friend of yours?”</text:p>
      <text:p text:style-name="P3"/>
      <text:p text:style-name="P3">“Lets just say we're...mutual acquaintances,” Mewtwo replied. </text:p>
      <text:p text:style-name="P3"/>
      <text:p text:style-name="P3">He floated up into the air and then flew off in a westward direction towards Gear Savanna. With a little luck, he would find Leomon, and with his help, find Renamon. As he flew onward, he couldn't help but wonder just what had become of Charon. Had he made it through the portal? Was he somewhere in the Digital World? Or, had he been left behind in the human world? Mewtwo pushed thoughts of Charon aside. Right now, his main concern was finding Renamon.</text:p>
      <text:p text:style-name="P3"/>
      <text:p text:style-name="P3"/>
      <text:p text:style-name="P3">Unbeknownst to Mewtwo, he was being observed. Hiding within the shadows of the trees, a Digimon known as Lady Devimon was watching him with great interest. Where had this mysterious creature come from? And what was it doing here? She would keep a close eye on him and then report back to her master. If there were unknown creatures appearing, then Myotismon would need to know about it.</text:p>
      <text:p text:style-name="P3"/>
      <text:p text:style-name="P3"/>
      <text:p text:style-name="P3">End of Chapter Tw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mmington Penny</meta:initial-creator>
    <meta:creation-date>2017-03-27T10:54:11.64</meta:creation-date>
    <dc:date>2017-03-27T20:47:29.38</dc:date>
    <dc:creator>Remmington Penny</dc:creator>
    <meta:editing-duration>PT33M40S</meta:editing-duration>
    <meta:editing-cycles>2</meta:editing-cycles>
    <meta:generator>OpenOffice/4.0.1$Win32 OpenOffice.org_project/401m5$Build-9714</meta:generator>
    <meta:document-statistic meta:table-count="0" meta:image-count="0" meta:object-count="0" meta:page-count="1" meta:paragraph-count="124" meta:word-count="2676" meta:character-count="14813"/>
  </office:meta>
</office:document-meta>
</file>