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tyle="normal" style:font-style-asian="normal" style:font-style-complex="normal"/>
    </style:style>
    <style:style style:name="T1" style:family="text">
      <style:text-properties fo:font-size="14pt" style:font-size-asian="14pt"/>
    </style:style>
    <style:style style:name="T2" style:family="text">
      <style:text-properties fo:font-size="14pt" fo:font-style="normal" style:font-size-asian="14pt" style:font-style-asian="normal" style:font-style-complex="normal"/>
    </style:style>
    <style:style style:name="T3" style:family="text">
      <style:text-properties fo:font-size="14pt" fo:font-style="normal" style:font-name-asian="NSimSun" style:font-size-asian="14pt" style:font-style-asian="normal" style:font-name-complex="Arial" style:font-style-complex="normal"/>
    </style:style>
    <style:style style:name="T4" style:family="text">
      <style:text-properties style:use-window-font-color="true" loext:opacity="0%" fo:font-size="14pt" fo:language="en" fo:country="US" style:letter-kerning="true" style:font-name-asian="NSimSun" style:font-size-asian="14pt" style:language-asian="zh" style:country-asian="CN" style:font-name-complex="Arial" style:font-size-complex="12pt" style:language-complex="hi" style:country-complex="IN"/>
    </style:style>
    <style:style style:name="T5" style:family="text">
      <style:text-properties style:use-window-font-color="true" loext:opacity="0%" fo:font-size="14pt" fo:language="en" fo:country="US" fo:font-style="normal"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6" style:family="text">
      <style:text-properties style:font-name-asian="Times New Roman1" style:font-name-complex="Times New Roman1"/>
    </style:style>
    <style:style style:name="T7" style:family="text">
      <style:text-properties fo:font-style="italic" style:font-style-asian="italic" style:font-style-complex="italic"/>
    </style:style>
    <style:style style:name="T8" style:family="text">
      <style:text-properties fo:font-style="italic" style:font-name-asian="NSimSun" style:font-style-asian="italic" style:font-name-complex="Arial" style:font-style-complex="italic"/>
    </style:style>
    <style:style style:name="T9" style:family="text">
      <style:text-properties fo:font-style="normal" style:font-style-asian="normal" style:font-style-complex="normal"/>
    </style:style>
    <style:style style:name="T10" style:family="text">
      <style:text-properties fo:font-style="normal" officeooo:rsid="001d2ab2" style:font-style-asian="normal" style:font-style-complex="normal"/>
    </style:style>
    <style:style style:name="T11" style:family="text">
      <style:text-properties fo:font-style="normal" style:font-name-asian="Times New Roman1" style:font-style-asian="normal" style:font-name-complex="Times New Roman1" style:font-style-complex="normal"/>
    </style:style>
    <style:style style:name="T12" style:family="text">
      <style:text-properties fo:font-style="normal" style:font-name-asian="NSimSun" style:font-style-asian="normal" style:font-name-complex="Arial" style:font-style-complex="normal"/>
    </style:style>
    <style:style style:name="T13" style:family="text">
      <style:text-properties fo:font-style="normal" officeooo:rsid="001eca73" style:font-name-asian="NSimSun" style:font-style-asian="normal" style:font-name-complex="Ari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rotund dragon was less than happy with the sleeping arrangements in his new dorm room. He sighed, looking at the fresh sheets on his bed. He’d wanted the top bunk. Unfortunately, his roommate had gotten here first and claimed the top for himself. There were worse things in the world, Zag reminded himself, but it didn’t completely get rid of his disappointment. </text:p>
      <text:p text:style-name="P1">The gray dragon sat on the edge of his bed, his <text:span text:style-name="T1">cream-colored</text:span> potbelly folding over his lap. Everything else about the room seemed nice, including his roommate. The wiry <text:span text:style-name="T1">red</text:span> dragon sharing the room was also a freshman, with a similar major, so at least they’d have some things to talk about while getting to know each other. </text:p>
      <text:p text:style-name="P1">The other dragon suddenly leaned over the side of his bed to look down at Zag, making him jump. Zag hit his black horns on the underside of the top bed and winced. Having the lower bunk sucked.</text:p>
      <text:p text:style-name="P1">“Didn’t mean to scare you,” the red dragon grinned. “My name’s Jax.”</text:p>
      <text:p text:style-name="P1">“I know,” Zag said. “It was on the chart where we were assigned our rooms.” Watching the other dragon frown, Zag realized he probably said something rude. Great, the last thing he needed was to start out the year with a roommate who didn’t like him. “I’m Zag,” he quickly added.</text:p>
      <text:p text:style-name="P1">“Are you finished moving in?”</text:p>
      <text:p text:style-name="P1">“Yeah.” Zag was actually pretty tired. He didn’t own many possessions, and not very much that he’d cared to move in with, but the<text:span text:style-name="T1">ir room was</text:span> on the top floor with no elevator to take him up and down for boxes; everything needed to be carried up multiple floors of stairs. And he wasn’t exactly the most fit dragon. He was short, but had a rather broad chest and stocky shoulders well-padded with adipose. <text:span text:style-name="T4">The sizable,</text:span> jiggling paunch on his middle made him more self-conscious than he cared to admit.</text:p>
      <text:p text:style-name="P1">“If you’re not doing anything, do you want to go to the dining hall with me?” Jax offered. “I haven’t used my meal plan yet, so I’m not really sure what they serve. I’m curious, though. And I don’t think I want to wait until it’s closer to dinner, because then everyone will be in there. I hate waiting in lines. Especially if I’m already hungry.”</text:p>
      <text:p text:style-name="P1">“Heh. Same.” Zag fidgeted nervously. “I actually don’t think I’ll go today, though.” Usually, stress and anxiety made him hungry<text:span text:style-name="T6">—</text:span>but that was why he’d packed tons and tons of snacks. That had honestly seemed like half the boxes earlier. He’d known that he wouldn’t want to trek down all those stairs for food afterward. “I brought some food with me. I think I’ll rest after all those stairs,” he laughed awkwardly. <text:span text:style-name="T7">Great, I just pointed out how wildly unfit I am. </text:span></text:p>
      <text:p text:style-name="P1"><text:span text:style-name="T9">If Jax thought anything of it, though, he didn’t show it. He moved to the ladder and climbed down. Now that Zag could see more of him, the red dragon was as </text:span><text:span text:style-name="T2">lanky</text:span><text:span text:style-name="T9"> as </text:span><text:soft-page-break/><text:span text:style-name="T9">Zag had thought, although taller. Unlike Zag, he had a lean, fit body. “Well, I’ll let you know if they have anything good. Can’t be worse than high school food, right?” he snorted. Zag could agree with that.</text:span></text:p>
      <text:p text:style-name="P2"/>
      <text:p text:style-name="P2"/>
      <text:p text:style-name="P1"><text:span text:style-name="T9">Zag hurriedly finished stuffing snack wrappers into trash bags before Jax got back. In only an hour, he’d somehow managed to binge on a much larger portion of his food than anticipated. He’d brought along snacks that he’d foolishly believed would last all week, but had to have eaten at least half in one go. Crackers and chips and other foods easy to </text:span><text:span text:style-name="T2">munch</text:span><text:span text:style-name="T9"> while reading a textbook were instead packed into his bloated gut, which he hoped his new roommate didn’t notice. Zag </text:span><text:span text:style-name="T2">scowled to himself.</text:span><text:span text:style-name="T9"> Tonight had to be an exception; just a special treat for making it through his first night and starting classes tomorrow. If it became a habit, he knew the notorious ‘freshman-fifteen’ would probably be more like the ‘freshman-forty’.</text:span></text:p>
      <text:p text:style-name="P1"><text:span text:style-name="T9">He’d fortunately cleaned up by the time Jax arrived, some extra </text:span><text:span text:style-name="T10">containers</text:span><text:span text:style-name="T9"> in his red paws that immediately filled the room with the warm scent of food. Zag looked at them curiously. “How’d it go?”</text:span></text:p>
      <text:p text:style-name="P1"><text:span text:style-name="T9">“It’s not bad,” Jax said, setting down the containers on his desk. He opened their mini-fridge and put one of the containers inside. “I even have leftovers.”</text:span></text:p>
      <text:p text:style-name="P1"><text:span text:style-name="T2">K</text:span><text:span text:style-name="T9">nowing his stress-eating, Zag had a feeling that he wouldn’t have leftovers of his own very often. “Cool.”</text:span></text:p>
      <text:p text:style-name="P1"><text:span text:style-name="T9">“I brought you some to try.” Jax suddenly turned around with the other container and reached out to hand it to him. “The meal plan portions are </text:span><text:span text:style-name="T7">huge</text:span><text:span text:style-name="T9">. And I know you were too tired to </text:span><text:span text:style-name="T2">come</text:span><text:span text:style-name="T9"> today, so you can have a little of mine.”</text:span></text:p>
      <text:p text:style-name="P1"><text:span text:style-name="T9">Zag brightened. Maybe Jax liked him after all. He carefully took the still-warm container, the scent of noodles now directly under his nose. His stomach growled, even though he wasn’t hungry</text:span><text:span text:style-name="T11">—</text:span><text:span text:style-name="T12">but </text:span><text:span text:style-name="T9">real food probably seemed more filling than the empty carbs currently packing his gut. “Thanks.”</text:span></text:p>
      <text:p text:style-name="P1"><text:span text:style-name="T9">Jax climbed up to his own bed while Zag got to work on the food, the ladder and frame creaking beneath the more average-sized dragon’s weight. </text:span><text:span text:style-name="T2">The furniture in here was</text:span><text:span text:style-name="T9"> clearly a little old, but Zag hadn’t really expected anything fancy from an average </text:span><text:span text:style-name="T2">school</text:span><text:span text:style-name="T9">. </text:span></text:p>
      <text:p text:style-name="P1"><text:span text:style-name="T9">He’d no sooner had the thought than the noodles entering his mouth completely took his attention. They were actually really good, better than school food had any right to be. He sighed in relief. At least the college had one thing </text:span><text:span text:style-name="T2">right</text:span><text:span text:style-name="T9">. He finished them fairly quickly, then felt disappointed there wasn’t more. He could go get his own, of </text:span><text:soft-page-break/><text:span text:style-name="T9">course, but still felt deterred by all the stairs. Especially now that he was even more bloated. </text:span><text:span text:style-name="T7">And isn’t that evidence enough that I don’t need more food?</text:span><text:span text:style-name="T9"> Zag thought, annoyed at himself. Instead, he leaned back on his bed to massage his stuffed belly, feeling the layers of blubber squish beneath his chubby fingers. The pounds were really caked onto his middle, creating a hanging spare tire and rolls on his sides, sitting over pair of hefty hips. He prodded them, exploring how deeply his paws indented the pudge. Maybe if he spent a lot of time studying, he’d actually lose weight, since he wouldn’t have time to eat? Despite the ‘freshman fifteen’ expression, he was hoping he’d shed more pounds than he’d gain. Somehow.</text:span></text:p>
      <text:p text:style-name="P1"><text:span text:style-name="T9">He readjusted his position, realizing he actually felt sleepy. He wondered if it had to do with the exertion earlier, the stress of classes tomorrow, or even just a food coma. In any case, he let himself drift off, his stuffed middle rising and falling with his breaths.</text:span></text:p>
      <text:p text:style-name="P2"/>
      <text:p text:style-name="P1"><text:span text:style-name="T9">Jax snored.</text:span></text:p>
      <text:p text:style-name="P1"><text:span text:style-name="T9">Zag pushed his snout into his pillow to stifle a groan. He was also a species of dragon with sharp hearing, which made it worse. He was exhausted. He knew Jax couldn’t help it, but Zag was tempted to kick the underside of the top bunk to jostle him awake. </text:span></text:p>
      <text:p text:style-name="P1"><text:span text:style-name="T9">He paused. Maybe waking Jax up wouldn’t actually be a bad idea. He obviously couldn’t just ask him to stop snoring, but if the other dragon changed his position, maybe his snoring would be quieter. Or he could get up and get himself nasal strips, or something. Or literally anything other than this.</text:span></text:p>
      <text:p text:style-name="P1"><text:span text:style-name="T9">“Hey,” Zag whispered, although it was immediately drowned out by a snore. “Hey Jax,” he said in a more normal voice, a little on the loud side, that was equally drowned out. Ugh. He’d have to get up. Zag pushed himself into a sitting position, the curve of his chubby belly gurgling slightly. It had mostly digested from earlier, which Zag knew meant even more </text:span><text:span text:style-name="T5">chub </text:span><text:span text:style-name="T9">on his frame. He had to put a stop to that. </text:span></text:p>
      <text:p text:style-name="P1"><text:span text:style-name="T9">Not wanting to get up entirely, Zag tried to reach around the bedframe from underneath to shake Jax’s arm, but the other dragon was curled away from the outer edge of the bed. Zag instead slid down to the foot of the bed, hoping he could just reach up through the ladder and poke him in the leg or something. He’d rather not get out and climb up if he could help it. Maybe it was better he didn’t have the top bunk after all, knowing he would probably never leave due to the inconvenience. </text:span></text:p>
      <text:p text:style-name="P1"><text:span text:style-name="T9">Leaning against the underside of the ladder, Zag reached up through it to pat the foot of the bed. Jax only responded with another snore. Zag growled quietly to himself. He reached farther, pushing more of his torso through one of the ladder squares to try </text:span><text:soft-page-break/><text:span text:style-name="T9">and reach the other dragon up top. The edges squeezed his shoulders, but he was starting to get frustrated. The first thing he’d do tomorrow would be to go out and buy earplugs, of course, but right now, he needed the noise to stop. He tried to shake the mattress again, still getting no response.</text:span></text:p>
      <text:p text:style-name="P1"><text:span text:style-name="T9">Zag pushed himself farther through the square of the ladder. </text:span><text:span text:style-name="T2">H</text:span><text:span text:style-name="T9">e could almost reach. He </text:span><text:span text:style-name="T2">went</text:span><text:span text:style-name="T9"> forward another few inches, feeling the opening tighten around his sides. He suddenly noticed that he’d effectively shoved half his body through the </text:span><text:span text:style-name="T5">wooden square</text:span><text:span text:style-name="T9">. He </text:span><text:span text:style-name="T5">supposed</text:span><text:span text:style-name="T9"> that at this point, reaching through was actually just as difficult as leaving his bed would have been. He sighed. What a stupid night.</text:span></text:p>
      <text:p text:style-name="P1"><text:span text:style-name="T9">He gripped the bottom of Jax’s mattress and gave it another shake. “Jax!” he hissed. No response. Maybe he should have given the underside of the bed a few shoves after all, he thought grumpily. He shifted to move himself back into his bed, but the square of the ladder caught under the roll of flab he’d squeezed through. He twisted to pop back through, but after a few moments of genuine wriggling, realized that he was actually stuck. Great.</text:span></text:p>
      <text:p text:style-name="P1"><text:span text:style-name="T9">The realization brought a warm flush to his cheeks. He jerked backward again, firmly, but too much of his chub had squeezed through. He couldn’t knead it back into the </text:span><text:span text:style-name="T5">opening</text:span><text:span text:style-name="T9"> with his fingers, only feeling the doughy rolls bunch up around the square. Well, shit.</text:span></text:p>
      <text:p text:style-name="P1"><text:span text:style-name="T9">He tried to stay calm. Well, now it was </text:span><text:span text:style-name="T2">probably</text:span><text:span text:style-name="T9"> a good thing that Jax hadn’t woken up, seeing him like this. The tubby dragon’s weight embarrassed him from time to time, but here it was working at full force. Constantly feeding the bulge of lard on his frontside had only ever caused it to grow, so there was nothing to be surprised about, but he was definitely unhappy with the consequences. He kicked his legs a few times at the sides of the ladder, but there was just no way to pull himself backward from this angle. </text:span></text:p>
      <text:p text:style-name="P1"><text:span text:style-name="T9">He gritted his teeth. It looked like the only way was forward, but he </text:span><text:span text:style-name="T2">glanced back</text:span><text:span text:style-name="T9"> at the square doubtfully. It was obscured by pudge, but it hadn’t looked very big even before he’d begun to pass through. Sucking in his stomach, he put his paws on either side of him and gave a firm push. He squeezed forward, encouragingly. Another few shoves, and he was getting toward the widest part of his belly, where the majority of the soft flab gathered. He finally slowed, his chunky love handles jiggling with the force of each shove, and finally refusing to pass through any farther. The bulge of his gut hung from his frame on the other side of the ladder. He couldn’t see it from this side, but could feel a roll of lard squished between the square opening, and his thighs. He shoved again, but he was finally stuck for real.</text:span></text:p>
      <text:p text:style-name="P1"><text:soft-page-break/><text:span text:style-name="T9">Zag let out his breath and rested a moment, his gut sagging even further when not sucked in. He wriggled his chubby rump and tail, but the jerky movements didn’t help loosen him. On the outside of the ladder, where the top half of his body was wedged, a formidable ring of pudge prevented him from going backward, bulging against the square when he moved. He was out of ideas. And Jax was snoring all the while.</text:span></text:p>
      <text:p text:style-name="P1"><text:span text:style-name="T9">Zag suddenly realized that maybe he’d gone far enough to </text:span><text:span text:style-name="T2">actually</text:span><text:span text:style-name="T9"> reach the sleeping dragon. He twisted his arm up to finally grab one of Jax’s ankles. </text:span></text:p>
      <text:p text:style-name="P1"><text:span text:style-name="T9">“AAH!” The other dragon jerked awake, kicking frantically.</text:span></text:p>
      <text:p text:style-name="P1"><text:span text:style-name="T9">“It’s me!” Zag winced at the startled shriek. Although, he was pretty sure he’d be scared if something grabbed his ankle in the middle of the night, too. More quietly, he said, “I need your help.” He flattened his ears, but hopefully the other dragon wouldn’t detect his embarrassment.</text:span></text:p>
      <text:p text:style-name="P1"><text:span text:style-name="T9">“Oh.” He heard Jax let out a sigh of relief. “In the middle of the night, though? With what?”</text:span></text:p>
      <text:p text:style-name="P1"><text:span text:style-name="T9">Jax still hadn’t looked over the edge of his bed to see the gray dragon stuck in the ladder. “I’m an idiot,” Zag admitted. “I tried to climb through the ladder, but I’m too big.”</text:span></text:p>
      <text:p text:style-name="P1"><text:span text:style-name="T9">“Why were you trying to climb through the ladder?” Jax finally leaned over to see what had happened, rubbing sleep from his eyes with a fist. He woke up more fully when he saw </text:span><text:span text:style-name="T2">Zag’s predicament</text:span><text:span text:style-name="T9">. “Oh. I see the problem.”</text:span></text:p>
      <text:p text:style-name="P1"><text:span text:style-name="T9">Zag flattened his ears sheepishly. “Can you help pull me out?” </text:span></text:p>
      <text:p text:style-name="P1"><text:span text:style-name="T9">Jax yawned, and went to climb down. He seemed to realize he’d have to pass over Zag to do that, though, so he opted to roll off the side of the bed and hop down instead. “Sure. Although I’m still curious how this happened.”</text:span></text:p>
      <text:p text:style-name="P1"><text:span text:style-name="T9">“I was going to wake you up and ask you to stop snoring, but didn’t want to get up. I thought I could reach around.”</text:span></text:p>
      <text:p text:style-name="P1"><text:span text:style-name="T9">Jax frowned. “I can’t control snoring.”</text:span></text:p>
      <text:p text:style-name="P1"><text:span text:style-name="T9">“Like I said, I’m an idiot,” Zag blushed. He hadn’t thought any of this through. Not that he could have planned for getting stuck so thoroughly anyway, he supposed. “I guess I wasn’t sure what to do.”</text:span></text:p>
      <text:p text:style-name="P1"><text:span text:style-name="T9">“Well, I can help pull you out,” the red dragon offered. “Although I’m definitely going back to bed after, and I don’t know what’ll happen about the snoring.”</text:span></text:p>
      <text:p text:style-name="P1"><text:span text:style-name="T9">“I don’t care about the snoring anymore. I just want to get out.” Zag squirmed uselessly, jiggling the blubber trapping him. This was definitely the most embarrassing thing possible that could have happened in front of his roommate the very first day they met, and he wanted the situation over. When Jax moved around in front of him, Zag </text:span><text:soft-page-break/><text:span text:style-name="T9">hoped the other dragon didn’t see his cheeks flush in the dark. As it was, Jax’s eyes were roving over his body while he took in the situation in the dim light.</text:span></text:p>
      <text:p text:style-name="P1"><text:span text:style-name="T9">Jax held out his arms, and he and Zag locked paws. “Ready?”</text:span></text:p>
      <text:p text:style-name="P1"><text:span text:style-name="T9">Zag nodded. He sucked in as Jax suddenly pulled. Zag tried to kick against the bed with his feet on the other side of the ladder, but at first he didn’t go anywhere. The blubber on his belly bulged around the opening, holding him back. He grunted and sucked in harder, although if it helped, it was practically undetectable. </text:span></text:p>
      <text:p text:style-name="P1"><text:span text:style-name="T9">“Wow. You’re really in there,” Jax remarked. “Think it would help more to push from behind?”</text:span></text:p>
      <text:p text:style-name="P1"><text:span text:style-name="T9">“I don’t know.” Zag didn’t really like the idea of Jax plowing his paws into his doughy ass, but </text:span><text:span text:style-name="T2">knew he couldn’t afford</text:span><text:span text:style-name="T9"> to be picky. He waited for Jax to get into position, then sucked in and tried to push forward again. The other dragon tried </text:span><text:span text:style-name="T2">shoving</text:span><text:span text:style-name="T9"> with his paws, then heaved with a shoulder to get the weight of his body behind it when Zag still refused to budge. </text:span></text:p>
      <text:p text:style-name="P1"><text:span text:style-name="T9">“I think we need a new strategy,” Jax finally panted.</text:span></text:p>
      <text:p text:style-name="P1"><text:span text:style-name="T9">Zag agreed, but wasn’t sure what to suggest. “I guess you could try pulling again?”</text:span></text:p>
      <text:p text:style-name="P1"><text:span text:style-name="T9">Jax came back around to eye Zag’s front again, making him self-conscious once more. The red dragon put a paw on his chin. “What if we took the ladder apart?”</text:span></text:p>
      <text:p text:style-name="P1"><text:span text:style-name="T9">“I think I’ve caused enough trouble without damaging school property on my first day,” Zag laughed awkwardly. It made the bulging potbelly on the other side of the ladder wobble, still trapped in its prison. Internally, he cursed himself for gorging earlier. No wonder he was in this mess, constantly filling himself with calories and then acting surprised when they didn’t disappear, instead finding themselves spread out in rolling </text:span><text:span text:style-name="T2">blubber </text:span><text:span text:style-name="T9">all over his frame. </text:span></text:p>
      <text:p text:style-name="P1"><text:span text:style-name="T9">Jax put out his paws to hold Zag’s again. “I guess we’d better get back to pulling.” </text:span></text:p>
      <text:p text:style-name="P1"><text:span text:style-name="T9">Zag took a deep breath, more determined than ever. When the other dragon leaned back on Zag’s chubby arms, the much rounder dragon sucked in once more, his paunch squishing up around the square hole. This time, he tried twisting and turning while he kicked out with his legs, hoping to get even an inch or two more progress. He was startled to finally feel a shift, a fold of his belly rolls finally sliding through. “It’s working,” he gasped between sucking in and straining. Shimmying more of his lard through the square, despite all the jiggling, he felt hopeful again. In a few more moments, he finally shot forward</text:span><text:span text:style-name="T11">—</text:span><text:span text:style-name="T12">only to get caught at his hips.</text:span></text:p>
      <text:p text:style-name="P1"><text:span text:style-name="T12">The two dragons paused to catch their breath, Zag hanging at an awkward angle now that the front half of his body was through. All the fat that gathered on his torso </text:span><text:soft-page-break/><text:span text:style-name="T12">weighed forward, soft and squishy as it held him in place. He knew his hips were soft too, although couldn’t help by sucking in this time. He had to hope that the blubbery adipose would compress as he wriggled through.</text:span></text:p>
      <text:p text:style-name="P1"><text:span text:style-name="T12">Jax held out his paws. “Ready?”</text:span></text:p>
      <text:p text:style-name="P1"><text:span text:style-name="T12">They got to pulling again, Zag feeling the roll of flab on his back half pushing up against the square. His front stretched away from the opening with every tug, only to be pulled back over and over by the squishy adipose. He was grateful that Jax wasn’t commenting. Maybe he’d make fun of him later, but at least right now he was willing to help. </text:span><text:span text:style-name="T8">I definitely couldn’t get out on my own</text:span><text:span text:style-name="T12">, Zag thought in defeat. He was fully reliant on the other dragon.</text:span></text:p>
      <text:p text:style-name="P1"><text:span text:style-name="T12">“Maybe I’ll try pushing again for the rest of the way,” Jax </text:span><text:span text:style-name="T3">eventually</text:span><text:span text:style-name="T12"> paused the tugging. </text:span></text:p>
      <text:p text:style-name="P1"><text:span text:style-name="T12">It was as good an idea as any. “Sure.” </text:span></text:p>
      <text:p text:style-name="P1"><text:span text:style-name="T12">When Jax once again took up a position behind him, Zag strained forward, although this time he had free paws to try grabbing fistfuls of his own flab and kneading it out of the opening. It seemed to help, slowly but surely squishing more of the chunky </text:span><text:span text:style-name="T3">lard</text:span><text:span text:style-name="T12"> on his hips through to the other side. With a bit more shoving from Jax, he finally felt hi</text:span><text:span text:style-name="T13">s hips</text:span><text:span text:style-name="T12"> slide the rest of the way, his quivering thighs instantly following as he yelped and </text:span><text:span text:style-name="T3">thudded </text:span><text:span text:style-name="T12">onto the floor. </text:span></text:p>
      <text:p text:style-name="P1"><text:span text:style-name="T12">“You okay?” Jax walked around to the side of the ladder where Zag had fallen, watching the tubby dragon rub his head and wince. “At least you’re out now.”</text:span></text:p>
      <text:p text:style-name="P1"><text:span text:style-name="T12">“Yeah.” Zag grimaced. “Thanks.” He felt like there was more to say, but he really just felt tired, and figured Jax probably felt the same. “Sorry about waking you up.”</text:span></text:p>
      <text:p text:style-name="P1"><text:span text:style-name="T12">“It’s fine. I can’t promise I’ll stop snoring, though.”</text:span></text:p>
      <text:p text:style-name="P1"><text:span text:style-name="T12">Zag stood slowly and stretched, flaring his pudgy wings for a moment, accompanied by a yawn. “I’m probably tired enough to get some sleep now anyway.”</text:span></text:p>
      <text:p text:style-name="P1"><text:span text:style-name="T12">The two dragons quietly climbed into bed. “Thanks again,” Zag said awkwardly in the dark, staring up at the bunk above him. His paws rested on the bulge of his belly, a constant reminder of how much work he’d need to do to shed some pounds. He was still embarrassed, but at least Jax hadn’t made fun of him yet. Zag was more determined than ever to start his diet immediately. Well, tomorrow was the first day of school, so maybe he’d treat himself. But surely after that, though. Although then he’d have his first homework assignments to work on, and essays, and projects… surely, all of those warranted rewards too.</text:span></text:p>
      <text:p text:style-name="P1"><text:span text:style-name="T8">Other than all that, though</text:span><text:span text:style-name="T12">, Zag told himself. He’d definitely go on a diet then. </text:span></text:p>
      <text:p text:style-name="P1"><text:span text:style-name="T12">Eventuall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15%" fo:text-align="justify" style:justify-single-word="false" fo:orphans="2" fo:widows="2" fo:hyphenation-ladder-count="no-limit" fo:text-indent="0.5in" style:auto-text-indent="false" style:punctuation-wrap="simple" style:writing-mode="lr-tb"/>
      <style:text-properties style:use-window-font-color="true" loext:opacity="0%" style:font-name="Times New Roman" fo:font-family="'Times New Roman'" style:font-family-generic="roman" style:font-pitch="variable" fo:font-size="14pt" fo:language="en" fo:country="US" style:letter-kerning="true" style:font-name-asian="NSimSun" style:font-family-asian="NSimSun" style:font-family-generic-asian="system" style:font-pitch-asian="variable" style:font-size-asian="14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9T20:11:28</meta:creation-date>
    <dc:language>en-US</dc:language>
    <dc:date>2023-11-19T17:44:51.090000000</dc:date>
    <meta:editing-cycles>35</meta:editing-cycles>
    <meta:editing-duration>PT5H31M30S</meta:editing-duration>
    <meta:generator>LibreOffice/7.1.4.2$Windows_X86_64 LibreOffice_project/a529a4fab45b75fefc5b6226684193eb000654f6</meta:generator>
    <meta:document-statistic meta:table-count="0" meta:image-count="0" meta:object-count="0" meta:page-count="7" meta:paragraph-count="67" meta:word-count="3352" meta:character-count="18456" meta:non-whitespace-character-count="15156"/>
    <meta:user-defined meta:name="AppVersion">15.0000</meta:user-defined>
    <meta:template xlink:type="simple" xlink:actuate="onRequest" xlink:title="Template" xlink:href=""/>
  </office:meta>
</office:document-meta>
</file>