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style:line-height-at-least="0.198in" fo:orphans="2" fo:widows="2" fo:text-indent="0in" style:auto-text-indent="false"/>
    </style:style>
    <style:style style:name="T1" style:family="text">
      <style:text-properties fo:font-variant="normal" fo:text-transform="none" fo:color="#000000" style:font-name="Verdana"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omewhere in a forest, there is a three tailed cat-fox thing. Orange, with white markings. He looks at you with red eyes.</text:span><text:line-break/><text:line-break/><text:span text:style-name="T1">"Shh, I'm hunting eevee's", he says.</text:span><text:line-break/><text:line-break/><text:span text:style-name="T1">He spots a blue and purple Eevee head into the tall grass. When he follows, he's sitting at a desk that seems highly out of place. There's a fancy name display thingy that says "Ramorvee", some papers, a clipboard, and even a telephone.</text:span><text:line-break/><text:line-break/><text:span text:style-name="T1">"Hello," says the Eevee, Ramorvee. "Do you have an appointment?"</text:span><text:line-break/><text:line-break/><text:span text:style-name="T1">"No games. I'm hungry, and I intend to eat you."</text:span><text:line-break/><text:line-break/><text:span text:style-name="T1">"Alright, I'll pencil you in for a desk to the head."</text:span><text:line-break/><text:line-break/><text:span text:style-name="T1">With surprising strength, Ramorvee hits the orange cat-fox thing, Kinka the Kyaati with the desk.</text:span><text:line-break/><text:line-break/><text:span text:style-name="T1">"Meep Meep!", he says, and runs off.</text:span><text:line-break/><text:line-break/><text:span text:style-name="T1">Once Kinka gets out of pancake form and back to normal, he wastes no time pursuing Ramorvee.</text:span><text:line-break/><text:line-break/><text:span text:style-name="T1">Ramorvee finds an Eevee village. He quickly turns around to protect them from Kinka, but he is already there. The Eevee hide in tall grass and fake rock costumes and in trees.</text:span><text:line-break/><text:line-break/><text:span text:style-name="T1">"Good!", one Eevee says. "He can't see you guys at all." He turns, and Kinka is there. "Oh! Um, you can't eat me, actually, because... I am sick, with... projectile vomiting." He sticks his paw down his throat, but instead of throwing up, he only coughs.</text:span><text:line-break/><text:line-break/><text:span text:style-name="T1">Kinka has seen enough. He eats the little Eevee head first and sucks up the tail like a giant noodle.</text:span><text:line-break/><text:line-break/><text:span text:style-name="T1">"You do realize you just ate a penis?" Ramorvee stated.</text:span><text:line-break/><text:line-break/><text:span text:style-name="T1">"It doesn't matter what you say or do, I eat eevees, get over it."</text:span><text:line-break/><text:line-break/><text:span text:style-name="T1">"The noun doesn't change to a pluralized form. You mean you eat Eevee."</text:span><text:line-break/><text:line-break/><text:span text:style-name="T1">"Are you sure? That doesn't sound right. And it makes it sound like I have it out with only one Eevee."</text:span><text:line-break/><text:line-break/><text:span text:style-name="T1">"Whatever, anyway, I am quite frankly shocked by you, sir," sneered Ramorvee. "I choose to be an Eevee, so I will fight for the Eevee."</text:span><text:line-break/><text:line-break/><text:span text:style-name="T1">"Wait, did you say being an Eevee is a choice for you?" Kinka questioned.</text:span><text:line-break/><text:line-break/><text:span text:style-name="T1">"Yeah. Short version, I'm a shapeshifter. Aside from my most desired form seen here, I can't spend forever as something else."</text:span><text:line-break/><text:line-break/><text:soft-page-break/><text:span text:style-name="T1">"Well, you know, you could just not be an Eevee, and then you wouldn't have to worry about me."</text:span><text:line-break/><text:line-break/><text:span text:style-name="T1">"And miss out on all the fun? Surely you jest!"</text:span><text:line-break/><text:line-break/><text:span text:style-name="T1">"Well, be that way then. You're going to regret that attitude when I eat you. And I'm going to focus on you alone."</text:span><text:line-break/><text:line-break/><text:span text:style-name="T1">"Why's that?" Ramorvee asked.</text:span><text:line-break/><text:line-break/><text:span text:style-name="T1">"You HIT me with a DESK!" Kinka yelled.</text:span><text:line-break/><text:line-break/><text:span text:style-name="T1">"Oh, yeah. That was awesome."</text:span><text:line-break/><text:line-break/><text:span text:style-name="T1">"No it wasn't, you almost murdered me."</text:span><text:line-break/><text:line-break/><text:span text:style-name="T1">Ramorvee didn't move.</text:span><text:line-break/><text:line-break/><text:span text:style-name="T1">Kinka stares at him suspiciously. "You're up to something," he says.</text:span><text:line-break/><text:line-break/><text:span text:style-name="T1">Ramorvee just shrugs and tackles. Kinka counters by grabbing Ramorvee's head in his mouth. Suddenly, Kinka's vision goes dark as paws blocks his eyes. "Guess who?", says a voice from behind him. "Oh, and I'm not sure substitutes are the healthiest things to eat."</text:span><text:line-break/><text:line-break/><text:span text:style-name="T1">Kinka spits out the clone and it vanishes. "You're starting to piss me off."</text:span><text:line-break/><text:line-break/><text:span text:style-name="T1">"Well, you'll want to know my name then. It's Ramorvee."</text:span><text:line-break/><text:line-break/><text:span text:style-name="T1">"Oh, well it's alright meeting you I guess. I'm Kinka, I'm the... hey, wait a minute." Kinka grabs Ramorvee's forelegs and swings him forward onto his back, and pins him to the ground."Now I've got you."</text:span><text:line-break/><text:line-break/><text:span text:style-name="T1">"No, you would have had a normal Eevee," Ramorvee chortled. He used a move true, normal Eevee couldn't learn. His body was different; it was strong enough to fire a gigantic burst of energy that shot Kinka into the air. Now Ramorvee had Kinka pinned to the ground. But, something was happening. Kinka was getting bigger. Not fatter, not buffer, just plain bigger. Kinka now towered over Ramorvee like a little giant, much to large to pin down.</text:span><text:line-break/><text:line-break/><text:span text:style-name="T1">"And now you die, my delicious bite-sized foe," Kinka caroled, his paw cutely placed below his kitty face.</text:span><text:line-break/><text:line-break/><text:span text:style-name="T1">"I don't think so. You're not as powerful as I."</text:span><text:line-break/><text:line-break/><text:span text:style-name="T1">"No Eevee has ever come close to defeating me, so you are out of luck." Kinka lifted Ramorvee up with telekinesis. Though weak, it was able to pick Ramorvee up do to Kinka now being so much larger. Ramorvee began slowly getting bigger. He also grew wings, and broke out of Kinka's telekinetic field before he had the chance to stuff him in his mouth.</text:span><text:line-break/><text:line-break/><text:soft-page-break/><text:span text:style-name="T1">"You see this, Kinka? We could continue to try and be a taller titan then the other, and we would crush millions of innocent lives... and your Eevee food supply would rot. Or, I could stop growing, and you can fight me like a badass with honor."</text:span><text:line-break/><text:line-break/><text:span text:style-name="T1">Kinka hesitates for a moment. "Alright." He shrinks to around Ramorvee's current size.</text:span><text:line-break/><text:line-break/><text:span text:style-name="T1">Ramorvee uses hyper beam, a powerful move other Eevee can't use. You see, Ramorvee is not just an Eevee. Kinka loses a lot of strength from the attack. He throws a rock at Ramorvee, injuring him. Ramorvee tackles Kinka to the ground. This is it. Ramorvee can kill him now.</text:span><text:line-break/><text:line-break/><text:span text:style-name="T1">...No, he can't. "I can't kill you."</text:span><text:line-break/><text:line-break/><text:span text:style-name="T1">"...what?"</text:span><text:line-break/><text:line-break/><text:span text:style-name="T1">"You're not a monster, you're just hungry. There is nothing wrong with your actions."</text:span><text:line-break/><text:line-break/><text:span text:style-name="T1">"But, they're your own kind. By killing me, you would be saving them."</text:span><text:line-break/><text:line-break/><text:span text:style-name="T1">"Technically, I'm a human. I don't live here. This is their fight. I just can't take the life of someone so animated, kind, someone who talks to me. I'll keep you alive as my rival, but for now, we're friends." He puts his paws on Kinka's shoulders and gives him his energy, healing him.</text:span><text:line-break/><text:line-break/><text:span text:style-name="T1">"Thanks," says Kinka.</text:span><text:line-break/><text:line-break/><text:span text:style-name="T1">Ramorvee covers Kinka's eyes.</text:span><text:line-break/><text:line-break/><text:span text:style-name="T1">"Not this again," Kinka responded.</text:span><text:line-break/><text:line-break/><text:span text:style-name="T1">"I have a surprise for you." When Ramorvee uncovers Kinka's eyes, he is in the form of a Kyaati. "Kinka, as a friend, I would like to ask, would you like to join my team of elite and destined blah blah blah fighters and help me save this and that and almost every world from complete harvesting of all things vital for life and therefore save all life from this spiky alien race with their own planet falling apart and they keep destroying to try and fix it with our trees and crap and we'd ensure we all have a nice planet to live on and protect the innocent with me?"</text:span><text:line-break/><text:line-break/><text:span text:style-name="T1">"Whoa, um, do you have that covered? I'm on my own journey."</text:span><text:line-break/><text:line-break/><text:span text:style-name="T1">Ramorvee turns into a female in two seconds and bats her eyes. "Pretty please?"</text:span><text:line-break/><text:line-break/><text:span text:style-name="T1">"WTF?"</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ry Landers</meta:initial-creator>
    <meta:creation-date>2012-12-03T14:37:25.74</meta:creation-date>
    <meta:document-statistic meta:table-count="0" meta:image-count="0" meta:object-count="0" meta:page-count="3" meta:paragraph-count="1" meta:word-count="1071" meta:character-count="5959"/>
    <dc:date>2012-12-03T14:38:17.56</dc:date>
    <dc:creator>Jerry Landers</dc:creator>
    <meta:editing-duration>PT53S</meta:editing-duration>
    <meta:editing-cycles>1</meta:editing-cycles>
    <meta:generator>OpenOffice.org/3.3$Win32 OpenOffice.org_project/330m20$Build-9567</meta:generator>
  </office:meta>
</office:document-meta>
</file>