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 Unicode MS1" svg:font-family="'Arial Unicode M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text-align="center" style:justify-single-word="false">
        <style:tab-stops>
          <style:tab-stop style:position="0.794cm"/>
        </style:tab-stops>
      </style:paragraph-properties>
      <style:text-properties style:font-name="Times New Roman" fo:language="en" fo:country="GB" officeooo:rsid="001ec75e"/>
    </style:style>
    <style:style style:name="P2" style:family="paragraph" style:parent-style-name="Standard">
      <style:paragraph-properties fo:text-align="center" style:justify-single-word="false">
        <style:tab-stops>
          <style:tab-stop style:position="0.794cm"/>
        </style:tab-stops>
      </style:paragraph-properties>
      <style:text-properties style:font-name="Times New Roman" fo:language="en" fo:country="GB" officeooo:rsid="0021c71e" officeooo:paragraph-rsid="0021c71e"/>
    </style:style>
    <style:style style:name="P3" style:family="paragraph" style:parent-style-name="Standard">
      <style:paragraph-properties fo:text-align="justify" style:justify-single-word="false">
        <style:tab-stops>
          <style:tab-stop style:position="0.794cm"/>
        </style:tab-stops>
      </style:paragraph-properties>
      <style:text-properties style:font-name="Times New Roman" fo:language="en" fo:country="GB" officeooo:rsid="007bb065" officeooo:paragraph-rsid="007bb065"/>
    </style:style>
    <style:style style:name="P4" style:family="paragraph" style:parent-style-name="Standard">
      <style:paragraph-properties fo:text-align="justify" style:justify-single-word="false">
        <style:tab-stops>
          <style:tab-stop style:position="0.794cm"/>
        </style:tab-stops>
      </style:paragraph-properties>
      <style:text-properties style:font-name="Times New Roman" fo:language="en" fo:country="GB" officeooo:rsid="007d6a24" officeooo:paragraph-rsid="007d6a24"/>
    </style:style>
    <style:style style:name="P5" style:family="paragraph" style:parent-style-name="Standard">
      <style:paragraph-properties fo:text-align="justify" style:justify-single-word="false">
        <style:tab-stops>
          <style:tab-stop style:position="0.794cm"/>
        </style:tab-stops>
      </style:paragraph-properties>
      <style:text-properties style:font-name="Times New Roman" fo:language="en" fo:country="GB" officeooo:rsid="007e97f5" officeooo:paragraph-rsid="007d6a24"/>
    </style:style>
    <style:style style:name="P6" style:family="paragraph" style:parent-style-name="Standard">
      <style:paragraph-properties fo:text-align="justify" style:justify-single-word="false">
        <style:tab-stops>
          <style:tab-stop style:position="0.794cm"/>
        </style:tab-stops>
      </style:paragraph-properties>
      <style:text-properties style:font-name="Times New Roman" fo:language="en" fo:country="GB" officeooo:rsid="007f4b65" officeooo:paragraph-rsid="007f4b65"/>
    </style:style>
    <style:style style:name="P7" style:family="paragraph" style:parent-style-name="Standard">
      <style:paragraph-properties fo:text-align="justify" style:justify-single-word="false">
        <style:tab-stops>
          <style:tab-stop style:position="0.794cm"/>
        </style:tab-stops>
      </style:paragraph-properties>
      <style:text-properties style:font-name="Times New Roman" fo:language="en" fo:country="GB" officeooo:rsid="0081cd52" officeooo:paragraph-rsid="007f4b65"/>
    </style:style>
    <style:style style:name="P8" style:family="paragraph" style:parent-style-name="Standard">
      <style:paragraph-properties fo:text-align="justify" style:justify-single-word="false">
        <style:tab-stops>
          <style:tab-stop style:position="0.794cm"/>
        </style:tab-stops>
      </style:paragraph-properties>
      <style:text-properties style:font-name="Times New Roman" fo:language="en" fo:country="GB" officeooo:rsid="0082b7ab" officeooo:paragraph-rsid="007f4b65"/>
    </style:style>
    <style:style style:name="P9" style:family="paragraph" style:parent-style-name="Standard">
      <style:paragraph-properties fo:text-align="justify" style:justify-single-word="false">
        <style:tab-stops>
          <style:tab-stop style:position="0.794cm"/>
        </style:tab-stops>
      </style:paragraph-properties>
      <style:text-properties style:font-name="Times New Roman" fo:language="en" fo:country="GB" officeooo:rsid="0083f432" officeooo:paragraph-rsid="0083f432"/>
    </style:style>
    <style:style style:name="P10" style:family="paragraph" style:parent-style-name="Standard">
      <style:paragraph-properties fo:text-align="justify" style:justify-single-word="false">
        <style:tab-stops>
          <style:tab-stop style:position="0.794cm"/>
        </style:tab-stops>
      </style:paragraph-properties>
      <style:text-properties style:font-name="Times New Roman" fo:language="en" fo:country="GB" officeooo:rsid="009101b8" officeooo:paragraph-rsid="009101b8"/>
    </style:style>
    <style:style style:name="P11" style:family="paragraph" style:parent-style-name="Standard">
      <style:paragraph-properties fo:text-align="justify" style:justify-single-word="false">
        <style:tab-stops>
          <style:tab-stop style:position="0.794cm"/>
        </style:tab-stops>
      </style:paragraph-properties>
      <style:text-properties style:font-name="Times New Roman" fo:language="en" fo:country="GB" officeooo:rsid="009ea933" officeooo:paragraph-rsid="009257ab"/>
    </style:style>
    <style:style style:name="P12" style:family="paragraph" style:parent-style-name="Standard">
      <style:paragraph-properties fo:text-align="justify" style:justify-single-word="false">
        <style:tab-stops>
          <style:tab-stop style:position="0.794cm"/>
        </style:tab-stops>
      </style:paragraph-properties>
      <style:text-properties style:font-name="Times New Roman" fo:language="en" fo:country="GB" officeooo:rsid="00a2cbb9" officeooo:paragraph-rsid="009fb3ed"/>
    </style:style>
    <style:style style:name="P13" style:family="paragraph" style:parent-style-name="Standard">
      <style:paragraph-properties fo:text-align="justify" style:justify-single-word="false">
        <style:tab-stops>
          <style:tab-stop style:position="0.794cm"/>
        </style:tab-stops>
      </style:paragraph-properties>
      <style:text-properties style:font-name="Times New Roman" fo:language="en" fo:country="GB" officeooo:rsid="00a80140" officeooo:paragraph-rsid="00a2cbb9"/>
    </style:style>
    <style:style style:name="P14" style:family="paragraph" style:parent-style-name="Standard">
      <style:paragraph-properties fo:text-align="justify" style:justify-single-word="false">
        <style:tab-stops>
          <style:tab-stop style:position="0.794cm"/>
        </style:tab-stops>
      </style:paragraph-properties>
      <style:text-properties style:font-name="Times New Roman" fo:language="en" fo:country="GB" officeooo:rsid="00a8e89f" officeooo:paragraph-rsid="00a8e89f"/>
    </style:style>
    <style:style style:name="P15" style:family="paragraph" style:parent-style-name="Standard">
      <style:paragraph-properties fo:text-align="center" style:justify-single-word="false">
        <style:tab-stops>
          <style:tab-stop style:position="0.794cm"/>
        </style:tab-stops>
      </style:paragraph-properties>
      <style:text-properties officeooo:paragraph-rsid="0021c71e"/>
    </style:style>
    <style:style style:name="P16" style:family="paragraph" style:parent-style-name="Standard">
      <style:paragraph-properties fo:text-align="justify" style:justify-single-word="false">
        <style:tab-stops>
          <style:tab-stop style:position="0.794cm"/>
        </style:tab-stops>
      </style:paragraph-properties>
      <style:text-properties officeooo:paragraph-rsid="007d6a24"/>
    </style:style>
    <style:style style:name="P17" style:family="paragraph" style:parent-style-name="Standard">
      <style:paragraph-properties fo:text-align="justify" style:justify-single-word="false">
        <style:tab-stops>
          <style:tab-stop style:position="0.794cm"/>
        </style:tab-stops>
      </style:paragraph-properties>
      <style:text-properties officeooo:paragraph-rsid="007f4b65"/>
    </style:style>
    <style:style style:name="P18" style:family="paragraph" style:parent-style-name="Standard">
      <style:paragraph-properties fo:text-align="justify" style:justify-single-word="false">
        <style:tab-stops>
          <style:tab-stop style:position="0.794cm"/>
        </style:tab-stops>
      </style:paragraph-properties>
      <style:text-properties officeooo:paragraph-rsid="008566c6"/>
    </style:style>
    <style:style style:name="P19" style:family="paragraph" style:parent-style-name="Standard">
      <style:paragraph-properties fo:text-align="justify" style:justify-single-word="false">
        <style:tab-stops>
          <style:tab-stop style:position="0.794cm"/>
        </style:tab-stops>
      </style:paragraph-properties>
      <style:text-properties officeooo:paragraph-rsid="009257ab"/>
    </style:style>
    <style:style style:name="P20" style:family="paragraph" style:parent-style-name="Standard">
      <style:paragraph-properties fo:text-align="justify" style:justify-single-word="false">
        <style:tab-stops>
          <style:tab-stop style:position="0.794cm"/>
        </style:tab-stops>
      </style:paragraph-properties>
      <style:text-properties officeooo:paragraph-rsid="00b19933"/>
    </style:style>
    <style:style style:name="P21" style:family="paragraph" style:parent-style-name="Standard">
      <style:paragraph-properties fo:text-align="justify" style:justify-single-word="false">
        <style:tab-stops>
          <style:tab-stop style:position="0.794cm"/>
        </style:tab-stops>
      </style:paragraph-properties>
      <style:text-properties officeooo:rsid="007f4b65" officeooo:paragraph-rsid="007f4b65"/>
    </style:style>
    <style:style style:name="P22" style:family="paragraph" style:parent-style-name="Standard">
      <style:paragraph-properties fo:text-align="justify" style:justify-single-word="false">
        <style:tab-stops>
          <style:tab-stop style:position="0.794cm"/>
        </style:tab-stops>
      </style:paragraph-properties>
      <style:text-properties officeooo:rsid="009fb3ed" officeooo:paragraph-rsid="009fb3ed"/>
    </style:style>
    <style:style style:name="P23" style:family="paragraph" style:parent-style-name="Standard">
      <style:paragraph-properties fo:text-align="justify" style:justify-single-word="false">
        <style:tab-stops>
          <style:tab-stop style:position="0.794cm"/>
        </style:tab-stops>
      </style:paragraph-properties>
      <style:text-properties officeooo:rsid="00a2cbb9" officeooo:paragraph-rsid="00a2cbb9"/>
    </style:style>
    <style:style style:name="P24" style:family="paragraph" style:parent-style-name="Standard">
      <style:paragraph-properties fo:text-align="justify" style:justify-single-word="false">
        <style:tab-stops>
          <style:tab-stop style:position="0.794cm"/>
        </style:tab-stops>
      </style:paragraph-properties>
      <style:text-properties officeooo:rsid="00a8e89f" officeooo:paragraph-rsid="00a8e89f"/>
    </style:style>
    <style:style style:name="P25" style:family="paragraph" style:parent-style-name="Standard">
      <style:paragraph-properties fo:text-align="justify" style:justify-single-word="false">
        <style:tab-stops>
          <style:tab-stop style:position="0.794cm"/>
        </style:tab-stops>
      </style:paragraph-properties>
      <style:text-properties style:font-name="Times New Roman" fo:language="en" fo:country="GB" officeooo:rsid="00b19933" officeooo:paragraph-rsid="00a8e89f"/>
    </style:style>
    <style:style style:name="P26" style:family="paragraph" style:parent-style-name="Standard">
      <style:paragraph-properties fo:text-align="justify" style:justify-single-word="false">
        <style:tab-stops>
          <style:tab-stop style:position="0.794cm"/>
        </style:tab-stops>
      </style:paragraph-properties>
      <style:text-properties style:font-name="Times New Roman" fo:language="en" fo:country="GB" officeooo:rsid="00b3f828" officeooo:paragraph-rsid="00b19933"/>
    </style:style>
    <style:style style:name="P27" style:family="paragraph" style:parent-style-name="Standard">
      <style:paragraph-properties fo:text-align="justify" style:justify-single-word="false">
        <style:tab-stops>
          <style:tab-stop style:position="0.794cm"/>
        </style:tab-stops>
      </style:paragraph-properties>
      <style:text-properties style:font-name="Times New Roman" fo:language="en" fo:country="GB" officeooo:rsid="00b61037" officeooo:paragraph-rsid="00b61037"/>
    </style:style>
    <style:style style:name="P28" style:family="paragraph" style:parent-style-name="Standard">
      <style:paragraph-properties fo:text-align="justify" style:justify-single-word="false">
        <style:tab-stops>
          <style:tab-stop style:position="0.794cm"/>
        </style:tab-stops>
      </style:paragraph-properties>
      <style:text-properties style:font-name="Times New Roman" fo:language="en" fo:country="GB" officeooo:rsid="00b9ac40" officeooo:paragraph-rsid="00b9ac40"/>
    </style:style>
    <style:style style:name="P29" style:family="paragraph" style:parent-style-name="Standard">
      <style:paragraph-properties fo:text-align="justify" style:justify-single-word="false">
        <style:tab-stops>
          <style:tab-stop style:position="0.794cm"/>
        </style:tab-stops>
      </style:paragraph-properties>
      <style:text-properties style:font-name="Times New Roman" fo:language="en" fo:country="GB" officeooo:rsid="00b9ac40" officeooo:paragraph-rsid="00bb8595"/>
    </style:style>
    <style:style style:name="P30" style:family="paragraph" style:parent-style-name="Standard">
      <style:paragraph-properties fo:text-align="justify" style:justify-single-word="false">
        <style:tab-stops>
          <style:tab-stop style:position="0.794cm"/>
        </style:tab-stops>
      </style:paragraph-properties>
      <style:text-properties style:font-name="Times New Roman" fo:language="en" fo:country="GB" officeooo:rsid="00b9ac40" officeooo:paragraph-rsid="00c05a17"/>
    </style:style>
    <style:style style:name="P31" style:family="paragraph" style:parent-style-name="Standard">
      <style:paragraph-properties fo:text-align="justify" style:justify-single-word="false">
        <style:tab-stops>
          <style:tab-stop style:position="0.794cm"/>
        </style:tab-stops>
      </style:paragraph-properties>
      <style:text-properties style:font-name="Times New Roman" fo:language="en" fo:country="GB" fo:font-style="normal" officeooo:rsid="00b9ac40" officeooo:paragraph-rsid="00c05a17" style:font-style-asian="normal" style:font-style-complex="normal"/>
    </style:style>
    <style:style style:name="P32" style:family="paragraph" style:parent-style-name="Standard">
      <style:paragraph-properties fo:text-align="justify" style:justify-single-word="false">
        <style:tab-stops>
          <style:tab-stop style:position="0.794cm"/>
        </style:tab-stops>
      </style:paragraph-properties>
      <style:text-properties officeooo:paragraph-rsid="00b3f828"/>
    </style:style>
    <style:style style:name="P33" style:family="paragraph" style:parent-style-name="Standard">
      <style:paragraph-properties fo:text-align="justify" style:justify-single-word="false">
        <style:tab-stops>
          <style:tab-stop style:position="0.794cm"/>
        </style:tab-stops>
      </style:paragraph-properties>
      <style:text-properties officeooo:paragraph-rsid="00c05a17"/>
    </style:style>
    <style:style style:name="P34" style:family="paragraph" style:parent-style-name="Standard">
      <style:paragraph-properties fo:text-align="justify" style:justify-single-word="false">
        <style:tab-stops>
          <style:tab-stop style:position="0.794cm"/>
        </style:tab-stops>
      </style:paragraph-properties>
      <style:text-properties officeooo:paragraph-rsid="00c0ffc0"/>
    </style:style>
    <style:style style:name="P35" style:family="paragraph" style:parent-style-name="Standard">
      <style:paragraph-properties fo:text-align="justify" style:justify-single-word="false">
        <style:tab-stops>
          <style:tab-stop style:position="0.794cm"/>
        </style:tab-stops>
      </style:paragraph-properties>
      <style:text-properties officeooo:paragraph-rsid="00c18a7a"/>
    </style:style>
    <style:style style:name="P36" style:family="paragraph" style:parent-style-name="Standard">
      <style:paragraph-properties fo:text-align="justify" style:justify-single-word="false">
        <style:tab-stops>
          <style:tab-stop style:position="0.794cm"/>
        </style:tab-stops>
      </style:paragraph-properties>
      <style:text-properties fo:font-style="normal" officeooo:paragraph-rsid="00c05a17" style:font-style-asian="normal" style:font-style-complex="normal"/>
    </style:style>
    <style:style style:name="P37" style:family="paragraph" style:parent-style-name="Standard">
      <style:paragraph-properties fo:text-align="justify" style:justify-single-word="false">
        <style:tab-stops>
          <style:tab-stop style:position="0.794cm"/>
        </style:tab-stops>
      </style:paragraph-properties>
      <style:text-properties fo:font-style="normal" officeooo:paragraph-rsid="00c0ffc0" style:font-style-asian="normal" style:font-style-complex="normal"/>
    </style:style>
    <style:style style:name="P38" style:family="paragraph" style:parent-style-name="Standard">
      <style:paragraph-properties fo:text-align="justify" style:justify-single-word="false">
        <style:tab-stops>
          <style:tab-stop style:position="0.794cm"/>
        </style:tab-stops>
      </style:paragraph-properties>
      <style:text-properties officeooo:rsid="00c659ba" officeooo:paragraph-rsid="00c659ba"/>
    </style:style>
    <style:style style:name="T1" style:family="text">
      <style:text-properties style:font-name="Times New Roman" fo:language="en" fo:country="GB"/>
    </style:style>
    <style:style style:name="T2" style:family="text">
      <style:text-properties style:font-name="Times New Roman" fo:language="en" fo:country="GB" officeooo:rsid="0021c71e"/>
    </style:style>
    <style:style style:name="T3" style:family="text">
      <style:text-properties style:font-name="Times New Roman" fo:language="en" fo:country="GB" officeooo:rsid="00794c14"/>
    </style:style>
    <style:style style:name="T4" style:family="text">
      <style:text-properties style:font-name="Times New Roman" fo:language="en" fo:country="GB" officeooo:rsid="007d6a24"/>
    </style:style>
    <style:style style:name="T5" style:family="text">
      <style:text-properties style:font-name="Times New Roman" fo:language="en" fo:country="GB" officeooo:rsid="007e97f5"/>
    </style:style>
    <style:style style:name="T6" style:family="text">
      <style:text-properties style:font-name="Times New Roman" fo:language="en" fo:country="GB" officeooo:rsid="007f4b65"/>
    </style:style>
    <style:style style:name="T7" style:family="text">
      <style:text-properties style:font-name="Times New Roman" fo:language="en" fo:country="GB" officeooo:rsid="007f992b"/>
    </style:style>
    <style:style style:name="T8" style:family="text">
      <style:text-properties style:font-name="Times New Roman" fo:language="en" fo:country="GB" officeooo:rsid="00816b29"/>
    </style:style>
    <style:style style:name="T9" style:family="text">
      <style:text-properties style:font-name="Times New Roman" fo:language="en" fo:country="GB" officeooo:rsid="0081cd52"/>
    </style:style>
    <style:style style:name="T10" style:family="text">
      <style:text-properties style:font-name="Times New Roman" fo:language="en" fo:country="GB" officeooo:rsid="0082b7ab"/>
    </style:style>
    <style:style style:name="T11" style:family="text">
      <style:text-properties style:font-name="Times New Roman" fo:language="en" fo:country="GB" officeooo:rsid="008566c6"/>
    </style:style>
    <style:style style:name="T12" style:family="text">
      <style:text-properties style:font-name="Times New Roman" fo:language="en" fo:country="GB" officeooo:rsid="008905d0"/>
    </style:style>
    <style:style style:name="T13" style:family="text">
      <style:text-properties style:font-name="Times New Roman" fo:language="en" fo:country="GB" officeooo:rsid="0089e22c"/>
    </style:style>
    <style:style style:name="T14" style:family="text">
      <style:text-properties style:font-name="Times New Roman" fo:language="en" fo:country="GB" officeooo:rsid="008a6502"/>
    </style:style>
    <style:style style:name="T15" style:family="text">
      <style:text-properties style:font-name="Times New Roman" fo:language="en" fo:country="GB" officeooo:rsid="008a839e"/>
    </style:style>
    <style:style style:name="T16" style:family="text">
      <style:text-properties style:font-name="Times New Roman" fo:language="en" fo:country="GB" officeooo:rsid="008c3415"/>
    </style:style>
    <style:style style:name="T17" style:family="text">
      <style:text-properties style:font-name="Times New Roman" fo:language="en" fo:country="GB" officeooo:rsid="008d1679"/>
    </style:style>
    <style:style style:name="T18" style:family="text">
      <style:text-properties style:font-name="Times New Roman" fo:language="en" fo:country="GB" officeooo:rsid="008e9056"/>
    </style:style>
    <style:style style:name="T19" style:family="text">
      <style:text-properties style:font-name="Times New Roman" fo:language="en" fo:country="GB" officeooo:rsid="008f8e4f"/>
    </style:style>
    <style:style style:name="T20" style:family="text">
      <style:text-properties style:font-name="Times New Roman" fo:language="en" fo:country="GB" officeooo:rsid="008fb620"/>
    </style:style>
    <style:style style:name="T21" style:family="text">
      <style:text-properties style:font-name="Times New Roman" fo:language="en" fo:country="GB" officeooo:rsid="009101b8"/>
    </style:style>
    <style:style style:name="T22" style:family="text">
      <style:text-properties style:font-name="Times New Roman" fo:language="en" fo:country="GB" officeooo:rsid="009257ab"/>
    </style:style>
    <style:style style:name="T23" style:family="text">
      <style:text-properties style:font-name="Times New Roman" fo:language="en" fo:country="GB" officeooo:rsid="0094334a"/>
    </style:style>
    <style:style style:name="T24" style:family="text">
      <style:text-properties style:font-name="Times New Roman" fo:language="en" fo:country="GB" officeooo:rsid="00950749"/>
    </style:style>
    <style:style style:name="T25" style:family="text">
      <style:text-properties style:font-name="Times New Roman" fo:language="en" fo:country="GB" officeooo:rsid="0096cc28"/>
    </style:style>
    <style:style style:name="T26" style:family="text">
      <style:text-properties style:font-name="Times New Roman" fo:language="en" fo:country="GB" officeooo:rsid="0097fc00"/>
    </style:style>
    <style:style style:name="T27" style:family="text">
      <style:text-properties style:font-name="Times New Roman" fo:language="en" fo:country="GB" officeooo:rsid="00995027"/>
    </style:style>
    <style:style style:name="T28" style:family="text">
      <style:text-properties style:font-name="Times New Roman" fo:language="en" fo:country="GB" officeooo:rsid="009b4fb9"/>
    </style:style>
    <style:style style:name="T29" style:family="text">
      <style:text-properties style:font-name="Times New Roman" fo:language="en" fo:country="GB" officeooo:rsid="009c3800"/>
    </style:style>
    <style:style style:name="T30" style:family="text">
      <style:text-properties style:font-name="Times New Roman" fo:language="en" fo:country="GB" officeooo:rsid="009e72b2"/>
    </style:style>
    <style:style style:name="T31" style:family="text">
      <style:text-properties style:font-name="Times New Roman" fo:language="en" fo:country="GB" officeooo:rsid="009ea933"/>
    </style:style>
    <style:style style:name="T32" style:family="text">
      <style:text-properties style:font-name="Times New Roman" fo:language="en" fo:country="GB" officeooo:rsid="00a1089f"/>
    </style:style>
    <style:style style:name="T33" style:family="text">
      <style:text-properties style:font-name="Times New Roman" fo:language="en" fo:country="GB" officeooo:rsid="00a2cbb9"/>
    </style:style>
    <style:style style:name="T34" style:family="text">
      <style:text-properties style:font-name="Times New Roman" fo:language="en" fo:country="GB" officeooo:rsid="00a45333"/>
    </style:style>
    <style:style style:name="T35" style:family="text">
      <style:text-properties style:font-name="Times New Roman" fo:language="en" fo:country="GB" officeooo:rsid="00a4f860"/>
    </style:style>
    <style:style style:name="T36" style:family="text">
      <style:text-properties style:font-name="Times New Roman" fo:language="en" fo:country="GB" officeooo:rsid="00a80140"/>
    </style:style>
    <style:style style:name="T37" style:family="text">
      <style:text-properties style:font-name="Times New Roman" fo:language="en" fo:country="GB" officeooo:rsid="00aa01af"/>
    </style:style>
    <style:style style:name="T38" style:family="text">
      <style:text-properties style:font-name="Times New Roman" fo:language="en" fo:country="GB" officeooo:rsid="00aaf374"/>
    </style:style>
    <style:style style:name="T39" style:family="text">
      <style:text-properties style:font-name="Times New Roman" fo:language="en" fo:country="GB" officeooo:rsid="00ac92ea"/>
    </style:style>
    <style:style style:name="T40" style:family="text">
      <style:text-properties style:font-name="Times New Roman" fo:language="en" fo:country="GB" officeooo:rsid="00adbfa7"/>
    </style:style>
    <style:style style:name="T41" style:family="text">
      <style:text-properties style:font-name="Times New Roman" fo:language="en" fo:country="GB" officeooo:rsid="00aec04b"/>
    </style:style>
    <style:style style:name="T42" style:family="text">
      <style:text-properties style:font-name="Times New Roman" fo:language="en" fo:country="GB" officeooo:rsid="00b19933"/>
    </style:style>
    <style:style style:name="T43" style:family="text">
      <style:text-properties style:font-name="Times New Roman" fo:language="en" fo:country="GB" officeooo:rsid="00b2d98f"/>
    </style:style>
    <style:style style:name="T44" style:family="text">
      <style:text-properties style:font-name="Times New Roman" fo:language="en" fo:country="GB" officeooo:rsid="00b3f828"/>
    </style:style>
    <style:style style:name="T45" style:family="text">
      <style:text-properties style:font-name="Times New Roman" fo:language="en" fo:country="GB" officeooo:rsid="00b51f40"/>
    </style:style>
    <style:style style:name="T46" style:family="text">
      <style:text-properties style:font-name="Times New Roman" fo:language="en" fo:country="GB" fo:font-style="normal" style:font-style-asian="normal" style:font-style-complex="normal"/>
    </style:style>
    <style:style style:name="T47" style:family="text">
      <style:text-properties style:font-name="Times New Roman" fo:language="en" fo:country="GB" fo:font-style="normal" officeooo:rsid="00b9ac40" style:font-style-asian="normal" style:font-style-complex="normal"/>
    </style:style>
    <style:style style:name="T48" style:family="text">
      <style:text-properties style:font-name="Times New Roman" fo:language="en" fo:country="GB" fo:font-style="normal" officeooo:rsid="00c18a7a" style:font-style-asian="normal" style:font-style-complex="normal"/>
    </style:style>
    <style:style style:name="T49" style:family="text">
      <style:text-properties style:font-name="Times New Roman" fo:language="en" fo:country="GB" fo:font-style="normal" officeooo:rsid="00c307cd" style:font-style-asian="normal" style:font-style-complex="normal"/>
    </style:style>
    <style:style style:name="T50" style:family="text">
      <style:text-properties style:font-name="Times New Roman" fo:language="en" fo:country="GB" fo:font-style="normal" officeooo:rsid="00c0ffc0" style:font-style-asian="normal" style:font-style-complex="normal"/>
    </style:style>
    <style:style style:name="T51" style:family="text">
      <style:text-properties style:font-name="Times New Roman" fo:language="en" fo:country="GB" fo:font-style="normal" officeooo:rsid="00c58144" style:font-style-asian="normal" style:font-style-complex="normal"/>
    </style:style>
    <style:style style:name="T52" style:family="text">
      <style:text-properties style:font-name="Times New Roman" fo:language="en" fo:country="GB" fo:font-style="normal" officeooo:rsid="00c659ba" style:font-style-asian="normal" style:font-style-complex="normal"/>
    </style:style>
    <style:style style:name="T53" style:family="text">
      <style:text-properties style:font-name="Times New Roman" fo:language="en" fo:country="GB" fo:font-style="italic" officeooo:rsid="00c05a17" style:font-style-asian="italic" style:font-style-complex="italic"/>
    </style:style>
    <style:style style:name="T54" style:family="text">
      <style:text-properties style:font-name="Times New Roman" fo:language="en" fo:country="GB" fo:font-style="italic" officeooo:rsid="00c0ffc0" style:font-style-asian="italic" style:font-style-complex="italic"/>
    </style:style>
    <style:style style:name="T55" style:family="text">
      <style:text-properties style:font-name="Times New Roman" fo:language="en" fo:country="GB" fo:font-style="italic" officeooo:rsid="00c18a7a" style:font-style-asian="italic" style:font-style-complex="italic"/>
    </style:style>
    <style:style style:name="T56" style:family="text">
      <style:text-properties style:font-name="Times New Roman" fo:language="en" fo:country="GB" officeooo:rsid="00c0ffc0"/>
    </style:style>
    <style:style style:name="T57" style:family="text">
      <style:text-properties style:font-name="Times New Roman" fo:language="en" fo:country="GB" officeooo:rsid="00c18a7a"/>
    </style:style>
    <style:style style:name="T58" style:family="text">
      <style:text-properties style:font-name="Times New Roman" fo:language="en" fo:country="GB" officeooo:rsid="00c307cd"/>
    </style:style>
    <style:style style:name="T59" style:family="text">
      <style:text-properties style:font-name="Times New Roman" fo:language="en" fo:country="GB" officeooo:rsid="00c484e8"/>
    </style:style>
    <style:style style:name="T60" style:family="text">
      <style:text-properties style:font-name="Times New Roman" fo:language="en" fo:country="GB" officeooo:rsid="00c58144"/>
    </style:style>
    <style:style style:name="T61" style:family="text">
      <style:text-properties officeooo:rsid="0021c71e"/>
    </style:style>
    <style:style style:name="T62" style:family="text">
      <style:text-properties officeooo:rsid="007d6a24"/>
    </style:style>
    <style:style style:name="T63" style:family="text">
      <style:text-properties officeooo:rsid="007f992b"/>
    </style:style>
    <style:style style:name="T64" style:family="text">
      <style:text-properties officeooo:rsid="0082eda9"/>
    </style:style>
    <style:style style:name="T65" style:family="text">
      <style:text-properties officeooo:rsid="0083f432"/>
    </style:style>
    <style:style style:name="T66" style:family="text">
      <style:text-properties officeooo:rsid="0084cbad"/>
    </style:style>
    <style:style style:name="T67" style:family="text">
      <style:text-properties officeooo:rsid="00b6db8a"/>
    </style:style>
    <style:style style:name="T68" style:family="text">
      <style:text-properties fo:font-style="italic" style:font-style-asian="italic" style:font-style-complex="italic"/>
    </style:style>
    <style:style style:name="T69" style:family="text">
      <style:text-properties fo:font-style="italic" officeooo:rsid="00b8f73c" style:font-style-asian="italic" style:font-style-complex="italic"/>
    </style:style>
    <style:style style:name="T70" style:family="text">
      <style:text-properties fo:font-style="italic" officeooo:rsid="00bb8595" style:font-style-asian="italic" style:font-style-complex="italic"/>
    </style:style>
    <style:style style:name="T71" style:family="text">
      <style:text-properties fo:font-style="italic" officeooo:rsid="00bd2eeb" style:font-style-asian="italic" style:font-style-complex="italic"/>
    </style:style>
    <style:style style:name="T72" style:family="text">
      <style:text-properties fo:font-style="italic" officeooo:rsid="00c05a17" style:font-style-asian="italic" style:font-style-complex="italic"/>
    </style:style>
    <style:style style:name="T73" style:family="text">
      <style:text-properties fo:font-style="normal" style:font-style-asian="normal" style:font-style-complex="normal"/>
    </style:style>
    <style:style style:name="T74" style:family="text">
      <style:text-properties fo:font-style="normal" officeooo:rsid="00b8f73c" style:font-style-asian="normal" style:font-style-complex="normal"/>
    </style:style>
    <style:style style:name="T75" style:family="text">
      <style:text-properties fo:font-style="normal" officeooo:rsid="00b954e4" style:font-style-asian="normal" style:font-style-complex="normal"/>
    </style:style>
    <style:style style:name="T76" style:family="text">
      <style:text-properties fo:font-style="normal" officeooo:rsid="00bb8595" style:font-style-asian="normal" style:font-style-complex="normal"/>
    </style:style>
    <style:style style:name="T77" style:family="text">
      <style:text-properties fo:font-style="normal" officeooo:rsid="00bd2eeb" style:font-style-asian="normal" style:font-style-complex="normal"/>
    </style:style>
    <style:style style:name="T78" style:family="text">
      <style:text-properties fo:font-style="normal" officeooo:rsid="00bfc930" style:font-style-asian="normal" style:font-style-complex="normal"/>
    </style:style>
    <style:style style:name="T79" style:family="text">
      <style:text-properties fo:font-style="normal" officeooo:rsid="00c05a17" style:font-style-asian="normal" style:font-style-complex="normal"/>
    </style:style>
    <style:style style:name="T80" style:family="text">
      <style:text-properties fo:font-style="normal" officeooo:rsid="00c58144" style:font-style-asian="normal" style:font-style-complex="normal"/>
    </style:style>
    <style:style style:name="T81" style:family="text">
      <style:text-properties officeooo:rsid="00bd2eeb"/>
    </style:style>
    <style:style style:name="T82" style:family="text">
      <style:text-properties officeooo:rsid="00c05a17"/>
    </style:style>
    <style:style style:name="T83" style:family="text">
      <style:text-properties officeooo:rsid="00c307cd"/>
    </style:style>
    <style:style style:name="T84" style:family="text">
      <style:text-properties officeooo:rsid="00c58144"/>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tab/><text:span text:style-name="T61">THE BLUE DRAGOON: DRACOWOLF’S REMEDY</text:span></text:p>
      <text:p text:style-name="P15"><text:span text:style-name="T2">Chapter 1.</text:span><text:span text:style-name="T3">5</text:span><text:span text:style-name="T2">: </text:span><text:span text:style-name="T3">Drake vs Atlas</text:span></text:p>
      <text:p text:style-name="P2"/>
      <text:p text:style-name="P2"/>
      <text:p text:style-name="P3">Drake walks in the street of New York, the sword of his former strong self Dracowolf in his hand. Aster, the spirit who transform him into Draco, is in trouble, he couldn’t do anything about it <text:span text:style-name="T83">because of his lost powers </text:span>but he trusts his partners and dear friends to re<text:span text:style-name="T62">scu</text:span>e him. <text:span text:style-name="T62">U</text:span>ntil <text:span text:style-name="T62">this time, he has an other objective: get the items he commanded to Finala, master mage and genius tinker</text:span><text:span text:style-name="T63">er</text:span><text:span text:style-name="T62">.</text:span></text:p>
      <text:p text:style-name="P4">He enters a random dark place, puts the light on, presses some bricks in it, places himself in the middle of the room and says: “Finala invited me”. A bright light fills the room, blinding Drake who close his eyes and braces himself for what will happen: the teleportation into Finala’s workshop thanks to a device she invented.</text:p>
      <text:p text:style-name="P4"/>
      <text:p text:style-name="P16"><text:span text:style-name="T4">As the light fades, Drake opens his eyes and looks to the new room he lands in: metal covered floor, walls and roof, 4 teleportation devices besides the one he’s standing on and a black door. Drake sighs: Finala is really dedicated to her creations. </text:span><text:span text:style-name="T5">He opens the door and stops immediately, surprised: he may have enter a room as huge as a hangar. </text:span><text:span text:style-name="T58">He hears “Thunder Ray!” before</text:span><text:span text:style-name="T5"> a small machine land</text:span><text:span text:style-name="T58">ed</text:span><text:span text:style-name="T5"> near him and br</text:span><text:span text:style-name="T58">o</text:span><text:span text:style-name="T5">k</text:span><text:span text:style-name="T58">e</text:span><text:span text:style-name="T5"> into bolts and scraps.</text:span></text:p>
      <text:p text:style-name="P5">“Tss… Rest in pieces stupid toy!</text:p>
      <text:p text:style-name="P5">-Huh… Do I interrupt something? I may come back later if needed.</text:p>
      <text:p text:style-name="P16"><text:span text:style-name="T5">-No, I’m done with this thing. Can’t endure a little </text:span><text:span text:style-name="T59">exam before willing to kill me</text:span><text:span text:style-name="T5">. I warn his owner he bought true crap but no… he didn’t </text:span><text:span text:style-name="T6">listen to me and I bet he’ll try to argue about it.” says an annoyed Finala</text:span></text:p>
      <text:p text:style-name="P6">I smile. It’s a normal day for Finala. As always, she wears an orange robe with a red hood on her short brown hair with a long white wick. She walks to me putting down this hood, revealing his true nature, she has pointy ears, proof of her elvish lineage.</text:p>
      <text:p text:style-name="P6"/>
      <text:p text:style-name="P21"><text:span text:style-name="T1">She e</text:span><text:span text:style-name="T7">xpires her anger away and I can’t blame her: she’s truly a genius but for an elf to be a mechanic tinkerer is unthinkable. But the truth is her speciality is technomancy: magic which combine technology and magic, </text:span><text:span text:style-name="T8">a scandal for the elves so she moved into this place in secret </text:span><text:span text:style-name="T59">to experiment without worrying</text:span><text:span text:style-name="T8">. </text:span><text:span text:style-name="T9">You can bet her perfectionist and fiery personality doesn’t help her either but deep down she has a kind heart.</text:span></text:p>
      <text:p text:style-name="P7">“Hey? You’re listening?</text:p>
      <text:p text:style-name="P7">-Oh hum… sorry… there’s a lot in my mind right now.</text:p>
      <text:p text:style-name="P7">-… Even as a human, you are still worrying about others before yourself aren’t you?</text:p>
      <text:p text:style-name="P7">-Hehe! I can’t help it, that’s who I am.</text:p>
      <text:p text:style-name="P17"><text:span text:style-name="T9">-...Idiot. (she smiles discreetly but Drake sees it and don’t say anything) Here you go: the </text:span><text:span text:style-name="T10">5</text:span><text:span text:style-name="T9"> magical invisible </text:span><text:span text:style-name="T10">ear-flaps</text:span><text:span text:style-name="T9"> which work from anywhere, in the same world or from another dimension.</text:span></text:p>
      <text:p text:style-name="P17"><text:span text:style-name="T9">-</text:span><text:span text:style-name="T10">Thanks a bunch Finala! You’re really the best technomancer I’ve met! That will help us a lot.</text:span></text:p>
      <text:p text:style-name="P8">-You believe me without testing them first?</text:p>
      <text:p text:style-name="P8">-I do but if <text:span text:style-name="T64">you want me to test them, I’ll need your help since there’s no one except us here.</text:span></text:p>
      <text:p text:style-name="P8">-… <text:span text:style-name="T64">You trick me... and I can’t argue since I’m the one who suggested it. Alright, let’s do this: the sooner we get this over, the sooner I’ll return to my work.</text:span></text:p>
      <text:p text:style-name="P8">-<text:span text:style-name="T64">Thanks! </text:span><text:span text:style-name="T65">I propose you go to this corner and I go to the opposite one. You can’t warn me to be careful since there’s no objects, right?</text:span></text:p>
      <text:p text:style-name="P8">-… <text:span text:style-name="T65">OK.” answers Finala</text:span></text:p>
      <text:p text:style-name="P9">She looks annoyed and Drake thinks it was because of her latest experiment but the reason is entirely different <text:span text:style-name="T66">and he will discover it the hard way.</text:span></text:p>
      <text:p text:style-name="P9"/>
      <text:p text:style-name="P18"><text:span text:style-name="T11">They go their corners and </text:span><text:span text:style-name="T12">try the devices. It’s a success, not a surprise, but something unexpected happens: as </text:span><text:span text:style-name="T13">Drake begins to walk, he slips because of the oil he got under his shoes when the machine broke earlier. He tries to avoid falling and by doing so: </text:span><text:span text:style-name="T14">he breaks a secret invisible device </text:span><text:soft-page-break/><text:span text:style-name="T15">which opens a dimensional warp hole under him. He falls in before it closed behind him. Finala runs to the trapdoor and try to make the device work again but with no success thanks to the damage Drake accidentally inflicted to it. </text:span><text:span text:style-name="T16">Finala couldn’t believe it, she has a put a lot of work into this secret device and Drake comes in, </text:span><text:span text:style-name="T17">destroying all her work. She’s pissed and yet, she can’t totally blame Drake’s clumsiness because it’s thanks </text:span><text:span text:style-name="T18">to that clumsiness she’s still alive and she got to meet </text:span><text:span text:style-name="T60">him or rather Dracowolf</text:span><text:span text:style-name="T18">.</text:span></text:p>
      <text:p text:style-name="P18"><text:span text:style-name="T18">“</text:span><text:span text:style-name="T19">No, thinking isn’t important now. The dimension he must have landed in should be… No… Anything but this one! It’s where I put this android I </text:span><text:span text:style-name="T60">purchased</text:span><text:span text:style-name="T19"> and </text:span><text:span text:style-name="T20">also</text:span><text:span text:style-name="T19">… where I locked this… thing. </text:span><text:span text:style-name="T21">And worth of all, it’s </text:span><text:span text:style-name="T60">the </text:span><text:span text:style-name="T21">ghostly </text:span><text:span text:style-name="T60">part of my lab</text:span><text:span text:style-name="T21"> where I create dark magic based items.” worries Finala.</text:span></text:p>
      <text:p text:style-name="P10">She recovers from the surprise and uses the ear-flap to contact Drake.</text:p>
      <text:p text:style-name="P10"/>
      <text:p text:style-name="P19"><text:span text:style-name="T22">Meanwhile, Drake enters the place, lands on some cushions placed </text:span><text:span text:style-name="T60">here on </text:span><text:span text:style-name="T22">purpose but the sword he carried landed on his head then on his legs. He decides to put the sheath back to his left hip then he grabs the Light firefly </text:span><text:span text:style-name="T60">from his bottomless pouch</text:span><text:span text:style-name="T22">, </text:span><text:span text:style-name="T23">a magical-created insect which follow its summoner, in this case Drake. Once the light makes it possible to see, Drake explores and discovers he’s in a place with four rooms connected to each other. </text:span><text:span text:style-name="T24">Ominous air fills the area </text:span><text:span text:style-name="T25">but even if he’s </text:span><text:span text:style-name="T60">just</text:span><text:span text:style-name="T25"> Drake, he isn’t afraid. The last room contains what looks like a sculpture made of… metal? As he enters the room, Drake is surprised when he stepped into grey water, covering the entire floor of the room. </text:span><text:span text:style-name="T26">He looks around the room, </text:span><text:span text:style-name="T27">touch</text:span><text:span text:style-name="T60">es</text:span><text:span text:style-name="T27"> the sculpture out of curiosity</text:span><text:span text:style-name="T26"> before going into the next to get more clues about his potential location. While stepping out the room, the water begins to move and slowly goes to the center of the room where the sculpture is. On closer look, it’s not water but goo, grey alive goo which goes into the sculpture causing it to… grow? Yes, somehow it grows. </text:span><text:span text:style-name="T27">The sculpture is in reality the android Finala mentioned earlier and this one is peculiar: it can increase his mass, gaining height, muscles and even something that proves he’s male. When Drake looked at it, it’s closer to Venom size: a powerhouse strongman but as the goo penetrates it, the biceps grow as big as his head then bigger, his traps and delts grow wider giving this Hulk monster </text:span><text:span text:style-name="T29">size </text:span><text:span text:style-name="T27">vibe, his pecs grows so big the bulging nipples points down instead of forward and his legs grow longer and bigger than huge tree trunks. As the android opens his eyes, only white can be see into his eyes. He begins to move and heavily, he goes after Drake </text:span><text:span text:style-name="T28">since he left his imprint on it</text:span><text:span text:style-name="T27">. </text:span><text:span text:style-name="T30">While </text:span><text:span text:style-name="T31">chas</text:span><text:span text:style-name="T30">ing </text:span><text:span text:style-name="T31">Drake</text:span><text:span text:style-name="T30">, </text:span><text:span text:style-name="T31">the ghostly air makes </text:span><text:span text:style-name="T30">his skin color changes to </text:span><text:span text:style-name="T31">a ghastly</text:span><text:span text:style-name="T30"> turquoise </text:span><text:span text:style-name="T31">making him a lot scarier.</text:span></text:p>
      <text:p text:style-name="P11"/>
      <text:p text:style-name="P22"><text:span text:style-name="T31">I</text:span><text:span text:style-name="T1">t’s at this moment that Finala calls in through the ear-flap </text:span><text:span text:style-name="T32">to warn him about the area and its dangers. As Drake ends the call after she says she’ll repair the device to get to him as fast as she could, he hears a </text:span><text:span text:style-name="T33">morbid voice behind him:</text:span></text:p>
      <text:p text:style-name="P12">“<text:span text:style-name="T68">YoU’Re GoInG tO DiE fOr AwAkEnInG mE</text:span>!”</text:p>
      <text:p text:style-name="P23"><text:span text:style-name="T1">Drake turns around just in time to see a blade coming towards him! His battles as Dracowolf taught him to always be careful with his surroundings </text:span><text:span text:style-name="T60">and to have good reflexes:</text:span><text:span text:style-name="T1"> he dodges the attack before he saw his assailant. </text:span><text:span text:style-name="T34">The big muscular monster </text:span><text:span text:style-name="T35">gives Drake the creep but he have seen worse and even if Aster isn’t within him, his courage stayed in him: he won’t falter! He tries to hit the monster with his sword Fenrir but his strength isn’t enough to dent it and even if he can wield Fenrir, thanks to Aster’s bond, </text:span><text:span text:style-name="T60">he</text:span><text:span text:style-name="T35"> won’t unleash its full power. In this case, he has no other choices but to wait for Finala’s arrival to defeat this guy; meaning he has to dodge the attacks the best he could. However, as time pass, he discovers </text:span><text:span text:style-name="T36">the android grows with each missed attack.</text:span></text:p>
      <text:p text:style-name="P13">“Not good… I won’t have enough room to dodge if he keeps growing bigger! Finala, I don’t know if your repairs go well but please hurry up! Things are going to be very ugly here!</text:p>
      <text:p text:style-name="P13">-Almost there! Give 2 more minutes and I’ll be… (she hears Drake shout<text:span text:style-name="T84">s</text:span>) DRAKE!” yells Finala</text:p>
      <text:p text:style-name="P13"/>
      <text:p text:style-name="P24"><text:span text:style-name="T36">D</text:span><text:span text:style-name="T1">rake crashes into the wall at tremendous speed and lands on his face.</text:span></text:p>
      <text:p text:style-name="P14">“U… ugh… that… that hurts a lot…” he whispers before slowly getting up</text:p>
      <text:p text:style-name="P24"><text:soft-page-break/><text:span text:style-name="T1">He almost trips but quickly gets back on his feet. </text:span><text:span text:style-name="T37">The android quickly rushes to him to catch his neck but quick reflexes helps him once again and he rolls out of trouble before </text:span><text:span text:style-name="T38">he looks once again at the android. He grew twice as big since the fight began: his head</text:span><text:span text:style-name="T41"> </text:span><text:span text:style-name="T39">touches the roof of the 12 feet room, his biceps are as big as beachball</text:span><text:span text:style-name="T40">s, boulder-size pecs with watermelon nipples, car-</text:span><text:span text:style-name="T41">size legs and he knows his sword didn’t pierce his initial ripped 6-pack but now it will more than impossible to do anything to his hyper-muscular 10-pack. Last thing to talk about is his oversized package: as big as his biceps and yet very smooth, Drake bounces on it after a roll and a quick dodge. However, this unfortunate bounce gets him into a corner and with the android humongous size, there’s no way to escape </text:span><text:span text:style-name="T42">out of trouble, even the classic ‘pass under the giant’ move is out of the question because of his giant… male attribute.</text:span></text:p>
      <text:p text:style-name="P25"/>
      <text:p text:style-name="P20"><text:span text:style-name="T42">Cornered, Drake becomes </text:span><text:span text:style-name="T43">uneasy</text:span><text:span text:style-name="T42"> and grabs his sword in both hands in front of him, waiting for the final moment but still willing to fight nevertheless. </text:span><text:span text:style-name="T43">The situation is desperate as the android prepare to punch Drake but with a fist from this guy, it’s a ‘one-shot kill’ death. As the fist comes to him, Drake grabs the sword firmer, </text:span><text:span text:style-name="T44">closing his eyes as he </text:span><text:span text:style-name="T43">wait</text:span><text:span text:style-name="T44">s</text:span><text:span text:style-name="T43"> for the impact when suddenly, time seems to slow down as he hears a voice… a voice in his mind!</text:span></text:p>
      <text:p text:style-name="P20"><text:span text:style-name="T43">“DON’T GIVE UP! </text:span><text:span text:style-name="T44">LET’S GO DRAKE!</text:span></text:p>
      <text:p text:style-name="P26">-Aster?”</text:p>
      <text:p text:style-name="P32"><text:span text:style-name="T44">The fist is on Drake but dodges at the last second, focus his energy on the sword with now glowing runes: the true Fenrir. He opens his eyes… Draco’s yellow eyes and summons his magic in his blade while saying “</text:span><text:span text:style-name="T45">Dark</text:span><text:span text:style-name="T44"> Art: </text:span><text:span text:style-name="T45">Boost Nullifier!</text:span><text:span text:style-name="T44">” and unleashes a powerful slash unto the android before sheathing his sword back to unleash the power of he caste</text:span><text:span text:style-name="T45">d</text:span><text:span text:style-name="T44">. Such a badass move!</text:span></text:p>
      <text:p text:style-name="P27">Dracowolf’s arts are in fact spells concentrated in his sword so it is auto-cast as the sword slashes an enemy. In this case, Drake’s attack effect makes the android shrink to his original appearance and add an unexpected effect. From his <text:span text:style-name="T67">back-to-</text:span>normal brown eyes, as the shrink occurs, the goo which penetrates it earlier is forced to exit the android body <text:span text:style-name="T67">because of the spell</text:span>. <text:span text:style-name="T67">He’s surprised when the goo transforms itself back into his humanoid form and even more when the android begins to speak to him!</text:span></text:p>
      <text:p text:style-name="P27">“<text:span text:style-name="T68">What</text:span>…<text:span text:style-name="T69"> what happened to me?</text:span></text:p>
      <text:p text:style-name="P27"><text:span text:style-name="T74">-… It… talks? The android can talk?(Finala calls Drake to say she’s coming in) Oh, Finala! Don’t rush, everything is good now… somehow. But I think we all need a massive debrief</text:span><text:span text:style-name="T80">ing</text:span><text:span text:style-name="T74"> once we’re back to your workshop.” says </text:span><text:span text:style-name="T75">Drake exhausted</text:span></text:p>
      <text:p text:style-name="P27"><text:span text:style-name="T75"/></text:p>
      <text:p text:style-name="P28"><text:span text:style-name="T75">A</text:span><text:span text:style-name="T73">fter Finala deactivates the device which falls back into pieces, she asks Drake what happened in there. Drake tells her about this crazy moment before turning to the 2 others guys.</text:span></text:p>
      <text:p text:style-name="P28"><text:span text:style-name="T73">“First, I’m guessing it’s you mister Goo that this whole thing happens. Can you introduce yourself now that you seems to be calm?</text:span></text:p>
      <text:p text:style-name="P29"><text:span text:style-name="T73">-</text:span><text:span text:style-name="T76">OK. The name is Sent1n3l, I’m not goo but a living biomass, thank you very much.</text:span></text:p>
      <text:p text:style-name="P29"><text:span text:style-name="T76">-That explains why you were able to pump to big guy(he points at the android)</text:span></text:p>
      <text:p text:style-name="P29"><text:span text:style-name="T76">-Indeed. By some odd events, I ended in this woman’s place and before I could return to my current form and explain myself, she opened this portal and I landed in the dimension where this robot was.</text:span></text:p>
      <text:p text:style-name="P30"><text:span text:style-name="T76">-</text:span><text:span text:style-name="T78">Then I bet when I landed here myself, you were scared </text:span><text:span text:style-name="T79">because you thought I was sent to finish you off</text:span><text:span text:style-name="T78"> and went into him to hide and defend yourself, correct? (He agrees) I’m truly sorry Sent1n3l! </text:span><text:span text:style-name="T79">There’s an awful misunderstanding!</text:span><text:span text:style-name="T78"> </text:span></text:p>
      <text:p text:style-name="P30"><text:span text:style-name="T76">Didn’t I have said you are a bit hasty sometimes </text:span><text:span text:style-name="T78">Finala</text:span><text:span text:style-name="T76">?</text:span></text:p>
      <text:p text:style-name="P28"><text:span text:style-name="T76">-Ugh… No need to rub it Drake. I know I was wrong so until I create a new warp device, you’re welcome here. (Sent1n3l thanks her) Now for the other, we’re hearing.</text:span></text:p>
      <text:p text:style-name="P28"><text:span text:style-name="T76">-</text:span><text:span text:style-name="T70">Certainly. My name is Atlas. I was created by a man who wanted to dominate the worlds but was defeated some years ago by a light blue dragon-wolf. He saves me before my previous master perverted my IA with dark and bloody </text:span><text:span text:style-name="T71">ideas.</text:span></text:p>
      <text:p text:style-name="P28"><text:span text:style-name="T77">“Huh… that would be me.</text:span></text:p>
      <text:p text:style-name="P28"><text:soft-page-break/><text:span text:style-name="T77">-</text:span><text:span text:style-name="T71">Negative. You don’t look like the saviour… but my scanner may be broken since it says you have the same biomolecular identity as him.</text:span></text:p>
      <text:p text:style-name="P31">-<text:span text:style-name="T81">Not an error. Some… circumstances gives me back my past human form… </text:span><text:span text:style-name="T82">(Drake has a thrill)</text:span></text:p>
      <text:p text:style-name="P31"><text:span text:style-name="T82">I must leave immediately! My friend is still in danger! I see you later Finala! Sent, Atlas, it’s being a pleasure to meet you both!</text:span></text:p>
      <text:p text:style-name="P31">-<text:span text:style-name="T72">Wait! Allow me to accompany you.</text:span></text:p>
      <text:p text:style-name="P31">-<text:span text:style-name="T82">Huh? Why?</text:span></text:p>
      <text:p text:style-name="P33"><text:span text:style-name="T47">-</text:span><text:span text:style-name="T53">You claim you are Dracowolf and yet not him for the moment but my scanner confirm you at least have a link to him. So I will join you to help him like he helps me: my previous master is dead now because of a death sentence for his crimes. I was turned off because of that and Ms. Finala buys me at an auction before restoring </text:span><text:span text:style-name="T54">and upgrading me into a fighting robot with auto-repair function.</text:span></text:p>
      <text:p text:style-name="P36"><text:span text:style-name="T56">-True. I was planning to have a robotic guard in here which will also be my assistant. I guess I must go find another one.</text:span></text:p>
      <text:p text:style-name="P36"><text:span text:style-name="T56">-Looks like the three of you have figured out your plan.</text:span></text:p>
      <text:p text:style-name="P36"><text:span text:style-name="T56">-</text:span><text:span text:style-name="T54">Indeed. Now then Drake, let us depart. Your friend needs help, doesn’t it?” </text:span><text:span text:style-name="T56">asks Atlas</text:span></text:p>
      <text:p text:style-name="P36"><text:span text:style-name="T56"/></text:p>
      <text:p text:style-name="P34"><text:span text:style-name="T50">Drake and Atlas leaves Finala and Sent1n3l to return to New York. </text:span><text:span text:style-name="T51">While warping back, Drake couldn’t help but thinking about Sent1n3l: there’s a low chance he will see him again and yet somehow he knows they will be good friends with him just like when he met his first partner Spiderman. Not a surprise since they have similar physique and attitude </text:span><text:span text:style-name="T52">except his grey skin and the anarchy symbol on his face </text:span><text:span text:style-name="T51">… no, that’s a lie because Sent is more muscular than Spidey, he has the musculature as me… well as Draco anyway. T</text:span><text:span text:style-name="T50">hey arrive </text:span><text:span text:style-name="T51">in the random dark room, exit it when </text:span><text:span text:style-name="T50">Drake fe</text:span><text:span text:style-name="T51">lt</text:span><text:span text:style-name="T50"> a gigantic spike of energy coming from somewhere. Atlas invites Drake to jump on his back so they can fly in direction of the energy spike origin. Drake looks at Atlas, the normal Atlas: his face is on a screen, it looks like a robot kid face (cute) while the rest of his body contrasts with it. His shoulders, forearms, ankles and crotch are covered by a shield like plate (enchanted robust titanium according to Finala), </text:span><text:span text:style-name="T48">the rest of his body is covered in cables in different size which duplicate and multiply to increase his size and strength. He still has a heart inside of him to make him work and thanks to Finala’s upgrade, he can enchant those cables to use elemental attacks and give these boosts through those same cables.</text:span></text:p>
      <text:p text:style-name="P37"><text:span text:style-name="T57">“Impressive mechanic! Finala is truly a master tinkerer!</text:span></text:p>
      <text:p text:style-name="P37"><text:span text:style-name="T57">-</text:span><text:span text:style-name="T55">I agree but please hop on me and grab my antennas tightly, we are going to go fast!”</text:span></text:p>
      <text:p text:style-name="P35"><text:span text:style-name="T48">The cables on his back moves, multiply to create robo-wings and a thruster then Drake grabs the hand-sized antennas which moves with each emotion he expresses. Saying he’s ready, Atlas‘ s thruster comes to life and they ascend to the sky in direction of the area Drake pointing at him. </text:span><text:span text:style-name="T49">As they fly, Drake thinks about what happened when he got his surge of power while fighting Atlas.</text:span></text:p>
      <text:p text:style-name="P35"><text:span text:style-name="T48">“</text:span><text:span text:style-name="T49">Aster is truly a master tactician, </text:span><text:span text:style-name="T52">he must have felt he will be drained from and left a small part of his power within me in order to defend myself. You can count on me. I will use this power to rescue you!”</text:span></text:p>
      <text:p text:style-name="P38"><text:span text:style-name="T52">H</text:span><text:span text:style-name="T46">e stops his thoughts and says out loud: “Hang in there guys! We’re coming!”</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 Unicode MS1" svg:font-family="'Arial Unicode M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GB" style:letter-kerning="true" style:font-name-asian="NSimSun" style:font-size-asian="10.5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GB" style:letter-kerning="true" style:font-name-asian="NSimSun" style:font-size-asian="10.5pt" style:language-asian="zh" style:country-asian="CN" style:font-name-complex="Arial Unicode M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0-10-25T19:42:35.550000000</meta:creation-date>
    <meta:editing-duration>PT6H9M18S</meta:editing-duration>
    <meta:editing-cycles>35</meta:editing-cycles>
    <meta:generator>LibreOffice/6.4.6.2$Windows_X86_64 LibreOffice_project/0ce51a4fd21bff07a5c061082cc82c5ed232f115</meta:generator>
    <dc:date>2020-10-31T14:56:22.202000000</dc:date>
    <meta:document-statistic meta:table-count="0" meta:image-count="0" meta:object-count="0" meta:page-count="4" meta:paragraph-count="66" meta:word-count="2760" meta:character-count="14970" meta:non-whitespace-character-count="12274"/>
  </office:meta>
</office:document-meta>
</file>