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text-indent="0.5in" style:auto-text-indent="false"/>
    </style:style>
    <style:style style:name="P3" style:family="paragraph" style:parent-style-name="Standard" style:master-page-name="Standard">
      <style:paragraph-properties fo:text-align="center" style:justify-single-word="false" style:page-number="1"/>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lay Button Transformation</text:p>
      <text:p text:style-name="P1">By NonexistentLights/Play Button.</text:p>
      <text:p text:style-name="Standard"/>
      <text:p text:style-name="Standard"><text:tab/>I walked into the small clothing store, seeing shirts, pants, and that, but I wasn’t really looking for those. I walk up to the cashier.</text:p>
      <text:p text:style-name="Standard"><text:tab/>“Hey, I know it is getting a tad nippy out, do you have any scarves?”, I asked.</text:p>
      <text:p text:style-name="Standard"><text:tab/>“Why yes, we do, and <text:span text:style-name="T1">I</text:span> have the one for you.”, she said, cackling somewhat.</text:p>
      <text:p text:style-name="Standard"><text:tab/>She walks to the backroom, grabs into a box, and pulls out a blue and white bar scarf.</text:p>
      <text:p text:style-name="Standard"><text:tab/>I instantly recognize that as the scarf on my fursona, Play Button.</text:p>
      <text:p text:style-name="Standard"><text:tab/>“I’ll take it”, I said without question.</text:p>
      <text:p text:style-name="Standard"><text:tab/>“Thought you would, that would be 7.99”</text:p>
      <text:p text:style-name="Standard"><text:tab/>I paid her and left the store, not questioning how she knew about him. I drove home and put the scarf aside for a bit, and then I decided to try it on in my bedroom.</text:p>
      <text:p text:style-name="Standard"><text:tab/>I wrap the scarf on my neck and use my phone to see myself.</text:p>
      <text:p text:style-name="Standard"><text:tab/>“Looking goo-”, I stopped.</text:p>
      <text:p text:style-name="Standard"><text:tab/>A static sharp shocked my neck, and I felt a burst of energy. My heart starts beating like one of those hand clappers you find at the dollar store.</text:p>
      <text:p text:style-name="Standard"><text:tab/>“W-W-What the hell?”, I hold up my hand and notice blue fur starting to dart up my arm, and my arm getting some muscle.</text:p>
      <text:p text:style-name="Standard"><text:tab/>“Oh, we are doing this now?”, I say with a smile as the fur reaches my chest.</text:p>
      <text:p text:style-name="Standard"><text:tab/>As the fur spreads across my torso, I notice my body starting to reduce my belly mass to a more flat level and my chest becoming flatter. </text:p>
      <text:p text:style-name="Standard"><text:tab/>“Well, I don’t have to worry about a diet”, I laugh as the fur starts working up to my neck.</text:p>
      <text:p text:style-name="Standard"><text:tab/>My smile quickly changes to a wince as my face pulls out to a more equine form.</text:p>
      <text:p text:style-name="Standard"><text:tab/>“Ow”, I exclaim.</text:p>
      <text:p text:style-name="Standard"><text:tab/>I see on my phone that my hair has grown somewhat, being parted by my new ears, and had shifted from its brown to pure white and that my eyes had shifted hues from its hazel to purple.</text:p>
      <text:p text:style-name="Standard"><text:tab/>My new locks had started to go over my eyes but I pushed them to the side. The fur has now started to go below my belly. I blush for a second but then notice that a slight pressure was building up in the back of my pants, but since I lost that weight, it quickly sagged to reveal my tail, man it sounds weird to say that, that quickly grew to around my knees and kinda messy looking. </text:p>
      <text:p text:style-name="P2">As the fur reaches my knees, I fall over as my skeleton starts changing to a different leg structure and my feet start to get numb.</text:p>
      <text:p text:style-name="P2">I quickly tried to take my shoes off, but it was futile as the shoes burst open to reveal my new hooves.</text:p>
      <text:p text:style-name="P2">“Damn it, I paid $50 for those-”, I am interrupted towards pain in my shoulder blades, I realize what is coming as I smile.</text:p>
      <text:p text:style-name="P2"><text:soft-page-break/>I start to notice something start to grow out of my back, it was fairly painful, not going to lie, but I was happy.</text:p>
      <text:p text:style-name="P2">I quickly felt my shirt tighten, and I fumble trying to take it off before-</text:p>
      <text:p text:style-name="P2"><text:span text:style-name="T1">SHRIP</text:span></text:p>
      <text:p text:style-name="P2">My shirt falls away in tatters. I notice a flash of light for a second on my thighs and notice that the cutie mark for Play Button has appeared. I have officially become him and I couldn’t be better for it. I noticed that my wings have grown in, being about six feet on each side. I have also grown somewhat, going from about 5”7 and now sitting at 6’</text:p>
      <text:p text:style-name="P2"/>
      <text:p text:style-name="P2">I grab my phone, not bothering with the fingerprint lock, and open the Messenger group chat, I text them saying that the greatest thing just happened and sent a picture of myself.</text:p>
      <text:p text:style-name="P2">“Well, I guess there's no going back now.”, I say adjusting my new mane and scarf.</text:p>
      <text:p text:style-name="P2"/>
      <text:p text:style-name="P2"/>
      <text:p text:style-name="Standard"><text:tab/></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645" meta:character-count="3252" meta:non-whitespace-character-count="2615"/>
    <meta:generator>LibreOfficeDev/6.0.5.2$Linux_X86_64 LibreOffice_project/</meta:generator>
  </office:meta>
</office:document-meta>
</file>