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92f33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the Dream</text:p>
      <text:p text:style-name="Standard"/>
      <text:p text:style-name="Standard">I can never forgive you </text:p>
      <text:p text:style-name="Standard">for not loving me in exactly the way I wanted to be loved. </text:p>
      <text:p text:style-name="Standard">How dare you? </text:p>
      <text:p text:style-name="Standard"/>
      <text:p text:style-name="Standard">Don't tell me you didn't see this coming, mud puppet, </text:p>
      <text:p text:style-name="Standard">what with how you kept smoldering at me from the roast garden. </text:p>
      <text:p text:style-name="Standard"/>
      <text:p text:style-name="Standard">Brew your most acerbic joe in the filter of limitless regret. </text:p>
      <text:p text:style-name="Standard">Pour into a mug of shame. </text:p>
      <text:p text:style-name="Standard">Add the non-dairy creamer of dismay. </text:p>
      <text:p text:style-name="Standard"/>
      <text:p text:style-name="Standard">Not too much! What are you, sentimental? </text:p>
      <text:p text:style-name="Standard">Okay. </text:p>
      <text:p text:style-name="Standard">Now add a lump of sweetener crystallized from the tears of a jilted coquette. </text:p>
      <text:p text:style-name="Standard"/>
      <text:p text:style-name="Standard">Two if you're nasty. </text:p>
      <text:p text:style-name="Standard"/>
      <text:p text:style-name="Standard">As you sip, try to forget the sound of the knife falling </text:p>
      <text:p text:style-name="Standard">by listening to some lite chiropera or the new Marmaduke album- <text:s/>it's rad.</text:p>
      <text:p text:style-name="Standard">My favorite track is “Waste Spaniel”-- the chorus goes:</text:p>
      <text:p text:style-name="Standard"/>
      <text:p text:style-name="Standard">“o'er the tumbling field and green/ for a wild ride park machine</text:p>
      <text:p text:style-name="Standard">tally-ho, yon beasts of erde/ feast tonight on slender murder”</text:p>
      <text:p text:style-name="Standard"/>
      <text:p text:style-name="Standard">your cup is empty, let it fall,</text:p>
      <text:p text:style-name="Standard">and find yourself in a burned out parking lot,</text:p>
      <text:p text:style-name="Standard">full of grey bodies that shift listlessly under fluorescence</text:p>
      <text:p text:style-name="Standard"/>
      <text:p text:style-name="Standard">grasp one around the shoulders:</text:p>
      <text:p text:style-name="Standard">demand to hear its names</text:p>
      <text:p text:style-name="Standard">the naked angel looks first forlorn</text:p>
      <text:p text:style-name="Standard">then wicked like it could corrode your hands.</text:p>
      <text:p text:style-name="Standard">Don't let go until the curtain dissolves completely </text:p>
      <text:p text:style-name="Standard"/>
      <text:p text:style-name="Standard">Breathe spelled backward reads thread. </text:p>
      <text:p text:style-name="Standard">Death weaves straw through red sk(r)[e]ins. </text:p>
      <text:p text:style-name="Standard"/>
      <text:p text:style-name="Standard">You don't owe me anything, </text:p>
      <text:p text:style-name="Standard">but I thought this was what you wanted. </text:p>
      <text:p text:style-name="Standard">If not, why all the si)n(ew in your smile? </text:p>
      <text:p text:style-name="Standard"/>
      <text:p text:style-name="Standard">swim among the cycle-soul anemone- </text:p>
      <text:p text:style-name="Standard">the waves can't hurt you now. (as if they ever could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6:59:23.36</meta:creation-date>
    <meta:editing-duration>PT6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3" meta:word-count="258" meta:character-count="1415"/>
    <dc:date>2014-06-24T07:05:18.37</dc:date>
    <dc:creator>Morris Stegosaurus</dc:creator>
  </office:meta>
</office:document-meta>
</file>