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ions: Players gain 3 actions, GM gains 1 action, +1 action per Player (max of his current creatures), +1 for Boss fights (the "Boss Action" is one which only Bosses are allowed to use)</text:p>
      <text:p text:style-name="Standard"/>
      <text:p text:style-name="Standard">Players all go first unless ambushed (roll of Ambush vs. Perception)</text:p>
      <text:p text:style-name="Standard"/>
      <text:p text:style-name="Standard">Stats: Body, Mind, Spirit</text:p>
      <text:p text:style-name="Standard">Body is the stat of might and stamina</text:p>
      <text:p text:style-name="Standard">Mind is the stat of reflex and intellect</text:p>
      <text:p text:style-name="Standard">Spirit is the stat of charm and magic</text:p>
      <text:p text:style-name="Standard"/>
      <text:p text:style-name="Standard">Baseline Characters start with a 5, a 3, and a 2 to assign to Stats</text:p>
      <text:p text:style-name="Standard"/>
      <text:p text:style-name="Standard">HP: Equal to lowest two of B, M, and S totaled</text:p>
      <text:p text:style-name="Standard">Natural healing is a 2-B roll every 8 hours of rest, or 3-B if you rest 1 full day, or 4-B if you rest a full week in a safe environment.</text:p>
      <text:p text:style-name="Standard"/>
      <text:p text:style-name="Standard">MP: Equal to skill points in Magic</text:p>
      <text:p text:style-name="Standard"/>
      <text:p text:style-name="Standard">Endurance: used to resist magic drain (magic drain is Endurance-B to resist taking 1 MP or 1 HP hit); Healing Magic costs 2 MP or HP hits (may split between each)</text:p>
      <text:p text:style-name="Standard"/>
      <text:p text:style-name="Standard">Skills: Start at 1, 12 skill points to spend, increase skills by 1 per point spent, up to 6 (d8 system)</text:p>
      <text:p text:style-name="Standard"/>
      <text:p text:style-name="Standard">If you roll all 8s, you take 1 extra point of damage if defending; Endurance for that spell drops by 1 if Magic-ing; and if attacking, you lose one action recovering</text:p>
      <text:p text:style-name="Standard"/>
      <text:p text:style-name="Standard">Format for Skills: (Skill Rating)-(Stat Rating)</text:p>
      <text:p text:style-name="Standard">Examples:</text:p>
      <text:list xml:id="list6939457814881802353" text:style-name="L1">
        <text:list-item>
          <text:p text:style-name="P1">Longsword 3-B: roll (Body) dice, target 3 or less</text:p>
        </text:list-item>
        <text:list-item>
          <text:p text:style-name="P1">Healing Magic 4-S: roll (Spirit) dice, target 4 or less</text:p>
        </text:list-item>
      </text:list>
      <text:p text:style-name="Standard"/>
      <text:p text:style-name="Standard">Enemy HP:</text:p>
      <text:p text:style-name="Standard"/>
      <text:p text:style-name="Standard">Mooks get 2</text:p>
      <text:p text:style-name="Standard">Minors get 1/2 total Stats</text:p>
      <text:p text:style-name="Standard">Majors get total Stats – 1</text:p>
      <text:p text:style-name="Standard">Bosses and PCs get total Stats</text:p>
      <text:p text:style-name="Standard"/>
      <text:p text:style-name="Standard">Magic can do things besides damage, depending on type of magic, and they can split effects between targets. <text:s/>Examples:</text:p>
      <text:p text:style-name="Standard"/>
      <text:p text:style-name="Standard">Fire Magic: On Fire (4-1 to take damage, 3-1 to put out, +1 roll to put out by spending an action)</text:p>
      <text:p text:style-name="Standard">Wind Magic: Stunned (remove 1 action)</text:p>
      <text:p text:style-name="Standard">Earth Magic: Dizzy (-1 die to Parry or Dodge actions)</text:p>
      <text:p text:style-name="Standard">Ice Magic: Cold (-1 die to Armor actions)</text:p>
      <text:p text:style-name="Standard">Light Magic: Glow (+1 die to hit target)</text:p>
      <text:p text:style-name="Standard">Dark Magic: Blind (-1 die to Attack actions)</text:p>
      <text:p text:style-name="Standard">Healing Magic: Restores HP</text:p>
      <text:p text:style-name="Standard"/>
      <text:p text:style-name="Standard"/>
      <text:p text:style-name="Standard">Experience is spent as follows:</text:p>
      <text:p text:style-name="Standard"/>
      <text:p text:style-name="Standard"><text:soft-page-break/>+1d8+1 gold: 1 Experience</text:p>
      <text:p text:style-name="Standard">+1 Stat: 4 + (the new stat number) Experience</text:p>
      <text:p text:style-name="Standard">+1 Skill: 4 + (double the new skill number) Experience</text:p>
      <text:p text:style-name="Standard"/>
      <text:p text:style-name="Standard">Experience is gained as follows:</text:p>
      <text:p text:style-name="Standard"/>
      <text:p text:style-name="Standard">Immediate Goal: 1 Experience</text:p>
      <text:p text:style-name="Standard">Short-Term Goal: 3 Experience</text:p>
      <text:p text:style-name="Standard">Long-Term Goal: 6 Experience</text:p>
      <text:p text:style-name="Standard">Epic Goal: 10 Experience, and +1 to a Stat for free</text:p>
      <text:p text:style-name="Standard"/>
      <text:p text:style-name="Standard"/>
      <text:p text:style-name="Standard">Add 2d8+3 gold to starting characters</text:p>
      <text:p text:style-name="Standard"/>
      <text:p text:style-name="Standard">Equipment follows the following formulae:</text:p>
      <text:p text:style-name="Standard"/>
      <text:p text:style-name="Standard">Skill Enhancements: +1 die = 4 gold, +1 Skill = 15 gold</text:p>
      <text:p text:style-name="Standard">Armor: Value = ({double skill level} x dice) x (number of damage types) / 2</text:p>
      <text:p text:style-name="Standard">Enchants: Grant the use of new Skills, unique powers, or extra HP/MP</text:p>
      <text:list xml:id="list7242280675813928575" text:style-name="L3">
        <text:list-item>
          <text:p text:style-name="P2">New Skill: Value = skill level x dice x 2</text:p>
        </text:list-item>
        <text:list-item>
          <text:p text:style-name="P2">Extra MP: 3 gold = +1 MP</text:p>
        </text:list-item>
        <text:list-item>
          <text:p text:style-name="P2">Extra HP: 5 gold = +1 HP</text:p>
        </text:list-item>
        <text:list-item>
          <text:p text:style-name="P2">Unique Powers; Value = Bonus successes x 5 / Power's MP cost (count as 1/2 if 0 MP), round up; halve cost if situational bonus; double cost if effect uses Magic</text:p>
          <text:list>
            <text:list-item>
              <text:p text:style-name="P2">Invisibility: Costs 0 MP to activate, +2 successes on Stealth; 20 gold</text:p>
            </text:list-item>
            <text:list-item>
              <text:p text:style-name="P2">Shielding: Costs 2 MP to activate, +2 successes on Armor; 5 gold</text:p>
            </text:list-item>
            <text:list-item>
              <text:p text:style-name="P2">Fire Resistance: Costs 0 MP to activate, +2 successes on Armor; vs. Fire only; 10 gold</text:p>
            </text:list-item>
            <text:list-item>
              <text:p text:style-name="P2">Regeneration: Costs 1 MP to activate, +6 successes on Healing Magic; 60 gold</text:p>
            </text:list-item>
          </text:list>
        </text:list-item>
      </text:list>
      <text:p text:style-name="Standard"/>
      <text:p text:style-name="Standard">Damage Types: There are generally 3 damage types: Ranged, Melee, and Magic. <text:s/>One can divide these types further, if desired for your game, and if so you should increase the divisor for armor values.</text:p>
      <text:p text:style-name="Standard"/>
      <text:p text:style-name="Standard"/>
      <text:p text:style-name="Standard">@@@@</text:p>
      <text:p text:style-name="Standard"/>
      <text:p text:style-name="Standard"/>
      <text:p text:style-name="Standard">Game's Conceit: Everyone has a Mecha; humans are Scale 1, Mecha are Scale 8; no magic</text:p>
      <text:p text:style-name="Standard"/>
      <text:p text:style-name="Standard">For every point of higher scale the attacker is over the defender, add a number of dice equal to the base stat to the attacker. <text:s/>For every point of lower scale the attacker is below the defender, remove a number of dice equal to half the base stat. <text:s/>Thus, a Scale 1 cannot damage a Scale 3 without special equipment (which counts as the new Scale) or powerful weapons.</text:p>
      <text:p text:style-name="Standard"/>
      <text:p text:style-name="Standard">Mecha for most NPCs have a number of experience (referred to as Build Points) equal to 40 to spend; PCs have 70 Build Points instead. <text:s/>The character using a mecha uses its Skills, referred to as Systems, and Stats when piloting. <text:s/>Leftover Build Points are kept.</text:p>
      <text:p text:style-name="Standard"/>
      <text:p text:style-name="Standard">Mecha have the following Stats, all starting at 0:</text:p>
      <text:p text:style-name="Standard"/>
      <text:p text:style-name="Standard">Power: A measure of force created by melee attacks.</text:p>
      <text:p text:style-name="Standard">Aim: A measure of force created by ranged attacks.</text:p>
      <text:p text:style-name="Standard"><text:soft-page-break/>Energy: A measure of energy that can be allocated to Systems. <text:s/>Gives EP equal to its number.</text:p>
      <text:p text:style-name="Standard"/>
      <text:p text:style-name="Standard">EP: A measure of how much power the machine can actually put out. <text:s/>A machine may only assign one EP to one System. <text:s/>Having 1 EP in a system allows it to be used at normal value; every EP above that adds +1 die and requires the Mecha to make a Cooling-Energy roll or take 1 HP of damage per added die from EP. <text:s/>It takes 1 action to allocate all EP.</text:p>
      <text:p text:style-name="Standard"/>
      <text:p text:style-name="Standard">5 experience may be spent to add 1 Build P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OpenOffice.org/3.4.1$Win32 OpenOffice.org_project/341m1$Build-9593</meta:generator>
    <dc:date>2014-03-14T08:36:08.68</dc:date>
    <meta:document-statistic meta:table-count="0" meta:image-count="0" meta:object-count="0" meta:page-count="3" meta:paragraph-count="63" meta:word-count="868" meta:character-count="4534"/>
    <meta:user-defined meta:name="Info 1"/>
    <meta:user-defined meta:name="Info 2"/>
    <meta:user-defined meta:name="Info 3"/>
    <meta:user-defined meta:name="Info 4"/>
  </office:meta>
</office:document-meta>
</file>