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style:line-height-at-least="0.2291in" fo:text-align="justify" style:justify-single-word="false" fo:text-indent="0in" style:auto-text-indent="false"/>
      <style:text-properties fo:font-variant="normal" fo:text-transform="none" fo:color="#6f6463" style:font-name="Trebuchet MS" fo:font-size="11.25pt" fo:letter-spacing="normal" fo:font-style="normal" fo:font-weight="normal"/>
    </style:style>
    <style:style style:name="P2" style:family="paragraph" style:parent-style-name="Text_20_body">
      <style:paragraph-properties fo:margin-left="0in" fo:margin-right="0in" style:line-height-at-least="0.2291in" fo:text-align="justify" style:justify-single-word="false" fo:text-indent="0in" style:auto-text-indent="false"/>
    </style:style>
    <style:style style:name="T1" style:family="text">
      <style:text-properties fo:font-variant="normal" fo:text-transform="none" fo:color="#6f6463" style:font-name="Trebuchet MS"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excerpt isn't very long, but I would appreciate any feedback. This is the first story I have ever posted here, so you can be critical, just don't tear me to pieces please? ^^;;</text:p>
      <text:p text:style-name="P1">Dorian is copyright me, and while I might use the other characters in a larger story, as I haven't given them names yet, generic animal-people are generic.</text:p>
      <text:p text:style-name="P1">THANKS FOR READING! Please leave a comment! :D</text:p>
      <text:p text:style-name="Horizontal_20_Line"/>
      <text:p text:style-name="P1">"There is something that I have to talk to you about," the wolf whispered into the fox's ear. The fox was still standing at attention at his post. He turned his head to ask, but the wolf's look silenced him. After a few quick glances to make sure no one would see him abandon his post, the fox followed the wolf to the side of the building.</text:p>
      <text:p text:style-name="P1">The building was mostly filled with light that spilled out into the surrounding courtyard. However, this side of the building had few windows and an overhang kept most of the upstairs lights at bay. The fox walked close to the wall, sticking to the shadows to avoid attention.</text:p>
      <text:p text:style-name="P1">"What is this about?" the fox asked leaning against the wall. The wolf had stopped and was looking away to make sure no one had seen them.</text:p>
      <text:p text:style-name="P1">"Whats going on-" the fox was interrupted as the wolf spun around, using his paw to gently but firmly press the fox's shoulder against the wall.</text:p>
      <text:p text:style-name="P1">The fox gasped. Their muzzles only inches apart. The wolf paused, then slowly leaned forward. The fox panted slightly and started to move his head towards the wolf's.</text:p>
      <text:p text:style-name="P1">"Dorian!"</text:p>
      <text:p text:style-name="P1">The wolf's ears perked up.</text:p>
      <text:p text:style-name="P1">"Dorian!"</text:p>
      <text:p text:style-name="P1">Their muzzles grazed as the wolf pulled away. A moment later a hare appeared around the corner.</text:p>
      <text:p text:style-name="P1">"Ah! There you are!" he squeaked.</text:p>
      <text:p text:style-name="P1">"Yes," the wolf started, "I just needed to have a word with the guard."</text:p>
      <text:p text:style-name="P1">"The governor requests your presence, Dorian," the hare stated.</text:p>
      <text:p text:style-name="P1">"We uh, we could finish our talk later," the fox stammered as he stepped away from the wall, "I mean, if you wish."</text:p>
      <text:p text:style-name="P1">Dorian smiled brightly back at him, his tail wagging. He gave a quick wink and turned to leave with the hare. The guard could have sworn he had been swinging his hips as he had walked away.</text:p>
      <text:p text:style-name="P1">The fox straightened out his uniform as he walked back to his post. He kept thinking of the kiss that almost was, about the look of desire that had been in the wolf's eyes. He shifted his pants to try and hide his apparent arousal.</text:p>
      <text:p text:style-name="P1">He looked up to the sky and sighed, "It's going to be a long night," he muttered.</text:p>
      <text:p text:style-name="P2"><text:soft-page-break/><text:span text:style-name="T1">-End of excer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tt Smith</meta:initial-creator>
    <meta:creation-date>2014-11-11T18:27:45.34</meta:creation-date>
    <meta:document-statistic meta:table-count="0" meta:image-count="0" meta:object-count="0" meta:page-count="2" meta:paragraph-count="20" meta:word-count="443" meta:character-count="2383"/>
    <dc:date>2014-11-11T20:06:30.35</dc:date>
    <dc:creator>Brett Smith</dc:creator>
    <meta:editing-duration>PT1H22M4S</meta:editing-duration>
    <meta:editing-cycles>1</meta:editing-cycles>
    <meta:generator>OpenOffice/4.0.1$Win32 OpenOffice.org_project/401m5$Build-9714</meta:generator>
  </office:meta>
</office:document-meta>
</file>