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Times New Roman'" style:font-family-asian="'Times New Roman'" style:font-family-complex="'Times New Roman'" fo:background-color="transparent" style:use-window-font-color="true"/>
    </style:style>
    <style:style style:name="T2" style:family="text">
      <style:text-properties fo:font-size="16.00pt" fo:font-weight="normal" fo:font-family="'Times New Roman'" style:font-family-asian="'Times New Roman'" style:font-family-complex="'Times New Roman'"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Chapter 27</text:span><text:span text:style-name="T2"/></text:p>
      <text:p text:style-name="P1"><text:span text:style-name="T2">Early in the morning a transport arrives at Liseberg. It is a very large truck with an open bed and it comes from the defense base in Toltorp. They have been given permission to drive into the park and the large gates open and let the truck in. The driver parks near where the stage is and several people get out of the truck and walk towards the stage. They have many thick metal chains with them.</text:span></text:p>
      <text:p text:style-name="P1"><text:span text:style-name="T2">The reason they are here is to retrieve the bright yellow dragon and drive it to the base in Toltorp where it will be dissected. The humans have planned to wrap the thick chains around the dragon and pull it up using a powerful engine located on the open bed but they soon discover that the chains are not long enough. They have to move the dragon so it gets closer to the truck.</text:span></text:p>
      <text:p text:style-name="P1"><text:span text:style-name="T2">The light yellow dragon is very heavy and weighs almost a ton but there are many people and they move the dragon together centimeter by centimeter. Because the dragon is so heavy, it takes a while to move it. Hasse has woken up and looks through the window as the defense moves the dragon and it gets closer to the truck.</text:span></text:p>
      <text:p text:style-name="P1"><text:span text:style-name="T2">After almost an hour's work, the dragon is close enough to the truck and the defense people wrap the chains under the kite and lift the stumps up and attach to a wire that goes to the engine. The people from the defense hope that the engine will be able to pull the dragon up, but they are prepared to jointly push up the dragon´s body. They have some pallets and other things to put under the dragon when it gets higher. That way, they can get the dragon up in batches just like when they had to get it to the truck. Those who are involved are very strong.</text:span></text:p>
      <text:p text:style-name="P1"><text:span text:style-name="T2">The engine is started and the dragon begins to lift upwards. It seems that the engine can pull the dragon up but the people are ready to push if necessary. When the dragon has risen 50 centimeters from the ground, the men from the defense place the first pallet just below the dragon. If the engine starts to struggle or something else happens, the distance from the ground to the truck will be reduced. The truck veers a little to the left due to the weight of the dragon but so far it doesn't veer so much that it becomes a problem.</text:span></text:p>
      <text:p text:style-name="P1"><text:span text:style-name="T2">The strong engine pulls the dragon up centimeter by centimeter and soon it has risen 100 centimeters and a new pallet is placed under the dragon. It is decided to take a break because the engine is getting very hot. The dragon is now 100 cm from the ground and it is just over 1 and a half meters before it is up on the truck.</text:span></text:p>
      <text:p text:style-name="P1"><text:span text:style-name="T2">A vacuum cleaner drives into Liseberg and begins to suck up all the excrement that is away by the stage. They are also going to vacuum the Flume ride so that all the faeces there will also disappear, but the stage and the area there are first on their schedule. Those who run the mud cleaner are a little impressed that there is so much excrement at the stage area. The dragons are very big and there were a lot of them, but the fact that they could poop so much at once is probably unusual.</text:span></text:p>
      <text:p text:style-name="P1"><text:span text:style-name="T2">In the meantime, while the defense takes a break, Hasse goes into the shower and tries again to remove the smell from the dragons' excrement, but it stubbornly sticks. The smell will eventually go away, but right now it still smells reasonably strong from the dragons' excrement. When Hasse is finished in the shower, he starts eating breakfast.</text:span></text:p>
      <text:p text:style-name="P1"><text:span text:style-name="T2">The defense takes about an hour's break and when they start the engine again, the sludge suction at the stage is finished and they drive towards the flume ride. The employees at Liseberg discuss whether they should be open or closed today, but they decide to be open as usual. The dragons are no longer in the park except for the bright yellow one but it is still being carried away.</text:span></text:p>
      <text:p text:style-name="P1"><text:span text:style-name="T2">It is uncertain whether they will have time to clear the entire flume ride during the day, but other attractions will be open as usual. It is decided that the trees that the dragons set on fire near the stage will be cut down during the day.</text:span></text:p>
      <text:p text:style-name="P1"><text:span text:style-name="T2">The engine slowly pulls the dragon up bit by bit and finally it is up on the big surface. The wings stick out quite a bit on the sides, but the gates are so wide that it's not a problem. The chains must remain around the dragon. The two large pallets are carried away and the truck begins to drive out of Liseberg. They can't drive very fast but that doesn't matter. Robert has just arrived at the base and is waiting for the truck but first he goes into the room where the captured dragon was and starts washing away the feces that are on the floor.</text:span></text:p>
      <text:p text:style-name="P1"><text:span text:style-name="T2">Hasse has eaten his breakfast and is starting to tidy up the apartment. Hasse's front door rings and he goes to open it. It's Madelene standing outside. She has bought two cups of coffee from the press office and some rolls.</text:span></text:p>
      <text:p text:style-name="P1"><text:span text:style-name="T2">- Am I too early?</text:span></text:p>
      <text:p text:style-name="P1"><text:span text:style-name="T2">- No. I've been up for a while.</text:span></text:p>
      <text:p text:style-name="P1"><text:span text:style-name="T2">- I have some rolls and coffee with me. Are you up for it?</text:span></text:p>
      <text:p text:style-name="P1"><text:span text:style-name="T2">- I've already eaten breakfast, but I'd like to have a roll and a cup of coffee anyway. I have orange marmalade in the fridge.</text:span></text:p>
      <text:p text:style-name="P1"><text:span text:style-name="T2">- You're probably more of a morning person than I am.</text:span></text:p>
      <text:p text:style-name="P1"><text:span text:style-name="T2">Madelene sniffs the air. She can smell the dragons feces and she grimaces slightly.</text:span></text:p>
      <text:p text:style-name="P1"><text:span text:style-name="T2">- Is that the new perfume `De toilet du dragon?</text:span></text:p>
      <text:p text:style-name="P1"><text:span text:style-name="T2">Hasse can't help but laugh.</text:span></text:p>
      <text:p text:style-name="P1"><text:span text:style-name="T2">- I probably wouldn't call that scent a perfume right away. It smells a bit bad after all.</text:span></text:p>
      <text:p text:style-name="P1"><text:span text:style-name="T2">- I agree with you. My neighbor smelled the same yesterday when she came home from Liseberg. She thought it was cool somehow to see the dragons so close even if they pooped on her. I really wouldn't have liked getting their feces on me but we are all different.</text:span></text:p>
      <text:p text:style-name="P1"><text:span text:style-name="T2">- I didn't think it was particularly fun either, but it wasn't anything I could do anything about.</text:span></text:p>
      <text:p text:style-name="P1"><text:span text:style-name="T2">- I've been thinking a lot about what you told me about the dragons that you saw hatch. I'm ready to hear about how it started.</text:span></text:p>
      <text:p text:style-name="P1"><text:span text:style-name="T2">- Absolutely. It started on an ordinary day a few weeks ago when I was walking in an old forest near where I used to live. I saw a high hill and went there and when I went down from it I fell into...</text:span></text:p>
      <text:p text:style-name="P1"><text:span text:style-name="T2">Hasse tells about when he fell into the cave and saw the dragon skeleton and took home the eggs. He talks about when the eggs hatched and what happened from then until this morning when he saw the defense retrieve the bright yellow dragon. He also tells about what happened in 1909 and about Åke.</text:span></text:p>
      <text:p text:style-name="P1"><text:span text:style-name="T2">Madelene lets Hasse tell the story and doesn't ask any questions in the meantime. There are some things that she thinks are a little strange and that she would like to know more about. When Hasse has finished talking, they both sit and think. Finally, Madelene clears her throat.</text:span></text:p>
      <text:p text:style-name="P1"><text:span text:style-name="T2">- I wonder a bit about those two skeletons you saw. There is something that feels a little funny about them.</text:span></text:p>
      <text:p text:style-name="P1"><text:span text:style-name="T2">- I agree with you. The thing about it being only three eggs is also strange because dragon queens lay up to 70-75 eggs and normal females between 50-55 eggs. There was no indication of more eggs in the cave.</text:span></text:p>
      <text:p text:style-name="P1"><text:span text:style-name="T2">- Could it be that the one who killed the two dragons arrived just as the female or the dragon queen was laying eggs and was killed and that it didn't have time to lay the last three?</text:span></text:p>
      <text:p text:style-name="P1"><text:span text:style-name="T2">- Of course it can be. The only question is when it happened in that case. Åke did not know about these two dragons and it must have happened after 1909.</text:span></text:p>
      <text:p text:style-name="P1"><text:span text:style-name="T2">- If the concrete was as you describe it, I would guess sometime from the 1950s onwards.</text:span></text:p>
      <text:p text:style-name="P1"><text:span text:style-name="T2">- I haven't heard of dragons in the area since 1909.</text:span></text:p>
      <text:p text:style-name="P1"><text:span text:style-name="T2">- Whoever killed them may have had something to hide in some way and did not dare to tell about it.</text:span></text:p>
      <text:p text:style-name="P1"><text:span text:style-name="T2">- What do you mean they would have tried to hide?</text:span></text:p>
      <text:p text:style-name="P1"><text:span text:style-name="T2">- Everything from alcohol to stolen goods. The cave may have been used to hide liquor or stolen goods.</text:span></text:p>
      <text:p text:style-name="P1"><text:span text:style-name="T2">- Huh. I've never thought that far, but it's entirely possible that you're right. In that case, the big questions will be. Who killed the dragons and when?</text:span></text:p>
      <text:p text:style-name="P1"><text:span text:style-name="T2">- We will probably never get an answer to that.</text:span></text:p>
      <text:p text:style-name="P1"><text:span text:style-name="T2">- It actually bothers me a bit, but I guess it might not be that important. You could of course...</text:span></text:p>
      <text:p text:style-name="P1"><text:span text:style-name="T2">- Do what?</text:span></text:p>
      <text:p text:style-name="P1"><text:span text:style-name="T2">- Put an ad in the newspaper to see if there is anyone who knows anything about the dragons in the cave.</text:span></text:p>
      <text:p text:style-name="P1"><text:span text:style-name="T2">- Those who killed the dragons may no longer be alive.</text:span></text:p>
      <text:p text:style-name="P1"><text:span text:style-name="T2">- Maybe not. Who knows.</text:span></text:p>
      <text:p text:style-name="P1"><text:span text:style-name="T2">- Mmm. Quite interesting that the dragons don't seem to tolerate kebabs. They only eat meat right?</text:span></text:p>
      <text:p text:style-name="P1"><text:span text:style-name="T2">- It is possible that it is the spices that they cannot tolerate. In addition, kebab meat is not really raw, but undergoes some process. In any case, something in the meat seems to disturb the dragons' intestinal system.</text:span></text:p>
      <text:p text:style-name="P1"><text:span text:style-name="T2">- But is there anything else the dragons can't stand?</text:span></text:p>
      <text:p text:style-name="P1"><text:span text:style-name="T2">- Not that I know of, but there certainly could be. They had had diarrhea the last time I was in the cave and I don't think they had eaten kebabs.</text:span></text:p>
      <text:p text:style-name="P1"><text:span text:style-name="T2">- Speaking of the cave.. I was thinking about the question you asked yesterday and I'm a little curious to meet the two dragons that hatched at your house. Do you think it is safe for us to enter the cave?</text:span></text:p>
      <text:p text:style-name="P1"><text:span text:style-name="T2">- The dragons were calm the last time I was there and they recognized me. I guess I'll have to introduce you somehow but that shouldn't be a problem.</text:span></text:p>
      <text:p text:style-name="P1"><text:span text:style-name="T2">- Shall we bring some food with us for them?</text:span></text:p>
      <text:p text:style-name="P1"><text:span text:style-name="T2">- It's probably not needed. They will certainly find food themselves even if only the male is looking for food. The dragon queens never leave their cave.</text:span></text:p>
      <text:p text:style-name="P1"><text:span text:style-name="T2">- So she's there all the time, then?</text:span></text:p>
      <text:p text:style-name="P1"><text:span text:style-name="T2">- According to Åke, that's how it is. Have you finished eating?</text:span></text:p>
      <text:p text:style-name="P1"><text:span text:style-name="T2">- Absolutely. It was good rolls that I bought.</text:span></text:p>
      <text:p text:style-name="P1"><text:span text:style-name="T2">- Are you ready to go with me to the cave and meet the dragons?</text:span></text:p>
      <text:p text:style-name="P1"><text:span text:style-name="T2">- Absolutely. It will be so exciting.</text:span></text:p>
      <text:p text:style-name="P1"><text:span text:style-name="T2">Hasse goes to get the dragon horn and then the two go out into the hall and put on their shoes. Because it's hot outside, they don't have jackets on. Together they go down to the garage where Hasse's car is parked. Madelene thinks the garage is very big.</text:span></text:p>
      <text:p text:style-name="P1"><text:span text:style-name="T2">- We don't have a garage this big where I live.</text:span></text:p>
      <text:p text:style-name="P1"><text:span text:style-name="T2">- It actually looks bigger than some shops' garages, even if it doesn't fit as many cars.</text:span></text:p>
      <text:p text:style-name="P1"><text:span text:style-name="T2">- I absolutely agree.</text:span></text:p>
      <text:p text:style-name="P1"><text:span text:style-name="T2">Madelene sits down next to Hasse when he opens the car doors. She likes Hasse and wants to sit near him. The garage door opens and they drive out.</text:span></text:p>
      <text:p text:style-name="P1"><text:span text:style-name="T2">The journey to the cave goes smoothly. Madelene thinks Hasse is a good driver. When they are almost there in Mölndal, Hasse pulls into a gas station because he has to fill up the car. Madelene remains in the car while Hasse refuels the car.</text:span></text:p>
      <text:p text:style-name="P1"><text:span text:style-name="T2">The newspapers have already arrived and both Hasse and Madelene are reading the headlines. They are about the progress of the dragons on Liseberg. Some of the headlines are a bit comical. It says, among other things:</text:span></text:p>
      <text:p text:style-name="P1"><text:span text:style-name="T2"/></text:p>
      <text:p text:style-name="P1"><text:span text:style-name="T2">"Pooping dragons ruined the TV broadcast for Lotta Engberg"</text:span></text:p>
      <text:p text:style-name="P1"><text:span text:style-name="T2">"Bert Karlsson declares war on the dragons"</text:span></text:p>
      <text:p text:style-name="P1"><text:span text:style-name="T2">"Several TV viewers vomited when Bert and Lotta were bombarded by dragon excrement"</text:span></text:p>
      <text:p text:style-name="P1"><text:span text:style-name="T2">"Loreen and the performers about Liseberg's decision not to let them on stage; Completely understandable"</text:span></text:p>
      <text:p text:style-name="P1"><text:span text:style-name="T2">"Introducing the hero who killed one of the dragons. I was chased by one of the dragons"</text:span></text:p>
      <text:p text:style-name="P1"><text:span text:style-name="T2"/></text:p>
      <text:p text:style-name="P1"><text:span text:style-name="T2">The headline about Bert Karlsson feels the funniest, but the headline about TV viewers vomiting feels a bit unnecessary in the context.</text:span></text:p>
      <text:p text:style-name="P1"><text:span text:style-name="T2">Hasse drives on and soon they both see the first burnt down villas. The dragons have not bothered to leave any villa alone, but have all been set on fire. The villas are no longer burning, but only the sooty skeletons are left behind. The villas still have the cement foundation but everything that is combustible is gone.</text:span></text:p>
      <text:p text:style-name="P1"><text:span text:style-name="T2">Madelene is upset when she sees all the burned down villas. She has watched the news about what has happened but she didn't think it was this serious. Hasse, in turn, thinks of those who have lived in the villas. He knows some of them and he hopes they made it out before the dragons spewed their fire.</text:span></text:p>
      <text:p text:style-name="P1"><text:span text:style-name="T2">Finally they arrive at the old forest and Hasse parks where the forest begins. No dragons have spewed any fire here and it looks a bit strange when you compare it to the rest of the area. Hasse goes in the same direction as he did last time. Hasse points to where he saw the large amount of feces when he was here last. Now the ground is completely dry and nice as it should be.</text:span></text:p>
      <text:p text:style-name="P1"><text:span text:style-name="T2">Once they enter the cave, Hasse shows the two skeletons. Madelene feels the hard bones and shivers. Hasse speaks reasonably loudly so that the dragons living in the cave can hear him and know that it is he who is coming to visit.</text:span></text:p>
      <text:p text:style-name="P1"><text:span text:style-name="T2">Both the male and the dragon queen are awake and they immediately recognize the voice. But they also feel a completely new scent that they have not known before and become curious.</text:span></text:p>
      <text:p text:style-name="P1"><text:span text:style-name="T2">Hasse and Madelene get further into the cave and soon they see the two dragons. Madelene recoils when she sees the dragons. That's how huge they are. Hasse said they were big but she didn't think they were this big. Luckily, they don't seem to be aggressive, but more curious. The dragon queen and Madeleine's eyes meet and she actually looks kind despite her enormous size.</text:span></text:p>
      <text:p text:style-name="P1"><text:span text:style-name="T2">Hasse walks up to the male dragon and pats the billowing blue mane. It is as soft as it was when he was hatched. The male dragon thinks it's nice to be petted and he lowers his head and rubs it against Hasse's slightly smaller head and body. The dragon is so strong that Hasse can't stand still while the dragon rubs against him, instead he is pushed a little here and there on the ground, but it doesn't hurt him. Hasse also likes the dragon's special scent.</text:span></text:p>
      <text:p text:style-name="P1"><text:span text:style-name="T2">Madelene stands and stares as Hasse pats the dragon's mane. She had absolutely not dared to go up and touch the dragons. After all, they are very large and possibly dangerous.</text:span></text:p>
      <text:p text:style-name="P1"><text:span text:style-name="T2">The baby dragon that was crazy when it hatched the previous day is still completely crazy and runs up to Hasse and jumps around him. It happens to hit him with its wings a few times but Hasse is not hurt.</text:span></text:p>
      <text:p text:style-name="P1"><text:span text:style-name="T2">- That is a very lively young dragon, I must say. How mischievous it is.</text:span></text:p>
      <text:p text:style-name="P1"><text:span text:style-name="T2">Madelene sees the dragon queen's four nests, which are full of large white eggs. She wonders about Hasse and she should really be here.</text:span></text:p>
      <text:p text:style-name="P1"><text:span text:style-name="T2">- Eh, those nests over there are full of eggs. Is it really appropriate for us to be here then?</text:span></text:p>
      <text:p text:style-name="P1"><text:span text:style-name="T2">- She had eggs the last time I was here too. She lays eggs every other day. As long as we don't touch the eggs, there is no problem. She trusts me.</text:span></text:p>
      <text:p text:style-name="P1"><text:span text:style-name="T2">- But she doesn't know me.</text:span></text:p>
      <text:p text:style-name="P1"><text:span text:style-name="T2">- But we're together so it's not a problem.</text:span></text:p>
      <text:p text:style-name="P1"><text:span text:style-name="T2">- Does she really lay eggs as often as you said?</text:span></text:p>
      <text:p text:style-name="P1"><text:span text:style-name="T2">- According to Åke and the person who killed them in the cave in 1909, a dragon queen lays eggs that often.</text:span></text:p>
      <text:p text:style-name="P1"><text:span text:style-name="T2">- But then there will be a lot of dragons in a short time. It's not so good, is it?</text:span></text:p>
      <text:p text:style-name="P1"><text:span text:style-name="T2">- But there will probably always be some young dragon who dies. There is a dead baby dragon further away on the right side of the cave.</text:span></text:p>
      <text:p text:style-name="P1"><text:span text:style-name="T2">- I caught sight of it, but there are over 100 baby dragons in here plus all the eggs that haven't hatched.</text:span></text:p>
      <text:p text:style-name="P1"><text:span text:style-name="T2">Hasse stops and looks around. He tries to count all the baby dragons he can see. There are around 140 baby dragons in the cave. They are different sizes and some of them seem to be a bit shy while others stand in front of him and look up at him curiously.</text:span></text:p>
      <text:p text:style-name="P1"><text:span text:style-name="T2">Hasse carefully approaches the dragon queen and her nest. The dragon queen takes a curious look at Hasse but lets him go to the nest. Hasse counts how many eggs there are together.</text:span></text:p>
      <text:p text:style-name="P1"><text:span text:style-name="T2">Madelene looks at Hasse as if he wasn't really wise. How dare he walk up to the dragon queen's nest like that? The dragon queen doesn't seem the least bit aggressive towards him but still.</text:span></text:p>
      <text:p text:style-name="P1"><text:span text:style-name="T2">Hasse walks over to the male again after a while. But this time he doesn't pat its man.</text:span></text:p>
      <text:p text:style-name="P1"><text:span text:style-name="T2">- There are more baby dragons here than there were last time I was here, but I don't think it's a problem. There are 70 eggs in the nest. So there will be a total of..210 dragons in here even if 70 of them are unhatched.</text:span></text:p>
      <text:p text:style-name="P1"><text:span text:style-name="T2">- Do you think the dragons that spewed fire in Åby and Mölndal come from here?</text:span></text:p>
      <text:p text:style-name="P1"><text:span text:style-name="T2">- I suspect they do but it's not the dragon queen's or the male's fault that they did what they did.</text:span></text:p>
      <text:p text:style-name="P1"><text:span text:style-name="T2">- I think they should be stopped before anything else happens. What if there are more dragon queens in more places breeding? With, for example, ten dragon queens, there will be over 700 eggs every other day. This actually scares me.</text:span></text:p>
      <text:p text:style-name="P1"><text:span text:style-name="T2">- Then of course it could become a problem, but it is far from certain that something like that would happen. I don't think you need to be afraid or worried. I have a thing with me that can summon all dragons.</text:span></text:p>
      <text:p text:style-name="P1"><text:span text:style-name="T2">Hasse takes the dragon's horn out of a bag and blows it. The two dragons and the baby dragons begin to imitate the sound after a while. Madelene is immediately curious about the dragon horn.</text:span></text:p>
      <text:p text:style-name="P1"><text:span text:style-name="T2">- So that one summons the dragons? If needed, you can give it to the defense and the military.</text:span></text:p>
      <text:p text:style-name="P1"><text:span text:style-name="T2">- I have intended to help if needed.</text:span></text:p>
      <text:p text:style-name="P1"><text:span text:style-name="T2">- Like you did with the police when you lied to them?</text:span></text:p>
      <text:p text:style-name="P1"><text:span text:style-name="T2">- I didn't want them to find and kill the dragons.</text:span></text:p>
      <text:p text:style-name="P1"><text:span text:style-name="T2">- But if you had told the truth, the events in Åby and Mölndal and the diarrhea disaster at Liseberg yesterday would never have happened.</text:span></text:p>
      <text:p text:style-name="P1"><text:span text:style-name="T2">- It is always easy to be a hindsight. I thought I made a good decision then.</text:span></text:p>
      <text:p text:style-name="P1"><text:span text:style-name="T2">- But you have not yet told either the defense or the military that they are here.</text:span></text:p>
      <text:p text:style-name="P1"><text:span text:style-name="T2">- I have not had the time. I'm also not sure if that helps. It's not their fault that those other dragons acted stupid.</text:span></text:p>
      <text:p text:style-name="P1"><text:span text:style-name="T2">- I absolutely think you should tell them about this cave.</text:span></text:p>
      <text:p text:style-name="P1"><text:span text:style-name="T2">Hasse stands for a while and thinks. Maybe she's right. The two dragons have indeed multiplied greatly. He can see that with his own eyes in the cave. There are even 70 unhatched eggs so there will be more dragons soon.</text:span></text:p>
      <text:p text:style-name="P1"><text:span text:style-name="T2">The baby dragons standing in front of Hasse seem to want his attention and they whine and make other noises sometimes. Hasse looks at the baby dragons and starts talking to them.</text:span></text:p>
      <text:p text:style-name="P1"><text:span text:style-name="T2">- Boy, how mischievous and funny you are then. You look so cute. Such nice and wide wings you have. Be careful. I have more tender skin than your parents. That was unexpected. Do you want to cuddle with me? Such a fun sound you have. Are you really going to poop on your friend like that? How high you can jump. Don't bite me. Woah, you can really breathe fire. Are you really going to fight each other? Take it easy please.</text:span></text:p>
      <text:p text:style-name="P1"><text:span text:style-name="T2">Madelene thinks the baby dragons are cute but she sees that the play gets a bit rough sometimes but Hasse doesn't seem to mind them. It can be seen that Hasse likes animals. Madelene also likes animals but she wouldn't have wanted the dragon cubs so close.</text:span></text:p>
      <text:p text:style-name="P1"><text:span text:style-name="T2">The dragon queen goes to get food for her dragon babies. When she has pulled out a large cow, she makes a noise to them and they leave Hasse and quickly run away towards the food. The dragon queen pulls off large chunks of meat and gives each young dragon a large enough piece of food and they eat with good appetite. The male stands and watches while the baby dragons get their food.</text:span></text:p>
      <text:p text:style-name="P1"><text:span text:style-name="T2">Madelene sees that the cow is marked. It definitely belongs to a farmer. She wonders what the farmer would say if he knew that several baby dragons were eating the cow. Madelene can't tell if it's a milk cow or not.</text:span></text:p>
      <text:p text:style-name="P1"><text:span text:style-name="T2">Hasse can also see that the cow is marked and he knows the owner a little. Somehow he feels wronged by not telling the owner what has happened to his cows.</text:span></text:p>
      <text:p text:style-name="P1"><text:span text:style-name="T2">Madelene looks at her watch. She thinks they've been here long enough now.</text:span></text:p>
      <text:p text:style-name="P1"><text:span text:style-name="T2">- Shall we drive home again? I'm hungry for coffee. There is something I want to ask you about.</text:span></text:p>
      <text:p text:style-name="P1"><text:span text:style-name="T2">- We can absolutely drive home. Where are we going for coffee?</text:span></text:p>
      <text:p text:style-name="P1"><text:span text:style-name="T2">- In the same place where we met twice. They have such good coffee there.</text:span></text:p>
      <text:p text:style-name="P1"><text:span text:style-name="T2">- That sounds like a very good idea.</text:span></text:p>
      <text:p text:style-name="P1"><text:span text:style-name="T2">Hasse waves goodbye to the dragons and they walk out of the cave and towards the car. They get into the car and Hasse smiles at Madelene.</text:span></text:p>
      <text:p text:style-name="P1"><text:span text:style-name="T2">- Did the dragons make you nervous?</text:span></text:p>
      <text:p text:style-name="P1"><text:span text:style-name="T2">- A little bit, yes. They were really big.</text:span></text:p>
      <text:p text:style-name="P1"><text:span text:style-name="T2">- I was also a little nervous when I visited them the first time after I left them.</text:span></text:p>
      <text:p text:style-name="P1"><text:span text:style-name="T2">- I understand that very well. Only a cranky human would have had zero fear of the dragons. After all, they can breathe fire. We see that in all the villas.</text:span></text:p>
      <text:p text:style-name="P1"><text:span text:style-name="T2">- The dragon queen actually sprayed fire on the male when they lived with me, but she was little then so nothing happened. I told them it was not okay to spray fire indoors.</text:span></text:p>
      <text:p text:style-name="P1"><text:span text:style-name="T2">- Why did she spray fire on the male?</text:span></text:p>
      <text:p text:style-name="P1"><text:span text:style-name="T2">- He followed her the whole time and wouldn't let her be alone. That's why I took the male to Liseberg.</text:span></text:p>
      <text:p text:style-name="P1"><text:span text:style-name="T2">- Yeah. Yes Yes. You probably mentioned that.</text:span></text:p>
      <text:p text:style-name="P1"><text:span text:style-name="T2">Hasse starts the car and drives towards the city again, but he drives a little longer and points out where he lived before.</text:span></text:p>
      <text:p text:style-name="P1"><text:span text:style-name="T2">- Did you enjoy the villa?</text:span></text:p>
      <text:p text:style-name="P1"><text:span text:style-name="T2">- Yes, but I stayed mostly because it was such a peaceful area. I didn't even use all the rooms anymore.</text:span></text:p>
      <text:p text:style-name="P1"><text:span text:style-name="T2">Hasse also drives past the burnt-down retirement home where Åke lived. Hasse and Madelene think of the elders who probably had no chance against the fire-breathing dragons. Both Hasse and Madelene hope that the elderly died quickly and did not suffer for long.</text:span></text:p>
      <text:p text:style-name="P1"><text:span text:style-name="T2">The journey to the city goes quite quickly and when they arrive, Hasse parks in the garage and they get out of the car. Hasse and Madelene enter the cafe. Hasse stands at the shop counter and looks at all the delicacies.</text:span></text:p>
      <text:p text:style-name="P1"><text:span text:style-name="T2">- Yeah. I think about what I want. Hmm. A vanilla heart is always good so I choose that. I am paying today because you offered breakfast and also coffee yesterday. What would you like for coffee?</text:span></text:p>
      <text:p text:style-name="P1"><text:span text:style-name="T2">- I also choose a vanilla heart and a cup of coffee. Hearts are beautiful and you have a kind heart, I think. Maybe a little too kind in between.</text:span></text:p>
      <text:p text:style-name="P1"><text:span text:style-name="T2">- With the dragons?</text:span></text:p>
      <text:p text:style-name="P1"><text:span text:style-name="T2">- Kind of like yes.</text:span></text:p>
      <text:p text:style-name="P1"><text:span text:style-name="T2">Hasse pays for two vanilla hearts and two cups of coffee and enters the large serving room. They sit down at a spacious table. There is a large window right by the table and the view is very nice.</text:span></text:p>
      <text:p text:style-name="P1"><text:span text:style-name="T2">Madelene suddenly seems nervous and fumbles with her cup and mobile phone.</text:span></text:p>
      <text:p text:style-name="P1"><text:span text:style-name="T2">- Take it easy. Is everything okay?</text:span></text:p>
      <text:p text:style-name="P1"><text:span text:style-name="T2">- Yes. I'm just a little nervous. I've never done this before.</text:span></text:p>
      <text:p text:style-name="P1"><text:span text:style-name="T2">- With the dragons you mean?</text:span></text:p>
      <text:p text:style-name="P1"><text:span text:style-name="T2">- Partly that, but also another thing.</text:span></text:p>
      <text:p text:style-name="P1"><text:span text:style-name="T2">Madelene takes a deep breath and looks Hasse in the eyes.</text:span></text:p>
      <text:p text:style-name="P1"><text:span text:style-name="T2">- I have a nice apartment, but I have felt for a long time that there has been something missing in my life. Until I met you. I'm just wondering.. What do you say if I move in with you? We can stay in your apartment. It is much bigger than mine.</text:span></text:p>
      <text:p text:style-name="P1"><text:span text:style-name="T2">Hasse looks surprised at first but then smiles widely.</text:span></text:p>
      <text:p text:style-name="P1"><text:span text:style-name="T2">- Of course you can move in with me. I haven't lived with anyone in over five years and I've actually missed it. You are incredibly charming and I like you and your particular style.</text:span></text:p>
      <text:p text:style-name="P1"><text:span text:style-name="T2">- When can I move in?</text:span></text:p>
      <text:p text:style-name="P1"><text:span text:style-name="T2">- Just when you want. I have a friend who has a trailer if you need help with the move.</text:span></text:p>
      <text:p text:style-name="P1"><text:span text:style-name="T2">Madelene sits for a moment and thinks. How long does it take to pack everything? Is Hasse willing to help pack? She doesn't want to ask for too much help.</text:span></text:p>
      <text:p text:style-name="P1"><text:span text:style-name="T2">- Is it okay if I move in tomorrow?</text:span></text:p>
      <text:p text:style-name="P1"><text:span text:style-name="T2">- Absolutely. No problem. I can help you if you want.</text:span></text:p>
      <text:p text:style-name="P1"><text:span text:style-name="T2">- There is a lot to pack.</text:span></text:p>
      <text:p text:style-name="P1"><text:span text:style-name="T2">- I'll be happy to help if you want.</text:span></text:p>
      <text:p text:style-name="P1"><text:span text:style-name="T2">Madelene's eyes shine with happiness. She would like Hasse's help. Hasse sees her look and nods happily.</text:span></text:p>
      <text:p text:style-name="P1"><text:span text:style-name="T2">- But then we do so. You can pack your things already today if you want and tomorrow I will come to you and we will help together. What time should I come and where do you live?</text:span></text:p>
      <text:p text:style-name="P1"><text:span text:style-name="T2">​- You can come at 10.30 and I live at Tallgatan 11A at the bottom. The house is located near old Ullevi.</text:span></text:p>
      <text:p text:style-name="P1"><text:span text:style-name="T2">Hasse writes down the address and time on his mobile and nods.</text:span></text:p>
      <text:p text:style-name="P1"><text:span text:style-name="T2">- Then I'll be outside your apartment building tomorrow at 10.30.</text:span></text:p>
      <text:p text:style-name="P1"><text:span text:style-name="T2">- Super good.</text:span></text:p>
      <text:p text:style-name="P1"><text:span text:style-name="T2">Madelene and Hasse sit and hold each other's hands and smile. Both think this will be so exciting and good. They finish their coffee and leave the cafe. Madelene immediately starts packing when she gets home to her apartment and she contacts the rental company and cancels her apartment. They are kind to her and she only needs to pay one month's rent.</text:span></text:p>
      <text:p text:style-name="P1"><text:span text:style-name="T2">Hasse, in turn, moves some furniture around in his apartment so that Madelene's furniture can fit. He thinks about whether they should maybe buy a double bed. He gets to ask what she thinks about it.</text:span></text:p>
      <text:p text:style-name="P1"><text:span text:style-name="T2">In the meantime, the bright yellow dragon has finally been transported to the base at Toltorp. It has taken a long time to drive because they could only drive at a maximum of 30 km per hour. But now it has arrived and Robert and several others help unload the dragon from the truck and drive it into a gigantic clinical room where it will be dissected. The second dragon that was captured and given flesh with nerve poison is already on one of the three huge tables that are in the huge room.</text:span></text:p>
      <text:p text:style-name="P1"><text:span text:style-name="T2">The bright yellow dragon is driven in and lifted up by several workers. The workers leave Robert alone with the two dead dragons. Robert goes to a room next door and starts filming. Each table has five cameras that can be turned in different directions. When the recording is started, Robert enters the room with the dragons.</text:span></text:p>
      <text:p text:style-name="P1"><text:span text:style-name="T2">Robert puts on rubber gloves and takes out some sharp scalpels and starts making small cuts in the dragons' hides so that all the blood can drain into a stainless steel sink at each table. Most blood comes from the bright yellow dragon.</text:span></text:p>
      <text:p text:style-name="P1"><text:span text:style-name="T2">After all the blood has flowed out, Robert carefully begins to cut away all the skin, exposing the dragons' insides. The dragons' muscles are very hard and Robert has to get a saw that cuts the bones to get further into the dragons. There is a lot of liquid feces left in the bright yellow dragon's gut and it flows into the sink on the table. Robert can clearly see that the dragon's intestinal fluff is very irritated. The second dragon's intestinal fluff is not the least bit irritated and there is a clear difference between the irritated versus the normal intestinal fluff</text:span></text:p>
      <text:p text:style-name="P1"><text:span text:style-name="T2">The gas-filled organ that the dragons use when they breathe fire is completely destroyed on the nerve poisoned dragon but is completely intact in the light yellow dragon. Robert makes the assessment that if you give the dragons the meat that contains nerve poison, they can no longer spray their fire. It's an important thing to remember and Robert makes a note of it in a log file.</text:span></text:p>
      <text:p text:style-name="P1"><text:span text:style-name="T2">Robert studies the bright yellow dragon's throat closely to try to find the part that opens when the dragons spit fire. He finds a small flap after a while and checks to see if it's connected to the gas-filled organ and it turns out he's absolutely right. It is like a long narrow tube between the organ and the flap in the throat. It is very easy to touch the flap and when he pulls the flap and presses the organ at the same time, foul-smelling gas flows into the room. A high-air fan effectively sucks out the gas in the room.</text:span></text:p>
      <text:p text:style-name="P1"><text:span text:style-name="T2">But the question is, how is the gas formed then? Robert searches and searches and after a long time finds an extremely thin hose-like thing that goes between the dragon's intestine and the organ with the gas. Now Robert knows exactly how the dragons' fire-breathing works.</text:span></text:p>
      <text:p text:style-name="P1"><text:span text:style-name="T2">Robert examines the rest of the dragons interior and sees that the bright yellow dragon has been very sexually active. It is clearly visible in the lower regions. The other dragon that received nerve poison has not been sexually active at all and there is a big difference.</text:span></text:p>
      <text:p text:style-name="P1"><text:span text:style-name="T2">Robert examines the two dragons' wings and how the wing bones fit together. Both wing legs are broken on the light yellow dragon but completely intact on the other dragon. Robert gently moves the other dragon's wings up and down, watching how the legs meet and contract. Although Robert moves his wings slowly, he really feels the air draft when the wings move. The dragons certainly have strong wings, but the dragons are so heavy that they need to be so strong in order for them to fly. Robert studies how the ligaments in the wings fit together and marks with a colored pencil in certain important places. Robert films the most important places and comments on his findings loud and clear.</text:span></text:p>
      <text:p text:style-name="P1"><text:span text:style-name="T2">Robert finds a strange organ in the upper throat of both dragons. The light yellow dragon has nothing in the organ but the dragon that died from the nerve poison has a tough and foamy substance in the organ. Robert wonders what the substance is for and collects some of it in a larger test tube to be sent to Stockholm later. The subject does not seem to be related to the fire-breathing.</text:span></text:p>
      <text:p text:style-name="P1"><text:span text:style-name="T2">Robert studies the dragons' large hearts and lungs. Dragons' hearts are really big and their lungs are huge. Robert saves the heart from the bright yellow dragon and puts it in a plastic bag to be sent to Stockholm for analysis. They can then send information to the base about how fast it beats and other things. Robert cuts off a large part of the lung and puts it also in a large plastic bag. It would have been possible to send the whole lungs, but they are a bit bulky.</text:span></text:p>
      <text:p text:style-name="P1"><text:span text:style-name="T2">Robert also cuts out part of the bright yellow dragon's gut. If possible, he might be able to get an answer to why the dragons can't stand kebabs. The piece of intestine is placed in a smaller bag.</text:span></text:p>
      <text:p text:style-name="P1"><text:span text:style-name="T2">Robert opens the skulls of the two dragons and studies their brains. Dragons' brains are also very large and there are far more nooks and crannies than a human brain. The bright yellow dragon's brain is slightly damaged, but the dragon that ate the flesh with the nerve poison has an even greater damage to its brain. Therefore, the bright yellow dragon's brain is placed in a bag that will also be sent to Stokholm.</text:span></text:p>
      <text:p text:style-name="P1"><text:span text:style-name="T2">When Robert is done dissecting the dragons, he orders them to be burned in a kind of oven that can get as hot as a thousand degrees. The oven is on the base and some workers help transport the dragons to the oven and they are burned. Robert carefully wipes the two tables with antiseptic so that they are clinically clean. Robert goes into the next room and stops the recording.</text:span></text:p>
      <text:p text:style-name="P1"><text:span text:style-name="T2">Robert then goes to his office and writes all about the dissection of the two dragons in a long report. Robert works on the report until he finishes for the day. Robert is quite tired as he drives home.</text:span></text:p>
      <text:p text:style-name="P1"><text:span text:style-name="T2">The 14 dragons that spewed diarrhea on Liseberg don't feel well at all during the day and they stay in the caves at Hisingsparken most of the day but towards evening the red dragon flies and checks for food and he finds a bigger farm and flies back and gets the other dragons.</text:span></text:p>
      <text:p text:style-name="P1"><text:span text:style-name="T2">The 14 dragons fly to the farmhouse and start eating several animals that are there. Among other things, it is cows, pigs and sheep that the dragons eat. When the dragons finally fly from the farmhouse, they are full. They fly back to Hisingsparken and the red dragon teaches the newcomers how to breathe fire. The new dragons quickly learn how to breathe fire but no one in the pack is breathing fire at any villas this day.</text:span></text:p>
      <text:p text:style-name="P1"><text:span text:style-name="T2">In the evening, Olle wakes up in his large apartment in the city. He has slept pretty much all day and feels alert and rested. Egg laying was really hard for him. Olle looks down at the blue/green dragon scales. Still a dragon, then. Olle doesn't really know if he likes this. Ideally, he would actually like to transform back, just to live a little more normally.</text:span></text:p>
      <text:p text:style-name="P1"><text:span text:style-name="T2">Olle gets up and looks around. The kitchen floor is smeared with blood and saliva and he wonders if he should wash the floor or not. Olle turns and looks at the eggs in the bedroom. Olle is just about to walk away to the living room when he flinches. Surely it looked like some of the eggs in the bed were moving?</text:span></text:p>
      <text:p text:style-name="P1"><text:span text:style-name="T2">Olle goes into the bedroom and inspects the eggs. Very small cracks have formed in some of the white shells on the eggs in the bed and the eggs are also making noise. Olle looks at the eggs in the washing tub, but no cracks are visible on them. Olle thinks about whether it is good that the eggs are so close in the washing tub. It might be difficult for them to hatch. Olle decides to move the eggs to the bed. They will probably fit if they stand up like the other eggs on the bed.</text:span></text:p>
      <text:p text:style-name="P1"><text:span text:style-name="T2">Olle starts to move the eggs and puts them further into the bed. Meanwhile, several eggs on the bed begin to shake and crackle softly. More and more cracks form on the eggs and a transparent liquid starts to flow from the eggs. The bed gets completely wet from the liquid, but Olle still can't use the bed as long as he's a dragon. Olle puts the last eggs from the washing tub in the bed and the very first ones he picked up have also started to crack and crackle.</text:span></text:p>
      <text:p text:style-name="P1"><text:span text:style-name="T2">Even more of the eggs begin to crackle and crack. Some of the eggs move very violently and there is gurgling from inside the eggs. The cracks get bigger and the clear liquid that comes out of the eggs spills out and is very bubbly and frothy. The blue sheet on the bed turns completely white from the foam. The top of the eggs comes off and Olle can see the wet baby dragons as they move violently inside the eggs.</text:span></text:p>
      <text:p text:style-name="P1"><text:span text:style-name="T2">Olle walks closer to the bed and looks fascinated at the eggs that crack more and more and he likes the smell of the transparent liquid that flows out of the eggs. From the very first eggs that have started to hatch, the front legs of the dragon chicks stick out and Olle thinks it looks so cute. Olle can't help but tear off the shells of the eggs where the front legs stick out.</text:span></text:p>
      <text:p text:style-name="P1"><text:span text:style-name="T2">Olle is surprised when the first baby dragons come out of their eggs. The eggs are large, but the baby dragons seem to be bigger than the eggs themselves, but then he realizes that they are probably very curled up in the eggs. The dragon cubs don't have very good balance at first, but once they get good balance, they climb down from the bed and gather on the floor next to and in front of Olle. Some of the baby dragons have seen the mirror that Olle looked in when he laid the eggs and the baby dragons see their own reflection and get confused and tilt their heads. But then they see that the mirror image does exactly the same as they do. So weird.</text:span></text:p>
      <text:p text:style-name="P1"><text:span text:style-name="T2">Cracks form on more and more eggs and Olle tries to catch up and see everything that is happening, but it is impossible because there are so many eggs that hatch at the same time. Olle likes the cracking sound when the eggshell cracks. An egg hatches and the baby dragon that is in the egg is very similar to Olle. It has basically the same color but different wings and tail. Another baby dragon is similar to the bright yellow dragon that bit Olle, but it has nicer eyes than the dragon that bit Olle.</text:span></text:p>
      <text:p text:style-name="P1"><text:span text:style-name="T2">Cracks have formed on all the eggs that were in the washing tub and Olle thinks it was a good decision to move the eggs. The baby dragons had probably torn the fabric of the washing tub with their sharp claws and rendered it unusable. It may happen that he will lay several eggs in the future. Then the washing tub is a very good place to put them temporarily.</text:span></text:p>
      <text:p text:style-name="P1"><text:span text:style-name="T2">Several baby dragons have hatched from their eggs and are looking up at Olle. He doesn't understand why they just stand there looking at him and not explore the room they are in for example. But then he understands. After all, he is the father of the dragon cubs and is expected to take care of them. But Olle feels that he knows nothing about the care of baby dragons.</text:span></text:p>
      <text:p text:style-name="P1"><text:span text:style-name="T2">Olle tells his dragon cubs that they are free to roam around and explore this room and other rooms if they want. A few dragon cubs go out into the kitchen and living room and Olle follows and checks to make sure they don't do anything stupid. He doesn't want them to destroy anything or cause a fire in the apartment.</text:span></text:p>
      <text:p text:style-name="P1"><text:span text:style-name="T2">After a while, Olle goes back to the bedroom and looks fascinated at the eggs that continue to hatch. It's a lovely sound as the shells crackle and the scent from the transparent liquid. Olle would have liked to lick the liquid, but his dragon instincts say that he might get sick then and he refrains from licking the liquid.</text:span></text:p>
      <text:p text:style-name="P1"><text:span text:style-name="T2">More and more eggs crack and the shells begin to come off. The clear liquid flows out from many eggs at the same time and a large pool of it forms in the bed. Several baby dragons' forelegs protrude from the eggs and they move uncoordinated at first but soon find a steady rhythm to which they move. The shells crack quite quickly when the baby dragons move their forelegs. Baby dragon after baby dragon makes its way out of the eggs and into bed. They stay for a while in bed but then step down onto the floor.</text:span></text:p>
      <text:p text:style-name="P1"><text:span text:style-name="T2">The clear liquid that oozes from the eggs has started to run from the bottom bed mattress onto the floor. It has become so wet in the bed that the liquid has leaked through every mattress and duvet. Olle thinks that he may have to change the bed later, if he becomes human again.</text:span></text:p>
      <text:p text:style-name="P1"><text:span text:style-name="T2">In the end, there are only 10 eggs left that are about to hatch. Other eggs have already hatched and it has gone quickly. Olle almost thinks the hatching has gone too fast. Olle focuses on the 10 eggs that hatch and enjoys the smell and sounds of the hatching. Olle understands how the mother dragons must feel when they see their young dragons hatch. All 10 baby dragons that hatch have beautiful colors but not like Olle's. The 10 baby dragons stay in bed for a while but then climb down on the floor and gather around Olle. Several of the baby dragons around Olle are beeping loudly and shrill and he hears their stomachs rumbling.</text:span></text:p>
      <text:p text:style-name="P1"><text:span text:style-name="T2">Now that all the baby dragons have hatched, Olle is faced with a difficult choice. What is he going to do with all the baby dragons? It is obvious that they will have room in the apartment, but it will be crowded, but Olle is most worried about the food. He doesn't have enough food to even feed half of them and the food delivery company has closed for the day. The dragon cubs are also quite loud as they beep and make other noises and Olle is worried that the neighbors will complain about the noise.</text:span></text:p>
      <text:p text:style-name="P1"><text:span text:style-name="T2">Olle goes through different solutions, but right now, unfortunately, there is only one solution. Release the baby dragons into freedom. Olle does not want to be separated from his newly hatched dragon cubs, but there is no other choice. He really hopes they make it out there.</text:span></text:p>
      <text:p text:style-name="P1"><text:span text:style-name="T2">Olle feels that the easiest thing is to let the baby dragons out of a window. Taking them down the stairs can work, but there is a risk that they will be discovered. Olle's dragon instinct tells him that it is good with as little human intervention as possible so that he and the dragon cubs will live a safe life.</text:span></text:p>
      <text:p text:style-name="P1"><text:span text:style-name="T2">Olle has several windows and he is thinking about which one is best to let the baby dragons out. The kitchen window faces the street, so it is probably not very suitable. The bedroom window also faces the street, although more to the side. But the living room window? Olle has to think for a while. Yes, exactly that. That window leads to a backyard. So it should be easiest to release the baby dragons from there. So be it.</text:span></text:p>
      <text:p text:style-name="P1"><text:span text:style-name="T2">Olle lures all the baby dragons into the living room. Some of the dragon cubs look curiously at the three dragon posters hanging on the wall. Olle opens the window and lures up the first five dragon cubs. The dragon cubs look at Olle in surprise. Are we going out there?</text:span></text:p>
      <text:p text:style-name="P1"><text:span text:style-name="T2">Olle assures that it is completely safe for the baby dragons and they jump out of the window and begin to fly. The dragon cubs are hungry and immediately find food in the form of garbage that the people living in the apartment building have thrown away. There is both meat and other things to eat and the baby dragons dive into the large dustbin.</text:span></text:p>
      <text:p text:style-name="P1"><text:span text:style-name="T2">Olle releases more baby dragons. He chooses to release them in batches of 5-8 baby dragons at a time. Since there are a total of 70 baby dragons, it takes a little time, but it is easiest for both Olle and the baby dragons to do so. The baby dragons that have not been released yet become very curious about where their friends are going.</text:span></text:p>
      <text:p text:style-name="P1"><text:span text:style-name="T2">The young dragons fly in slightly different directions when they have been released. They have no hunting experience yet and are hungry. But the baby dragons have good noses and can sniff out where there is food. Some baby dragon catches a cat that is out running. The cat chases rats and notices the baby dragon far too late. The baby dragon swallows the cat alive. Another baby dragon finds another cat that also hunts rats and it is also easy to catch. Some other baby dragons have a bit more difficulty finding food but they don't give up.</text:span></text:p>
      <text:p text:style-name="P1"><text:span text:style-name="T2">When Olle released about half of the baby dragons, he comes up with something. Liselott has her bedroom window facing the backyard. It might not be so good. Olle hopes Liselott doesn't see when he releases the baby dragons. Her window is close enough that she can see where the dragon cubs are coming from. The landlord also has his window facing the backyard but lives on the bottom floor and thus cannot see when the baby dragons are let out.</text:span></text:p>
      <text:p text:style-name="P1"><text:span text:style-name="T2">Olle continues to release the baby dragons and finally the living room is completely empty of baby dragons. Olle feels a little sad that he didn't let any of them stay, but he doesn't know which one he would choose in that case. Perhaps the one who was most like him. Olle closes the window.</text:span></text:p>
      <text:p text:style-name="P1"><text:span text:style-name="T2">Olle goes into the kitchen and opens three large boxes of meat. Olle greedily eats all the meat. The floor gets even messier from the meat juice and Olle's drool. Olle feels even hungrier and opens two more cartons. Tomorrow he has to order more meat. Maybe he'll choose several boxes of meat this time.</text:span></text:p>
      <text:p text:style-name="P1"><text:span text:style-name="T2">Olle suddenly needs to relieve himself and he goes into the bathroom. He flushes after himself and everything goes down the pipe. Olle goes back to the kitchen and eats the last meat left in the carton in front of him.</text:span></text:p>
      <text:p text:style-name="P1"><text:span text:style-name="T2">Olle looks around and thinks about what to do. He is not sleepy and is a bit restless. It doesn't take long for Olle to decide to fly a round. Just like the previous day, Olle puts on the small bag with the key and sneaks down the stairs.</text:span></text:p>
      <text:p text:style-name="P1"><text:span text:style-name="T2">Everyone in the apartment building seems to be sleeping and no one wakes up when Olle opens the front door on the first floor and goes out and starts flapping his wings. Olle soon takes off into the air and he flies to Liseberg. The night before it was off and quiet at Liseberg, but tonight the park is full of people and the noise level is high. Olle flies into Liseberg with some hesitation. Some visitors sitting on the Ferris wheel see Olle and think; oh no not now again.</text:span></text:p>
      <text:p text:style-name="P1"><text:span text:style-name="T2">Hasse is still awake and watches as Olle flies into Liseberg. Hasse reacts that the dragon is alone and that he has not seen it before. The dragons seem to be herd animals but this one is solitary. Hasse shrugs, thinking that maybe the dragon hasn't found a suitable flock yet.</text:span></text:p>
      <text:p text:style-name="P1"><text:span text:style-name="T2">Several guards see Olle flying around Liseberg and they get very angry. It was more than enough with the dragons the previous day. But they can see that this dragon is not going to drop any feces and that is of course positive.</text:span></text:p>
      <text:p text:style-name="P1"><text:span text:style-name="T2">Olle flies around Liseberg for a while but finds it boring after a while and flies almost the same direction he flew the previous evening. When Olle arrives at the Castle Forest, he sees that several of his own dragon cubs have made their way here and are rummaging through the garbage for food. The dragon cubs have managed to find plenty of food and Olle feels proud that they actually seem to be fending for themselves. Olle greets his dragon cubs and they happily greet him back.</text:span></text:p>
      <text:p text:style-name="P1"><text:span text:style-name="T2">Olle watches as the baby dragons eat and then asks if they want to fly with him for a while and they do. Olle and around 18 baby dragons fly close together and they love it. Meanwhile, in Olle's body, new eggs form in the ovaries and they begin to fill his abdomen.</text:span></text:p>
      <text:p text:style-name="P1"><text:span text:style-name="T2">When Olle and the dragon cubs have been flying around for just over an hour, Olle says goodbye to the dragon cubs and flies home. He feels very happy and excited. Maybe being a dragon isn't so bad after all.</text:span></text:p>
      <text:p text:style-name="P1"><text:span text:style-name="T2">Olle unlocks the front door and goes up to his apartment. It is very quiet from Liselott's apartment, so she is probably sleeping. Maybe just as well. Olle goes into the bedroom and smells the wonderful smell of the liquid that came out of the eggs. He is reminded of the magic he saw when they hatched and he smiles widely.</text:span></text:p>
      <text:p text:style-name="P1"><text:span text:style-name="T2">Olle feels a little tired and goes to sleep in his usual sleeping place since he became a dragon. He looks annoyed at the bloodstains from the meat and saliva. It doesn't take long before Olle falls asleep, but he sleeps very easily this tim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