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6</text:span><text:span text:style-name="T2"/></text:p>
      <text:p text:style-name="P1"><text:span text:style-name="T2">A fire starts in Hasse's villa in the middle of the night. It is not due to any fire-breathing dragons, but to a short circuit in the electrical cabinet. It therefore starts to burn in all electrical outlets and electrical appliances. Fortunately, Hasse is woken up by his two smoke alarms so he manages to get out before the villa is completely engulfed in flames.</text:span></text:p>
      <text:p text:style-name="P1"><text:span text:style-name="T2">The fire is already moving very quickly from room to room. Hasse quickly realizes that it is no idea to even bother using any fire extinguishers. The flames are too big and the high heat causes plastic things to start melting and releasing toxic fumes. It's time to leave.</text:span></text:p>
      <text:p text:style-name="P1"><text:span text:style-name="T2">Hasse only has time to bring his most important things. Most of the clothes have already started burning in his nearest closet. But he takes the mobile phone, wallet, bank book, car keys and passport and other important things with him. Hasse calls the fire brigade when he gets out of the house. They arrive after 15 minutes, but by then the villa is completely engulfed in flames and Hasse and the firefighters can only watch as the entire villa burns down.</text:span></text:p>
      <text:p text:style-name="P1"><text:span text:style-name="T2">Hasse has lived in the villa for over 10 years and he has had many pleasant and funny memories during the time he has lived here. It feels very difficult for him to see his first real home burn down before his eyes. Hasse squats down and breathes deeply, hoping it's just a bad dream, but it's not. His nice house is burning down. The firemen check that no nearby houses also catch fire, but it is only Hasse's house that burns.</text:span></text:p>
      <text:p text:style-name="P1"><text:span text:style-name="T2">Hasse doesn't really know where to go. He goes and talks to the firemen about where to go. There is a boarding house where people who lost their homes in fires can stay for a while. The boarding house is centrally located in Gothenburg and one of the firemen says he can come along and show the way.</text:span></text:p>
      <text:p text:style-name="P1"><text:span text:style-name="T2">Hasse and the fireman get into Hasse's car and then he starts driving into central Gothenburg where the boarding house is located. When they arrive, the fireman walks with Hasse and explains to the woman at the reception what happened. Hasse will soon get a room that he can stay in for as long as possible. When Hasse gets into his room, he goes straight to bed. There is nothing to do and he is probably the only one awake in the boarding house right now, apart from the one sitting at the reception. When he wakes up again, the sun is shining through the window.</text:span></text:p>
      <text:p text:style-name="P1"><text:span text:style-name="T2">The dragon queen wakes up a few hours after Hasse's house has burned down. The male is still sleeping. The eggs are really pushing all the time and she finds it hard. The contractions in the anus are felt more often and with greater force each time. When she feels an egg start to push out of her anus, she knows it's time.</text:span></text:p>
      <text:p text:style-name="P1"><text:span text:style-name="T2">The dragon queen's abdomen and anus quiver as she stands up. It is because of the high pressure from the eggs. The dragon queen has never felt like this before. She understands that there must be more eggs than last time.</text:span></text:p>
      <text:p text:style-name="P1"><text:span text:style-name="T2">The dragon queen squeezes hard as she walks towards the first nest. There is such high pressure in the anus that she is afraid that the eggs will fall out by themselves. The dragon queen sprays fire on dry twigs and other things that lie at the bottom of the first nest. She also spits fire on the rocks that are around.</text:span></text:p>
      <text:p text:style-name="P1"><text:span text:style-name="T2">The dragon queen positions herself so that her anus points straight down into the nest and then she begins to lay her eggs. She tries to squeeze a little so they don't squirt uncontrollably from the anus. She is worried that they will come out too fast and hard and break.</text:span></text:p>
      <text:p text:style-name="P1"><text:span text:style-name="T2">PlopPlopPlopPlopPlopPlopPlopPlopPlopPlopPlopPlopPlopPlopPlopPlopPlopPlopPlopPlop</text:span></text:p>
      <text:p text:style-name="P1"><text:span text:style-name="T2">There is so much pressure in the dragon queen's anus that the 20 eggs that pop out non-stop tumble around and thump loudly when they hit the nest. Fortunately, none of them break, although they make a lot of noise when they end up in the nest. Even if the eggs tumble around, they all end up in the right place. A sticky sound is heard every time an egg pops out. The eggs are covered with a tough mucus that sounds sticky as it comes out through the anus. When the last two eggs tumble out, the dragon queen feels them at the far end of the anus. This means that the nest is full.</text:span></text:p>
      <text:p text:style-name="P1"><text:span text:style-name="T2">There is not as much mucus flowing from the anus this time. This is mostly due to not producing as much mucus as it is the second time she is laying eggs and this affects the amount of mucus produced in the ovaries. However, each egg that comes out has a thin film of mucus on it.</text:span></text:p>
      <text:p text:style-name="P1"><text:span text:style-name="T2">The dragon queen pinches her anus and goes straight to the other nest. She feels the eggs moving at record speed from her abdomen and filling her anus. The eggs have never moved this fast. You can almost hear how they rush from the abdomen to the anus. The eggs are soon pressing even harder against her anus than the first 20 that popped out. The dragon queen feels a great discomfort in her anus and she moves impatiently to make it go away. The dragon queen sprays fire on the combustibles and the stones around. She turns her anus towards the nest.</text:span></text:p>
      <text:p text:style-name="P1"><text:span text:style-name="T2">PlopPlopPlopPlopPlopPlopPlopPlopPlopPlopPlopPlopPlopPlopPlopPlopPlopPlopPlopPlop</text:span></text:p>
      <text:p text:style-name="P1"><text:span text:style-name="T2">20 eggs pop out without stopping and this time they pop out so hard that the dragon queen's anus hurts. That doesn't feel good, she thinks. The pressure is so high in the beginning that the first eggs jump around in the nest due to being pushed out so fast and hard. The dragon queen feels like she has no real control at all over how these eggs pop out of her.</text:span></text:p>
      <text:p text:style-name="P1"><text:span text:style-name="T2">A very large lump of transparent mucus suddenly pops out and the high pressure in the abdomen and anus is lowered a little. All the eggs get soaked by the slime, but because the nest is warm, the eggs soon dry out. The dragon queen understands that it was the lump of slime that pressed the eggs like that. The male would have definitely wanted to drink that, she thinks.</text:span></text:p>
      <text:p text:style-name="P1"><text:span text:style-name="T2">The dragon queen pinches her anus and goes straight to the third nest. She sprays fire at the bottom and on the stones and turns so that the anus points almost to the middle of the nest. She can feel how the anus is once again filled with eggs from the abdomen, but it doesn't feel as unpleasant as it did before.</text:span></text:p>
      <text:p text:style-name="P1"><text:span text:style-name="T2">PlopPlopPlopPlopPlopPlopPlopPlopPlopPlopPlopPlopPlopPlopPlopPlopPlopPlopPlopPlop</text:span></text:p>
      <text:p text:style-name="P1"><text:span text:style-name="T2">20 more eggs pop out non-stop but the pressure in the abdomen and anus has finally eased and the dragon queen relaxes a bit. She thought the eggs were pressing too much before the lump of mucus came out, but now it feels much better. When the dragon queen feels the last two eggs against her anus, she pinches again and goes to the fourth nest.</text:span></text:p>
      <text:p text:style-name="P1"><text:span text:style-name="T2">The dragon queen feels when the last eggs move from the abdomen down to the anus. They don't move that fast and she knows it must be the last eggs on the way. The dragon queen sprays fire at the bottom of the nest so that the twigs and other things she has collected start to burn. Then she sprays fire on all the rocks. The dragon queen turns around so that the anus points straight down into the nest.</text:span></text:p>
      <text:p text:style-name="P1"><text:span text:style-name="T2">PlopPlopPlopPlopPlopPlopPlopPlopPlopPlopPlopPlop</text:span></text:p>
      <text:p text:style-name="P1"><text:span text:style-name="T2">The last eggs pop out non-stop but the dragon queen has no idea how many were laid. A little mucus comes out with the last eggs. When she has laid all the eggs, she turns to face them. The dragon queen counts all the eggs and comes to the conclusion that there are a total of 72 eggs in the four nests. She is impressed that she did everything herself without the male's help.</text:span></text:p>
      <text:p text:style-name="P1"><text:span text:style-name="T2">The male has just woken up and is yawning big. He looks over at the dragon queen and the now full nests. He gets a little mad that she didn't wake him up when she sensed the eggs were coming. He would have loved to keep her company. Of course he also wanted to drink from that good slime.</text:span></text:p>
      <text:p text:style-name="P1"><text:span text:style-name="T2">The male goes to the eggs. He sniffs them and resists the temptation to lick the slime off them. After a while he starts counting how many eggs the dragon queen laid. There are 72 pieces and the male does not believe it is true at first and counts again. Yes, there are 72 eggs here.</text:span></text:p>
      <text:p text:style-name="P1"><text:span text:style-name="T2">The male feels that he wants to help in some way and he comes up with what he is best at. Get more food.</text:span></text:p>
      <text:p text:style-name="P1"><text:span text:style-name="T2">The dragon queen is doubtful if it is really necessary but she lets him go. The male flies directly to where the horses were. He thought they smelled so incredibly good and he would like to eat a whole horse himself. All the horses are inside a stable but that doesn't stop the dragon from entering. The owners of the horses are in town at the moment working on insurance papers.</text:span></text:p>
      <text:p text:style-name="P1"><text:span text:style-name="T2">The male catches and kills four horses and manages to get them onto his back. He flies home to the cave again with the food. It's a little heavy for him, that's no problem. After a while he arrives at the cave and he lands a bit fatally but he has such tough skin that it doesn't matter. One of the horses falls off when he lands so the male picks it up with his jaw and drags it into the cave.</text:span></text:p>
      <text:p text:style-name="P1"><text:span text:style-name="T2">The dragon queen has never seen a horse before and she is immediately curious as to what the male has caught. The dragon cubs also come forward and look curiously at the catch. The baby dragons are lively and curious and run around the cave exploring every little nook and cranny there is. The female follows and checks to make sure they don't hurt themselves. Some baby dragons play wildly and several times they climb on top of each other and jump down with flapping wings. Some have just learned how to breathe fire and a few times they are close to breathing fire on each other.</text:span></text:p>
      <text:p text:style-name="P1"><text:span text:style-name="T2">The male puts the four horses in the food pantry and helps the dragon queen keep track of the dragon cubs. He thinks it's really fun to see what they do and how they react to different things.</text:span></text:p>
      <text:p text:style-name="P1"><text:span text:style-name="T2">Some baby dragon is really having fun running around on the males back. He lets the baby dragon run around up there. It does not matter. Some other baby dragons are running around chasing each other. A baby dragon has got hold of a large rock that it is playing with. The rock rolls around the cave every time the baby dragon pokes it. A baby dragon hides under the male's belly while another baby dragon searches for the one hiding. A few baby dragons bite each other's tails but it's only for play and no tail gets pinched or starts bleeding.</text:span></text:p>
      <text:p text:style-name="P1"><text:span text:style-name="T2">Meanwhile, at the boarding house in Gothenburg, Hasse got up and ate breakfast. After breakfast, he heads out into town to fix the house that burned and hopefully a new home. He first goes to the insurance company with which he is registered. There he tells what happened to the villa and writes on a bunch of papers.</text:span></text:p>
      <text:p text:style-name="P1"><text:span text:style-name="T2">Hasse then goes to the real estate agency to check if there is a new house or apartment that he can move into or buy. Despite the fire in the villa, he is lucky and immediately finds a two-room apartment that is available in central Gothenburg. Both the price and the location are good and even though it is in the city, he chooses it straight away. A garage space is included in the rent, which is good.</text:span></text:p>
      <text:p text:style-name="P1"><text:span text:style-name="T2">The agency contacts the rental company and Hasse gets their address. He has to transfer a certain amount to the rental company from his bank and when it is registered he has to sign an agreement and get his keys and when that is done he can move in whenever he wants. Hasse wastes no time and goes straight to the bank and makes the transfer.</text:span></text:p>
      <text:p text:style-name="P1"><text:span text:style-name="T2">Meanwhile in the cave, the male decides to try if the horse was as good as it smelled. The horse lies down on the ground and the dragon begins to eat from the horse's belly. He guesses that there are probably good entrails here and probably also tender meat and all nice organs. The male takes the first bite and oh, how good it is? Yes, very good.</text:span></text:p>
      <text:p text:style-name="P1"><text:span text:style-name="T2">The whole male trembles from the wonderfully good meat. For the dragon, the horse's meat tastes like the world's finest chocolate or, why not, a good and tasty salmon. The saliva flows and soon the dragon's saliva flows down so much and quickly on the horse that it almost splashes around the drool, but it does not touch the dragon in any way. He is completely up in the enjoyment of the good meat. The male knows immediately that he is going to get several horses, but first he wants to eat this one.</text:span></text:p>
      <text:p text:style-name="P1"><text:span text:style-name="T2">It doesn't take long until the horse is completely devoured and the male stands for a while panting before heading off again to catch more horses. The dragon queen lets him fly away even though she actually thinks it's unnecessary with so much food. The risk with collecting a lot of food is that some food can go bad and then it is unnecessary to have collected it from the beginning.</text:span></text:p>
      <text:p text:style-name="P1"><text:span text:style-name="T2">Hasse is sitting in a cheap restaurant eating lunch. He eats a large vesuvio pizza which is very good. The edges of the pizza are very crispy and the cheese is very good. The restaurant is full of people. Hasse guesses that the restaurant is popular. The news is shown on a TV hanging from the ceiling. Nothing new has happened regarding the dragons. It seems if you don't look for them anymore.</text:span></text:p>
      <text:p text:style-name="P1"><text:span text:style-name="T2">The dragons. Yes exactly. Hasse hasn't had a thought about them, but he hopes they enjoy themselves wherever they are. Hasse wonders if they still remember when they were hatched at his house or if they have forgotten it. He wants them to remember him.</text:span></text:p>
      <text:p text:style-name="P1"><text:span text:style-name="T2">Hasse realizes that he planned to visit the cave today, but he would like to finish the apartment first and move in. The next day he might be able to visit the cave. At least he hopes so.</text:span></text:p>
      <text:p text:style-name="P1"><text:span text:style-name="T2">During the time in the cave, the male has come back with four more horses. The dragon queen has fallen asleep. She got so tired from the intense pressure in her abdomen when she laid the eggs. The baby dragons have recently been fed and most of them are resting around her. Sometimes they fight over the sleeping place, but it is relatively peaceful.</text:span></text:p>
      <text:p text:style-name="P1"><text:span text:style-name="T2">The dragon queen does not hear when the male comes back, but she sleeps soundly and sometimes snores. Some of the baby dragons also snore.</text:span></text:p>
      <text:p text:style-name="P1"><text:span text:style-name="T2">The male dragon is not hungry, but he still decides to eat another horse. It was so terribly good. He stands and chooses which of them he wants. In the end it will be the biggest. That particular horse has won several competitions and is the one the farmer cares about the most. It had some gold emblem on it but it came off during the flight to the cave. Right now it's in a field and some younger guys find it later in the day.</text:span></text:p>
      <text:p text:style-name="P1"><text:span text:style-name="T2">The male does not want to disturb the dragon queen when she is sleeping so he stands a little way from where the female lies. The male stands almost exactly where Hasse fell down a few days ago. Some of the baby dragons accompany the male because they have finished resting and are ready to explore. They look curiously at the male and the large horse lying on the ground.</text:span></text:p>
      <text:p text:style-name="P1"><text:span text:style-name="T2">The male rips open the horse's belly and begins to feast on the good meat. He can't get enough of the good stuff. He only stops eating when the first stomach is full. He waits until the meat has traveled through the canal and down into the large stomach. The horse's entrails are long and wide, and when the dragon greedily sucks them into its jaws, they almost look like long boiled spaghetti. They slurp loudly as they flow into his jaw.</text:span></text:p>
      <text:p text:style-name="P1"><text:span text:style-name="T2">The horse's heart is a delicacy to the dragon and he trembles at the good taste. The male continues to eat from the horse and only pauses when the first stomach is full again. The first belly is big but the dragon's big belly is three times as big. Soon the entrails and heart and other meat have been transposed to the large stomach. The dragon can feel immediately when the food ends up there.</text:span></text:p>
      <text:p text:style-name="P1"><text:span text:style-name="T2">Now only meat with tendons and bones remains but the dragon has no reason to save them so he continues to eat. Soon the whole horse is gone. Everything has gone through the dragon's first belly, down the reasonably narrow channel and into the big belly. The male licks his jaw and burps loudly. The sound echoes in the cave</text:span></text:p>
      <text:p text:style-name="P1"><text:span text:style-name="T2">The baby dragons look up to dad and they think he's cool. It's the white, light blue, gray and the rainbow colored baby dragon that is there watching him. Other baby dragons are further into the cave and still sleeping.</text:span></text:p>
      <text:p text:style-name="P1"><text:span text:style-name="T2">The male's stomach begins to slowly rock back and forth and push from three different sides to knead the stomach acid into the meat that has ended up in the large stomach. You can hear the low sound of the belly rocking and pushing if you listen closely to the dragon's belly.</text:span></text:p>
      <text:p text:style-name="P1"><text:span text:style-name="T2">The male lies down on the ground and yawns widely. He feels a little tired and wants to rest for a while. The male slowly closes his eyes and exhales. The dragon cubs don't seem to care. They play and coo happily to each other in front of the resting male.</text:span></text:p>
      <text:p text:style-name="P1"><text:span text:style-name="T2">The male's stomach slowly but surely increases the speed of the rocking and pressing. You can't see it from the outside yet. Tiny sensors in the stomach have been irritated by the large mass rocking back and forth. So far, the male cannot feel the faster movements of the stomach.</text:span></text:p>
      <text:p text:style-name="P1"><text:span text:style-name="T2">The males stomach rocking and pushing gets wilder and wilder by the second and he stirs with irritation and impatience. Can't that stomach stop its nonsense soon, he thinks. But the stomach doesn't stop and in the end it's like the whole stomach is cramping. The male burps loudly a few times to relieve the pressure. The food he swallowed pushes against the sphincter and the male moves impatiently so that unpleasant feeling in his stomach will disappear.</text:span></text:p>
      <text:p text:style-name="P1"><text:span text:style-name="T2">The male remains on the ground where he is. The baby dragons hear the male's belly near them where they are playing and they approach the male to investigate what that new noise is coming from. They see how the male's stomach moves violently. The white dragon is right in front of the male's jaws.</text:span></text:p>
      <text:p text:style-name="P1"><text:span text:style-name="T2">The dragon's sphincter opens and a large half-digested lump of food quickly flows up the reasonably narrow canal and soon the food is in the first stomach but it doesn't stop there. The speed has increased as it flows up the dragon's throat. The dragon makes a loud retching sound and the white dragon steps forward.</text:span></text:p>
      <text:p text:style-name="P1"><text:span text:style-name="T2">``Bllarrghh''</text:span></text:p>
      <text:p text:style-name="P1"><text:span text:style-name="T2">The dragon rises a little from the ground and violently regurgitates the half-digested food all over the white dragon's head. The pressure of the vomit is so high that it splashes when it hits the baby dragon's head. The white dragon is very surprised. What exactly happened? The dragon's vomit is mostly brown in color with small red pieces of meat in it.</text:span></text:p>
      <text:p text:style-name="P1"><text:span text:style-name="T2">The male's stomach has not calmed down yet. After a short while, more half-digested food begins to flow up the canal, into the first stomach and up through the pharynx. The male can feel when the acidic vomit runs up his throat and jaw. He makes another loud vomiting sound.</text:span></text:p>
      <text:p text:style-name="P1"><text:span text:style-name="T2">``Bllarrghh''</text:span></text:p>
      <text:p text:style-name="P1"><text:span text:style-name="T2">The dragon vomits again but this time he does not vomit as violently and there is not as much vomit that comes up. The white dragon once again gets all of the male dragon's vomit on him. The white dragon does not like to be vomited on, especially not twice. It doesn't like the smell of the vomit either. The white dragon rushes so that the vomit flies in all directions in the cave. The baby dragon thinks dad was really rude.</text:span></text:p>
      <text:p text:style-name="P1"><text:span text:style-name="T2">The male decides to eat what he vomited and he carefully licks the white dragon's head so that no vomit remains. He doesn't want the dragon queen to see that. The male swallows all the vomit down his throat. The white dragon is annoyed at being vomited on twice and goes further into the cave where the dragon queen is.</text:span></text:p>
      <text:p text:style-name="P1"><text:span text:style-name="T2">Meanwhile, the gray dragon walks up to the male and cuddles with him. The male hugs back. The male's stomach has not calmed down yet. The dragon's sphincter opens again and soon more half-digested food is on its way up at high speed. The dragon feels when the vomit is coming up but can't stop it.</text:span></text:p>
      <text:p text:style-name="P1"><text:span text:style-name="T2">'Blaaaaargh'</text:span></text:p>
      <text:p text:style-name="P1"><text:span text:style-name="T2">The dragon vomits violently again. The gray dragon gets some of it. The gray dragon looks up at his father in surprise. Is that food for me? The gray dragon sniffs the vomit and realizes it's not food. The dragon's sphincter closes and the stomach begins to move at a normal pace.</text:span></text:p>
      <text:p text:style-name="P1"><text:span text:style-name="T2">The dragon queen has just woken up and she hears the male throwing up further in the cave. She is so used to hearing the sound that she does not react to it but happily greets the children who have also just woken up.</text:span></text:p>
      <text:p text:style-name="P1"><text:span text:style-name="T2">The male once again decides to eat his own vomit and lick the gray dragon cub where needed. The gray dragon rushes over and walks over to the dragon queen. This time, the male gets to keep all the food because the intestines begin to fill with the dark porridge that forms when the food digests. After a while, the male goes away to where the Dragon Queen and all the cubs are.</text:span></text:p>
      <text:p text:style-name="P1"><text:span text:style-name="T2">The male plays a little with the baby dragons. The white dragon cub at first does not want to play with the male because it got his vomit on it but after a while the white dragon cub has forgiven its father and goes over and plays with him a bit. The white dragon cub jumps onto the male's jaw and goes up to his back and bites the light blue stripe. The male protests a little but feels that it doesn't hurt that much. After a short while, the white dragon cub gets tired of biting the light blue stripe and flies down to the ground again.</text:span></text:p>
      <text:p text:style-name="P1"><text:span text:style-name="T2">Some baby dragons are playing with leftover stones that didn't go into the six nests. The baby dragons are rolling around the rocks in the cave and it looks like they are chasing them. Some of the baby dragons poop and the male takes the feces out of the cave. Both he and the dragon queen want the cave to be as clean as possible. There will be a lot of excrement from two adult dragons and 70 baby dragons.</text:span></text:p>
      <text:p text:style-name="P1"><text:span text:style-name="T2">Meanwhile in Gothenburg, Hasse has signed the papers and received his house key to the new apartment. He goes to the apartment and sees that it is a very fresh and nice apartment. It is very close to Liseberg and can see the Ferris wheel and several carousels from its large windows in the living room and bedroom. The apartment is very quiet even though it is so close to lIseberg.</text:span></text:p>
      <text:p text:style-name="P1"><text:span text:style-name="T2">The apartment is not as big as the villa that Hasse had, but that doesn't matter. He didn't use all the rooms and it will be faster to clean this apartment than the whole villa. The biggest reason why Hasse stayed in the villa was mostly because it was a quiet area.</text:span></text:p>
      <text:p text:style-name="P1"><text:span text:style-name="T2">Hasse thinks it's time to buy some food and clothes and also furniture. He intends to start by shopping for food and clothes. Hasse locks the front door and goes to his car. He drives to Ica maxi in Gothenburg because there are clothes and food as well as household items that he needs.</text:span></text:p>
      <text:p text:style-name="P1"><text:span text:style-name="T2">Hasse takes a large shopping cart and begins to fill it with everything he needs. When he is finished and stands at the till, the trolley is completely filled with goods. It will be quite expensive, but you have to count on that when you have to buy new things after a fire.</text:span></text:p>
      <text:p text:style-name="P1"><text:span text:style-name="T2">Hasse drives home to the apartment and unpacks everything that should be in the fridge and freezer. The rest of the things remain in the bags. He goes back down to the car and drives to Ikea. There he buys, among other things, a bed, bedding, kitchen table with chairs, sofa and a table for the living room. There are more things to buy and he decides to drive twice back and forth between Ikea and his new home.</text:span></text:p>
      <text:p text:style-name="P1"><text:span text:style-name="T2">When he gets to the apartment again, he starts screwing together the bed and the kitchen table and all the chairs. When it's done, he goes back to Ikea. Among other things, he buys some carpets to put on the floors but also some flowers to put in the window. He buys several curtains and many large bath towels. He buys a few smaller cabinets and two armchairs and little else. The trailer is full again when he drives home.</text:span></text:p>
      <text:p text:style-name="P1"><text:span text:style-name="T2">After unpacking everything and driving the trailer back to Ikea, he goes to elgiganten and buys a new TV, a bench for it, a new laptop and a large speaker. You can connect the laptop to the speaker and play music from Spotify. When he gets home again, he puts the sofa in the living room and continues unpacking the boxes with the goods he bought at Ica Maxi while his TV is on in the background.</text:span></text:p>
      <text:p text:style-name="P1"><text:span text:style-name="T2">Hasse had some old vinyl discs in Mölndal, but unfortunately they burned up. But he has an account on Spotify which he used on the old laptop he had in Mölndal and which also burned up. When he gets home, he installs the new computer and logs into Spotify. He unpacks the speaker and installs it as well. After a few minutes, pleasant music is heard in the apartment.</text:span></text:p>
      <text:p text:style-name="P1"><text:span text:style-name="T2">Hasse listens to good music while he screws together all the furniture he bought and lays out the carpets on the floor and much more. He orders a pizza from a pizzeria nearby and when he has eaten it, he continues to fix the apartment.</text:span></text:p>
      <text:p text:style-name="P1"><text:span text:style-name="T2">When evening comes, Hasse goes to bed. He goes to bed already at 10pm because he is so tired. The new bed is very comfortable and he falls asleep quickly.</text:span></text:p>
      <text:p text:style-name="P1"><text:span text:style-name="T2">Away at the cave in Åby, the dragon queen continues to spray fire on the rocks by her nests and close times the male is helpful and sprays fire with him. The male can't quite forgive her for not waking him when she laid the eggs. Truth be told, the dragon queen didn't think about the male when she started laying the eggs.</text:span></text:p>
      <text:p text:style-name="P1"><text:span text:style-name="T2">The dragon queen eats a human and a smaller goat in the evening. The male is very full so he does not eat anything in the evening or at night.</text:span></text:p>
      <text:p text:style-name="P1"><text:span text:style-name="T2">After several hours the male falls asleep but the dragon queen is awake and makes sure the eggs are at the right temperature.</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