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hapter 1</text:span><text:span text:style-name="T2"/></text:p>
      <text:p text:style-name="P1"><text:span text:style-name="T2">Hasse Jespersson is a lively and curious 39-year-old man who lives in Mölndal just outside Gothenburg. He has been married to a woman named Kerstin but the marriage never worked very well so they divorced after three years together but he has chosen to stay in the house they bought together. They never had any children together. Hasse enjoys both the house and the small community in which he lives.</text:span></text:p>
      <text:p text:style-name="P1"><text:span text:style-name="T2">It's a quiet community but still so close to Gothenburg that it's easy to drive to the big city and shop and, of course, go to Liseberg. Although Hasse doesn't go to many attractions, he still enjoys going to the park and seeing all the people and meeting friends.</text:span></text:p>
      <text:p text:style-name="P1"><text:span text:style-name="T2">Sometimes he goes to concerts and drinks beer with those he hangs out with the most. There are also many shops in town where he buys groceries and other things, but it also happens that he shops in his nearest ICA store so that it can still be open.</text:span></text:p>
      <text:p text:style-name="P1"><text:span text:style-name="T2">One beautiful day in June, Hasse is out walking in a forest that borders Åby. Åby is also a small community and it is smaller than Mölndal.</text:span></text:p>
      <text:p text:style-name="P1"><text:span text:style-name="T2">Hasse loves to go for long walks. On the one hand, it is nice to get fresh air, but it also strengthens the mind and heart. Kerstin also liked long walks. Hasse never listens to music when he walks, but only to all the sounds of nature.</text:span></text:p>
      <text:p text:style-name="P1"><text:span text:style-name="T2">Hasse has never walked in this forest before, but he finds it exciting. This forest is really old. He can see that. It doesn't seem like that many kids have been here and messed up. The path he walks on is full of moss. A few woodpeckers are pecking at some tree nearby.</text:span></text:p>
      <text:p text:style-name="P1"><text:span text:style-name="T2">Further along the forest road where Hasse walks is a very high hill. He goes there. Hasse is soon at the top of the hill and enjoying the view. He can see far from here. The next time he comes here, he should bring a coffee basket and sit on the height and have a coffee. Hasse starts going down the hill, although not in the same direction as he went up it.</text:span></text:p>
      <text:p text:style-name="P1"><text:span text:style-name="T2">On the way down from the hill, Hasse steps on a bed of leaves and green moss and suddenly he feels himself falling down and everything rushes past his face. Finally he has solid ground under his feet but he is under the hill in a kind of cave. It's really dark down here. He looks up towards where he came from and hopes he doesn't have to climb up there to get out of the cave.</text:span></text:p>
      <text:p text:style-name="P1"><text:span text:style-name="T2">After a while, Hasse's eyes have gotten used to the darkness and can see that the cave he fell into is huge. He wants to be able to see a little better where he is so he doesn't run into something hard and hurt himself. Hasse realizes that there is a flashlight on the mobile phone that he can use. He takes his cell phone out of his trouser pocket and logs in so he gets to the menu with different choices. Hasse sees to his disappointment that there is no phone coverage in the cave so he cannot call anyone. But the flashlight in the mobile works as it should.</text:span></text:p>
      <text:p text:style-name="P1"><text:span text:style-name="T2">The floor of the cave consists of small hard stones. They are easy to walk on. Hasse discovers something strange about the stones. It looks like quite a few of them are burnt and sooty from heavy fire but the funny thing is that the fire trails are not at all what it looks like when using a fireplace.</text:span></text:p>
      <text:p text:style-name="P1"><text:span text:style-name="T2">It looks more like someone used a flamethrower and sprayed the fire in all possible directions. Hasse doesn't understand how it can be like that. Such flamethrowers have not been around for a long time and it seems that it has been a long time since anyone was here last. A thick blanket of dust covers every available surface.</text:span></text:p>
      <text:p text:style-name="P1"><text:span text:style-name="T2">Hasse continues to walk around the huge cave and while exploring it, he is also looking for an exit. Finally he comes to a place where the cave splits to the left and to the right. Hasse chooses to go to the right. The further in he gets, the fewer the signs that anyone has been here, so after a while he goes back where the cave splits and chooses to go left instead.</text:span></text:p>
      <text:p text:style-name="P1"><text:span text:style-name="T2">The cave is both very large and deep and it takes a while, but eventually Hasse arrives at a type of stone or cement wall that someone has blocked the opening with. Hasse can see how daylight comes in through holes and cracks in the wall. However, Hasse is not alone at the wall. Here are two huge skeletons that are right by the wall. The two skeletons each have a huge claw resting on the wall.</text:span></text:p>
      <text:p text:style-name="P1"><text:span text:style-name="T2">The huge skeletons are terrifying and Hasse gets a little scared by them. They resemble dinosaurs but still not quite. Up on their heads he sees long and huge horns on one skeleton while the other has short and small horns. The skeleton with the long horns is the larger of the two. He can also see its huge fangs. They look unreasonably sharp. On both sides of the large skeletons, it looks like wing bones are sticking out very far. There were flying lizards in the time of the dinosaurs, but they weren't this big.</text:span></text:p>
      <text:p text:style-name="P1"><text:span text:style-name="T2">Hasse feels the hard and bare legs with his hand. He concludes that they must have had enormous muscles to be able to use their wings. Hasse takes several pictures of the skeletons with his mobile and he uses different angles so that as much of them as possible will be included in the picture.</text:span></text:p>
      <text:p text:style-name="P1"><text:span text:style-name="T2">Hasse feels with his fingers the fangs that look so sharp and they are very sharp too. They even make a small hole in one of his fingers and some blood comes out from the hole they made. The horns are not as sharp as the fangs. He also feels a little in the large chests and a little in other places. Whatever the animals were, they were built to last well. They must have been fearsome predators when they were alive. Hasse turns away from the animals.</text:span></text:p>
      <text:p text:style-name="P1"><text:span text:style-name="T2">Hasse walks up to the wall and presses hard on it. After a little while, the whole thing collapses with a loud crash. Hasse can get out of here. He starts to walk out of the cave but turns around one last time to see the two huge skeletons once more. Something big and white draws his attention. It looks like there is something large and oval behind one of the skeletons.</text:span></text:p>
      <text:p text:style-name="P1"><text:span text:style-name="T2">Hasse walks over to the white and oval thing he caught sight of. It is located under the skeleton that has short horns. It looks like the white and oval is where the living thing must have had its anus. Hasse picks up one of the white objects and realizes almost immediately that it must be eggs. There are three very large eggs lying there. The surface of the eggs is rough and hard. Somehow it is a bit reminiscent of reptile skin.</text:span></text:p>
      <text:p text:style-name="P1"><text:span text:style-name="T2">Hasse stands and thinks for a while but decides to take the eggs home. He always has a large plastic bag with him in his jacket pocket when he goes for walks. He puts the three eggs in the bag. Although the bag is large, the eggs barely fit.</text:span></text:p>
      <text:p text:style-name="P1"><text:span text:style-name="T2">Back home, Hasse looks in animal books to try to identify what was in the cave, but he doesn't find anything that matches. He starts a fire in the large fireplace he has in the "rest room". The eggs are on the floor near the fireplace. Hasse looks at them and it looks like two of them are slowly but surely pulling themselves to the fire in the fireplace. He scratches his head but finally lifts the eggs and places them near the fire. After a short while, two of the eggs have risen and stand up in their place. Hasse doesn't know what to believe, but it's cool anyway.</text:span></text:p>
      <text:p text:style-name="P1"><text:span text:style-name="T2">After a while, Hasse goes out to the kitchen and cooks himself some food. When he has finished eating, he goes to the fireplace and puts some wood in it so that the fire will not die. It has started to get dark outside the house and when it is 10 pm, Hasse goes to bed. Just before going to bed, he puts a few more logs on the fireplace. It doesn't take long until Hasse falls asleep.</text:span></text:p>
      <text:p text:style-name="P1"><text:span text:style-name="T2">After several hours, he wakes up to the sound of a crackling sound coming from somewhere. He quickly jumps up because he thinks there is a fire on the floor by the fireplace but when he comes out into the room where the fireplace is, it is burning peacefully as it should. He walks around the other rooms but everything is as it should be there. Hasse stands in the hall and thinks about what he heard. As he stands there, the sound is heard again. It's definitely coming from the room where the fireplace is and he goes there again.</text:span></text:p>
      <text:p text:style-name="P1"><text:span text:style-name="T2">He sits down on the sofa and waits for the sound to be repeated. It won't be long before it is heard again. Hasse sees that two of the eggs have cracks in them and that a transparent, bubbly liquid flows from the cracks a little from time to time. He thinks that the two eggs have become so hot that they boil. He thinks they are so hot that he can't remove them yet but will have to wait until the next day when the fire is out. More of the clear liquid spills out and there is a little sizzling in the fire closest to where it spilled out.</text:span></text:p>
      <text:p text:style-name="P1"><text:span text:style-name="T2">But as it is, there is a very large crack in one of the eggs and quite a large part of the shell falls off. Hasse sees something dark moving inside the egg and he quickly understands that both eggs are about to hatch. Soon he hears low animal sounds from the two eggs. Hasse gets his cell phone in the bedroom and when he gets back to the fireplace he kneels down and starts filming the eggs hatching.</text:span></text:p>
      <text:p text:style-name="P1"><text:span text:style-name="T2">The eggs move and the animal sounds are louder. More and more cracks form in the two moving eggs. They move towards each other several times while the shell cracks even more. The top of both eggs comes off and now Hasse can see more of what is hatching before his eyes. Both animals have reptilian skin but their colors are completely different from each other.</text:span></text:p>
      <text:p text:style-name="P1"><text:span text:style-name="T2">One is purple in color with a light blue stripe from the head down. The light blue stripe does not appear to be hard but more like fur. The other animal is grey-black with red highlights here and there. In some places it almost looks like a chessboard, but then with mixed black and red. Both animals have small horns on their heads, but the purple one has the largest horn. The animals smell in a special way that Hasse has never known before. It is both a sour lemon scent but also a warm scent reminiscent of chocolate.</text:span></text:p>
      <text:p text:style-name="P1"><text:span text:style-name="T2">Both animals kick the rest of the shells and tumble into the fireplace, but they soon go down with clumsy legs, to the floor where Hasse sits. He can now study them better. Both animals are the size of a Great Dane dog, although the purple one is slightly larger than the other animal. They must have been really tight in the eggs.</text:span></text:p>
      <text:p text:style-name="P1"><text:span text:style-name="T2">The one that is grey-black with red highlights has reptilian skin all over it and it has kind cute light blue eyes that look up at Hasses. He thinks it's incredibly cute. The purple-colored animal has a light blue stripe of fur that runs from its head down to where its tail ends, while elsewhere it has purple reptilian skin. Hasse gently feels the stripe and it is completely soft and wet and feels very nice. The animal has slightly narrower and more yellow-red eyes that look up at Hasse. Its horns on its head are very long.</text:span></text:p>
      <text:p text:style-name="P1"><text:span text:style-name="T2">Both animals have wings and Hasse carefully explores them. On the gray-black-red animal, the inside of the wings are red, while the purple-colored animal has a very special pattern on the outside and inside. It looks as if a map of the Milky Way has been painted with all the stars on both the outside and the inside of the wings, and Hasse is almost hypnotized by the colors. On the outside it is mostly purple, while the inside has a more light blue color. He takes a picture with his mobile phone and thinks that he should have that photo as his desktop image.</text:span></text:p>
      <text:p text:style-name="P1"><text:span text:style-name="T2">The third egg that Hasse brought home has not hatched and has not moved at all and he is thinking about what to do with it but soon it will be resolved. The purple animal runs up to the unhatched egg and eats it. There is some clear liquid oozing from it too but not as much. Soon the egg is swallowed by the purple animal and it clumsily runs down to the floor again. The animal has leaned on the egg so that the transparent liquid has flowed out first. Hasse guesses that they cannot bear to ingest the liquid.</text:span></text:p>
      <text:p text:style-name="P1"><text:span text:style-name="T2">Both animals look up at Hasse and he guesses that they are hungry so he goes to the kitchen. They follow with tripping little steps. Hasse is surprised that they walk so carefully. He takes out some ham and some other small meat from the fridge and then he brings out a small plate for each of the animals and puts a small pile for each of them. He sets the plates down on the floor and soon disappears bit by bit into their gap. He can see their throats undulate slightly as they swallow the meat.</text:span></text:p>
      <text:p text:style-name="P1"><text:span text:style-name="T2">Hasse thinks that he can't bear to stay up all night looking after the hatchlings, so he decides to go to bed, but first he closes the doors to the rooms he doesn't want them to be alone in. He goes to bed and soon falls asleep .</text:span></text:p>
      <text:p text:style-name="P1"><text:span text:style-name="T2">Hasse wakes up in the morning and immediately smells a very disgusting smell. He puts on some clothes and starts looking for the reason. The two animals have pooped on the kitchen floor and that's what smells so terribly bad. The feces on the floor smell much worse than dog poo and the manure from pigs that is spread over large fields sometimes.</text:span></text:p>
      <text:p text:style-name="P1"><text:span text:style-name="T2">Hasse gets a clothespin and puts it over his nose before he starts picking up after the animals. He wonders where they are but it doesn't take long before he sees them. They are in the room where the fireplace is and they have grown overnight and are now almost the size of a smaller horse.</text:span></text:p>
      <text:p text:style-name="P1"><text:span text:style-name="T2">If they keep growing like this, I won't be able to keep them indoors, Hasse thinks. But for now they can stay. But first, Hasse feels that he must teach them to go to the toilet or teach them to wait until they are released. After he himself has eaten breakfast, he again gives several large pieces of meat to the two animals. After that, he carefully checks where they go and how they act.</text:span></text:p>
      <text:p text:style-name="P1"><text:span text:style-name="T2">The purple dragon chases around the gray-black one across the floor and sometimes the gray-black-red one makes a hacking noise. It seems it doesn't like being chased. Hasse discovers that the purple dragon has small balls near its butt. He wonders why but soon realizes that it must be a male. The other animal has none so he guesses it must be a female.</text:span></text:p>
      <text:p text:style-name="P1"><text:span text:style-name="T2">They continue rolling around on the floor and playing with each other for several hours. The purple one is the most active while the grey-black-red one seems to take it easy and let him do what he wants. Sometimes she hisses when she thinks he's going too far. At one point, the purple one happens to bite her nose. Then she snorts loudly and raises her wings a little.</text:span></text:p>
      <text:p text:style-name="P1"><text:span text:style-name="T2">Finally in the afternoon they both stop and look for something. Hasse lures the purple one with him and goes to the toilet with it. He makes sure its butt points down into the toilet. He is right in his suspicions because it soon makes its needs. He flushes after it and quickly attracts the other animal who does the same after a while. Then he gives them a reward and hopes they remember why.</text:span></text:p>
      <text:p text:style-name="P1"><text:span text:style-name="T2">Hasse hears both of their stomachs grumbling and he understands that they are hungry again. There is just one small problem. He doesn't have much meat left in the fridge. But then he realizes that he previously did so-called dumpster diving in a few places with some friends. There may be free food that can be fed to the animals. Or even better. They can come along and eat what they want. Why not?</text:span></text:p>
      <text:p text:style-name="P1"><text:span text:style-name="T2">Hasse directly calls the friends who were there then and they decide a place where they will meet. Hasse takes both animals to his car and drives into the city. The animals cannot be in the car but are transported with an older horse transport that Hasse has. The two go inside and lie down on the hay-covered floor.</text:span></text:p>
      <text:p text:style-name="P1"><text:span text:style-name="T2">In the end, Hasse arrives at a small shady neighborhood in Gothenburg. The friends are already there and when Hasse lets the animals out, they become very curious.</text:span></text:p>
      <text:p text:style-name="P1"><text:span text:style-name="T2">- What kind of animal is that? Where did you find them and when?</text:span></text:p>
      <text:p text:style-name="P1"><text:span text:style-name="T2">- I don't know what kind of animal they are, but I found three eggs in an old cave yesterday during the day and they hatched during the night.</text:span></text:p>
      <text:p text:style-name="P1"><text:span text:style-name="T2">- So they are fairly newly hatched, then?</text:span></text:p>
      <text:p text:style-name="P1"><text:span text:style-name="T2">- Almost a day ago, yes.</text:span></text:p>
      <text:p text:style-name="P1"><text:span text:style-name="T2">- They almost look like little dragons. Did they spray any fire?</text:span></text:p>
      <text:p text:style-name="P1"><text:span text:style-name="T2">- Dragons? hmm. I haven't seen them spitting fire but the purple one is a male and he is very interested in the other one which is black and red. It's probably a female.</text:span></text:p>
      <text:p text:style-name="P1"><text:span text:style-name="T2">- Be careful so she doesn't start laying a lot of eggs and having sex.</text:span></text:p>
      <text:p text:style-name="P1"><text:span text:style-name="T2">- They are probably too young for that yet.</text:span></text:p>
      <text:p text:style-name="P1"><text:span text:style-name="T2">- AHA okay. Shall we start with some dumpster diving?</text:span></text:p>
      <text:p text:style-name="P1"><text:span text:style-name="T2">- Yep. I'll let them check for food they want.</text:span></text:p>
      <text:p text:style-name="P1"><text:span text:style-name="T2">The friends break all the locks to the cointainer that is nearby and then they open the lid and all the hatches. There are lots of different things down there. Both food and gadgets. The two animals sniff the open lid and pile into the cointainer and start looking for food.</text:span></text:p>
      <text:p text:style-name="P1"><text:span text:style-name="T2">Meanwhile, the friends are rooting for other things. It gets a little crowded because the two animals are so big. The friends find some old paintings where the frame is cracked but otherwise looks fine. They are put in the back seat of the car they bring with them. They also find CDs and DVD films in a garbage bag and they put the entire garbage bag in the car.</text:span></text:p>
      <text:p text:style-name="P1"><text:span text:style-name="T2">One of the friends keeps watch in case someone comes. The animals in the containers start to fight over some food that they have both found. Hasse tries to calm them down but they growl louder and louder at each other. Suddenly, the purple animal shoots out a rather long flame at the grey-black-red one and it seems that she gives in and lets him take the bite. One of the friends laughs and points at them.</text:span></text:p>
      <text:p text:style-name="P1"><text:span text:style-name="T2">- Those must definitely be dragons. Did you see the flame?</text:span></text:p>
      <text:p text:style-name="P1"><text:span text:style-name="T2">- Yes, I saw. Okay. I hatched two dragons last night.</text:span></text:p>
      <text:p text:style-name="P1"><text:span text:style-name="T2">- How?</text:span></text:p>
      <text:p text:style-name="P1"><text:span text:style-name="T2">- I placed all three eggs in the fireplace and at night they hatched.</text:span></text:p>
      <text:p text:style-name="P1"><text:span text:style-name="T2">- So they have to have high heat to hatch?</text:span></text:p>
      <text:p text:style-name="P1"><text:span text:style-name="T2">- It seems so</text:span></text:p>
      <text:p text:style-name="P1"><text:span text:style-name="T2">- Shh. Someone is coming. Try to lure the dragons out of there.</text:span></text:p>
      <text:p text:style-name="P1"><text:span text:style-name="T2">Hasse succeeds in luring the dragons into the horse transport again and closes the hatch. He stands and waits for what the others do and say.</text:span></text:p>
      <text:p text:style-name="P1"><text:span text:style-name="T2">- Yep. He is definitely on his way here. We drive behind the house here.</text:span></text:p>
      <text:p text:style-name="P1"><text:span text:style-name="T2">Everyone smoothly but quietly jumps into their cars and starts driving. Hasse releases the handbrake so that the car rolls away a bit before he starts the engine and the others do the same. The guard arrives just in time when they have already started to drive away from the scene. He manages to register some registration numbers but not all. The guard swears silently to himself.</text:span></text:p>
      <text:p text:style-name="P1"><text:span text:style-name="T2">Hasse calls the others on his cell phone and they think it is best if he goes home to himself and the others to his. If the police ask any questions, he will answer that he was not with those guys that night. Once home, he lets the dragons in and tumble around the hall and play wildly with each other. The whole floor shakes with their weight.</text:span></text:p>
      <text:p text:style-name="P1"><text:span text:style-name="T2">Hasse is up to 23 before he goes to bed. The dragons have calmed down and lie down to rest. The purple dragon has one wing over the grey-black-red one and Hasse takes a picture of the two. They look so cute and kind. Both dragons start snoring and Hasse can't help but laugh at the sound.</text:span><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