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language="en" fo:countr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raffinity City</text:p>
      <text:p text:style-name="Standard"/>
      <text:p text:style-name="Standard">The wind blows strong here... on the high houses of the city... but I love to sit here very often... let my legs<text:span text:style-name="T1"> dangle... and watch the people below me... furries are walking in the streets... talking and laughing... the sun is shining down and children play in the park... everything's peaceful and happy... a smiling grows on my face while a breeze is blowing through my hair...</text:span></text:p>
      <text:p text:style-name="Standard"><text:span text:style-name="T1">people in shops offer art and music, stories, animations and much more. Furries walk in and out many times... buying something for themselfes, friends or their mates... a shop is closed... at the other side of the street... <text:s/>and again a smile grows on my face...</text:span></text:p>
      <text:p text:style-name="Standard"><text:span text:style-name="T1">This city is a beautiful place for everyone... furry, scally, feathery or oceanery, it doesn't matter... I see everyone down their... I recognice friends but I'm silent... I just sit here and watch...</text:span></text:p>
      <text:p text:style-name="Standard"><text:span text:style-name="T1">The sun begins to set and my view rises to the highest building in the city, the Furaffinity administration building... its glass windows reflect the last sun rays in beautiful light...</text:span></text:p>
      <text:p text:style-name="Standard"><text:span text:style-name="T1">many people work and live here. This is my home... the place where I can return where's nothing to lose.</text:span></text:p>
      <text:p text:style-name="Standard"><text:span text:style-name="T1">The sun sets and the end of the day begins... furries heading home and shops close for today... the children are not playing in the park anymore... it's late... and day will become night... the moon is shining down from the horizon...</text:span></text:p>
      <text:p text:style-name="Standard"><text:span text:style-name="T1">I watch the streets again... just some people are walking around at this time... in the alleyways are goons and hooligans, waiting for a helpless victim... dubious persons at the corners offer art of violence and gore... hardcore rape and extreme fetishes... a crying fur runs through the streets traced by a group of ignorant other furs... trolls are hiding in alleyway corners to intercept a fur who dares to walk through the alleyway... my smile is gone and a lonely tear flows down my cheek...</text:span></text:p>
      <text:p text:style-name="Standard"><text:span text:style-name="T1">nobody is here to help... nobody does anything... the night belongs to the evil...</text:span></text:p>
      <text:p text:style-name="Standard"><text:span text:style-name="T1">the streets are grey and monotone... the city became cold and reckless... and the moon is shining down in the streets and alleyway... the rain comes... the heavy raindrops tapping against my armor...</text:span></text:p>
      <text:p text:style-name="Standard"><text:span text:style-name="T1">the scenery becomes darker... the street is hard to see now... nobody is there anymore... just the sneaking evilness remains... and I'm still sitting here... alone... the rain washs it away... some bloodstains at the pavement... the goons and trolls found another victim this night...</text:span></text:p>
      <text:p text:style-name="Standard"><text:span text:style-name="T1">I finally stand up and slowly go down the stairs of the empty building I'm always sitting on...</text:span></text:p>
      <text:p text:style-name="Standard"><text:span text:style-name="T1">I belong to here... this is Furaffinity City... this city is my home... even if this home has a shadow side... there exists no light in this world without a shadow... I will stay here... because this is my home...</text:span></text:p>
      <text:p text:style-name="Standard"><text:span text:style-name="T1">I walk out of the empty house on the pavement and close the door behind me... it's still grey out here... but the evil is gone... there are just shades of grey left on the streets... in the east begins the sunrise and the first warm rays embrace my body... I walk across the street to the empty shop of yesterday... there soon will be new customers... I look back at the top of the buildings from this street and see an anthro sitting down on one of them. A smile grows in my face and without saying any words I open my shop again...</text:span></text:p>
      <text:p text:style-name="Standard"><text:span text:style-name="T1">and again there are children playing in the park, furs talking and lauhging with each other and happiness around here... here in my home... Furaffinity City</text:span></text:p>
      <text:p text:style-name="Standard"><text:span text:style-name="T1"/></text:p>
      <text:p text:style-name="Standard"><text:span text:style-name="T1">- written by INCtast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C odiac</meta:initial-creator>
    <meta:creation-date>2011-03-19T08:18:53.27</meta:creation-date>
    <dc:date>2011-03-19T09:07:36.44</dc:date>
    <dc:creator>INC odiac</dc:creator>
    <meta:editing-duration>PT00H33M21S</meta:editing-duration>
    <meta:editing-cycles>4</meta:editing-cycles>
    <meta:generator>OpenOffice.org/3.2$Win32 OpenOffice.org_project/320m18$Build-9502</meta:generator>
    <meta:document-statistic meta:table-count="0" meta:image-count="0" meta:object-count="0" meta:page-count="1" meta:paragraph-count="16" meta:word-count="613" meta:character-count="3463"/>
  </office:meta>
</office:document-meta>
</file>