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Display" svg:font-family="'Linux Libertine Display'"/>
    <style:font-face style:name="FreeSans1" svg:font-family="FreeSans"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0b53c"/>
    </style:style>
    <style:style style:name="P2" style:family="paragraph" style:parent-style-name="Standard">
      <style:text-properties officeooo:rsid="0018063b" officeooo:paragraph-rsid="001a16cc"/>
    </style:style>
    <style:style style:name="T1" style:family="text">
      <style:text-properties officeooo:rsid="00105713"/>
    </style:style>
    <style:style style:name="T2" style:family="text">
      <style:text-properties officeooo:rsid="0018718a"/>
    </style:style>
    <style:style style:name="T3" style:family="text">
      <style:text-properties officeooo:rsid="001b23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xt:tab/><text:span text:style-name="T1">A bit of droll ran down Piggy's face as he looked at the table set before him. Some may have been a bit upset only getting 2ed place in their own friend's contest, but not Piggy. For him this was much better than a ride on any silly yacht. And somehow, he suspected Jinx knew this. Though the content of the Pig's stomach would leave most feeling far to bloated to think of food, ears of unrestrained gluttony had caused his stomach grow to industrial an size. He could feel the hunger pains in his belly already as he grabbed a large spoon in his paw and scooped up a mawfull of mashed potatoes. The food slid over his tongue but he barely a had chance to taste it before swallowing. There was a lot of food to get to and he wasn't planing on waisting any time. He greedily grabbed at anything and everything he saw on the table. His body struggling to keep up with his gluttony. In far lass than what should have been possible he had finished the first course and sat there patting his belly. Now he was full, but far from done eating. He watched eagerly as the next course was brought to him on multiple buffet carts. The greedy Pig started to devour the plates nearly as fast as they where placed before him, his whole body swelling larger from the feed. His portly cheeks and thick neck bulged with every bite, his shirt ridding up well his pants rode down. His butt swelled to a point where it rolled off the sides of his char well his moobs started to get in the way of his meaty arms. He couldn't help but murr a bit as he felt his swollen belly roll over his knees, forcing his legs apart. He felt so fat and full, yet there was still so much to eat. He moved his jelloy arms, grabbing the sweet food and stuffing it into his greedy maw as his poor stomach protested under its large loud his cloths bursting at the seems.</text:span></text:p>
      <text:p text:style-name="P1"/>
      <text:p text:style-name="P2"><text:tab/>Eating weeks worth of food in one sitting had left the Pig dazed and confused. He looked and felt like he was ready too pop, <text:span text:style-name="T3">the remains of is cloths spread at his feet and tucked under his rools.</text:span> <text:span text:style-name="T3">Yet somehow</text:span> his belly looked bigger that it should have. <text:span text:style-name="T2">It was only when he tasted the left over pudding on his face that he realized he had been fed well he was sleeping. He belched loudly before struggling to get to his feet, but try as he may all he managed to do was make his whole body jiggle about. The glutton panted and rubbed at his swollen moobs. “That Bear has really outdone itself this time.” He said with a gr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Display" svg:font-family="'Linux Libertine Display'"/>
    <style:font-face style:name="FreeSans1" svg:font-family="FreeSans"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nux Libertine Display" fo:font-size="14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nux Libertine Display" fo:font-size="14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Linux Libertine Display" fo:font-family="'Linux Libertine Display'" fo:font-size="12p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Display" fo:font-family="'Linux Libertine Display'"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Display" fo:font-family="'Linux Libertine Display'" fo:font-size="12pt"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03:05:55.870480522</meta:creation-date>
    <dc:date>2015-10-20T01:19:35.400099163</dc:date>
    <meta:editing-duration>PT7H13M12S</meta:editing-duration>
    <meta:editing-cycles>6</meta:editing-cycles>
    <meta:generator>LibreOffice/4.4.5.2$Linux_X86_64 LibreOffice_project/40m0$Build-2</meta:generator>
    <meta:document-statistic meta:table-count="0" meta:image-count="0" meta:object-count="0" meta:page-count="1" meta:paragraph-count="2" meta:word-count="474" meta:character-count="2456" meta:non-whitespace-character-count="1982"/>
  </office:meta>
</office:document-meta>
</file>