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style:line-height-at-least="0.1874in" fo:text-align="start" style:justify-single-word="false" fo:orphans="2" fo:widows="2" fo:text-indent="0in" style:auto-text-indent="false"/>
    </style:style>
    <style:style style:name="T1" style:family="text">
      <style:text-properties fo:font-variant="normal" fo:text-transform="none" fo:color="#2c3635" style:font-name="Verdana"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BRRRRT BRRRRT BRRRRRT BRRRRRRT went the alarm next to Leonide's bed, with a very quick hand coming to slap the snooze button. Mumbling, leo turned over and slept for the 8 minutes the Snooze timer was set for. The alarm soon went off again, with another swipe of a claw on the shutoff button for the alarm. Half awake, Leonide stumbled out of bed, wings half dragging the ground, tail dragging as well. The first thing leo went after was coffee, the drink of the gods. Setting the microwave for 1 minute 50 seconds, he turned to the refridgerator and mindlessly stared at what to have for lunch that day. He saw chicken salad, pizza, leftover pork chops from the day before, and other items he didn't care for at the moment. Choosing the left over pork chops, he drug them out of the refridgerator and set them on the counter. About to get a container to hold them, he heard the microwave ding loudly, announcing it's task finished. Opening the refridgerator, he pulled out his coffee cup, with properly heated water, and went for the instant coffee. Two spoonfulls of creamer, 4 spoonfulls of sugar, mixed properly, produced the best tasting coffee, perfectly suited to his pallette. Taking a sip of it, he felt a little bit more awake. <text:line-break/><text:line-break/><text:tab/>Opening the cupboards, he looked for a good side-dish for the pork chops. Chips? Nah. Too common. Candy bar? Maybe, Snickers are a good snack for the day. Scanning again, Leonide spotted the half-can of Pringles. Perfect... he must have missed them when scanning the first time. He grabbed the Pringles, and jammed them into the container he grabbed before opening the cupboard. He put the Pork chops into a tupperware container and grabbed some condiments that are perfectly suited to compliment the taste of microwave-warmed pork chops for lunchtime. He put that into the lunch container as well. Having room for one more item, leonide decided it was time to choose a drink. Having lived through the old days of glass soda bottles, he developed a passion for them, because of the taste of soda coming out of them. He grabbed a glass Coca Cola bottle, and a bottle opener, and put them into his lunch container. Closing it, he grabbed the cotainer, and walked into the dining room, putting the aformentioned container on the dining room table. <text:line-break/><text:line-break/><text:tab/>Turning to go upstairs and get his work clothes ready, he just now noticed he has been naked this whole time. Noting this fact in the back of his mind, he went into his bedroom, and chose a good clean pair of black Wrangler jeans. Leo took some time to go through his closet for a shirt that caught his eye. Seeing a plain black shirt, with thin white stripes, this shirt screamed "wear me", so he grabbed it, and put it on. He tucked in his shirt, grabbed a belt with a dragonhead belt buckle, he went downstairs while threading his belt into his jeans. The way the belt buckle was designed, was a European (western) dragonhead, with it's mouth open, the belt is to be threaded through the mouth, to a stud that held the belt in place. When viewed from the front, it looks as if the dragonhead is eating, or biting down, on the belt. Taking a glance at his sword hung on the wall, he went back downstairs to turn on the TV to watch some news before he went off to work. <text:line-break/><text:line-break/></text:span><text:soft-page-break/><text:span text:style-name="T1"><text:tab/>Plopping down on the couch, leonide turned on his TV. It was already on Fox News channel, with the morning show on. Nothing of real importance was on, so he just sat and watched, with side glances at the clock on the wall. Looking at the clock reminded leonide of the watch he needed to put on his wrist before he left, as well as grabbing his wallet and cell phone. When the time came, he did just that, he put the watch on his left wrist, with the face facing up at him, his wallet in the right buttcheek pocket, and cellphone in the left front pocket. Grabbing his lunch, and the carkeys with the distinct Pentastar car key on them, he headed outside to his '70 Dodge Charger. He quickly remembered when he bought this car new, while unlocking the car door. Getting in, he tucked his tail behind the seat (the seat had a custom tailhole in it so he could sit comfortably while driving), put the car key in the keyslot, pushed down the clutch, and turned the key. The 440 cubic inch engine, called the Magnum 440, roared to life, running a smidge rough because it was still cold. Holding in the clutch, he held the throttle a smidge with his right foot to warm the car up. After about 10 minutes, he let go of the throttle, put the shifter into Neutral, and let the car idle normally. After assured it was warmed up properly, he pushed in the clutch again, put the car into Reverse, and eased out the clutch while pushing lightly on the throttle, making the car edge backwards out of the driveway. Getting onto the road, Leo pushed back onto the clutch, shoved the shifter into first, let out the clutch and pushed the throttle ¼ of the way down. <text:line-break/><text:line-break/><text:tab/>The Dodge was modified with a 5 speed TKO transmission. It has had an aftermarket Dana 60 rear end put in, with Positraction. The Engine has had a brand new Holley 650 Four Barrel Carbeurator installed, with street-modified camshafts. Topping it off was Full Length headers going back to Cherry Bomb glasspacks, making a nice sound from the engine. Leonide took great care of this car every day, it was his daily driver, and he is the original owne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rry Fulton</meta:initial-creator>
    <meta:creation-date>2011-02-07T03:45:43.82</meta:creation-date>
    <meta:document-statistic meta:table-count="0" meta:image-count="0" meta:object-count="0" meta:page-count="2" meta:paragraph-count="1" meta:word-count="976" meta:character-count="5367"/>
    <dc:date>2011-02-07T03:46:28.12</dc:date>
    <dc:creator>Jerry Fulton</dc:creator>
    <meta:editing-duration>PT00H00M50S</meta:editing-duration>
    <meta:editing-cycles>1</meta:editing-cycles>
    <meta:generator>OpenOffice.org/3.1$Win32 OpenOffice.org_project/310m11$Build-9399</meta:generator>
  </office:meta>
</office:document-meta>
</file>