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15 FAFL Draft Candidate Bios:</text:p>
      <text:p text:style-name="Standard"/>
      <text:p text:style-name="Standard">DC#033</text:p>
      <text:p text:style-name="Standard">Name:</text:p>
      <text:p text:style-name="Standard">Selwyn Knight</text:p>
      <text:p text:style-name="Standard"/>
      <text:p text:style-name="Standard">Gender:</text:p>
      <text:p text:style-name="Standard">Male</text:p>
      <text:p text:style-name="Standard"/>
      <text:p text:style-name="Standard">Species:</text:p>
      <text:p text:style-name="Standard">Fox</text:p>
      <text:p text:style-name="Standard"/>
      <text:p text:style-name="Standard">Height:</text:p>
      <text:p text:style-name="Standard">181cm</text:p>
      <text:p text:style-name="Standard"/>
      <text:p text:style-name="Standard">Weight:</text:p>
      <text:p text:style-name="Standard">76kg</text:p>
      <text:p text:style-name="Standard"/>
      <text:p text:style-name="Standard">Playing Position:</text:p>
      <text:p text:style-name="Standard">Centre Half-Forward</text:p>
      <text:p text:style-name="Standard"/>
      <text:p text:style-name="Standard">Kicking Foot:</text:p>
      <text:p text:style-name="Standard">Right</text:p>
      <text:p text:style-name="Standard"/>
      <text:p text:style-name="Standard">Birthdate:</text:p>
      <text:p text:style-name="Standard">17/7/1996</text:p>
      <text:p text:style-name="Standard"/>
      <text:p text:style-name="Standard">Hometown:</text:p>
      <text:p text:style-name="Standard">Adelaide, South Australia</text:p>
      <text:p text:style-name="Standard"/>
      <text:p text:style-name="Standard">Junior Club:</text:p>
      <text:p text:style-name="Standard">West Lakes (SANFFL)</text:p>
      <text:p text:style-name="Standard"/>
      <text:p text:style-name="Standard">Preferred Number:</text:p>
      <text:p text:style-name="Standard">6</text:p>
      <text:p text:style-name="Standard"/>
      <text:p text:style-name="Standard">Bio:</text:p>
      <text:p text:style-name="Standard">From the West Lakes Football Club in the SANFFL, Selwyn Knight is viewed as a rising star who is likely to make it big if he can keep his mouth shut.</text:p>
      <text:p text:style-name="Standard"/>
      <text:p text:style-name="Standard">Selwyn has been a leading goalkicker in the SANFFL and is now hoping to make it in the FAFL.</text:p>
      <text:p text:style-name="Standard"/>
      <text:p text:style-name="Standard">Creator:</text:p>
      <text:p text:style-name="Standard">Masterbucks</text:p>
      <text:p text:style-name="Standard"/>
      <text:p text:style-name="Standard">DC#034</text:p>
      <text:p text:style-name="Standard">Name:</text:p>
      <text:p text:style-name="Standard">Tiberius Vulpintaur</text:p>
      <text:p text:style-name="Standard"/>
      <text:p text:style-name="Standard">Nickname:</text:p>
      <text:p text:style-name="Standard">Ty</text:p>
      <text:p text:style-name="Standard"/>
      <text:p text:style-name="Standard"><text:soft-page-break/>Gender:</text:p>
      <text:p text:style-name="Standard">Male</text:p>
      <text:p text:style-name="Standard"/>
      <text:p text:style-name="Standard">Species:</text:p>
      <text:p text:style-name="Standard">Fox</text:p>
      <text:p text:style-name="Standard"/>
      <text:p text:style-name="Standard">Height:</text:p>
      <text:p text:style-name="Standard">182</text:p>
      <text:p text:style-name="Standard"/>
      <text:p text:style-name="Standard">Weight:</text:p>
      <text:p text:style-name="Standard">91</text:p>
      <text:p text:style-name="Standard"/>
      <text:p text:style-name="Standard">Playing Position:</text:p>
      <text:p text:style-name="Standard">Full Back</text:p>
      <text:p text:style-name="Standard"/>
      <text:p text:style-name="Standard">Kicking Foot:</text:p>
      <text:p text:style-name="Standard">Right</text:p>
      <text:p text:style-name="Standard"/>
      <text:p text:style-name="Standard">Birthdate:</text:p>
      <text:p text:style-name="Standard">15/11/1989</text:p>
      <text:p text:style-name="Standard"/>
      <text:p text:style-name="Standard">Hometown:</text:p>
      <text:p text:style-name="Standard">Gaithersburg, Maryland, USA.</text:p>
      <text:p text:style-name="Standard"/>
      <text:p text:style-name="Standard">Junior Club:</text:p>
      <text:p text:style-name="Standard">International Recruit (USA)</text:p>
      <text:p text:style-name="Standard"/>
      <text:p text:style-name="Standard">Preferred Number:</text:p>
      <text:p text:style-name="Standard">8</text:p>
      <text:p text:style-name="Standard"/>
      <text:p text:style-name="Standard">Bio:</text:p>
      <text:p text:style-name="Standard">As a hockey player, Tiberius Vulpintaur didn't get the career he'd hoped for and he would end up hanging up the skates after a short career. Tiberius was hoping to stay out of the limelight until he found out about Australian Football. Tiberius decided to keep fit and go to the FAFL combine in Los Angeles. The scouts were so impressed by Tiberius performance at the combine that he was given a contract to the FAFL Player Academy in Canberra for the 2015 season. Tiberius was apart of the Academy's team in the Sydney FAFL during 2015 and is hoping to be drafted this year.</text:p>
      <text:p text:style-name="Standard"/>
      <text:p text:style-name="Standard">Creator:</text:p>
      <text:p text:style-name="Standard">TyVulpine</text:p>
      <text:p text:style-name="Standard"/>
      <text:p text:style-name="Standard">DC#035</text:p>
      <text:p text:style-name="Standard">Kirk Ryan</text:p>
      <text:p text:style-name="Standard"/>
      <text:p text:style-name="Standard">Gender:</text:p>
      <text:p text:style-name="Standard">Male</text:p>
      <text:p text:style-name="Standard"/>
      <text:p text:style-name="Standard">Species:</text:p>
      <text:p text:style-name="Standard">Tiger Quoll</text:p>
      <text:p text:style-name="Standard"/>
      <text:p text:style-name="Standard">Height:</text:p>
      <text:p text:style-name="Standard">179</text:p>
      <text:p text:style-name="Standard"><text:soft-page-break/></text:p>
      <text:p text:style-name="Standard">Weight:</text:p>
      <text:p text:style-name="Standard">80</text:p>
      <text:p text:style-name="Standard"/>
      <text:p text:style-name="Standard">Playing Position:</text:p>
      <text:p text:style-name="Standard">Forward Pocket</text:p>
      <text:p text:style-name="Standard"/>
      <text:p text:style-name="Standard">Kicking Foot:</text:p>
      <text:p text:style-name="Standard">Right</text:p>
      <text:p text:style-name="Standard"/>
      <text:p text:style-name="Standard">Birthdate:</text:p>
      <text:p text:style-name="Standard">20/9/1993</text:p>
      <text:p text:style-name="Standard"/>
      <text:p text:style-name="Standard">Hometown:</text:p>
      <text:p text:style-name="Standard">Geelong, Victoria</text:p>
      <text:p text:style-name="Standard"/>
      <text:p text:style-name="Standard">Junior Club:</text:p>
      <text:p text:style-name="Standard">North Geelong (VFFA D2)</text:p>
      <text:p text:style-name="Standard"/>
      <text:p text:style-name="Standard">Preferred Number:</text:p>
      <text:p text:style-name="Standard">18</text:p>
      <text:p text:style-name="Standard"/>
      <text:p text:style-name="Standard">Bio:</text:p>
      <text:p text:style-name="Standard">Kirk was born sixth of eight to a large quoll family in lower Geelong and was keen on Australian football from a young age, eagerly watching the Hammerheads play on television with his siblings. Even though the dream was unrealistic, Kirk wanted badly to play sports and forget about schoolwork - the young fur's mindset was geared to be rebellious, but in the sense that there's better fun to be had on the field than in the classroom. <text:s/>His bursts of energy and persistent behavior finally annoyed his parents enough to send him to a couple Junior league games. A short time later, he was playing with the other juniors in North Geelong. <text:s text:c="2"/>Due to his short size, he was never decent for making marks, but could set up in the midfield or weasel his way through players for crumbing. He was settled into the forward pocket position by his coaches, and Kirk has played that position almost exclusively ever since. <text:s/>Again, because of his short stature, Kirk's speed and vitality are greatly influenced by other players and teammates. For any team that has a high demand for a pure pocket player, Kirk is your fur!</text:p>
      <text:p text:style-name="Standard"/>
      <text:p text:style-name="Standard">Creator:</text:p>
      <text:p text:style-name="Standard">itsamadworld919</text:p>
      <text:p text:style-name="Standard"/>
      <text:p text:style-name="Standard">DC#036</text:p>
      <text:p text:style-name="Standard">Name:</text:p>
      <text:p text:style-name="Standard">Stryker<text:tab/> Wuff</text:p>
      <text:p text:style-name="Standard"/>
      <text:p text:style-name="Standard">Gender:</text:p>
      <text:p text:style-name="Standard">Male</text:p>
      <text:p text:style-name="Standard"/>
      <text:p text:style-name="Standard">Species:</text:p>
      <text:p text:style-name="Standard">Husky/Wolf</text:p>
      <text:p text:style-name="Standard"/>
      <text:p text:style-name="Standard">Height:</text:p>
      <text:p text:style-name="Standard">180cm</text:p>
      <text:p text:style-name="Standard"/>
      <text:p text:style-name="Standard"><text:soft-page-break/>Weight:</text:p>
      <text:p text:style-name="Standard">100kg</text:p>
      <text:p text:style-name="Standard"/>
      <text:p text:style-name="Standard">Playing Position:</text:p>
      <text:p text:style-name="Standard">Centre Half-Forward</text:p>
      <text:p text:style-name="Standard"/>
      <text:p text:style-name="Standard">Kicking Foot:</text:p>
      <text:p text:style-name="Standard">Right</text:p>
      <text:p text:style-name="Standard"/>
      <text:p text:style-name="Standard">Birthdate:</text:p>
      <text:p text:style-name="Standard">1/4/1986</text:p>
      <text:p text:style-name="Standard"/>
      <text:p text:style-name="Standard">Hometown:</text:p>
      <text:p text:style-name="Standard">Melbourne, VIC</text:p>
      <text:p text:style-name="Standard"/>
      <text:p text:style-name="Standard">Junior Club:</text:p>
      <text:p text:style-name="Standard">Moorabbin (VFFA D1)</text:p>
      <text:p text:style-name="Standard"/>
      <text:p text:style-name="Standard">Preferred Number:</text:p>
      <text:p text:style-name="Standard">44</text:p>
      <text:p text:style-name="Standard"/>
      <text:p text:style-name="Standard">Bio:</text:p>
      <text:p text:style-name="Standard">Tall player, loves sport played basketball and AFL when he was a cub. fairly athlete, love to be active. Is a team player. Had rough life up till teen, when he meet good friend Byakko, they both trained and play with and against each other.</text:p>
      <text:p text:style-name="Standard"/>
      <text:p text:style-name="Standard">Creator:</text:p>
      <text:p text:style-name="Standard">DarkenTiger</text:p>
      <text:p text:style-name="Standard"/>
      <text:p text:style-name="Standard">DC#037</text:p>
      <text:p text:style-name="Standard">Name:</text:p>
      <text:p text:style-name="Standard">Aki Kozuo<text:tab/></text:p>
      <text:p text:style-name="Standard"/>
      <text:p text:style-name="Standard">Gender:</text:p>
      <text:p text:style-name="Standard">Male</text:p>
      <text:p text:style-name="Standard"/>
      <text:p text:style-name="Standard">Species:</text:p>
      <text:p text:style-name="Standard">Red Panda</text:p>
      <text:p text:style-name="Standard"/>
      <text:p text:style-name="Standard">Height:</text:p>
      <text:p text:style-name="Standard">198cm</text:p>
      <text:p text:style-name="Standard"/>
      <text:p text:style-name="Standard">Weight:</text:p>
      <text:p text:style-name="Standard">92kg</text:p>
      <text:p text:style-name="Standard"/>
      <text:p text:style-name="Standard">Playing Position:</text:p>
      <text:p text:style-name="Standard">Centre</text:p>
      <text:p text:style-name="Standard"/>
      <text:p text:style-name="Standard">Kicking Foot:</text:p>
      <text:p text:style-name="Standard">Right</text:p>
      <text:p text:style-name="Standard"/>
      <text:p text:style-name="Standard">Birthdate:</text:p>
      <text:p text:style-name="Standard"><text:soft-page-break/>22/9/1991</text:p>
      <text:p text:style-name="Standard"/>
      <text:p text:style-name="Standard">Hometown:</text:p>
      <text:p text:style-name="Standard">Hobart, Tasmania</text:p>
      <text:p text:style-name="Standard"/>
      <text:p text:style-name="Standard">Junior Club:</text:p>
      <text:p text:style-name="Standard">Bellerive (TSFFL)</text:p>
      <text:p text:style-name="Standard"/>
      <text:p text:style-name="Standard">Preferred Number:</text:p>
      <text:p text:style-name="Standard">33</text:p>
      <text:p text:style-name="Standard"/>
      <text:p text:style-name="Standard">Bio:</text:p>
      <text:p text:style-name="Standard">Kozuo was born and raised in Hobart, Tasmania. His parents had migrated several years earlier from Hong Kong. Despite growing up in a traditional lifestyle of his parents, he had become quite attached to the sports played at his school. He ultimately began playing Football in his early high school years at Rose Bay High, and continued through-out his college years. He played for two years with the University of Tasmania before being signed into Bellerive. He has excelled all-round which had made him a preferable choice for Bellerive and hopefully for the FAFL.</text:p>
      <text:p text:style-name="Standard"/>
      <text:p text:style-name="Standard">Creator:</text:p>
      <text:p text:style-name="Standard">Kozuo_Aki</text:p>
      <text:p text:style-name="Standard"/>
      <text:p text:style-name="Standard">DC#038</text:p>
      <text:p text:style-name="Standard">Name:</text:p>
      <text:p text:style-name="Standard">Jesús Reyes</text:p>
      <text:p text:style-name="Standard"/>
      <text:p text:style-name="Standard">Nickname:</text:p>
      <text:p text:style-name="Standard">Tijiguana</text:p>
      <text:p text:style-name="Standard"/>
      <text:p text:style-name="Standard">Gender:</text:p>
      <text:p text:style-name="Standard">Male</text:p>
      <text:p text:style-name="Standard"/>
      <text:p text:style-name="Standard">Species:</text:p>
      <text:p text:style-name="Standard">Iguana</text:p>
      <text:p text:style-name="Standard"/>
      <text:p text:style-name="Standard">Height:</text:p>
      <text:p text:style-name="Standard">211cm</text:p>
      <text:p text:style-name="Standard"/>
      <text:p text:style-name="Standard">Weight:</text:p>
      <text:p text:style-name="Standard">98kg</text:p>
      <text:p text:style-name="Standard"/>
      <text:p text:style-name="Standard">Playing Position:</text:p>
      <text:p text:style-name="Standard">Ruckman</text:p>
      <text:p text:style-name="Standard"/>
      <text:p text:style-name="Standard">Kicking Foot:</text:p>
      <text:p text:style-name="Standard">Right</text:p>
      <text:p text:style-name="Standard"/>
      <text:p text:style-name="Standard">Birthdate:</text:p>
      <text:p text:style-name="Standard">14/6/1994</text:p>
      <text:p text:style-name="Standard"/>
      <text:p text:style-name="Standard">Hometown:</text:p>
      <text:p text:style-name="Standard">Tijuana, Baja California, Mexico</text:p>
      <text:p text:style-name="Standard"><text:soft-page-break/></text:p>
      <text:p text:style-name="Standard">Junior Club:</text:p>
      <text:p text:style-name="Standard">International Recruit (Mexico)</text:p>
      <text:p text:style-name="Standard"/>
      <text:p text:style-name="Standard">Preferred Number:</text:p>
      <text:p text:style-name="Standard">32</text:p>
      <text:p text:style-name="Standard"/>
      <text:p text:style-name="Standard">Bio:</text:p>
      <text:p text:style-name="Standard">Born in Tijuana, Mexico. Jesús Reyes' Childhood was shall we say difficult. His father was a Drug dealer caught inbetween Gang Wars and was killed when poor Jesús was just 6. His mother had to raise him in the slums of Tijuana with here doing demeaning jobs to keep food on the table. Jesús found comfort in Basketball and his favourite Luchadour, El Cara. Though his childhood he made friends with various other children in the slums, But as they got older, His friends started to get into drugs and alcohol, While Jesús kept focused on his promising Basketball career. But despite getting a chance to play for Mexico's Under-21 Basketball team, The FBA scouts didn't come knocking, So Jesús decided to start training to be a Pro-Wrestler. But, before Jesús could apply, Disaster struck. A rival gang started coming after Jesús and his mother to finish the job they started 14 years ago. To make sure he and his mother were safe, They would have to cross the border to the U.S. and start a new life in San Diego. Though it was one of the toughest times in Jesús' life, He and his mother managed to cross the border. When Jesús got a job to support him and his mother, He managed to get cable and was blown away by how many sports there were in the world. Late one night, Jesús while watching FSPN saw an ad for the FAFL advertising a match between Melbourne vs. Adelaide. Jesús was interested, he'd never seen a sport like this before! He decided to watch and he was hooked! Jesús kept fit and continued to watch the FAFL. When the FAFL were looking for new international talent in North America with a combine in Los Angeles, Jesús applied for the combine using his experiences the Mexican U-21 basketball team. His application was accepted and Jesús went to the combine. At the combine, Jesús was able to fit in the ruckman position. He would end up being one of the lucky few to get a contract to go to the FAFL Player Academy in Canberra. Now Jesús is hoping to get drafted to a team and to be an inspiration to kids who live in a tough situation, Proving that even if you're in a bad situation, You can always follow your dreams.</text:p>
      <text:p text:style-name="Standard"/>
      <text:p text:style-name="Standard">Creator:</text:p>
      <text:p text:style-name="Standard">Masterbucks</text:p>
      <text:p text:style-name="Standard"/>
      <text:p text:style-name="Standard">DC#039</text:p>
      <text:p text:style-name="Standard">Name:</text:p>
      <text:p text:style-name="Standard">Darren<text:tab/>Gertner</text:p>
      <text:p text:style-name="Standard"/>
      <text:p text:style-name="Standard">Nickname:</text:p>
      <text:p text:style-name="Standard">The Beast</text:p>
      <text:p text:style-name="Standard"/>
      <text:p text:style-name="Standard">Gender:</text:p>
      <text:p text:style-name="Standard">Male</text:p>
      <text:p text:style-name="Standard"/>
      <text:p text:style-name="Standard">Species:</text:p>
      <text:p text:style-name="Standard">German Shepherd</text:p>
      <text:p text:style-name="Standard"/>
      <text:p text:style-name="Standard">Height:</text:p>
      <text:p text:style-name="Standard">197cm</text:p>
      <text:p text:style-name="Standard"/>
      <text:p text:style-name="Standard">Weight:</text:p>
      <text:p text:style-name="Standard">138kg</text:p>
      <text:p text:style-name="Standard"><text:soft-page-break/></text:p>
      <text:p text:style-name="Standard">Playing Position:</text:p>
      <text:p text:style-name="Standard">Full Back</text:p>
      <text:p text:style-name="Standard"/>
      <text:p text:style-name="Standard">Kicking Foot:</text:p>
      <text:p text:style-name="Standard">Left</text:p>
      <text:p text:style-name="Standard"/>
      <text:p text:style-name="Standard">Birthdate:</text:p>
      <text:p text:style-name="Standard">18/8/1996</text:p>
      <text:p text:style-name="Standard"/>
      <text:p text:style-name="Standard">Hometown:</text:p>
      <text:p text:style-name="Standard">Brisbane, Queensland</text:p>
      <text:p text:style-name="Standard"/>
      <text:p text:style-name="Standard">Junior Club:</text:p>
      <text:p text:style-name="Standard">Oxley (QSFFL)</text:p>
      <text:p text:style-name="Standard"/>
      <text:p text:style-name="Standard">Preferred Number:</text:p>
      <text:p text:style-name="Standard">42</text:p>
      <text:p text:style-name="Standard"/>
      <text:p text:style-name="Standard">Bio:</text:p>
      <text:p text:style-name="Standard">Darren Gertner was born in Brisbane, Australia on August 18, 1996. His father Richard Gertner was a Rugby League player back in the 90's and he was pretty damn good one at that.</text:p>
      <text:p text:style-name="Standard"/>
      <text:p text:style-name="Standard">Darren was originally expected to go in his father Richard's footsteps and play Rugby League at the highest level, But when Darren started Secondary School, He wanted to play Australian Football as he thought he would be more dominant in it then Rugby League.</text:p>
      <text:p text:style-name="Standard"/>
      <text:p text:style-name="Standard">While his father was disappointed that Darren wasn't going to follow in his footsteps and play Rugby League, He was still supportive of his only son and wanted him to succeed in what he wanted to do.</text:p>
      <text:p text:style-name="Standard"/>
      <text:p text:style-name="Standard">Darren was a bit of a scrawny lad when he started playing for Oxley but as time went on with the help of his dad's training with weightlifting, He was able to catch up with the other players in the QSFFL.</text:p>
      <text:p text:style-name="Standard"/>
      <text:p text:style-name="Standard">With his body being a late-bloomer, Darren kept bulking-up, Year after Year until he hit his current weight of 138kg and gained the nickname Darren “The Beast” Gertner. By this time Darren was playing exclusively in the backline as Full Back. While Darren isn't the fastest player around, You could make the argument that He's the toughest player around.</text:p>
      <text:p text:style-name="Standard"/>
      <text:p text:style-name="Standard">Darren is confident that his name will be read out on draft night as he has been unstoppable at the Full-Back position at Oxley all year. While he might not win the C.W. Willing Trophy, He is probably one of the best key position player around.</text:p>
      <text:p text:style-name="Standard"/>
      <text:p text:style-name="Standard">Creator:</text:p>
      <text:p text:style-name="Standard">Masterbucks</text:p>
      <text:p text:style-name="Standard"/>
      <text:p text:style-name="Standard">DC#040</text:p>
      <text:p text:style-name="Standard">Name:</text:p>
      <text:p text:style-name="Standard">Matthew Blake</text:p>
      <text:p text:style-name="Standard"/>
      <text:p text:style-name="Standard">Gender:</text:p>
      <text:p text:style-name="Standard"><text:soft-page-break/>Male</text:p>
      <text:p text:style-name="Standard"/>
      <text:p text:style-name="Standard">Species:</text:p>
      <text:p text:style-name="Standard">Barbary Lion</text:p>
      <text:p text:style-name="Standard"/>
      <text:p text:style-name="Standard">Height:</text:p>
      <text:p text:style-name="Standard">185cm</text:p>
      <text:p text:style-name="Standard"/>
      <text:p text:style-name="Standard">Weight:</text:p>
      <text:p text:style-name="Standard">93kg</text:p>
      <text:p text:style-name="Standard"/>
      <text:p text:style-name="Standard">Playing Position:</text:p>
      <text:p text:style-name="Standard">Wing</text:p>
      <text:p text:style-name="Standard"/>
      <text:p text:style-name="Standard">Kicking Foot:</text:p>
      <text:p text:style-name="Standard">Right</text:p>
      <text:p text:style-name="Standard"/>
      <text:p text:style-name="Standard">Birthdate:</text:p>
      <text:p text:style-name="Standard">12/6/1995</text:p>
      <text:p text:style-name="Standard"/>
      <text:p text:style-name="Standard">Hometown:</text:p>
      <text:p text:style-name="Standard">Melbourne, Victoria </text:p>
      <text:p text:style-name="Standard"/>
      <text:p text:style-name="Standard">Junior Club:</text:p>
      <text:p text:style-name="Standard">Melbourne City (VFFA D1)</text:p>
      <text:p text:style-name="Standard"/>
      <text:p text:style-name="Standard">Preferred Number:</text:p>
      <text:p text:style-name="Standard">15</text:p>
      <text:p text:style-name="Standard"/>
      <text:p text:style-name="Standard">Bio:</text:p>
      <text:p text:style-name="Standard">Since Rocky Caracal came out as a Homosexual back in 2002, The FBA have had various homosexuals playing in the league, Several other sports have since had homosexuals playing at the highest level. (A recent example would be J.J. White of the Baltmore Ponies in the UFFL.) <text:s/>But the history of the FAFL, There has never been a player who was gay, until now.</text:p>
      <text:p text:style-name="Standard"/>
      <text:p text:style-name="Standard">Matthew Blake, A Barbary Lion from Melbourne City in Division 1 in the Victorian Furry Football Association. Is hoping to be the first ever Homosexual to ever play in the FAFL.</text:p>
      <text:p text:style-name="Standard"/>
      <text:p text:style-name="Standard">Blake got into football like most kids in Melbourne do, Going to a Hammerheads game. Matthew started playing footy at an amateur level when he was 12, after years of Auskick.</text:p>
      <text:p text:style-name="Standard"/>
      <text:p text:style-name="Standard">When Matthew was 14 he discovered he was different to other boys, He wasn't attracted to girls, He was attracted to guys. Due to this, He start to feel like a freak. He came out to his parents a few months later and while they were shocked at first, They came around to supporting him. The next couple of years would be hard for Matthew as various players would insult him on field, Conservative parents &amp; coaches wanted him gone from the league, Bogans would throw stuff at him and call him a ""Fag"". But Matthew would still continue play and would use this to spur him on to play better.</text:p>
      <text:p text:style-name="Standard"/>
      <text:p text:style-name="Standard">By the time he was 18 he was able to get a spot in the prestigious Melbourne City football club, where he was able to put his years of training and torment from the critics and was able to become one of the best players in the VFFA with silky smooth ball skills and fast reflexes.</text:p>
      <text:p text:style-name="Standard"><text:soft-page-break/></text:p>
      <text:p text:style-name="Standard">These skills got him a spot in the Best 22 Outside of the FAFL squad of 2015 by Drew Smith of FAFL 360 fame. Matthew believes he is ready to step up to the FAFL and become the first Homosexual FAFL player, And while he believes he'll be seen as “That Homosexual Player” at first, He is hoping to show the world they're are more reasons he'll be drafted than just being Gay.</text:p>
      <text:p text:style-name="Standard"/>
      <text:p text:style-name="Standard">Creator:</text:p>
      <text:p text:style-name="Standard">Masterbucks</text:p>
      <text:p text:style-name="Standard"/>
      <text:p text:style-name="Standard">DC#041</text:p>
      <text:p text:style-name="Standard">Name:</text:p>
      <text:p text:style-name="Standard">Sarah-Jane Nelson</text:p>
      <text:p text:style-name="Standard"/>
      <text:p text:style-name="Standard">Nickname:</text:p>
      <text:p text:style-name="Standard">Ol' Hip 'n Shoulder</text:p>
      <text:p text:style-name="Standard"/>
      <text:p text:style-name="Standard">Gender:</text:p>
      <text:p text:style-name="Standard">Female</text:p>
      <text:p text:style-name="Standard"/>
      <text:p text:style-name="Standard">Species:</text:p>
      <text:p text:style-name="Standard">Eastern Dragon</text:p>
      <text:p text:style-name="Standard"/>
      <text:p text:style-name="Standard">Height:</text:p>
      <text:p text:style-name="Standard">193cm</text:p>
      <text:p text:style-name="Standard"/>
      <text:p text:style-name="Standard">Weight:</text:p>
      <text:p text:style-name="Standard">96kg</text:p>
      <text:p text:style-name="Standard"/>
      <text:p text:style-name="Standard">Playing Position:</text:p>
      <text:p text:style-name="Standard">Full Back</text:p>
      <text:p text:style-name="Standard"/>
      <text:p text:style-name="Standard">Kicking Foot:</text:p>
      <text:p text:style-name="Standard">Left</text:p>
      <text:p text:style-name="Standard"/>
      <text:p text:style-name="Standard">Birthdate:</text:p>
      <text:p text:style-name="Standard">16/10/1996</text:p>
      <text:p text:style-name="Standard"/>
      <text:p text:style-name="Standard">Hometown:</text:p>
      <text:p text:style-name="Standard">Fremantle, Western Australia</text:p>
      <text:p text:style-name="Standard"/>
      <text:p text:style-name="Standard">Junior Club:</text:p>
      <text:p text:style-name="Standard">North Fremantle (WAFFA)</text:p>
      <text:p text:style-name="Standard"/>
      <text:p text:style-name="Standard">Preferred Number:</text:p>
      <text:p text:style-name="Standard">17</text:p>
      <text:p text:style-name="Standard"/>
      <text:p text:style-name="Standard">Bio:</text:p>
      <text:p text:style-name="Standard">Just because this Eastern Dragon is a female, It doesn't mean that she plays soft on you! Sarah-Jane Nelson is going to give it her all, Even if that means giving away a few free kicks along the way.</text:p>
      <text:p text:style-name="Standard"/>
      <text:p text:style-name="Standard">Sarah-Jane started playing football as a shy Forward Pocket who didn't want to get into contests which lead to her getting outplayed by her opponents. Her coach decided that if she wanted to <text:soft-page-break/>continue playing football she would need to built up her confidence in going into contests with her opponents, So he would help out Sarah-Jane with playing contests and eventually she was able to go into contests with confidence.</text:p>
      <text:p text:style-name="Standard"/>
      <text:p text:style-name="Standard">As time went on though, Sarah-Jane was starting to play a bit too rough and started to give away free kicks which lead to her costing several matches because of this, So her coach decided to move her to Full Back and she showed that she is one of the toughest Dragons around!</text:p>
      <text:p text:style-name="Standard"/>
      <text:p text:style-name="Standard">Since she started playing in Full-Back, Sarah-Jane has slowly become one of the most feared Full-Backs in the land. Nelson is expected to take her Brute-Force style of football with her into the FAFL, So any Full-Forwards reading this better be on alert as this dragon is going to knock you off your feet!</text:p>
      <text:p text:style-name="Standard"/>
      <text:p text:style-name="Standard">Creator:</text:p>
      <text:p text:style-name="Standard">Masterbucks</text:p>
      <text:p text:style-name="Standard"/>
      <text:p text:style-name="Standard">DC#042</text:p>
      <text:p text:style-name="Standard">Name:</text:p>
      <text:p text:style-name="Standard">Zeno Tattetriz</text:p>
      <text:p text:style-name="Standard"/>
      <text:p text:style-name="Standard">Gender:</text:p>
      <text:p text:style-name="Standard">Male</text:p>
      <text:p text:style-name="Standard"/>
      <text:p text:style-name="Standard">Species:</text:p>
      <text:p text:style-name="Standard">Ferret</text:p>
      <text:p text:style-name="Standard"/>
      <text:p text:style-name="Standard">Height:</text:p>
      <text:p text:style-name="Standard">188cm</text:p>
      <text:p text:style-name="Standard"/>
      <text:p text:style-name="Standard">Weight:</text:p>
      <text:p text:style-name="Standard">88kg</text:p>
      <text:p text:style-name="Standard"/>
      <text:p text:style-name="Standard">Playing Position:</text:p>
      <text:p text:style-name="Standard">Centre Half-Back</text:p>
      <text:p text:style-name="Standard"/>
      <text:p text:style-name="Standard">Kicking Foot:</text:p>
      <text:p text:style-name="Standard">Right</text:p>
      <text:p text:style-name="Standard"/>
      <text:p text:style-name="Standard">Birthdate:</text:p>
      <text:p text:style-name="Standard">16/8/1995</text:p>
      <text:p text:style-name="Standard"/>
      <text:p text:style-name="Standard">Hometown:</text:p>
      <text:p text:style-name="Standard">Melbourne, Victoria</text:p>
      <text:p text:style-name="Standard"/>
      <text:p text:style-name="Standard">Junior Club:</text:p>
      <text:p text:style-name="Standard">Brunswick (VFFA D2)</text:p>
      <text:p text:style-name="Standard"/>
      <text:p text:style-name="Standard">Preferred Number:</text:p>
      <text:p text:style-name="Standard">36<text:tab/></text:p>
      <text:p text:style-name="Standard"/>
      <text:p text:style-name="Standard">Bio:</text:p>
      <text:p text:style-name="Standard">Son of semi-famous Greek furniture salesmen Franco Tattetriz, Zeno Tattetriz is hoping to make it <text:soft-page-break/>big in the FAFL!</text:p>
      <text:p text:style-name="Standard"/>
      <text:p text:style-name="Standard">If you live anywhere near Melbourne and watch a lot of late night TV, You'll have probably have heard of Franco Tattetriz. With his constant sales on outdated furniture and his Greek accent, You can instantly tell it's one of his commercials by just hearing the opening lines. The Ferret from Greece managed to make a living off furniture since he opened his first store in 1983 after he moved to Australia in 1981. Zeno is the youngest of Franco's 4 sons, Being born in 1995.</text:p>
      <text:p text:style-name="Standard"/>
      <text:p text:style-name="Standard">From a young age, Zeno has been more fascinated with Australian Football than most of the family who were fans of the world game. (Soccer or Football if you like.) Zeno has been a big fan of the Werribee Dingos and when he was asked by his dad what he wanted to be when he grew up, Zeno said he wanted to play FAFL football!</text:p>
      <text:p text:style-name="Standard"/>
      <text:p text:style-name="Standard">Franco wanted to make sure his kids got the future they wanted! <text:s/>After Zeno had spent time in AusKick, Franco did something huge to help his youngest son get his wish...</text:p>
      <text:p text:style-name="Standard"/>
      <text:p text:style-name="Standard">He Bought the Brunswick Football Club!!!</text:p>
      <text:p text:style-name="Standard"/>
      <text:p text:style-name="Standard">With this help from his father, Zeno became a decent player for the Brunswick Football Club but it wasn't hard to see as Franco would pay the coach extra if they let Zeno pay in the starting position, Even if there were a few who were better than Zeno.</text:p>
      <text:p text:style-name="Standard"/>
      <text:p text:style-name="Standard">This lead to a player revolt that lead to several players walking out of the club. As the seasons went on and Zeno was progressing forward as a player, The club were going backwards as more players and staff left the club. Eventually the club had become the laughing stock of the league, But Zeno was showing himself as a player who could play decently even under pressure. But even with Zeno, The club couldn't win many games with huge losses coming almost every week. At one point in the 2014 VFFA Division 2 Season, Zeno had 14 goals kicked on him by last year's No.1 pick Konaro Comtachi!</text:p>
      <text:p text:style-name="Standard"/>
      <text:p text:style-name="Standard">Though in 2015, Things started to change as Franco decided enough was enough and decided to go on a spending spree to get the best team he possibly could get! It would end up working as Brunswick would make it to the VFFA D2 Grand Final after winning 16 of their 18 matches. Brunswick would end up smashing Ocean Grove by 106 points.</text:p>
      <text:p text:style-name="Standard"/>
      <text:p text:style-name="Standard">And while this would be good for Brunswick, It didn't say pretty good things about Zeno and his father. It essentially said Franco only bought the club so his son could get a game &amp; when it was getting pretty bleak, Franco just bailed Zeno out by buying up all the great players he could buy!</text:p>
      <text:p text:style-name="Standard"/>
      <text:p text:style-name="Standard">And Zeno could find himself in a bit of luck as several clubs are hoping to rebuilt and find the key pieces to help them win the premiership, Zeno will have to do a lot more than just play footy if he wants to prove to the critics that he deserves a spot in the FAFL as Daddies' money can only get you so far!</text:p>
      <text:p text:style-name="Standard"/>
      <text:p text:style-name="Standard">Creator:</text:p>
      <text:p text:style-name="Standard">Masterbucks</text:p>
      <text:p text:style-name="Standard"/>
      <text:p text:style-name="Standard">DC#043</text:p>
      <text:p text:style-name="Standard">Name:</text:p>
      <text:p text:style-name="Standard">Amelia Breadroot</text:p>
      <text:p text:style-name="Standard"/>
      <text:p text:style-name="Standard">Gender:</text:p>
      <text:p text:style-name="Standard"><text:soft-page-break/>Female</text:p>
      <text:p text:style-name="Standard"/>
      <text:p text:style-name="Standard">Species:</text:p>
      <text:p text:style-name="Standard">Dingo</text:p>
      <text:p text:style-name="Standard"/>
      <text:p text:style-name="Standard">Height:</text:p>
      <text:p text:style-name="Standard">188cm</text:p>
      <text:p text:style-name="Standard"/>
      <text:p text:style-name="Standard">Weight:</text:p>
      <text:p text:style-name="Standard">82kg</text:p>
      <text:p text:style-name="Standard"/>
      <text:p text:style-name="Standard">Playing Position:</text:p>
      <text:p text:style-name="Standard">Centre Half-Forward</text:p>
      <text:p text:style-name="Standard"/>
      <text:p text:style-name="Standard">Kicking Foot:</text:p>
      <text:p text:style-name="Standard">Left</text:p>
      <text:p text:style-name="Standard"/>
      <text:p text:style-name="Standard">Birthdate:</text:p>
      <text:p text:style-name="Standard">11/7/1995</text:p>
      <text:p text:style-name="Standard"/>
      <text:p text:style-name="Standard">Hometown:</text:p>
      <text:p text:style-name="Standard">Melbourne, Victoria</text:p>
      <text:p text:style-name="Standard"/>
      <text:p text:style-name="Standard">Junior Club:</text:p>
      <text:p text:style-name="Standard">Bellerive (TSFFL)</text:p>
      <text:p text:style-name="Standard"/>
      <text:p text:style-name="Standard">Preferred Number:</text:p>
      <text:p text:style-name="Standard">35</text:p>
      <text:p text:style-name="Standard"/>
      <text:p text:style-name="Standard">Bio:</text:p>
      <text:p text:style-name="Standard">Amelia is a stout and strong player from Melbourne who is a strong leader and powerful passer. Amelia would move to Tasmania during her junior football tenure. Scoring high honours on her U-18 team as one of the team captains, she hopes to join a team and work her way into leading them to victory!</text:p>
      <text:p text:style-name="Standard"/>
      <text:p text:style-name="Standard">Creator:</text:p>
      <text:p text:style-name="Standard">Kenku</text:p>
      <text:p text:style-name="Standard"/>
      <text:p text:style-name="Standard">DC#044</text:p>
      <text:p text:style-name="Standard">Name:</text:p>
      <text:p text:style-name="Standard">Akamai Kohola</text:p>
      <text:p text:style-name="Standard"/>
      <text:p text:style-name="Standard">Gender:</text:p>
      <text:p text:style-name="Standard">Male</text:p>
      <text:p text:style-name="Standard"/>
      <text:p text:style-name="Standard">Species:</text:p>
      <text:p text:style-name="Standard">Orca</text:p>
      <text:p text:style-name="Standard"/>
      <text:p text:style-name="Standard">Height:</text:p>
      <text:p text:style-name="Standard">188cm</text:p>
      <text:p text:style-name="Standard"/>
      <text:p text:style-name="Standard">Weight:</text:p>
      <text:p text:style-name="Standard"><text:soft-page-break/>102kg</text:p>
      <text:p text:style-name="Standard"/>
      <text:p text:style-name="Standard">Playing Position:</text:p>
      <text:p text:style-name="Standard">Full-Forward</text:p>
      <text:p text:style-name="Standard"/>
      <text:p text:style-name="Standard">Kicking Foot:</text:p>
      <text:p text:style-name="Standard">Right</text:p>
      <text:p text:style-name="Standard"/>
      <text:p text:style-name="Standard">Birthdate:</text:p>
      <text:p text:style-name="Standard">3/16/1996</text:p>
      <text:p text:style-name="Standard"/>
      <text:p text:style-name="Standard">Hometown:</text:p>
      <text:p text:style-name="Standard">Hazelbrook, NSW</text:p>
      <text:p text:style-name="Standard"/>
      <text:p text:style-name="Standard">Junior Club:</text:p>
      <text:p text:style-name="Standard">Blacktown (Sydney FAFL)</text:p>
      <text:p text:style-name="Standard"/>
      <text:p text:style-name="Standard">Preferred Number:</text:p>
      <text:p text:style-name="Standard">16</text:p>
      <text:p text:style-name="Standard"/>
      <text:p text:style-name="P1">Bio:</text:p>
      <text:p text:style-name="Standard">Born in a small town of Hazelbrook about 90km west of Sydney, Akamai has always displayed an affinity for sports from a very young age. <text:s/>Joining his first soccer league at the tender age of 5 he already develop a strong competitive edge, while remaining cool and calm over the course of ever game, he always wanted to win. <text:s/>A few years later his father introduced him to Australian rules football and fell in love with the game, sadly not six month later his Dad passed away in a tragic automobile accident. From then one he committed himself to the sport, while still maintain a nearly perfect GPA while going to school. <text:s/>He quickly joined the closest Australian Football Club in Blacktown (a mere 60km away). <text:s/>He played with a passion and knowledge of the game that rivaled some of the professional players that went through the Club.</text:p>
      <text:p text:style-name="Standard"/>
      <text:p text:style-name="Standard">Creator:</text:p>
      <text:p text:style-name="Standard">Akamai</text:p>
      <text:p text:style-name="Standard"/>
      <text:p text:style-name="Standard">DC#045</text:p>
      <text:p text:style-name="Standard">Name:</text:p>
      <text:p text:style-name="Standard">Sky Corvidae</text:p>
      <text:p text:style-name="Standard"/>
      <text:p text:style-name="Standard">Nickname:</text:p>
      <text:p text:style-name="Standard">Birdman</text:p>
      <text:p text:style-name="Standard"/>
      <text:p text:style-name="Standard">Gender:</text:p>
      <text:p text:style-name="Standard">Male</text:p>
      <text:p text:style-name="Standard"/>
      <text:p text:style-name="Standard">Species:</text:p>
      <text:p text:style-name="Standard">Crow</text:p>
      <text:p text:style-name="Standard"/>
      <text:p text:style-name="Standard">Height:</text:p>
      <text:p text:style-name="Standard">172cm</text:p>
      <text:p text:style-name="Standard"/>
      <text:p text:style-name="Standard">Weight:</text:p>
      <text:p text:style-name="Standard">87kg</text:p>
      <text:p text:style-name="Standard"><text:soft-page-break/></text:p>
      <text:p text:style-name="Standard">Playing Position:</text:p>
      <text:p text:style-name="Standard">Full-Forward</text:p>
      <text:p text:style-name="Standard"/>
      <text:p text:style-name="Standard">Kicking Foot:</text:p>
      <text:p text:style-name="Standard">Right</text:p>
      <text:p text:style-name="Standard"/>
      <text:p text:style-name="Standard">Birthdate:</text:p>
      <text:p text:style-name="Standard">18/7/1996</text:p>
      <text:p text:style-name="Standard"/>
      <text:p text:style-name="Standard">Hometown:</text:p>
      <text:p text:style-name="Standard">Melbourne, Victoria</text:p>
      <text:p text:style-name="Standard"/>
      <text:p text:style-name="Standard">Junior Club:</text:p>
      <text:p text:style-name="Standard">Prahran (VFFA D1)</text:p>
      <text:p text:style-name="Standard"/>
      <text:p text:style-name="Standard">Preferred Number:</text:p>
      <text:p text:style-name="Standard">35</text:p>
      <text:p text:style-name="Standard"/>
      <text:p text:style-name="Standard">Bio:</text:p>
      <text:p text:style-name="Standard">Sky has been a consistent first pick as a full forward for Prahran for the past two years. He's smaller than most full forwards, but has a great leap and exceptional marking prowess.</text:p>
      <text:p text:style-name="Standard"/>
      <text:p text:style-name="Standard">Creator:</text:p>
      <text:p text:style-name="Standard">JamalAli</text:p>
      <text:p text:style-name="Standard"/>
      <text:p text:style-name="Standard">DC#046</text:p>
      <text:p text:style-name="Standard">Name:</text:p>
      <text:p text:style-name="Standard">Fifi Bennett</text:p>
      <text:p text:style-name="Standard"/>
      <text:p text:style-name="Standard">Gender:</text:p>
      <text:p text:style-name="Standard">Female</text:p>
      <text:p text:style-name="Standard"/>
      <text:p text:style-name="Standard">Species:</text:p>
      <text:p text:style-name="Standard">Rabbit</text:p>
      <text:p text:style-name="Standard"/>
      <text:p text:style-name="Standard">Height:</text:p>
      <text:p text:style-name="Standard">173cm</text:p>
      <text:p text:style-name="Standard"/>
      <text:p text:style-name="Standard">Weight:</text:p>
      <text:p text:style-name="Standard">56kg</text:p>
      <text:p text:style-name="Standard"/>
      <text:p text:style-name="Standard">Playing Position:</text:p>
      <text:p text:style-name="Standard">Rover</text:p>
      <text:p text:style-name="Standard"/>
      <text:p text:style-name="Standard">Kicking Foot:</text:p>
      <text:p text:style-name="Standard">Right</text:p>
      <text:p text:style-name="Standard"/>
      <text:p text:style-name="Standard">Birthdate:</text:p>
      <text:p text:style-name="Standard">16/10/1997</text:p>
      <text:p text:style-name="Standard"/>
      <text:p text:style-name="Standard">Hometown:</text:p>
      <text:p text:style-name="Standard"><text:soft-page-break/>Darwin, Northern Territory</text:p>
      <text:p text:style-name="Standard"/>
      <text:p text:style-name="Standard">Junior Club:</text:p>
      <text:p text:style-name="Standard">Northern Territory (QSFFL)</text:p>
      <text:p text:style-name="Standard"/>
      <text:p text:style-name="Standard">Preferred Number:</text:p>
      <text:p text:style-name="Standard">26</text:p>
      <text:p text:style-name="Standard"/>
      <text:p text:style-name="Standard">Bio:</text:p>
      <text:p text:style-name="Standard">Born in Darwin, Fifi Bennett has been vital for the Northern Territory during the QSFFL season and during the U-18 championships. She has some silky-smooth ball skills and is able to play well with pressure.</text:p>
      <text:p text:style-name="Standard"/>
      <text:p text:style-name="Standard">Fifi is hoping to be drafted by a club who is looking for a rover who can handle the pressure that various clubs like Orange and Gold Coast can dish out!</text:p>
      <text:p text:style-name="Standard"/>
      <text:p text:style-name="Standard">Creator:</text:p>
      <text:p text:style-name="Standard">furiousfeline</text:p>
      <text:p text:style-name="Standard"/>
      <text:p text:style-name="Standard">DC#047</text:p>
      <text:p text:style-name="Standard">Name:</text:p>
      <text:p text:style-name="Standard">Calvin<text:tab/>Meadows</text:p>
      <text:p text:style-name="Standard"/>
      <text:p text:style-name="Standard">Gender:</text:p>
      <text:p text:style-name="Standard">Male</text:p>
      <text:p text:style-name="Standard"/>
      <text:p text:style-name="Standard">Species:</text:p>
      <text:p text:style-name="Standard">African Elephant</text:p>
      <text:p text:style-name="Standard"/>
      <text:p text:style-name="Standard">Height:</text:p>
      <text:p text:style-name="Standard">197cm</text:p>
      <text:p text:style-name="Standard"/>
      <text:p text:style-name="Standard">Weight:</text:p>
      <text:p text:style-name="Standard">100kg</text:p>
      <text:p text:style-name="Standard"/>
      <text:p text:style-name="Standard">Playing Position:</text:p>
      <text:p text:style-name="Standard">Back Pocket</text:p>
      <text:p text:style-name="Standard"/>
      <text:p text:style-name="Standard">Kicking Foot:</text:p>
      <text:p text:style-name="Standard">Left</text:p>
      <text:p text:style-name="Standard"/>
      <text:p text:style-name="Standard">Birthdate:</text:p>
      <text:p text:style-name="Standard">13/5/1994</text:p>
      <text:p text:style-name="Standard"/>
      <text:p text:style-name="Standard">Hometown:</text:p>
      <text:p text:style-name="Standard">Adelaide, South Australia</text:p>
      <text:p text:style-name="Standard"/>
      <text:p text:style-name="Standard">Junior Club:</text:p>
      <text:p text:style-name="Standard">Campbelltown (SANFFL)</text:p>
      <text:p text:style-name="Standard"/>
      <text:p text:style-name="Standard">Preferred Number:</text:p>
      <text:p text:style-name="Standard">22</text:p>
      <text:p text:style-name="Standard"><text:soft-page-break/></text:p>
      <text:p text:style-name="Standard">Bio:</text:p>
      <text:p text:style-name="Standard">Calvin Meadows is defiantly bigger than most of the other Back Pockets and probably should be playing in the Ruck but Meadows has shown his best football playing in the position.</text:p>
      <text:p text:style-name="Standard"/>
      <text:p text:style-name="Standard">Meadows was in fact a Ruckman until this year! Calvin has always had trouble in the ruck position as he couldn't jump high and his attempts to outmuscle his opponent would always lead to Calvin giving his opponents the ball via free kicks.</text:p>
      <text:p text:style-name="Standard"/>
      <text:p text:style-name="Standard">It was very likely Calvin would never play in the FAFL, If couldn't find a position he could play well in. Until he moved to the Back Pocket position at the beginning of this year.</text:p>
      <text:p text:style-name="Standard"/>
      <text:p text:style-name="Standard">Since then Calvin has represented the SANFFL in a representative match against the VFFA, Won the Campbelltown Best &amp; Fairest &amp; Is likely to finally get to the FAFL aged 21.</text:p>
      <text:p text:style-name="Standard"/>
      <text:p text:style-name="Standard">Creator:</text:p>
      <text:p text:style-name="Standard">furiousfeline</text:p>
      <text:p text:style-name="Standard"/>
      <text:p text:style-name="Standard">DC#048</text:p>
      <text:p text:style-name="Standard">Name:</text:p>
      <text:p text:style-name="Standard">Reggie<text:tab/>Klein</text:p>
      <text:p text:style-name="Standard"/>
      <text:p text:style-name="Standard">Gender:</text:p>
      <text:p text:style-name="Standard">Male</text:p>
      <text:p text:style-name="Standard"/>
      <text:p text:style-name="Standard">Species:</text:p>
      <text:p text:style-name="Standard">Polar Bear</text:p>
      <text:p text:style-name="Standard"/>
      <text:p text:style-name="Standard">Height:</text:p>
      <text:p text:style-name="Standard">182cm</text:p>
      <text:p text:style-name="Standard"/>
      <text:p text:style-name="Standard">Weight:</text:p>
      <text:p text:style-name="Standard">78kg</text:p>
      <text:p text:style-name="Standard"/>
      <text:p text:style-name="Standard">Playing Position:</text:p>
      <text:p text:style-name="Standard">Wing</text:p>
      <text:p text:style-name="Standard"/>
      <text:p text:style-name="Standard">Kicking Foot:</text:p>
      <text:p text:style-name="Standard">Left</text:p>
      <text:p text:style-name="Standard"/>
      <text:p text:style-name="Standard">Birthdate:</text:p>
      <text:p text:style-name="Standard">15/7/1996</text:p>
      <text:p text:style-name="Standard"/>
      <text:p text:style-name="Standard">Hometown:</text:p>
      <text:p text:style-name="Standard">Australian Antarctic Territory, Antarctica</text:p>
      <text:p text:style-name="Standard"/>
      <text:p text:style-name="Standard">Junior Club:</text:p>
      <text:p text:style-name="Standard">International Recruit (Antarctica)</text:p>
      <text:p text:style-name="Standard"/>
      <text:p text:style-name="Standard">Preferred Number:</text:p>
      <text:p text:style-name="Standard">7</text:p>
      <text:p text:style-name="Standard"/>
      <text:p text:style-name="Standard"><text:soft-page-break/>Bio:</text:p>
      <text:p text:style-name="Standard">When you think of areas where FAFL players come from, What is the first location that comes to mine? Victoria? South Australia? Western Australia? Maybe New South Wales or Queensland? or Even outside Australia like New Zealand, The USA or Ireland? Well, this Poler Bear is from the continent of Antarctica! You heard me, Antarctica.</text:p>
      <text:p text:style-name="Standard"/>
      <text:p text:style-name="Standard">From the Australian Antarctic Territory in Antarctica, Here's Reggie Klein. Reggie Klein was born while his parents were stationed at a research station. Reggie would spend most of his childhood in Antarctica with his parents until he was 9. He would play with a few of the other children a game they play in Australia called Australian Football.</text:p>
      <text:p text:style-name="Standard"/>
      <text:p text:style-name="Standard">Reggie was said by his peers to be very good at the game so by the time his family decided to move to Tasmania in 2005, Reggie signed up with the local U-11 squad.</text:p>
      <text:p text:style-name="Standard"/>
      <text:p text:style-name="Standard">Reggie over time would develop into a great player in the wing position during his time in Tasmania, In fact he would eventually end up in the Tasmanian U-16 state team but Reggie still considers himself from Antarctica over Tasmania.</text:p>
      <text:p text:style-name="Standard"/>
      <text:p text:style-name="Standard">Reggie has since proven himself as powerful force in the wing position and is expected to be drafted very early in the draft.</text:p>
      <text:p text:style-name="Standard"/>
      <text:p text:style-name="Standard">Creator:</text:p>
      <text:p text:style-name="Standard">Masterbucks</text:p>
      <text:p text:style-name="Standard"/>
      <text:p text:style-name="Standard">DC#049</text:p>
      <text:p text:style-name="Standard">Name:</text:p>
      <text:p text:style-name="Standard">Colin Traveston</text:p>
      <text:p text:style-name="Standard"/>
      <text:p text:style-name="Standard">Gender:</text:p>
      <text:p text:style-name="Standard">Male</text:p>
      <text:p text:style-name="Standard"/>
      <text:p text:style-name="Standard">Species:</text:p>
      <text:p text:style-name="Standard">Eurasian Lynx</text:p>
      <text:p text:style-name="Standard"/>
      <text:p text:style-name="Standard">Height:</text:p>
      <text:p text:style-name="Standard">190cm</text:p>
      <text:p text:style-name="Standard"/>
      <text:p text:style-name="Standard">Weight:</text:p>
      <text:p text:style-name="Standard">102kg</text:p>
      <text:p text:style-name="Standard"/>
      <text:p text:style-name="Standard">Playing Position:</text:p>
      <text:p text:style-name="Standard">Full-Forward</text:p>
      <text:p text:style-name="Standard"/>
      <text:p text:style-name="Standard">Kicking Foot:</text:p>
      <text:p text:style-name="Standard">Right</text:p>
      <text:p text:style-name="Standard"/>
      <text:p text:style-name="Standard">Birthdate:</text:p>
      <text:p text:style-name="Standard">7/2/1995</text:p>
      <text:p text:style-name="Standard"/>
      <text:p text:style-name="Standard">Hometown:</text:p>
      <text:p text:style-name="Standard">Melbourne, Victoria</text:p>
      <text:p text:style-name="Standard"/>
      <text:p text:style-name="Standard"><text:soft-page-break/>Junior Club:</text:p>
      <text:p text:style-name="Standard">Melbourne City (VFFA D1)</text:p>
      <text:p text:style-name="Standard"/>
      <text:p text:style-name="Standard">Preferred Number:</text:p>
      <text:p text:style-name="Standard">29</text:p>
      <text:p text:style-name="Standard"/>
      <text:p text:style-name="Standard">Bio:</text:p>
      <text:p text:style-name="Standard">Colin grew up in a family where Australian football was a part of their hobby. He grew fascinated with the sport and dedicated his entire life for playing in the FAFL. His dad was proud of his son's decision but his mother was uneasy with Colin's decision. </text:p>
      <text:p text:style-name="Standard"/>
      <text:p text:style-name="Standard">This didn't help that his mother had to deal with lung cancer. Colin was too focused on getting through school with Australian Football that he did not visit his mother in the hospital. As soon as he hit high school, his mother passed away due to the cancer. His father worked over time as a computer tech in order to support Colin's school and Australian. </text:p>
      <text:p text:style-name="Standard"/>
      <text:p text:style-name="Standard">From this event, Colin became rather aggressive in his sportsmanship but he kept teamwork as a priority over his own selfish ambitions. He became well now in his junior club and participated in many side tournaments as well. </text:p>
      <text:p text:style-name="Standard"/>
      <text:p text:style-name="Standard">Colin became focused to finish school and join the FAFL. He worked out and kept himself in top shape and in full condition for the league, hoping he would prove himself to the people that he had what it took to be the best in the league. </text:p>
      <text:p text:style-name="Standard"/>
      <text:p text:style-name="Standard">Creator:</text:p>
      <text:p text:style-name="Standard">Trivol</text:p>
      <text:p text:style-name="Standard"/>
      <text:p text:style-name="Standard">DC#050</text:p>
      <text:p text:style-name="Standard">Name:</text:p>
      <text:p text:style-name="Standard">Kathie<text:tab/>Yarn</text:p>
      <text:p text:style-name="Standard"/>
      <text:p text:style-name="Standard">Gender:</text:p>
      <text:p text:style-name="Standard">Female</text:p>
      <text:p text:style-name="Standard"/>
      <text:p text:style-name="Standard">Species:</text:p>
      <text:p text:style-name="Standard">Tiger Quoll</text:p>
      <text:p text:style-name="Standard"/>
      <text:p text:style-name="Standard">Height:</text:p>
      <text:p text:style-name="Standard">186cm</text:p>
      <text:p text:style-name="Standard"/>
      <text:p text:style-name="Standard">Weight:</text:p>
      <text:p text:style-name="Standard">82kg</text:p>
      <text:p text:style-name="Standard"/>
      <text:p text:style-name="Standard">Playing Position:</text:p>
      <text:p text:style-name="Standard">Full Back</text:p>
      <text:p text:style-name="Standard"/>
      <text:p text:style-name="Standard">Kicking Foot:</text:p>
      <text:p text:style-name="Standard">Right</text:p>
      <text:p text:style-name="Standard"/>
      <text:p text:style-name="Standard">Birthdate:</text:p>
      <text:p text:style-name="Standard">14/7/1997</text:p>
      <text:p text:style-name="Standard"/>
      <text:p text:style-name="Standard"><text:soft-page-break/>Hometown:</text:p>
      <text:p text:style-name="Standard">Moorabool, VIC</text:p>
      <text:p text:style-name="Standard"/>
      <text:p text:style-name="Standard">Junior Club:</text:p>
      <text:p text:style-name="Standard">Geelong West (VFFA D1)</text:p>
      <text:p text:style-name="Standard"/>
      <text:p text:style-name="Standard">Preferred Number:</text:p>
      <text:p text:style-name="Standard">34</text:p>
      <text:p text:style-name="Standard"/>
      <text:p text:style-name="Standard">Bio:</text:p>
      <text:p text:style-name="Standard">Kathie Yarn is one of the friendliest players you'll ever meet. Yarn carries herself on the field like a professional. Yarn has the potential to be a great captain down the line. She is focused on winning the game for her team. Yarn is also a all-rounder and would be a good pick for any club looking for a Full Buck.</text:p>
      <text:p text:style-name="Standard"/>
      <text:p text:style-name="Standard">Creator:</text:p>
      <text:p text:style-name="Standard">ValleyDee</text:p>
      <text:p text:style-name="Standard"/>
      <text:p text:style-name="Standard">DC#051</text:p>
      <text:p text:style-name="Standard">Name:</text:p>
      <text:p text:style-name="Standard">Jenny Quay</text:p>
      <text:p text:style-name="Standard"/>
      <text:p text:style-name="Standard">Gender:</text:p>
      <text:p text:style-name="Standard">Female</text:p>
      <text:p text:style-name="Standard"/>
      <text:p text:style-name="Standard">Species:</text:p>
      <text:p text:style-name="Standard">Bottlenose Dolphin</text:p>
      <text:p text:style-name="Standard"/>
      <text:p text:style-name="Standard">Height:</text:p>
      <text:p text:style-name="Standard">192cm</text:p>
      <text:p text:style-name="Standard"/>
      <text:p text:style-name="Standard">Weight:</text:p>
      <text:p text:style-name="Standard">100kg</text:p>
      <text:p text:style-name="Standard"/>
      <text:p text:style-name="Standard">Playing Position:</text:p>
      <text:p text:style-name="Standard">Full Back</text:p>
      <text:p text:style-name="Standard"/>
      <text:p text:style-name="Standard">Kicking Foot:</text:p>
      <text:p text:style-name="Standard">Left</text:p>
      <text:p text:style-name="Standard"/>
      <text:p text:style-name="Standard">Birthdate:</text:p>
      <text:p text:style-name="Standard">20/2/1995</text:p>
      <text:p text:style-name="Standard"/>
      <text:p text:style-name="Standard">Hometown:</text:p>
      <text:p text:style-name="Standard">Mosman Park, WA</text:p>
      <text:p text:style-name="Standard"/>
      <text:p text:style-name="Standard">Junior Club:</text:p>
      <text:p text:style-name="Standard">Claremont (WAFFA)</text:p>
      <text:p text:style-name="Standard"/>
      <text:p text:style-name="Standard">Bio:</text:p>
      <text:p text:style-name="Standard">Quay likes to use her weight to her advantage, a lot more muscle than flubber. </text:p>
      <text:p text:style-name="Standard">She has some natural talent when it comes to strategic ability in play, but some of her fundamental <text:soft-page-break/>skill like kicking and hand-balling are a bit shaky at times. </text:p>
      <text:p text:style-name="Standard">She is certainly not incapable of excellent ball use, however she can easily drop into average ball use on a bad day.</text:p>
      <text:p text:style-name="Standard">She was a great captain for Claremont with her amazing strategic thinking.</text:p>
      <text:p text:style-name="Standard"/>
      <text:p text:style-name="Standard">Creator:</text:p>
      <text:p text:style-name="Standard">ValleyDee</text:p>
      <text:p text:style-name="Standard"/>
      <text:p text:style-name="Standard">DC#052</text:p>
      <text:p text:style-name="Standard">Name:</text:p>
      <text:p text:style-name="Standard">Kal Hurry</text:p>
      <text:p text:style-name="Standard"/>
      <text:p text:style-name="Standard">Nickname:</text:p>
      <text:p text:style-name="Standard">Chiller</text:p>
      <text:p text:style-name="Standard"/>
      <text:p text:style-name="Standard">Gender:</text:p>
      <text:p text:style-name="Standard">Male</text:p>
      <text:p text:style-name="Standard"/>
      <text:p text:style-name="Standard">Species:</text:p>
      <text:p text:style-name="Standard">Emperor Penguin</text:p>
      <text:p text:style-name="Standard"/>
      <text:p text:style-name="Standard">Height:</text:p>
      <text:p text:style-name="Standard">182cm</text:p>
      <text:p text:style-name="Standard"/>
      <text:p text:style-name="Standard">Weight:</text:p>
      <text:p text:style-name="Standard">91kg</text:p>
      <text:p text:style-name="Standard"/>
      <text:p text:style-name="Standard">Playing Position:</text:p>
      <text:p text:style-name="Standard">Rover</text:p>
      <text:p text:style-name="Standard"/>
      <text:p text:style-name="Standard">Kicking Foot:</text:p>
      <text:p text:style-name="Standard">Right</text:p>
      <text:p text:style-name="Standard"/>
      <text:p text:style-name="Standard">Birthdate:</text:p>
      <text:p text:style-name="Standard">16/11/1997</text:p>
      <text:p text:style-name="Standard"/>
      <text:p text:style-name="Standard">Hometown:</text:p>
      <text:p text:style-name="Standard">Antarctica</text:p>
      <text:p text:style-name="Standard"/>
      <text:p text:style-name="Standard">Junior Club:</text:p>
      <text:p text:style-name="Standard">North Hobart (TSFFL)</text:p>
      <text:p text:style-name="Standard"/>
      <text:p text:style-name="Standard">Bio:</text:p>
      <text:p text:style-name="Standard">Come up from Antarctica to play footy in Tasmania. This penguin is quick to the ball.. like gliding on ice his movements are so smooth on the field. Along with his speed he has astonishing accuracy with his possession, he rarely misses a target!</text:p>
      <text:p text:style-name="Standard"/>
      <text:p text:style-name="Standard">Creator:</text:p>
      <text:p text:style-name="Standard">ValleyDee</text:p>
      <text:p text:style-name="Standard"/>
      <text:p text:style-name="Standard">DC#053</text:p>
      <text:p text:style-name="Standard">Name:</text:p>
      <text:p text:style-name="Standard"><text:soft-page-break/>Sabrina Cook</text:p>
      <text:p text:style-name="Standard"/>
      <text:p text:style-name="Standard">Gender:</text:p>
      <text:p text:style-name="Standard">Female</text:p>
      <text:p text:style-name="Standard"/>
      <text:p text:style-name="Standard">Species:</text:p>
      <text:p text:style-name="Standard">Duck</text:p>
      <text:p text:style-name="Standard"/>
      <text:p text:style-name="Standard">Height:</text:p>
      <text:p text:style-name="Standard">177cm</text:p>
      <text:p text:style-name="Standard"/>
      <text:p text:style-name="Standard">Weight:</text:p>
      <text:p text:style-name="Standard">83kg</text:p>
      <text:p text:style-name="Standard"/>
      <text:p text:style-name="Standard">Playing Position:</text:p>
      <text:p text:style-name="Standard">Half-Forward Flank</text:p>
      <text:p text:style-name="Standard"/>
      <text:p text:style-name="Standard">Kicking Foot:</text:p>
      <text:p text:style-name="Standard">Right</text:p>
      <text:p text:style-name="Standard"/>
      <text:p text:style-name="Standard">Birthdate:</text:p>
      <text:p text:style-name="Standard">12/7/1996</text:p>
      <text:p text:style-name="Standard"/>
      <text:p text:style-name="Standard">Hometown:</text:p>
      <text:p text:style-name="Standard">Sydney, NSW</text:p>
      <text:p text:style-name="Standard"/>
      <text:p text:style-name="Standard">Junior Club:</text:p>
      <text:p text:style-name="Standard">Balmain (Sydney FAFL)</text:p>
      <text:p text:style-name="Standard"/>
      <text:p text:style-name="Standard">Bio:</text:p>
      <text:p text:style-name="Standard">Sabrina Cook is one of the few Half-Forward Flanks in the Sydney FAFL who can play at an FAFL Level. Sabrina has been a fan of Australian Football since she was in primary school which is where she started to play the sport.</text:p>
      <text:p text:style-name="Standard"/>
      <text:p text:style-name="Standard">As Sabrina grew up, She got better and better at the sport. Sabrina Cook would end up becoming a decent player and with her being one of the better players for NSW/ACT in the state championships this year, She is expected to be drafted later in the draft.</text:p>
      <text:p text:style-name="Standard"/>
      <text:p text:style-name="Standard">Creator:</text:p>
      <text:p text:style-name="Standard">furiousfeline</text:p>
      <text:p text:style-name="Standard"/>
      <text:p text:style-name="Standard">DC#054</text:p>
      <text:p text:style-name="Standard">Name:</text:p>
      <text:p text:style-name="Standard">Clementine Brown</text:p>
      <text:p text:style-name="Standard"/>
      <text:p text:style-name="Standard">Gender:</text:p>
      <text:p text:style-name="Standard">Male</text:p>
      <text:p text:style-name="Standard"/>
      <text:p text:style-name="Standard">Species:</text:p>
      <text:p text:style-name="Standard">Wombat</text:p>
      <text:p text:style-name="Standard"/>
      <text:p text:style-name="Standard">Height:</text:p>
      <text:p text:style-name="Standard"><text:soft-page-break/>184cm</text:p>
      <text:p text:style-name="Standard"/>
      <text:p text:style-name="Standard">Weight:</text:p>
      <text:p text:style-name="Standard">86kg</text:p>
      <text:p text:style-name="Standard"/>
      <text:p text:style-name="Standard">Playing Position:</text:p>
      <text:p text:style-name="Standard">Centre</text:p>
      <text:p text:style-name="Standard"/>
      <text:p text:style-name="Standard">Kicking Foot:</text:p>
      <text:p text:style-name="Standard">Right</text:p>
      <text:p text:style-name="Standard"/>
      <text:p text:style-name="Standard">Birthdate:</text:p>
      <text:p text:style-name="Standard">5/9/1995</text:p>
      <text:p text:style-name="Standard"/>
      <text:p text:style-name="Standard">Hometown:</text:p>
      <text:p text:style-name="Standard">Gold Coast, Queensland</text:p>
      <text:p text:style-name="Standard"/>
      <text:p text:style-name="Standard">Junior Club:</text:p>
      <text:p text:style-name="Standard">Coolangatta (QSFFL)<text:tab/></text:p>
      <text:p text:style-name="Standard"/>
      <text:p text:style-name="Standard">Bio:</text:p>
      <text:p text:style-name="Standard">Born on the Gold Coast, Clementine Brown has been a lifelong fan of the Gold Coast Dragons. Brown has been training to become an FAFL Player since He's been 7.</text:p>
      <text:p text:style-name="Standard"/>
      <text:p text:style-name="Standard">Because of this, He is probably one of the leanest players to ever to put their name in the draft.</text:p>
      <text:p text:style-name="Standard"/>
      <text:p text:style-name="Standard">Due to his work in the gym, He is hoping to put on a far bit of muscle which means he's bound to lose some of his speed that he has.</text:p>
      <text:p text:style-name="Standard"/>
      <text:p text:style-name="Standard">Clementine Brown is hoping to go to the Dragons but is fine with going to any other clubs.</text:p>
      <text:p text:style-name="Standard"/>
      <text:p text:style-name="Standard">Creator:</text:p>
      <text:p text:style-name="Standard">Furiousfeline</text:p>
      <text:p text:style-name="Standard"/>
      <text:p text:style-name="Standard">DC#055</text:p>
      <text:p text:style-name="Standard">Name:</text:p>
      <text:p text:style-name="Standard">Jonathan Fargo</text:p>
      <text:p text:style-name="Standard"/>
      <text:p text:style-name="Standard">Gender:</text:p>
      <text:p text:style-name="Standard">Male</text:p>
      <text:p text:style-name="Standard"/>
      <text:p text:style-name="Standard">Species:</text:p>
      <text:p text:style-name="Standard">Cane Toad</text:p>
      <text:p text:style-name="Standard"/>
      <text:p text:style-name="Standard">Height:</text:p>
      <text:p text:style-name="Standard">207cm</text:p>
      <text:p text:style-name="Standard"/>
      <text:p text:style-name="Standard">Weight:</text:p>
      <text:p text:style-name="Standard">109kg</text:p>
      <text:p text:style-name="Standard"/>
      <text:p text:style-name="Standard">Playing Position:</text:p>
      <text:p text:style-name="Standard">Ruckman</text:p>
      <text:p text:style-name="Standard"><text:soft-page-break/></text:p>
      <text:p text:style-name="Standard">Kicking Foot:</text:p>
      <text:p text:style-name="Standard">Left</text:p>
      <text:p text:style-name="Standard"/>
      <text:p text:style-name="Standard">Birthdate:</text:p>
      <text:p text:style-name="Standard">11/10/1995</text:p>
      <text:p text:style-name="Standard"/>
      <text:p text:style-name="Standard">Hometown:</text:p>
      <text:p text:style-name="Standard">Perth, Western Australia</text:p>
      <text:p text:style-name="Standard"/>
      <text:p text:style-name="Standard">Junior Club:</text:p>
      <text:p text:style-name="Standard">Joondalup (WAFFA)</text:p>
      <text:p text:style-name="Standard"/>
      <text:p text:style-name="Standard">Bio:</text:p>
      <text:p text:style-name="Standard">Jonathan Fargo is the next generation of Ruckman! at least that's what his coach thinks. Fargo was voted as the best ruckman prospect by Drew Smith in his best 22 outside the FAFL side of 2015.</text:p>
      <text:p text:style-name="Standard"/>
      <text:p text:style-name="Standard">Fargo is a very selfless Cane Toad who values his teammates before himself. Fargo was able to get a spot in the Western Australia state squad for the 2015 State Championships.</text:p>
      <text:p text:style-name="Standard"/>
      <text:p text:style-name="Standard">With Fargo being one of the best ruckmen in the draft pool, It would be stupid for a team needing a ruckman not to draft him. At least he would be a team player.</text:p>
      <text:p text:style-name="Standard"/>
      <text:p text:style-name="Standard">Creator:</text:p>
      <text:p text:style-name="Standard">furiousfeline</text:p>
      <text:p text:style-name="Standard"/>
      <text:p text:style-name="Standard">DC#056</text:p>
      <text:p text:style-name="Standard">Name:</text:p>
      <text:p text:style-name="Standard">Faith St. Clair</text:p>
      <text:p text:style-name="Standard"/>
      <text:p text:style-name="Standard">Gender:</text:p>
      <text:p text:style-name="Standard">Female</text:p>
      <text:p text:style-name="Standard"/>
      <text:p text:style-name="Standard">Species:</text:p>
      <text:p text:style-name="Standard">Kowari</text:p>
      <text:p text:style-name="Standard"/>
      <text:p text:style-name="Standard">Height:</text:p>
      <text:p text:style-name="Standard">183cm</text:p>
      <text:p text:style-name="Standard"/>
      <text:p text:style-name="Standard">Weight:</text:p>
      <text:p text:style-name="Standard">78kg</text:p>
      <text:p text:style-name="Standard"/>
      <text:p text:style-name="Standard">Playing Position:</text:p>
      <text:p text:style-name="Standard">Wing</text:p>
      <text:p text:style-name="Standard"/>
      <text:p text:style-name="Standard">Kicking Foot:</text:p>
      <text:p text:style-name="Standard">Right</text:p>
      <text:p text:style-name="Standard"/>
      <text:p text:style-name="Standard">Birthdate:</text:p>
      <text:p text:style-name="Standard">28/7/1992</text:p>
      <text:p text:style-name="Standard"/>
      <text:p text:style-name="Standard">Hometown:</text:p>
      <text:p text:style-name="Standard"><text:soft-page-break/>Rockhampton, Queensland</text:p>
      <text:p text:style-name="Standard"/>
      <text:p text:style-name="Standard">Junior Club:</text:p>
      <text:p text:style-name="Standard">Northgate (QSFFL)</text:p>
      <text:p text:style-name="Standard"/>
      <text:p text:style-name="Standard">Preferred Number:</text:p>
      <text:p text:style-name="Standard">16</text:p>
      <text:p text:style-name="Standard"/>
      <text:p text:style-name="Standard">Bio:</text:p>
      <text:p text:style-name="Standard">Finding a way into the hearts of her family and fans from Rockhampton, a large town of mostly lizards and birds, Faith is a dedicated wingfur. It was a major step when she left the town she was raised in to live in Brisbane for the QSFFL. She specializes in handballing to transfer the ball to the forwards, and she also loves developing strategies with her coaches and teammates to the advantage. A series of sound-clicks and swishes of the tail may indicate a certain play setup. Because of this, she has a meticulous attitude, which may slow her down.</text:p>
      <text:p text:style-name="Standard"/>
      <text:p text:style-name="Standard">Creator:</text:p>
      <text:p text:style-name="Standard">itsamadworld919</text:p>
      <text:p text:style-name="Standard"/>
      <text:p text:style-name="Standard">DC#057</text:p>
      <text:p text:style-name="Standard">Name:</text:p>
      <text:p text:style-name="Standard">Archie<text:tab/>McMahon</text:p>
      <text:p text:style-name="Standard"/>
      <text:p text:style-name="Standard">Gender:</text:p>
      <text:p text:style-name="Standard">Male</text:p>
      <text:p text:style-name="Standard"/>
      <text:p text:style-name="Standard">Species:</text:p>
      <text:p text:style-name="Standard">Emu</text:p>
      <text:p text:style-name="Standard"/>
      <text:p text:style-name="Standard">Height:</text:p>
      <text:p text:style-name="Standard">184cm</text:p>
      <text:p text:style-name="Standard"/>
      <text:p text:style-name="Standard">Weight:</text:p>
      <text:p text:style-name="Standard">84kg</text:p>
      <text:p text:style-name="Standard"/>
      <text:p text:style-name="Standard">Playing Position:</text:p>
      <text:p text:style-name="Standard">Half-Forward Flank</text:p>
      <text:p text:style-name="Standard"/>
      <text:p text:style-name="Standard">Kicking Foot:</text:p>
      <text:p text:style-name="Standard">Left</text:p>
      <text:p text:style-name="Standard"/>
      <text:p text:style-name="Standard">Birthdate:</text:p>
      <text:p text:style-name="Standard">7/12/1995</text:p>
      <text:p text:style-name="Standard"/>
      <text:p text:style-name="Standard">Hometown:</text:p>
      <text:p text:style-name="Standard">Canberra, ACT</text:p>
      <text:p text:style-name="Standard"/>
      <text:p text:style-name="Standard">Junior Club:</text:p>
      <text:p text:style-name="Standard">Tuggeranong (Sydney FAFL)</text:p>
      <text:p text:style-name="Standard"/>
      <text:p text:style-name="Standard">Bio:</text:p>
      <text:p text:style-name="Standard">Archie McMahon has been decent player for Tuggeranong during his career there. Archie has had a <text:soft-page-break/>bit of a tendency to curve the ball a bit too much when kicking. Despite this, Archie defiantly deserves a shot at playing in the FAFL.</text:p>
      <text:p text:style-name="Standard"/>
      <text:p text:style-name="Standard">Creator:</text:p>
      <text:p text:style-name="Standard">furiousfeline</text:p>
      <text:p text:style-name="Standard"/>
      <text:p text:style-name="Standard">DC#058</text:p>
      <text:p text:style-name="Standard">Name:</text:p>
      <text:p text:style-name="Standard">Cedric Hunter</text:p>
      <text:p text:style-name="Standard"/>
      <text:p text:style-name="Standard">Nickname:</text:p>
      <text:p text:style-name="Standard">Cry Baby</text:p>
      <text:p text:style-name="Standard"/>
      <text:p text:style-name="Standard">Gender:</text:p>
      <text:p text:style-name="Standard">Male</text:p>
      <text:p text:style-name="Standard"/>
      <text:p text:style-name="Standard">Species:</text:p>
      <text:p text:style-name="Standard">Goanna</text:p>
      <text:p text:style-name="Standard"/>
      <text:p text:style-name="Standard">Height:</text:p>
      <text:p text:style-name="Standard">184cm</text:p>
      <text:p text:style-name="Standard"/>
      <text:p text:style-name="Standard">Weight:</text:p>
      <text:p text:style-name="Standard">89kg</text:p>
      <text:p text:style-name="Standard"/>
      <text:p text:style-name="Standard">Playing Position:</text:p>
      <text:p text:style-name="Standard">Wing</text:p>
      <text:p text:style-name="Standard"/>
      <text:p text:style-name="Standard">Kicking Foot:</text:p>
      <text:p text:style-name="Standard">Right</text:p>
      <text:p text:style-name="Standard"/>
      <text:p text:style-name="Standard">Birthdate:</text:p>
      <text:p text:style-name="Standard">9/3/1996</text:p>
      <text:p text:style-name="Standard"/>
      <text:p text:style-name="Standard">Hometown:</text:p>
      <text:p text:style-name="Standard">Adelaide, South Australia</text:p>
      <text:p text:style-name="Standard"/>
      <text:p text:style-name="Standard">Junior Club:</text:p>
      <text:p text:style-name="Standard">Norwood (SANFFL)</text:p>
      <text:p text:style-name="Standard"/>
      <text:p text:style-name="Standard">Preferred Number:</text:p>
      <text:p text:style-name="Standard">3</text:p>
      <text:p text:style-name="Standard"/>
      <text:p text:style-name="Standard">Bio:</text:p>
      <text:p text:style-name="Standard">Cedric Hunter has been rising up the ranks of the SANFFL quickly, Thanks to this, This Goanna has quite the big ego. Cedric has always been quite egotistical but since seeing Coutzy and the success he's had, Hunter has turned up his ego to eleven!</text:p>
      <text:p text:style-name="Standard"/>
      <text:p text:style-name="Standard">Demanding to be played otherwise he will walk-out on the club, Demanded all of the credit of every win, Demanded perfection from his teammates, &amp; Throwing a fit when he doesn't get his way.</text:p>
      <text:p text:style-name="Standard"/>
      <text:p text:style-name="Standard">Cedric Hunter has become quite the premadonna. In fact he has become so much of a premadonna, <text:soft-page-break/>He has been nicknamed ""Cry Baby"" by rival fans. But something also going Cedric's way is his natural ability. Cedric has always been quite fast and combine that with his ball-skill, It wouldn't be believable for him to be undrafted. He's just that good!</text:p>
      <text:p text:style-name="Standard"/>
      <text:p text:style-name="Standard">But whoever drafts him will have to expect a player who will make a fuss about everything.</text:p>
      <text:p text:style-name="Standard"/>
      <text:p text:style-name="Standard">Creator:</text:p>
      <text:p text:style-name="Standard">furiousfeline</text:p>
      <text:p text:style-name="Standard"/>
      <text:p text:style-name="Standard">DC#059</text:p>
      <text:p text:style-name="Standard">Name:</text:p>
      <text:p text:style-name="Standard">Jessica<text:tab/>Chapman</text:p>
      <text:p text:style-name="Standard"/>
      <text:p text:style-name="Standard">Gender:</text:p>
      <text:p text:style-name="Standard">Female</text:p>
      <text:p text:style-name="Standard"/>
      <text:p text:style-name="Standard">Species:</text:p>
      <text:p text:style-name="Standard">Rabbit</text:p>
      <text:p text:style-name="Standard"/>
      <text:p text:style-name="Standard">Height:</text:p>
      <text:p text:style-name="Standard">176cm</text:p>
      <text:p text:style-name="Standard"/>
      <text:p text:style-name="Standard">Weight:</text:p>
      <text:p text:style-name="Standard">79kg</text:p>
      <text:p text:style-name="Standard"/>
      <text:p text:style-name="Standard">Playing Position:</text:p>
      <text:p text:style-name="Standard">Ruck Rover</text:p>
      <text:p text:style-name="Standard"/>
      <text:p text:style-name="Standard">Kicking Foot:</text:p>
      <text:p text:style-name="Standard">Right</text:p>
      <text:p text:style-name="Standard"/>
      <text:p text:style-name="Standard">Birthdate:</text:p>
      <text:p text:style-name="Standard">23/6/1995</text:p>
      <text:p text:style-name="Standard"/>
      <text:p text:style-name="Standard">Hometown:</text:p>
      <text:p text:style-name="Standard">Tamworth, NSW</text:p>
      <text:p text:style-name="Standard"/>
      <text:p text:style-name="Standard">Junior Club:</text:p>
      <text:p text:style-name="Standard">Wagga Wagga (Sydney FAFL)</text:p>
      <text:p text:style-name="Standard"/>
      <text:p text:style-name="Standard">Bio:</text:p>
      <text:p text:style-name="Standard">Coming from the Country capital of Australia, Tamworth. Jessica Chapman is a Country Girl hoping to make it in the Big City.</text:p>
      <text:p text:style-name="Standard"/>
      <text:p text:style-name="Standard">Jessica has been always the sporty type as she played a lot of sport as a kid. Soccer, Rugby League, Rugby Union, Cricket, She played it all but their was one sport she was very good at... Australian Football!</text:p>
      <text:p text:style-name="Standard"/>
      <text:p text:style-name="Standard">She played her best School Football in the Ruck Rover position. At Wagga Wagga, Jessica won the club's best and fairest in 2013, 2014, 2015.</text:p>
      <text:p text:style-name="Standard"/>
      <text:p text:style-name="Standard">But this isn't all Jessica can do, Also in school, She learned to play Guitar and was a part of a <text:soft-page-break/>Country band. Until she started playing for Wagga Wagga.</text:p>
      <text:p text:style-name="Standard"/>
      <text:p text:style-name="Standard">With her great ball-skill &amp; friendly personality, Jessica is hoping to make Tamworth proud and if given enough time, She probably will.</text:p>
      <text:p text:style-name="Standard"/>
      <text:p text:style-name="Standard">Creator:</text:p>
      <text:p text:style-name="Standard">Masterbucks</text:p>
      <text:p text:style-name="Standard"/>
      <text:p text:style-name="Standard">DC#060</text:p>
      <text:p text:style-name="Standard">Name:</text:p>
      <text:p text:style-name="Standard">Leigh Adamle</text:p>
      <text:p text:style-name="Standard"/>
      <text:p text:style-name="Standard">Gender:</text:p>
      <text:p text:style-name="Standard">Male</text:p>
      <text:p text:style-name="Standard"/>
      <text:p text:style-name="Standard">Species:</text:p>
      <text:p text:style-name="Standard">Hound</text:p>
      <text:p text:style-name="Standard"/>
      <text:p text:style-name="Standard">Height:</text:p>
      <text:p text:style-name="Standard">189cm</text:p>
      <text:p text:style-name="Standard"/>
      <text:p text:style-name="Standard">Weight:</text:p>
      <text:p text:style-name="Standard">90kg</text:p>
      <text:p text:style-name="Standard"/>
      <text:p text:style-name="Standard">Playing Position:</text:p>
      <text:p text:style-name="Standard">Half-Back Flank</text:p>
      <text:p text:style-name="Standard"/>
      <text:p text:style-name="Standard">Kicking Foot:</text:p>
      <text:p text:style-name="Standard">Left</text:p>
      <text:p text:style-name="Standard"/>
      <text:p text:style-name="Standard">Birthdate:</text:p>
      <text:p text:style-name="Standard">19/9/1995</text:p>
      <text:p text:style-name="Standard"/>
      <text:p text:style-name="Standard">Hometown:</text:p>
      <text:p text:style-name="Standard">Melbourne, Victoria</text:p>
      <text:p text:style-name="Standard"/>
      <text:p text:style-name="Standard">Junior Club:</text:p>
      <text:p text:style-name="Standard">Sunshine (VFFA D2)</text:p>
      <text:p text:style-name="Standard"/>
      <text:p text:style-name="Standard">Bio:</text:p>
      <text:p text:style-name="Standard">Coming from the hard streets of the Western Suburbs, Leigh Adamle has had a bit of a hard life. Leigh is a part of a broken family with a single mother who was abandoned by his drug addict father when Leigh was very young.</text:p>
      <text:p text:style-name="Standard"/>
      <text:p text:style-name="Standard">His mother couldn't really do much for Leigh as Leigh's father had blown most of the Family's savings on hard narcotics and took what was left with him when he left the family.</text:p>
      <text:p text:style-name="Standard"/>
      <text:p text:style-name="Standard">The one thing that managed to help with the pain was Leigh and his mother's love for the Werribee Football Club.</text:p>
      <text:p text:style-name="Standard"/>
      <text:p text:style-name="Standard">When Leigh was 7, He joined up with the local football team in Sunshine. As Leigh grew up, He would be stuck in a custody case between his mother and his father. His Mother would win the case <text:soft-page-break/>but his father would threaten his mother and would end up almost killing her. While she was heeling up after the attempt, Leigh would become the man of the house and take care of his mother while his father would flee to Queensland while the heat was on. That would be the last time Leigh would hear about his father. It would be hugely be rumoured that he died of a drug overdose while in Queensland.</text:p>
      <text:p text:style-name="Standard"/>
      <text:p text:style-name="Standard">With Leigh continuing to improve with his football skill, He would continue to rise up the ranks of the Sunshine Football Club and would become a part of the their best 22.</text:p>
      <text:p text:style-name="Standard"/>
      <text:p text:style-name="Standard">Leigh is currently hopping to make it to an FAFL club so he can give a better life to him and his mother.</text:p>
      <text:p text:style-name="Standard"/>
      <text:p text:style-name="Standard">Creator:</text:p>
      <text:p text:style-name="Standard">Masterbucks</text:p>
      <text:p text:style-name="Standard"/>
      <text:p text:style-name="Standard">DC#061</text:p>
      <text:p text:style-name="Standard">Name:</text:p>
      <text:p text:style-name="Standard">Erica Lunarborn</text:p>
      <text:p text:style-name="Standard"/>
      <text:p text:style-name="Standard">Gender:</text:p>
      <text:p text:style-name="Standard">Female</text:p>
      <text:p text:style-name="Standard"/>
      <text:p text:style-name="Standard">Species:</text:p>
      <text:p text:style-name="Standard">Otter</text:p>
      <text:p text:style-name="Standard"/>
      <text:p text:style-name="Standard">Height:</text:p>
      <text:p text:style-name="Standard">180cm</text:p>
      <text:p text:style-name="Standard"/>
      <text:p text:style-name="Standard">Weight:</text:p>
      <text:p text:style-name="Standard">75kg</text:p>
      <text:p text:style-name="Standard"/>
      <text:p text:style-name="Standard">Playing Position:</text:p>
      <text:p text:style-name="Standard">Forward Pocket</text:p>
      <text:p text:style-name="Standard"/>
      <text:p text:style-name="Standard">Kicking Foot:</text:p>
      <text:p text:style-name="Standard">Right</text:p>
      <text:p text:style-name="Standard"/>
      <text:p text:style-name="Standard">Birthdate:</text:p>
      <text:p text:style-name="Standard">25/4/1996</text:p>
      <text:p text:style-name="Standard"/>
      <text:p text:style-name="Standard">Hometown:</text:p>
      <text:p text:style-name="Standard">Karratha, Western Australia</text:p>
      <text:p text:style-name="Standard"/>
      <text:p text:style-name="Standard">Junior Club:</text:p>
      <text:p text:style-name="Standard">Northcote (VFFA D2)</text:p>
      <text:p text:style-name="Standard"/>
      <text:p text:style-name="Standard">Preferred Number:</text:p>
      <text:p text:style-name="Standard">47</text:p>
      <text:p text:style-name="Standard"/>
      <text:p text:style-name="Standard">Bio:</text:p>
      <text:p text:style-name="Standard">Erica Lunarborn is desperate to prove herself in the professional leauges. She has a fanatical love of the game, though sometimes she tends to fangirl a bit when meeting particularly skilled opponents <text:soft-page-break/>when off the field. Flexible and athletic, she preferrs to zip and juke opponents than to get physical with them. Erica was also able to impress the Northcote Football Club into inviting her to the club. Erica would accept citeing her love to travel and and being a bit of a natural nomad as the reason to moving to Victoria. </text:p>
      <text:p text:style-name="Standard"/>
      <text:p text:style-name="Standard">Creator:</text:p>
      <text:p text:style-name="Standard">thelistener</text:p>
      <text:p text:style-name="Standard"/>
      <text:p text:style-name="Standard">DC#062</text:p>
      <text:p text:style-name="Standard">Name:</text:p>
      <text:p text:style-name="Standard">Chris Long</text:p>
      <text:p text:style-name="Standard"/>
      <text:p text:style-name="Standard">Nickname:</text:p>
      <text:p text:style-name="Standard">Marngrook</text:p>
      <text:p text:style-name="Standard"/>
      <text:p text:style-name="Standard">Gender:</text:p>
      <text:p text:style-name="Standard">Male</text:p>
      <text:p text:style-name="Standard"/>
      <text:p text:style-name="Standard">Species:</text:p>
      <text:p text:style-name="Standard">Bilby</text:p>
      <text:p text:style-name="Standard"/>
      <text:p text:style-name="Standard">Height:</text:p>
      <text:p text:style-name="Standard">187cm</text:p>
      <text:p text:style-name="Standard"/>
      <text:p text:style-name="Standard">Weight:</text:p>
      <text:p text:style-name="Standard">86kg</text:p>
      <text:p text:style-name="Standard"/>
      <text:p text:style-name="Standard">Playing Position:</text:p>
      <text:p text:style-name="Standard">Centre Half-Back</text:p>
      <text:p text:style-name="Standard"/>
      <text:p text:style-name="Standard">Kicking Foot:</text:p>
      <text:p text:style-name="Standard">Right</text:p>
      <text:p text:style-name="Standard"/>
      <text:p text:style-name="Standard">Birthdate:</text:p>
      <text:p text:style-name="Standard">25/9/1993</text:p>
      <text:p text:style-name="Standard"/>
      <text:p text:style-name="Standard">Hometown:</text:p>
      <text:p text:style-name="Standard">Darwin, Northern Territory</text:p>
      <text:p text:style-name="Standard"/>
      <text:p text:style-name="Standard">Junior Club:</text:p>
      <text:p text:style-name="Standard">Northern Territory (QSFFL)</text:p>
      <text:p text:style-name="Standard"/>
      <text:p text:style-name="Standard">Bio:</text:p>
      <text:p text:style-name="Standard">The Long family have had Football in their blood since Day 1! </text:p>
      <text:p text:style-name="Standard"/>
      <text:p text:style-name="Standard">Chris' ancestors were apart of the animals who played the game of Marn Grook with the fur who be the founder of the VFFA &amp; Furry Football as we know it, C.J Willing!</text:p>
      <text:p text:style-name="Standard"/>
      <text:p text:style-name="Standard">Though the Long family have had a long history with Australian Football, It hasn't exactly been a stroll in the park for the family either. Chris' grandmother was taken from her parent's during the Stolen Generations, Various family members Racially abused &amp; His father was constantly called names while playing for Fremantle in the late 80's and early 90's.</text:p>
      <text:p text:style-name="Standard"><text:soft-page-break/></text:p>
      <text:p text:style-name="Standard">His father would move back to Darwin in 1992 and Chris would be born in 1993.</text:p>
      <text:p text:style-name="Standard"/>
      <text:p text:style-name="Standard">As Chris grew up, His father would teach him to play Australian Football and Chris would start to ascend up the junior ranks.</text:p>
      <text:p text:style-name="Standard"/>
      <text:p text:style-name="Standard">By the time Chris was a teen, He would be one of the best the Northern Territory had to offer. Chris would not apply for the FAFL Draft until he was 22 because he wanted to get closer to his roots before he applied for the draft.</text:p>
      <text:p text:style-name="Standard"/>
      <text:p text:style-name="Standard">Having found his roots, Chris is hoping to make it to the big time.</text:p>
      <text:p text:style-name="Standard"/>
      <text:p text:style-name="Standard">Creator:</text:p>
      <text:p text:style-name="Standard">Masterbucks</text:p>
      <text:p text:style-name="Standard"/>
      <text:p text:style-name="Standard">DC#063</text:p>
      <text:p text:style-name="Standard">Name:</text:p>
      <text:p text:style-name="Standard">Freddie Glasgow</text:p>
      <text:p text:style-name="Standard"/>
      <text:p text:style-name="Standard">Gender:</text:p>
      <text:p text:style-name="Standard">Male</text:p>
      <text:p text:style-name="Standard"/>
      <text:p text:style-name="Standard">Species:</text:p>
      <text:p text:style-name="Standard">White Tiger</text:p>
      <text:p text:style-name="Standard"/>
      <text:p text:style-name="Standard">Height:</text:p>
      <text:p text:style-name="Standard">178cm</text:p>
      <text:p text:style-name="Standard"/>
      <text:p text:style-name="Standard">Weight:</text:p>
      <text:p text:style-name="Standard">81kg</text:p>
      <text:p text:style-name="Standard"/>
      <text:p text:style-name="Standard">Playing Position:</text:p>
      <text:p text:style-name="Standard">Half-Forward Flank</text:p>
      <text:p text:style-name="Standard"/>
      <text:p text:style-name="Standard">Kicking Foot:</text:p>
      <text:p text:style-name="Standard">Right</text:p>
      <text:p text:style-name="Standard"/>
      <text:p text:style-name="Standard">Birthdate:</text:p>
      <text:p text:style-name="Standard">17/4/1996</text:p>
      <text:p text:style-name="Standard"/>
      <text:p text:style-name="Standard">Hometown:</text:p>
      <text:p text:style-name="Standard">Brisbane, Queensland</text:p>
      <text:p text:style-name="Standard"/>
      <text:p text:style-name="Standard">Junior Club:</text:p>
      <text:p text:style-name="Standard">Oxley (QSFFL)</text:p>
      <text:p text:style-name="Standard"/>
      <text:p text:style-name="Standard">Bio:</text:p>
      <text:p text:style-name="Standard">From the place they call Bris Vegas, Comes Freddie Glasgow!</text:p>
      <text:p text:style-name="Standard"/>
      <text:p text:style-name="Standard">This White Tiger is probably one of the most flamboyant players you'll ever see! Freddie is known for celebrating every goal he kicks with a dance.</text:p>
      <text:p text:style-name="Standard"/>
      <text:p text:style-name="Standard"><text:soft-page-break/>Glasgow is also quite the player as he was Oxley's leading goalscorer for 2015.</text:p>
      <text:p text:style-name="Standard"/>
      <text:p text:style-name="Standard">Glasgow is hoping to be drafted this year and bring his flamboyant style of play with him.</text:p>
      <text:p text:style-name="Standard"/>
      <text:p text:style-name="Standard">Creator:</text:p>
      <text:p text:style-name="Standard">Masterbucks</text:p>
      <text:p text:style-name="Standard"/>
      <text:p text:style-name="Standard">DC#064</text:p>
      <text:p text:style-name="Standard">Name:</text:p>
      <text:p text:style-name="Standard">Sharon<text:tab/>Hardwick</text:p>
      <text:p text:style-name="Standard"/>
      <text:p text:style-name="Standard">Gender:</text:p>
      <text:p text:style-name="Standard">Female</text:p>
      <text:p text:style-name="Standard"/>
      <text:p text:style-name="Standard">Species:</text:p>
      <text:p text:style-name="Standard">Snow Leopard</text:p>
      <text:p text:style-name="Standard"/>
      <text:p text:style-name="Standard">Height:</text:p>
      <text:p text:style-name="Standard">179cm</text:p>
      <text:p text:style-name="Standard"/>
      <text:p text:style-name="Standard">Weight:</text:p>
      <text:p text:style-name="Standard">82kg</text:p>
      <text:p text:style-name="Standard"/>
      <text:p text:style-name="Standard">Playing Position:</text:p>
      <text:p text:style-name="Standard">Centre</text:p>
      <text:p text:style-name="Standard"/>
      <text:p text:style-name="Standard">Kicking Foot:</text:p>
      <text:p text:style-name="Standard">Left</text:p>
      <text:p text:style-name="Standard"/>
      <text:p text:style-name="Standard">Birthdate:</text:p>
      <text:p text:style-name="Standard">19/9/1997</text:p>
      <text:p text:style-name="Standard"/>
      <text:p text:style-name="Standard">Hometown:</text:p>
      <text:p text:style-name="Standard">Launceston, Tasmania</text:p>
      <text:p text:style-name="Standard"/>
      <text:p text:style-name="Standard">Junior Club:</text:p>
      <text:p text:style-name="Standard">East Launceston (TSFFL)</text:p>
      <text:p text:style-name="Standard"/>
      <text:p text:style-name="Standard">Bio:</text:p>
      <text:p text:style-name="Standard">Sharon<text:tab/>Hardwick has been very unlucky with injuries over the years. She had her first year at East Launceston end as quick as it started with an ACL injury, Was injury plagued throughout her second season &amp; Had her third season end after a back injury in the late part of the season.</text:p>
      <text:p text:style-name="Standard"/>
      <text:p text:style-name="Standard">Despite this, Sharon has proven herself good enough to play well in the FAFL in the matches she was able to play. It's just going to come down to if she can string together a few injury-free seasons to see if she'll be able to make an impact in the FAFL.</text:p>
      <text:p text:style-name="Standard"/>
      <text:p text:style-name="Standard">Creator:</text:p>
      <text:p text:style-name="Standard">Masterbucks</text:p>
      <text:p text:style-name="Standard"/>
      <text:p text:style-name="Standard">DC#065</text:p>
      <text:p text:style-name="Standard">Name:</text:p>
      <text:p text:style-name="Standard"><text:soft-page-break/>Jason Lawler</text:p>
      <text:p text:style-name="Standard"/>
      <text:p text:style-name="Standard">Nickname:</text:p>
      <text:p text:style-name="Standard">Hefty</text:p>
      <text:p text:style-name="Standard"/>
      <text:p text:style-name="Standard">Gender:</text:p>
      <text:p text:style-name="Standard">Male</text:p>
      <text:p text:style-name="Standard"/>
      <text:p text:style-name="Standard">Species:</text:p>
      <text:p text:style-name="Standard">Arctic Wolf</text:p>
      <text:p text:style-name="Standard"/>
      <text:p text:style-name="Standard">Height:</text:p>
      <text:p text:style-name="Standard">183cm</text:p>
      <text:p text:style-name="Standard"/>
      <text:p text:style-name="Standard">Weight:</text:p>
      <text:p text:style-name="Standard">114kg</text:p>
      <text:p text:style-name="Standard"/>
      <text:p text:style-name="Standard">Playing Position:</text:p>
      <text:p text:style-name="Standard">Forward Pocket</text:p>
      <text:p text:style-name="Standard"/>
      <text:p text:style-name="Standard">Kicking Foot:</text:p>
      <text:p text:style-name="Standard">Left</text:p>
      <text:p text:style-name="Standard"/>
      <text:p text:style-name="Standard">Birthdate:</text:p>
      <text:p text:style-name="Standard">14/10/1995</text:p>
      <text:p text:style-name="Standard"/>
      <text:p text:style-name="Standard">Hometown:</text:p>
      <text:p text:style-name="Standard">Hobart, Tasmania</text:p>
      <text:p text:style-name="Standard"/>
      <text:p text:style-name="Standard">Junior Club:</text:p>
      <text:p text:style-name="Standard">North Hobart (TSFFL)</text:p>
      <text:p text:style-name="Standard"/>
      <text:p text:style-name="Standard">Bio:</text:p>
      <text:p text:style-name="Standard">From North Hobart, Comes the Arctic Wolf they call “Hefty”, Jason Lawler! As a pup, Lawler was quite chubby and was not very fast. But he could throw his weight around when playing sport. As Jason grew up, He was able to gain a bit more muscle but wasn't truly able to fully get rid of his pudge.</text:p>
      <text:p text:style-name="Standard"/>
      <text:p text:style-name="Standard">Jason would also discover that he was very good at kicking goals but with his lack of speed, Jason was not going to be able to compete in the Centre-Half Forward position. Lawler's coach would be able to find a position that Lawler could kick goals in and wouldn't have to run very much during play.</text:p>
      <text:p text:style-name="Standard"/>
      <text:p text:style-name="Standard">With this help from his coach, Jason would finally be able to kick bags of goals without getting winded out half way throughout a quarter. He would excel as a Forward Pocket and would be the TSFFL Leading Goalscorer in 2015.</text:p>
      <text:p text:style-name="Standard"/>
      <text:p text:style-name="Standard">He might be a bit slow and a bit pudgy but Jason Lawler has the making of a true champion.</text:p>
      <text:p text:style-name="Standard"/>
      <text:p text:style-name="Standard">Creator:</text:p>
      <text:p text:style-name="Standard">Masterbucks</text:p>
      <text:p text:style-name="Standard"/>
      <text:p text:style-name="Standard"><text:soft-page-break/>DC#066</text:p>
      <text:p text:style-name="Standard">Name:</text:p>
      <text:p text:style-name="Standard">Morgan Gotch<text:tab/></text:p>
      <text:p text:style-name="Standard"/>
      <text:p text:style-name="Standard">Gender:</text:p>
      <text:p text:style-name="Standard">Male</text:p>
      <text:p text:style-name="Standard"/>
      <text:p text:style-name="Standard">Species:</text:p>
      <text:p text:style-name="Standard">Mandrill</text:p>
      <text:p text:style-name="Standard"/>
      <text:p text:style-name="Standard">Height:</text:p>
      <text:p text:style-name="Standard">179cm</text:p>
      <text:p text:style-name="Standard"/>
      <text:p text:style-name="Standard">Weight:</text:p>
      <text:p text:style-name="Standard">82kg</text:p>
      <text:p text:style-name="Standard"/>
      <text:p text:style-name="Standard">Playing Position:</text:p>
      <text:p text:style-name="Standard">Ruck Rover</text:p>
      <text:p text:style-name="Standard"/>
      <text:p text:style-name="Standard">Kicking Foot:</text:p>
      <text:p text:style-name="Standard">Right</text:p>
      <text:p text:style-name="Standard"/>
      <text:p text:style-name="Standard">Birthdate:</text:p>
      <text:p text:style-name="Standard">20/11/1996</text:p>
      <text:p text:style-name="Standard"/>
      <text:p text:style-name="Standard">Hometown:</text:p>
      <text:p text:style-name="Standard">Sydney, NSW</text:p>
      <text:p text:style-name="Standard"/>
      <text:p text:style-name="Standard">Junior Club:</text:p>
      <text:p text:style-name="Standard">Redfern (Sydney FAFL)</text:p>
      <text:p text:style-name="Standard"/>
      <text:p text:style-name="Standard">Bio:</text:p>
      <text:p text:style-name="Standard">Morgan Gotch<text:tab/> has the speed you need in the midfield! As a former Track and Field champion, Gotch broke several amateur Track and Field records and won various medals. With this experience, Morgan was able to transition into Australian Football well and was able to win Redfern's best &amp; fairest in 2014 &amp; 2015!</text:p>
      <text:p text:style-name="Standard"/>
      <text:p text:style-name="Standard">Morgan Gotch is definitely due to be a centre piece of someteam's midfield and is due to be a staple of NSW/ACT in State of Origin for years to come.</text:p>
      <text:p text:style-name="Standard"/>
      <text:p text:style-name="Standard">Creator:</text:p>
      <text:p text:style-name="Standard">Masterbucks</text:p>
      <text:p text:style-name="Standard"/>
      <text:p text:style-name="Standard">DC#067</text:p>
      <text:p text:style-name="Standard">Name:</text:p>
      <text:p text:style-name="Standard">Damien Bartlett</text:p>
      <text:p text:style-name="Standard"/>
      <text:p text:style-name="Standard">Gender:</text:p>
      <text:p text:style-name="Standard">Male</text:p>
      <text:p text:style-name="Standard"/>
      <text:p text:style-name="Standard">Species:</text:p>
      <text:p text:style-name="Standard">Red Deer</text:p>
      <text:p text:style-name="Standard"><text:soft-page-break/></text:p>
      <text:p text:style-name="Standard">Height:</text:p>
      <text:p text:style-name="Standard">184cm</text:p>
      <text:p text:style-name="Standard"/>
      <text:p text:style-name="Standard">Weight:</text:p>
      <text:p text:style-name="Standard">89kg</text:p>
      <text:p text:style-name="Standard"/>
      <text:p text:style-name="Standard">Playing Position:</text:p>
      <text:p text:style-name="Standard">Wing</text:p>
      <text:p text:style-name="Standard"/>
      <text:p text:style-name="Standard">Kicking Foot:</text:p>
      <text:p text:style-name="Standard">Right</text:p>
      <text:p text:style-name="Standard"/>
      <text:p text:style-name="Standard">Birthdate:</text:p>
      <text:p text:style-name="Standard">11/3/1995</text:p>
      <text:p text:style-name="Standard"/>
      <text:p text:style-name="Standard">Hometown:</text:p>
      <text:p text:style-name="Standard">Fremantle, Western Australia</text:p>
      <text:p text:style-name="Standard"/>
      <text:p text:style-name="Standard">Junior Club:</text:p>
      <text:p text:style-name="Standard">North Fremantle (WAFFA)</text:p>
      <text:p text:style-name="Standard"/>
      <text:p text:style-name="Standard">Bio:</text:p>
      <text:p text:style-name="Standard">Damien Bartlett is an athletic specimen that needs to be seen to be believed. This Red Deer doesn’t have a ounce of fat on him. Bartlett has always been quite fit and always brags about it.</text:p>
      <text:p text:style-name="Standard"/>
      <text:p text:style-name="Standard">How he's an athletic god! How he could get with every woman in the world! How he can run laps around you! This deer is very egotistical when it comes to him.</text:p>
      <text:p text:style-name="Standard"/>
      <text:p text:style-name="Standard">In fact he finds himself as the best player from Western Australia! Better than Gregory Perkins, Better than the Walker Brothers, Better than Brandon Thorton, Better than Star Haines!</text:p>
      <text:p text:style-name="Standard"/>
      <text:p text:style-name="Standard">This deer believes this! But it's not hard to see why. He has the athletic prowess to back that claim up. He has the chance to make it big in the FAFL but it all depends on if his ego doesn’t get too big.</text:p>
      <text:p text:style-name="Standard"/>
      <text:p text:style-name="Standard">Creator:</text:p>
      <text:p text:style-name="Standard">Masterbucks</text:p>
      <text:p text:style-name="Standard"/>
      <text:p text:style-name="Standard">DC#068</text:p>
      <text:p text:style-name="Standard">Name:</text:p>
      <text:p text:style-name="Standard">Jacob Hawkins Jr.</text:p>
      <text:p text:style-name="Standard"/>
      <text:p text:style-name="Standard">Gender:</text:p>
      <text:p text:style-name="Standard">Male</text:p>
      <text:p text:style-name="Standard"/>
      <text:p text:style-name="Standard">Species:</text:p>
      <text:p text:style-name="Standard">Cheetah</text:p>
      <text:p text:style-name="Standard"/>
      <text:p text:style-name="Standard">Height:</text:p>
      <text:p text:style-name="Standard">206cm</text:p>
      <text:p text:style-name="Standard"/>
      <text:p text:style-name="Standard">Weight:</text:p>
      <text:p text:style-name="Standard"><text:soft-page-break/>109kg</text:p>
      <text:p text:style-name="Standard"/>
      <text:p text:style-name="Standard">Playing Position:</text:p>
      <text:p text:style-name="Standard">Ruckman</text:p>
      <text:p text:style-name="Standard"/>
      <text:p text:style-name="Standard">Kicking Foot:</text:p>
      <text:p text:style-name="Standard">Left</text:p>
      <text:p text:style-name="Standard"/>
      <text:p text:style-name="Standard">Birthdate:</text:p>
      <text:p text:style-name="Standard">19/8/1994</text:p>
      <text:p text:style-name="Standard"/>
      <text:p text:style-name="Standard">Hometown:</text:p>
      <text:p text:style-name="Standard">Adelaide, South Australia</text:p>
      <text:p text:style-name="Standard"/>
      <text:p text:style-name="Standard">Junior Club:</text:p>
      <text:p text:style-name="Standard">Glenelg (SANFFL)</text:p>
      <text:p text:style-name="Standard"/>
      <text:p text:style-name="Standard">Bio:</text:p>
      <text:p text:style-name="Standard">Jacob Hawkins Jr. is an out of control rebel in the eyes of the umpires! He doesn't listen to the umpires on anything. He just sees umpires as pointless whiners whose job could be self-regulated by the players.</text:p>
      <text:p text:style-name="Standard"/>
      <text:p text:style-name="Standard">If you can get past his rough exterior, You will see that Jacob is a cheetah who is team first and is willing to help out any of his teammates by any means necessary. Even if that means coping a suspension or fine.</text:p>
      <text:p text:style-name="Standard"/>
      <text:p text:style-name="Standard">With his rucking skills and his speed, Hawkins will make it in the FAFL! But he won't do any favours for himself if he keeps up these silly acts against other players and the umpires.</text:p>
      <text:p text:style-name="Standard"/>
      <text:p text:style-name="Standard">Creator:</text:p>
      <text:p text:style-name="Standard">Masterbuc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8T18:04:15.25</meta:creation-date>
    <dc:date>2015-11-10T22:50:01.31</dc:date>
    <meta:editing-duration>PT7H35M1S</meta:editing-duration>
    <meta:editing-cycles>8</meta:editing-cycles>
    <meta:generator>OpenOffice.org/3.4.1$Win32 OpenOffice.org_project/341m1$Build-9593</meta:generator>
    <meta:document-statistic meta:table-count="0" meta:image-count="0" meta:object-count="0" meta:page-count="35" meta:paragraph-count="1034" meta:word-count="6538" meta:character-count="37271"/>
  </office:meta>
</office:document-meta>
</file>