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fo:font-size="24pt" style:text-underline-style="solid" style:text-underline-width="auto" style:text-underline-color="font-color" fo:font-weight="bold" style:font-size-asian="24pt" style:font-weight-asian="bold" style:font-size-complex="24pt" style:font-weight-complex="bold"/>
    </style:style>
    <style:style style:name="P2" style:family="paragraph" style:parent-style-name="Standard">
      <style:text-properties fo:font-size="16pt" fo:font-weight="normal" style:font-size-asian="16pt" style:font-weight-asian="normal" style:font-size-complex="16pt" style:font-weight-complex="normal"/>
    </style:style>
    <style:style style:name="P3" style:family="paragraph" style:parent-style-name="Standard">
      <style:text-properties fo:font-size="26pt" style:text-underline-style="solid" style:text-underline-width="auto" style:text-underline-color="font-color" fo:font-weight="bold" style:font-size-asian="26pt" style:font-weight-asian="bold" style:font-size-complex="26pt" style:font-weight-complex="bold"/>
    </style:style>
    <style:style style:name="P4" style:family="paragraph" style:parent-style-name="Standard">
      <style:text-properties fo:font-size="26pt" style:text-underline-style="none" fo:font-weight="normal" style:font-size-asian="26pt" style:font-weight-asian="normal" style:font-size-complex="26pt" style:font-weight-complex="normal"/>
    </style:style>
    <style:style style:name="P5" style:family="paragraph" style:parent-style-name="Standard">
      <style:text-properties fo:font-size="18pt" style:text-underline-style="none" fo:font-weight="normal" style:font-size-asian="18pt" style:font-weight-asian="normal" style:font-size-complex="18pt" style:font-weight-complex="normal"/>
    </style:style>
    <style:style style:name="P6" style:family="paragraph" style:parent-style-name="Standard">
      <style:text-properties fo:font-size="18pt" fo:font-weight="normal" style:font-size-asian="18pt" style:font-weight-asian="normal" style:font-size-complex="18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ocky</text:p>
      <text:p text:style-name="P6">Species: weavile</text:p>
      <text:p text:style-name="P6">Gender: male</text:p>
      <text:p text:style-name="P6">Personality: He is usually rather cynical and stubborn. In his free time he prefers to be alone instead of the company of friends. Though he has a witty sense of humor and is very loyal to those he trusts. </text:p>
      <text:p text:style-name="P6">Accessories: He wears glove-like clothes on his hands and feet, usually with a brown collar around his neck. </text:p>
      <text:p text:style-name="P6">Role: Prey</text:p>
      <text:p text:style-name="P6">Appearances: All of “Rocky's Expedition” and in “A New Attraction” and RPs.</text:p>
      <text:p text:style-name="P6">Friends: Wagner, Pin, Leo.</text:p>
      <text:p text:style-name="P2"/>
      <text:p text:style-name="P3">Wagner</text:p>
      <text:p text:style-name="P5">Species: gliscor</text:p>
      <text:p text:style-name="P5">Gender: male</text:p>
      <text:p text:style-name="P5">Personality: In a word, batty. He has a reputation for being disconnected with reality and/or believing outrageous things. However he is really good hearted. He will always choose to help others over himself.</text:p>
      <text:p text:style-name="P5">Accessories: None</text:p>
      <text:p text:style-name="P5">Role: Usually prey, though once in a blue moon he's pred.</text:p>
      <text:p text:style-name="P5">Appearances: Chapters 3&amp;4 of “Rocky's Expedition” and RPs.</text:p>
      <text:p text:style-name="P5">Friends: Rocky, Pin, Leo.</text:p>
      <text:p text:style-name="P5"/>
      <text:p text:style-name="P3">Leo</text:p>
      <text:p text:style-name="P5">Species: Dragonite</text:p>
      <text:p text:style-name="P5">Gender: Male</text:p>
      <text:p text:style-name="P5">Personality: He views almost everything as a possible food source. He is proud of his large size and will let everyone know it, though he <text:soft-page-break/>always has a soft spot for friends or those in need. </text:p>
      <text:p text:style-name="P5">Accessories: None</text:p>
      <text:p text:style-name="P5">Role: Pred, though if someone is large enough, prey.</text:p>
      <text:p text:style-name="P5">Appearances: Only RP so far.</text:p>
      <text:p text:style-name="P5">Friends: Rocky, Pin, Wagner.</text:p>
      <text:p text:style-name="P5"/>
      <text:p text:style-name="P3">Strike</text:p>
      <text:p text:style-name="P5">Species: Minotaur</text:p>
      <text:p text:style-name="P5">Gender: Male</text:p>
      <text:p text:style-name="P5">Personality: He lives in a labyrinth of his design and enjoys having lost prey come in. He his never sympathetic and enjoys tormenting his prey before they meet their painful end. </text:p>
      <text:p text:style-name="P5">Accessories: A nose ring and a red loincloth. </text:p>
      <text:p text:style-name="P5">Role: Pred</text:p>
      <text:p text:style-name="P5">Appearances: “Lucario in the Labyrinth” and chapters 3 and 4 of “Rocky's Expedition”.</text:p>
      <text:p text:style-name="P5">Friends: Every other sadistic pred.</text:p>
      <text:p text:style-name="P5"/>
      <text:p text:style-name="P3">Marco</text:p>
      <text:p text:style-name="P5">Species: Anthro Gator</text:p>
      <text:p text:style-name="P5">Gender: Male</text:p>
      <text:p text:style-name="P5">Personality: Cruel and merciless. He is the most feared hunter and gunman in the entire region. He is single handedly responsible for deerling becoming recognized as an endangered species. He likes hunting and eating as many different creature's as possible to fuel his pride and regards himself as a whole different kind of 'Pokemon Catcher'. He is also quite fond of his large feet.</text:p>
      <text:p text:style-name="P5">Accessories: Black pants, if not some kind of cloth. He doesn't usually like wearing much over his body.</text:p>
      <text:p text:style-name="P5">Role: Pred</text:p>
      <text:p text:style-name="P5">Appearances: None yet. </text:p>
      <text:p text:style-name="P5"><text:soft-page-break/>Friends: Fellow sport and exotic species hunters, Cassiopeia.</text:p>
      <text:p text:style-name="P5"/>
      <text:p text:style-name="P3">Kugo</text:p>
      <text:p text:style-name="P5">Species: Gorilla</text:p>
      <text:p text:style-name="P5">Gender: Male</text:p>
      <text:p text:style-name="P5">Personality: He's a loner and doesn't have a whole lot of friends. He likes to eat and relax with a couple close one's however. If Rocky and him ever met, they'd get along very well.</text:p>
      <text:p text:style-name="P5">Accessories: None</text:p>
      <text:p text:style-name="P5">Role: Pred</text:p>
      <text:p text:style-name="P5">Appearances: “Kugo's Pokemon Part 1”</text:p>
      <text:p text:style-name="P5">Friends: Pin</text:p>
      <text:p text:style-name="P5"/>
      <text:p text:style-name="P3">Pin</text:p>
      <text:p text:style-name="P5">Species: Buizel</text:p>
      <text:p text:style-name="P5">Gender: Male</text:p>
      <text:p text:style-name="P5">Personality: For a pokemon his size, he is rather cocky and arrogant. Many don't like him because he always speaks his mind regardless of who's listening. It has nearly gotten him eaten many times. </text:p>
      <text:p text:style-name="P5">Accessories: None</text:p>
      <text:p text:style-name="P5">Role: Prey</text:p>
      <text:p text:style-name="P5">Appearances: “Kugo's Pokemon Part 1” and RPs.</text:p>
      <text:p text:style-name="P5">Friends: Kugo, Leo, Rocky, Wagner.</text:p>
      <text:p text:style-name="P5"/>
      <text:p text:style-name="P3">Cassiopeia</text:p>
      <text:p text:style-name="P5">Species: Anthro Lioness</text:p>
      <text:p text:style-name="P5">Gender: Female</text:p>
      <text:p text:style-name="P5">Personality: She is a lot like her boyfriend, Marco. Though she is much more into teasing her prey before eating. She has a large supply of magic growth mushrooms, so she loves growing huge enough to eat wild creatures in one gulp. You can often find her <text:soft-page-break/>feasting with Marco on his latest catches. </text:p>
      <text:p text:style-name="P5">Accessories: Usually nothing except her underwear and bra. </text:p>
      <text:p text:style-name="P5">Role: Pred</text:p>
      <text:p text:style-name="P5">Appearances: None yet.</text:p>
      <text:p text:style-name="P5">Friends: Marco and everyone he knows.</text:p>
      <text:p text:style-name="P5"/>
      <text:p text:style-name="P4"/>
      <text:p text:style-name="P5"/>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dan Walsh</meta:initial-creator>
    <meta:creation-date>2015-08-02T13:00:09</meta:creation-date>
    <dc:date>2015-08-02T13:45:22</dc:date>
    <dc:creator>Brendan Walsh</dc:creator>
    <meta:editing-duration>PT29M3S</meta:editing-duration>
    <meta:editing-cycles>3</meta:editing-cycles>
    <meta:generator>OpenOffice/4.0.1$Unix OpenOffice.org_project/401m5$Build-9714</meta:generator>
    <meta:document-statistic meta:table-count="0" meta:image-count="0" meta:object-count="0" meta:page-count="4" meta:paragraph-count="64" meta:word-count="554" meta:character-count="3314"/>
  </office:meta>
</office:document-meta>
</file>