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he angry pokemon settled his massive body against the nearest tree that could support his weight. The pokemon who was sitting angrily was a dragonite, and he was not good company to be around at the moment. Only hours ago, he and his trainer were facing off against the most potent member of the Kanto Elite Four, Lance the dragon master. He and his trainer had been preparing tirelessly for what would probably be the most important battle of their lives for months, but it now appeared to the dragon type as if all those weeks had been wasted. </text:p>
      <text:p text:style-name="P1"><text:tab/>It was all because of one simple accident. That one seemingly insignificant moment of the hour long battle decided its unfortunate fate. Not only that, it was a rather embarrassing error. In an effort to avoid a powerful dragon claw attack, he tripped on his own tail. The actually rather hilarious tumbling of the dragonite caused the attack by the opposing charizard to get a clean hit, giving him a pain that inhibited most of his strength for the rest of the match. Ugh, me and my big feet!, the dragonite shouted in his mind. He looked down at his large three-toed feet while cursing his clumsiness. As a dragonite, he really should have been much more reliant on his wings. <text:s/></text:p>
      <text:p text:style-name="P1"><text:tab/>Knowing that he wasn't going anywhere soon, he stretched out his tired feet and leaned farther back to get into the most comfortable position. He was aware that his shifting back made his belly look much bigger than it actually was. He was too angry to care about what anyone passing by thought of his bulky appearance. It's true, he did love to be first in line at any buffet place his trainer took him to. Though so few places allowed something as giant and voracious as a dragonite among their customers. It wasn't exactly good business when paying customers complained about a dragon licking food straight off their plates, even sometimes accidentally swallowing non-food items of strangers, such as phones or wallets. In short, the pokemon did love to eat, but he was hardly fatter than the average other member of his species. </text:p>
      <text:p text:style-name="P1"><text:tab/>The dragon pokemon nonchalantly opened his eyes to see his trainer approaching. The casually dressed, hat wearing twenty year old's name was Bren. He had caught his dragonite as a dratini back when he was fifteen, and they had been close ever since. Once he decided he and his team of powerful <text:soft-page-break/>pokemon were ready to beat the pokemon league, they slaughtered the competition. However, contrary to moody lizard's current harshness, Bren was taking everything pretty well. He knew that his friend had done everything he could and trained as much as his sizable body would take. He was proud of everything he and his pokemon had accomplished together, and he wasn't about to let his closest friend forget that. </text:p>
      <text:p text:style-name="P1"><text:tab/>“How ya doin', big guy?” he asked with a smile. He hoped his kind introduction would get the dragon's attention. </text:p>
      <text:p text:style-name="P1"><text:tab/>But it didn't work. Dragonite kept his tight frown and his gaze completely away from Bren. His not wanting to socialize was evident. </text:p>
      <text:p text:style-name="P1"><text:tab/>“'C'mon big fella. Let me take you to that buffet place you like so much. I hear they're willing to forgive you for all those plates you ate last time.”</text:p>
      <text:p text:style-name="P1"><text:tab/>The proposal of food didn't help either. Dragonite still sat with his arms crossed over his chest. If food wasn't going to get this beast's attention, what will!, his trainer thought. Though as he was about to consider giving up, a new idea came to mind. </text:p>
      <text:p text:style-name="P1"><text:tab/>Bren got down on his knees, right at his dragonite's weighty feet. To the pokemon's surprise, his trainer began rubbing his feet. The dragon type tried not to seem to happy about the human slowly putting pleasing amounts of pressure and his muscles and bones. He carefully started from the sides of his foot and moved upward to his now happily curled toes. To Bren it was obvious his pokemon was enjoying it, but the dragon himself was still struggling to keep his dissatisfied face. </text:p>
      <text:p text:style-name="P1"><text:tab/>“Brraarrghh.” the dragonite tried to object. But it was never going to work. It was now clear that Bren was enjoying the rubbing almost as much as he was. </text:p>
      <text:p text:style-name="P1"><text:tab/>“Don't fight it, just relax and enjoy. It probably feels soooo nice after all the battling you did.”.</text:p>
      <text:p text:style-name="P1"><text:tab/>It was no longer any use to either of them for dragonite to continue pretending not to enjoy it. His angry frown slowly rose into a grinning smile and his trainer played with his toes. It was the best feeling the reptile had had in a while. Once Bren was finished massaging the dragon's toe claws and <text:soft-page-break/>moved back downward to the heels. He soothingly moved his friend's rough skin back and forth along the muscles. No one could resist this, he thought to himself. Above him the dragonite purred, at least as much as a dragon could purr. Bren knew that his job was pretty much done, considering his friend's mood had changed drastically. After a few more gentle strokes of his hands to dragonite's pretty feet he started to rise to his feet. </text:p>
      <text:p text:style-name="P1"><text:tab/>But before the trainer was fully upright he felt the pressure of two powerful arms wrap around his body. Dragonite had quickly leaned forward and locked his trainer in a loving embrace. Bren couldn't help but giggle at the sudden show of affection from his pokemon. His arms were really strong, especially for something like a human. He was suddenly well aware that his friend could effortlessly crush him if he wished. Though that wasn't his intention. Suddenly those powerful arms around the human's sides shoved him backwards, straight up against dragonite's huge gut. </text:p>
      <text:p text:style-name="P1"><text:tab/>“Hehehe, I love you too.” Bren said as his face was up against the large lizard's thick belly. He had to admit, it did feel pretty nice. The dragonite's belly was warm and it and a nice smoothness to it. It was for those reasons he had found himself falling asleep on that very stomach, being petted by his dragon friend. As he was in the middle of getting comfortable against his friend's stomach, a loud gurgle emanated from deep inside the dragon. It lasted for about five seconds, indicating that dragonite was definitely starving. </text:p>
      <text:p text:style-name="P1"><text:tab/>The huge pokemon looked down at his trainer with his face beginning to blush red. </text:p>
      <text:p text:style-name="P1"><text:tab/>“I see someone's hungry. Let's go get something to eat. “<text:tab/></text:p>
      <text:p text:style-name="P1"><text:tab/>Though that wasn't going to happen. Once again Bren felt the tightening of his friend's grip around his comparatively small body. Without warning dragonite lowered his maw to his trainer and slowly dealt him a wet lick across his face. Bren wasn't too surprised since his pokemon licking him was a pretty common occurrence. Especially by the dragonite, who seemed to enjoy it the most. For the next few seconds the giant pokemon delivered several more licks around his trainer's face and as low as the side of his neck. He had a large tongue, so it was sometimes hard to control. That was proven when <text:soft-page-break/>moments later he swept his tongue across Bren for the eighth time. As his slobbery tongue was retracting back into his cavernous maw, it accidentally took his trainer's hat with it. It was the same hat Bren wore when he started his journey, and he wore it to every single battle he fought, so it immediately caught Bren's attention when he saw his friend's jaws slowly close around it. </text:p>
      <text:p text:style-name="P1"><text:tab/>“Dragonite! Spit that out!” <text:s/></text:p>
      <text:p text:style-name="P1"><text:tab/>Initially the dragon had no idea what his trainer was talking about, then his mouth was filled with the taste of the cap inside. The realization of his action caused the dragonite's face to turn red again. It also startled him to hear his trainer shout at him. He was not at all used to that. The surprising tone of Bren unintentionally caused him to shift the cap to the back of his mouth, slowly beginning to drift downward. Oh no!, dragonite thought. A second later his trainer's favorite hat was a bulge slowly traveling down his esophagus, as if it was any other piece of food. He tried to claw at his neck to stop it from going any deeper inside his massive physique, but it was no use. </text:p>
      <text:p text:style-name="P1"><text:tab/>“You cough that out right now!” his trainer shouted with slapping his belly. </text:p>
      <text:p text:style-name="P1"><text:tab/>This was probably the hardest dragonite had ever blushed in his life. It was always embarrassing when he accidentally ate something he wasn't supposed to, which did happen from time to time. Though what was undoubtedly the cherry on top in his embarrassment was his prompt belch that escaped his mouth seconds after the hat was swallowed. The burp was directed straight at his trainer, the dragon's mouth being wide open. The force of the stomach gas out of his mouth sent his trainer's hair back. Bren recoiled rather disgustedly. He didn't appreciate the preview of dragonite's smelly insides, especially since that was where his hat was. Amidst the pokemon's blushing and embarrassment, he suddenly had an appealing idea. </text:p>
      <text:p text:style-name="P1"><text:tab/>Before his trainer could say anything more the pudgy pokemon nearly shoved his whole trainer's body into his drooling mouth. While inside he made sure to lap his tongue over every inch of his friend, wanting to get as much taste as he could. Bren was hardly enjoying any of this. Most of him was now covered in dragonite slobber, and would it kill the massive dragon to use a mint? Yep, my <text:soft-page-break/>dragonite is basically a giant dog, Bren thought as he made his way deeper inside. It hadn't yet occurred to him that he was being eaten. </text:p>
      <text:p text:style-name="P1"/>
      <text:p text:style-name="P1"><text:tab/>As dragonite slowly shoved Bren's whole body into his mouth, he softly slipped of his shoes and socks with eager claws. He wanted to taste his trainer's feet once it was their turn inside. Bren didn't realize that he was going to make a full trip into his friend's empty gut until his head and arms were beginning to dip down into his gullet and his bare feet were entering his maw. He began to thrash as much as he could, yelling for the glutenous dragon to let him go, but it was no use. The dragonite was determined to get a meal. When it was time he happily closed his jaws over Bren's feet, savoring their taste enthusiastically with his playful tongue. He got over and under them, ensuring he got the maximum flavor out of his meal as possible. With a final teasing lick, he let his trainer's feet slide down his throat with the rest of him. </text:p>
      <text:p text:style-name="P1"><text:tab/>Bren was not enjoying the experience at all. How could he do this to me?, he wondered. After everything we've been through? As he was pondering these questions he landed in dragonite's stinking stomach and began pounding on the walls. It was hard to gain proper footing at first, considering how slippery and slimy it was, but he managed to get a grip.</text:p>
      <text:p text:style-name="P1"><text:tab/>“Let me out! I don't want to be digested!”</text:p>
      <text:p text:style-name="P1"><text:tab/>Outside, still leaning against the steady tree, dragonite rubbed his bulging belly and smacked them rest of the taste of the human off his lips. He'll know he won't be digested when the acids go away, he thought amusingly. He'd never do that to as good a friend as Bren was. Plus, if he digested him, he'd never be able to eat the yummy morsel ever again, which he hoped would become a tradition between the two of them, assuming he's okay with ever being eaten again. </text:p>
      <text:p text:style-name="P1"><text:tab/>Slowly the dragonite stood up on his two feet, which still felt very soothing since their massage from his meal. He stretched his tired arms out and proudly shook his full gut up and down. Though there still was one small problem left. He was still hungry. </text:p>
      <text:p text:style-name="P1"><text:soft-page-break/><text:tab/>Maybe I'll check out that buffet, he laughed. </text:p>
      <text:p text:style-name="P1"><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dan Walsh</meta:initial-creator>
    <meta:creation-date>2015-07-21T11:07:48</meta:creation-date>
    <meta:document-statistic meta:table-count="0" meta:image-count="0" meta:object-count="0" meta:page-count="6" meta:paragraph-count="29" meta:word-count="1999" meta:character-count="11231"/>
    <dc:date>2015-07-21T16:06:15</dc:date>
    <dc:creator>Brendan Walsh</dc:creator>
    <meta:editing-duration>PT5M8S</meta:editing-duration>
    <meta:editing-cycles>1</meta:editing-cycles>
    <meta:generator>OpenOffice/4.0.1$Unix OpenOffice.org_project/401m5$Build-9714</meta:generator>
  </office:meta>
</office:document-meta>
</file>