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2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he sun had long since gone down over the far outskirts of the town of Svilgaard. Rocky had since traveled deep into the treacherous forresty area that everyone said was filled with an abundance of danger. So far he had yet to encounter any other form of life, with most of the wooded plains deathly <text:s/>quiet. Hunger was once again starting to take control of his body. It was more than three hours since the human had given him a biscuit and coffee, which wasn't that much even by a weavile's standards. It was almost time for the ice type to get more nutrients and water. He learned that something called 'soda' definitely wasn't good for his thirst. After the mayor's daughter left her house he took a can of the carbonated fluid from a cooler and gulped it down, initially enjoying its unique flavor. Though it did cause him to burp on and off for nearly an hour, it was pretty good. </text:p>
      <text:p text:style-name="P1"><text:tab/>Rocky soon found himself in luck. Just several feet from where he was standing was a bush full of ripe Sitrus berries. They were easily his favorite, so he didn't think twice about leaping over and stuffing some of the small fruits in his watering mouth. He tried not to make too much noise as he strode, careful to avoid twigs and leaves, just in case there was a possible foe nearby. The last thing he needed was a fight with an empty stomach. The weavile would surely lose that one! The weasel paused with each bite. He wanted to savor the sweetness of each ounce of the health increasing berry. Through his veins flowed strength and determination, and Rocky knew that was exactly what he needed if he wanted any chance of getting out of the dark forrest alive. </text:p>
      <text:p text:style-name="P1"><text:tab/>A dark feeling suddenly overtook him. For some ghastly reason Rocky was sure something dangerous was lurking nearby, watching his every move. The weavile stopped his chewing to listen for anything strange, like breathing or crawling. As far as he could tell, he was still very alone, which oddly made him feel much worse. Just as Rocky was sure that he was well alone a large figure suddenly leaped from behind nearby bushes towards the weavile. Rocky barely had any time to process the attack before he was tackled, pinned under the mysterious figure. Though the creature's identity wasn't unknown for long. The long ears and sharp fangs along with the coiled prehensile tail immediately let the weavile know who was on top of him. </text:p>
      <text:p text:style-name="P1"><text:soft-page-break/><text:tab/>“Wagner? Get off me!” Rocky shouted. </text:p>
      <text:p text:style-name="P1"><text:tab/>Above him the gliscor looked down. Upon realizing who he had just tackled the bat pokemon sprang up, his face evident with delight.</text:p>
      <text:p text:style-name="P1"><text:tab/>“Rocky! Hi! I'm sorry, I thought you were one of the soldiers.”.</text:p>
      <text:p text:style-name="P1"><text:tab/>“If I were, wouldn't I be much taller?” the weavile asked, rising to his feet. </text:p>
      <text:p text:style-name="P1"><text:tab/>“Yeah, fair point.” Wagner confessed. </text:p>
      <text:p text:style-name="P1"><text:tab/>Once he was back on his two feet Rocky hugged his friend in a happy embrace. He was relieved to see one of his close friends still alive. Though he had a lot of questions that needed to be answered.</text:p>
      <text:p text:style-name="P1"><text:tab/>“So what happened to you and Vergil?”</text:p>
      <text:p text:style-name="P1"><text:tab/>“It was awful!” the gliscor cried. “These huge people came and started collecting as many people as they could. Me and Vergil didn't escape. I was terrified. They had really big swords!”.</text:p>
      <text:p text:style-name="P1"><text:tab/>“But you escaped didn't you?' Rocky asked. “Because you're here in front of me.”.</text:p>
      <text:p text:style-name="P1"><text:tab/>It seemed to take a moment for Wagner to process the meaning of the ice type's words. Then his expression grew even more frightened. It sent a small chill down Rocky's back. </text:p>
      <text:p text:style-name="P1"><text:tab/>“It was crazy! When we were about half way to the castle, some of the soldiers took out this weird kind of food. When they took a bite they grew more than 60 feet tall! They could have easily crushed me!”. A large part of Rocky was doubting that there was any kind of food that made anyone taller, but he still listened to the story with interest. “When no one was watching I snuck a piece. I figured if I was as big as they were it would be a fair fight. But the food had a reverse effect on me. I kept shrinking until I was like an inch tall! Lucky I was so small those pesky giants couldn't even see where I was, so that's how I made my get away!”. </text:p>
      <text:p text:style-name="P1"><text:tab/>It didn't at all seem likely, and Wagner was known for having something of a wild imagination. But how else could he have escaped?</text:p>
      <text:p text:style-name="P1"><text:tab/>“What about Vergil? Do you have any idea what happened to him?” Rocky asked, maintaining his worry. </text:p>
      <text:p text:style-name="P1"><text:soft-page-break/><text:tab/>“He was still with them giant soldiers when I left. I tried to get his attention, but I guess I was too small. I'm just relieved the food wore off. I could have been eaten by anything.”.</text:p>
      <text:p text:style-name="P1"><text:tab/>Rocky sighed. So it seemed his smeargle friend was still being held captive. But he wasn't prepared to give up. There had to be something that could help them find him. </text:p>
      <text:p text:style-name="P1"><text:tab/>Maybe Wagner overheard the soldiers speaking about something. “Do you remember hearing about what they intended to do with all the people they captured?”.</text:p>
      <text:p text:style-name="P1"><text:tab/>The gliscor thought to himself, then retuned his attention to the dark type. “I remember them saying the town's citizens would be slaves and as far as the pokemon, I think I remember something about a pet sale.”.</text:p>
      <text:p text:style-name="P1"><text:tab/>That didn't sound good at all. A pet sale? Were fellow pokemon actually being sold just like any other pet? Though the alternative sounded like slavery, which was much less appealing. “What did they mean by that? Think..think!”.</text:p>
      <text:p text:style-name="P1"><text:tab/>“I don't know. I'm sorry Rocky.” the gliscor looked defeated, but that look didn't last for that long. </text:p>
      <text:p text:style-name="P1"><text:tab/>Before either of the pokemon could speak another word titanic stomping surrounded them. The two of them were nearly lifted of their feet from the forceful thudding. All around them trees shook, some of them even being knocked over. It was very clear that whatever was approaching them had a considerable difference in size. The weavile and the gliscor nervously looked over from behind the widest tree they could find, and they both dropped their jaws at what they saw. Contrary to what they first thought, it was not just one giant figure, but two! Stomping towards their general direction were two creatures that were easily 100 feet tall, dwarfing most all of the trees around them. The closer one was an anthro husky with white and dark brown fur wearing nothing but a fiery red pair of shorts and similarly colored shoes on both his sock-less feet. The other dominating creature was a minotaur, which reminded Rocky of the story about her charizard. He had brown fur with some cream colored patches across his midsection along with a golden ring in his nose. He too was similarly undressed, sporting a <text:soft-page-break/>black loincloth wrapped around his waste by a rope. The weavile could not remember a time when he was more scared. </text:p>
      <text:p text:style-name="P1"><text:tab/>Both of the massive monsters took seats not three hundred feet away from where Rocky and Wagner were hiding, so they could easily make out what the two of them were saying, especially with their big booming voices. “It feels so good to get all that armor of my body.” the husky said, stretching his arms. “Now we can relax.”.</text:p>
      <text:p text:style-name="P1"><text:tab/>The minotaur stretched out his feet, or hooves, and massaged his arms. “Right? That armor is really effective and intimidating, but it weighs a ton. It's also great that we had a lot more of those growing mushrooms left. With how many we ate, we'll be enormous for days!”.</text:p>
      <text:p text:style-name="P1"><text:s/><text:tab/>Both giants spent the next minuted making sure they were comfortable in their seats, and keeping eyes out for any intruders in their self claimed area of the forrest. Both Rocky and Wagner were dead silent, neither of them could even hear the other breathe. So I guess Wagner was right about the growing and shrinking food, the weasel thought. As if the terrifying sight of the two macros wasn't enough, both of their gargantuan stomach's started rumbling at the same time. It was obvious that they were both thinking of the same thing. Food.</text:p>
      <text:p text:style-name="P1"><text:tab/>“I guess all that capturing and everything really puts on an appetite.” the minotaur heartily laughed. “I wonder what I'll have for dinner.”. </text:p>
      <text:p text:style-name="P1"><text:tab/>Rocky saw the giant husky grin in response. It was clear the dog was thinking of something sinister. “It really does. I think I'll out one of my pets to good use.”</text:p>
      <text:p text:style-name="P1"><text:tab/>The bull smirked back at his companion. “That's a great idea. Maybe I'll do the same. Where are your pets by the way?”.</text:p>
      <text:p text:style-name="P1"><text:tab/>“Somewhere I know they can't escape.” the dog replied with a smile. </text:p>
      <text:p text:style-name="P1"><text:tab/>Pets? What were they talking about?, the weavile wondered. Where their pets going to bring food to them or something? But moments later Rocky fully realized what his gliscor friend had said earlier. The husky bent over and slowly slipped his shoe of his right foot. Rocky didn't see it at first <text:soft-page-break/>because of the size difference, but tightly nestled under the dog's four toed foot was a scolipede. Both pokemon were certain that it had been shrunk down since the bug type was usually quite bulky, but this one was roughly the size of a weavile. Oh no, Rocky watched in horror, he's not gonna-. The husky plucked the bug pokemon from under his curled toes and slowly raised it to his grinning maw. The minotaur just watched with a smile, thinking the whole thing was amusing. The small bug's eyes were wide open in fear. It squirmed and struggled to get away, but the husky's grip prevented it from doing anything. Without a second thought the scolipede was dropped into the giant's drooling mouth. The dog spent a few moments savoring the pokemon's taste, nibbling on it with his teeth. Soon the husky raised his neck and a bulge slowly traveled down past his chest and settled in his rather muscular gut. The macro happily licked his paw, getting any remains of the scolipede's taste. </text:p>
      <text:p text:style-name="P1"><text:tab/>“Did that thing taste good?” the minotaur asked. “I mean, it was a bug. Aren't they kinda gross?”</text:p>
      <text:p text:style-name="P1"><text:tab/>The husky replied with a cocky belch. “UURRRAPPP, not at all. That pokemon was quite tasty, plus bugs are full of protein. He was a pretty healthy choice.”. </text:p>
      <text:p text:style-name="P1"><text:tab/>“Probably healthier than mine.” the minotaur replied.</text:p>
      <text:p text:style-name="P1"><text:tab/>It was then that Rocky saw what 'pets' the giant bull had. They were both helplessly snug along the rope around his waste at the side of his belly. The first one was a zoroark, which appeared to have watched the whole thing frightfully and the other- oh no! The other was quite familiar to the weavile. It was a smeargle that had some unique straps along his tail. It was Vergil! Both the gliscor and the weavile wanted to say something, but any noise could get them eaten. The had to keep quiet, with their anxiety on the rise. </text:p>
      <text:p text:style-name="P1"><text:tab/>It was now the minotaur's turn to eat. To Rocky's grim relief, it appeared that the bull wasn't going to choose the smeargle. Instead he happily picked the illusion pokemon from his waste strap and slowly brought him to his mouth. The giant bull let his tongue happily fall out of his drooling maw, coating the pokemon's entire body with slobber. That must feel so disgusting!, the weavile thought. <text:soft-page-break/>When the zoroark was completely covered with the bull's DNA, the giant decided to shove the tasty pokemon into his mouth, shoving his entire finger in there with it. He playfully chewed on the poor pokemon, pressing him against the roof and sides of his mouth of much as possible. Every now and then Rocky would see a part of the pokemon's body sticking out from between the macro's lips, whether it was a foot or a hand or even his head with his tightly closed eyes, clearly not enjoying the wet ride. To Rocky's inevitable shock, the bull made a loud GULP, followed by the noticeable decent of the pokemon into the strong muscular body of the minotaur. He happily picked his teeth with a finger, hoping to find any tasty pieces of fur that were left behind. </text:p>
      <text:p text:style-name="P1"><text:tab/>“Good eating.” the husky replied. </text:p>
      <text:p text:style-name="P1"><text:tab/>“Definitely. That was is probably one of the best pokemon I've tasted so far.”. Below him Vergil whined, which made the bull smirk. “Are you lonely? Don't worry little fella, you'll join him soon.” he added, gently stroking the smeargle's body with a finger. </text:p>
      <text:p text:style-name="P1"><text:tab/>“I'm still a tad peckish.” the husky said, rubbing his not quite full stomach. I think I'll have my other one too.”.</text:p>
      <text:p text:style-name="P1"><text:tab/>Slowly the husky slipped off his other shoe, revealing yet another pokemon imprisoned under his large foot and the probably unpleasant confines of the footwear. Rocky recognized the new pokemon as a zangoose. This one appeared to be more of a fighter, since he immediately began slashing the dog's hand as he was lifted from under the toes. Though it did basically nothing to stop the macro anthro from raising him up. The poor pokemon was shoved against the husky's snout, he was clearly enjoying the full scent of the pokemon as his tongue fell out of his maw. Just as he was about to be eaten Rocky leaped from his hiding place and screamed. </text:p>
      <text:p text:style-name="P1"><text:tab/>“Stop! Put him down!”.</text:p>
      <text:p text:style-name="P1"><text:tab/>The two giants immediately looked down at him, with wide, hungry expressions. </text:p>
      <text:p text:style-name="P1"/>
      <text:p text:style-name="P1"><text:tab/></text:p>
      <text:p text:style-name="P1"><text:soft-page-break/><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dan Walsh</meta:initial-creator>
    <meta:creation-date>2015-07-15T23:58:03</meta:creation-date>
    <dc:date>2015-07-16T16:15:23</dc:date>
    <dc:creator>Brendan Walsh</dc:creator>
    <meta:editing-duration>PT16H17M20S</meta:editing-duration>
    <meta:editing-cycles>29</meta:editing-cycles>
    <meta:generator>OpenOffice/4.0.1$Unix OpenOffice.org_project/401m5$Build-9714</meta:generator>
    <meta:document-statistic meta:table-count="0" meta:image-count="0" meta:object-count="0" meta:page-count="7" meta:paragraph-count="44" meta:word-count="2271" meta:character-count="12674"/>
  </office:meta>
</office:document-meta>
</file>