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200%" fo:text-align="start" style:justify-single-word="false"/>
    </style:style>
    <style:style style:name="P2" style:family="paragraph" style:parent-style-name="Standard" style:master-page-name="Standard">
      <style:paragraph-properties fo:line-height="200%" fo:text-align="center" style:justify-single-word="false" style:page-number="1"/>
    </style:style>
    <style:style style:name="T1" style:family="text">
      <style:text-properties style:font-name="Calibri" fo:font-size="14pt" style:font-name-asian="Calibri1" style:font-size-asian="14pt" style:font-name-complex="Calibri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yukoX 1: Safety Measures</text:span></text:p>
      <text:p text:style-name="P1"><text:span text:style-name="T1"><text:tab/>“What should we do, dear? If a basic thug like this thought he could hypnotize our daughter, who knows what more competent people think of her?” “Honey, I know we’ve been very… hands off when it comes to Ayuko, but I think we should teach her something to help her in situations like this. We’re always so busy, and there’s no telling how capable a threat might be, so our only choice is to find something she can learn.” For the first time, one had been caught. Someone broke into the Balore mansion to brainwash Ayuko, the Indeedee maid whom many desire. But this time, her parents were there, working with her on a large variety of dishes for a party. The random goon was quickly apprehended and his intentions exposed. Now aware of Ayuko’s perceived value and how far one may go to have her to themselves, they took her to a professional psychic to master a safety technique: an old Mewtwo hermit who lived deep in the mountains. “Given her current moves, I know of a way to keep her safe. With a bit of training, she can shift her consciousness into the duplicates from her Double Team. However, not all of it can be brought with her, and all the copies will be physical entities. But if you are willing to learn…” Ayuko would accept the training and learn the technique. She had already learned part of it on her own, having made her Double Team clones physically present to do extra work, but now she had become a master of it.</text:span></text:p>
      <text:p text:style-name="P1"><text:span text:style-name="T1"><text:tab/>Meanwhile, in the secret headquarters of HoloX, way too much work was due. Advertisements by the leader, papers handled by the executive officer, new drugs and machines to be developed by R&amp;D’s head, threats to be neutralized by the cleaner, and grunt training overseen by the main security. But the five of them only had one thing on their minds: a weeklong summer festival-themed secret society convention! All they did was get ready for the event by getting their hair done and buying new clothes that all the work they had to do ambushed them! How would they be able to enjoy this vacation and get all their work done at the same time? After plenty of banter, their glorious leader got the perfect idea. “It’s so simple, everyone. Body doubles!” Many grand and powerful groups had stand-ins delivering orders from the true leaders, so why should they be no different? “Some intel I scrapped up from my workload let me know about the perfect subject.” The executive officer pulled out a profile on Ayuko Balore, an Indeedee maid. She had recently learned to split herself into 5, and had all of them separated in case of emergencies. “If we keep following the main one, we can get them as our replacements without anyone finding out, let me explain...” Once the head of R&amp;D finished her rambling, an order was decided. And it all began with the cleaner, Sakamata Chloe.</text:span></text:p>
      <text:p text:style-name="P1"><text:span text:style-name="T1"><text:tab/>While the strain of Ayuko’s technique, which she dubbed “Quintuple Team”, would reduce her mental and physical capabilities, the burden was eased by the main body doing mindless and easy tasks. As her four others were out and about, she would take the time to rest at home. Normally she would spend her mornings with a quick shower, but since she was given time off to get used to her new ability, that would be replaced by a long and relaxing bath. Plenty of scented candles, bubble formula, and calming music was prepared as Ayuko slid into the warm bath. A towel was wrapped around her breasts to keep them covered, as she wanted to chat with friends via facetime. But the soothing scents, sounds, and suds distracted her from all that as she simply closed her eyes and laid back. So sure of her safety thanks to additions from her parents, and not even aware that Chloe had already gotten past all of them. Yes, the cleaner had no trouble getting through any of the obstacles presented to her. The only thing that would give her worries was Ayuko’s current location: the bathroom. Sakamata did not like getting cleaned, mostly due to personal reasons. Not only would being in the bathroom be rough, but if Ayuko was too clean, everyone would know it wasn’t her! Chloe got an idea fast, tossing her coat, stockings, and shoes on the ground outside.</text:span></text:p>
      <text:p text:style-name="P1"><text:span text:style-name="T1"><text:tab/>Ayuko stretched and yawned, not knowing how long she had been asleep for. What she did know was that her body felt completely relaxed. So relaxed that it was the perfect situation for the cleaner to strike. Sakamata Chloe got behind Ayuko, balanced herself on the edge of the tub, and lifted her leg over the Indeedee maid’s head. Dangling from her big toe was a hypnotic coin, but emanating from her entire body was a lot of stink. While the candles masked the smell at first, Ayuko was forced to perceive the stench once Chloe started swinging the coin back and forth, back and forth. Her body too comfy to move, her mind having difficulty resisting. With all of her mental focus, she shifted her consciousness to one of the four other bodies. But left behind was her innocence, the part of her that desired everyone to be happy, the bit that desired love and attention. Stuck in Ayuko’s starting body, Chloe twisted and altered it to take on her attributes and personality. A person of cuteness and clumsiness, a trained professional killer, and a lover of being stinky. In fact, Chloe got Ayuko out of her bath, dried her off, and took her into the walk-in closet that the Indeedee maid owned. The two would stick close, letting Chloe force her stinky, fishy odor all over Ayuko, seeping it into her body. All that remained was to finish her brainwashing and some other little details to make Ayuko “The Clean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5" meta:word-count="1002" meta:character-count="5603" meta:non-whitespace-character-count="4602"/>
    <meta:generator>LibreOfficeDev/6.0.5.2$Linux_X86_64 LibreOffice_project/</meta:generator>
  </office:meta>
</office:document-meta>
</file>