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fo:text-align="start" style:justify-single-word="false"/>
    </style:style>
    <style:style style:name="P2" style:family="paragraph" style:parent-style-name="Standard" style:master-page-name="Standard">
      <style:paragraph-properties fo:line-height="200%" fo:text-align="center" style:justify-single-word="false" style:page-number="1"/>
    </style:style>
    <style:style style:name="T1" style:family="text">
      <style:text-properties style:font-name="Calibri" fo:font-size="14pt" style:font-name-asian="Calibri1" style:font-size-asian="14pt" style:font-name-complex="Calibri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Hex Mix</text:span></text:p>
      <text:p text:style-name="P1"><text:span text:style-name="T1"><text:tab/>It all started from a girl dressed in purple who wished to sell people milk, bottled and fresh, trying to raise money for herself and those in need. Every day, she would stand outside the Pokemon Center, milk bottles in a bucket, and ask anyone and everyone who passed her by if they would like some cold, refreshing Moomoo Milk. The only problem was that she lived in Dendemille Town, a location in the Kalos region known for its chilly latitudes and winds; they even have a windmill for power. What the people, including this girl, did not know was that girls like her, Hex Maniacs, gave off these little particles made from a mix of sweat and ghostly energies. These are known as Hex Particles, and her standing outside at all times means that the icy winds would blow her Hex Particles all over town, where it was most effective, and across the lands of Kalos. A place with a mass amount of Hex Particles can be identified with a foggy purple smog covering the area and a delicate but sweaty aroma permeating throughout. While weak and powerless in small amounts, getting too many into your system would cause a change in the host. Not much has been documented about these specific changes, only what can be seen in appearance and personality has been recorded and studied at this moment. Those unfortunate enough to be near her would be infected by them almost immediately, such as in this demonstration.</text:span></text:p>
      <text:p text:style-name="P1"><text:span text:style-name="T1"><text:tab/>An Indeedee maid known as Ayuko enters Dendemille Town to watch the Rookie Class Pokemon Showcase being held there. The winds are calm today, so the particles are not filling up the town, so she is unaware that she may be in danger. Feeling parched, Ayuko approaches the Hex Maniac holding a bunch of milk bottles. Once she purchases one, she foolishly stays by the girl to drink it and waits near her until the Showcase is about to begin. Hex Particles begin to enter Ayuko’s system, infecting her body and changing her. Her purple hair fur turns a darker shade, her maid outfit shifts shape and colors to a more ghastly and purple appearance, and her horns start to grow wildly out of shape. A light purple glow begins to be emitted from her eyes with small white spirals in place of her irises. Then her body becomes bustier, thicker, and very squishy. Soon her demeanor changes as well, with an uncontrollable urge to drool and giggle alongside a fascination for creepy and peculiar things. All of her memories are blocked out by the particles, turning her into a blank slate Hex Maniac. Alongside all of that, Ayuko feels an urge to go around and show her interests to all who cross her path. This is seemingly a side effect of being changed by Hex Particles, as it helps them spread their influence. The Indeedee Hex Maniac wanders off, giggling to herself and licking her lips in sweet anticip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502" meta:character-count="2824" meta:non-whitespace-character-count="2323"/>
    <meta:generator>LibreOfficeDev/6.0.5.2$Linux_X86_64 LibreOffice_project/</meta:generator>
  </office:meta>
</office:document-meta>
</file>