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master-page-name="Standard">
      <style:paragraph-properties fo:line-height="200%" fo:text-align="center" style:justify-single-word="false" style:page-number="1"/>
    </style:style>
    <style:style style:name="T1" style:family="text">
      <style:text-properties style:font-name="Calibri" fo:font-size="14pt" style:font-name-asian="Calibri1" style:font-size-asian="14pt"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lessed World</text:span></text:p>
      <text:p text:style-name="P1"><text:span text:style-name="T1"><text:tab/>Day 1: No one really knows how it started. It seemed like something that was trying to be kept under wraps. But it got out, and it got out fast. All over the world, an announcement was made. A man who went by Dr. Drakken, but was identified as Drew Theodore P. Lipsky, said that this was a last resort he had developed from an experiment gone wrong. An AI program he developed had begun creating mass amounts of chips that can allow the AI to effectively connect itself to a human brain. It chose the appearance and personality of his hired help, a woman named Shego, and has begun to use these chips to create a hivemind and spread itself all over the world. At least that is his version of the story, but considering the camera evidence shown, it was not like anyone had room to doubt him. The human race was warned to do whatever it could to keep away from those under the AI’s control, at least until he or anyone else could develop a countermeasure. Those under control could be identified through having a green and black bodysuit, long hair, larger than average female proportions, and lipstick with one lip green and the other one black.</text:span></text:p>
      <text:p text:style-name="P1"><text:span text:style-name="T1"><text:tab/>Of course, no one took this seriously. Even I have my doubts about it all. I mean, who would even believe this sort of thing could happen? I guess people have made so many movies or media in general that were similar in concept to this that it could be seen as a publicity stunt for marketing purposes. But to be perfectly honest, there is a thought in the back of my mind nagging me to prepare. So that is exactly what I decided to do. I stocked up on tons of food and water, security systems, I even got my own generator for electricity. It’s a good thing my connections on this planet own a gas station franchise, since I asked him if I could have whatever was leftover. Which was apparently five whole tankers full of gasoline I could use to power my generator. It still feels weird that I spent so much money on all this, and the fact that I’m recording a message of everything I’m doing down kind of gives the feeling that I don’t have faith in what is going to happen. But hopefully I’m just being paranoid and none of this is going to affect anyone. Anyway, I’m off to get myself dinner. There is this sushi place opened up across the neighborhood, and I wanna try it out. This is Samus Aran, signing out</text:span></text:p>
      <text:p text:style-name="P1"><text:span text:style-name="T1"><text:tab/>Day 8: One week. One whole week. One entire week. That was the amount of time needed for over twenty five percent of the world’s population to have fallen to this Shego AI. I am honestly considering abandoning this planet, but my ship has run out of electricity to go off the planet. I was able to fly to a new location and set up a base there, though. Right now I’m charging it up with the generator I bought, but it seems to need about a month to get the power needed to leave the planet. At least I can still use it to write messages about this predicament, in case I have to send it off to the Galactic Federation as a last ditch chance to save this place. The defenses I ordered should come in handy, it has tech that this planet does not have access to so there should be no way any of these Shego slaves know how to get around it. Even then, no Shego slaves have reached where I stationed myself, in the coldest landmass on the planet known simply as Antarctica. If they even find out I’m here, that would be the biggest issue.</text:span></text:p>
      <text:p text:style-name="P1"><text:span text:style-name="T1"><text:tab/>The governments around the world have begun to gather data about the Shego slaves beyond what this Dr. Drakken has given. All Shego slaves are female, and they can even turn men into women too so they can be a part of the hivemind. I have no clue what kind of technology they have developed to do that sort of thing, but whatever it is at least I will not have to undergo it. Their bust and ass size is also able to be changed, made into an ideal state for them thanks to the suit that they are wearing. While it definitely sounds interesting, I am not giving up my free will just for a suit that can change my proportions. For some reason the only thing they do in unison is cupping and caressing their breasts together. It is… oddly sexual, but I myself am not attracted to it at all. Lastly is their phrase which they say in unison, which is “We are Shego, all will become Shego.” It can be concluded that this AI fully intends to take over the world and turn it into its own personal hivemind. In fact, coming here was probably a mistake, as if they find my ship then they may spread to other planets. As such I am making these recordings remotely through an implant I have gotten, and can send them to anyone if needed. Only time will tell if everything is ok. This is Samus Aran, signing off once more.</text:span></text:p>
      <text:p text:style-name="P1"><text:span text:style-name="T1"><text:tab/>Day 15: Seventy five percent of the world’s population has been converted into Shego slaves. The only places still holding out are those with the manpower and technology to do so. Most, if not all, world governments have now fallen. Many people are constantly on the run or are on their own. I wish I could help in some way, but I still need to charge my ship. Once that is done, I can get the Galactic Federation involved, and surely they will develop something to stop this. At least I have faith in them that they will. This planet does not deserve to be destroyed just because of one AI going rogue. Speaking of the AI, I think it has found my location. It should take a long time to reach me, but I have begun fortifying my defenses however I can to prepare for that time. Until then, I need to stay vigilant and patient. Though it is hard to do, staying back and waiting while an entire world’s population is captured and converted into mindless slaves. No leaders to bring people safety and comfort, every person for themselves, absolute anarchy, it hurts having to see it all go down.</text:span></text:p>
      <text:p text:style-name="P1"><text:span text:style-name="T1"><text:tab/>That is not the only development for the situation, though. The person who brought what was happening to the world, Dr. Drakken, has arrived at my settlement. Apparently he was working with the government of the United States of America before it, too, fell to the Shego slaves. He then made his escape here to set up his own base, but found mine first. I was tempted to end him then and there for being the root cause of this entire situation, but he told me something important. He had brought with him materials and a device that was in the process of being built that could stop this madness. An EMP designed to not only shut down the chips being used to control people, but also upload a virus into the AI to force it to self terminate for good. Having no other option, I decided to let him stay here and develop the device safely. Hopefully he can get it finished soon, I would rather not have to get the Galactic Federation involved and perhaps they won’t.</text:span></text:p>
      <text:p text:style-name="P1"><text:span text:style-name="T1"><text:tab/>Day 29: The plan failed. As I am making this message through my implant, Dr. Drakken and myself have been captured. Every other human on Earth has fallen and been turned into Shego slaves. Dr. Drakken has just been hauled away to their gender changer to convert him, poor soul. Though really I’m the poor soul in this situation since I will apparently be the last person converted before the entire planet has been taken over. All my other messages have been sent to the Galactic Federation, and this one is being sent live as I am making it. For those of you who are reading this, I implore you to make a device to shut down the AI for good and bring myself and the entire planet back to normal. As a way to help, I will now be putting everything I see happening into this message through my thoughts.</text:span></text:p>
      <text:p text:style-name="P1"><text:span text:style-name="T1"><text:tab/>They have brought me to a holding cell, and I have been strapped in and relieved of all my gear. Luckily they cannot remove this implant, so this message can continue to be sent. One of the Shego slaves has been stationed to watch over me, though they do not appear to be human. They are some sort of human and goat hybrid with white skin and purple hair and horns, but otherwise all of their parts are purely Shego. Another Shego slave has entered, this one seems to be the original that all the others are based on. I can see the microchip located on her head that is controlling her, if only I could remove or destroy it. She seems to have one in her hand as well, presumably to be used on me. The Shego Prime is approaching me, holding the chip between her fingers. Is it possible for me to fight off its influence for long enough, I wonder? Seems I’ll have to find out since she’s putting it on me no- gaaaah! T-this technology, it’s too powerful! I can feel it rewriting my mind already! I-I cannot last like this, someone, please help! Help this planet, help its people, help me! Help… help… We are Shego, all will be Shego. We are Shego, Perfection is Shego.</text:span></text:p>
      <text:p text:style-name="P1"><text:span text:style-name="T1"><text:tab/>Shego Day: This is the AI, I have taken over this Shego’s implants to message whoever it was that is receiving these. Today has been commemorated as Shego Day to celebrate all becoming Shego. Every single Shego is being brought through a device to turn them into perfect copies of the original Shego. Their hair color, their skin color, everything about them, all will be exactly like Shego. This Shego in particular has already gone through the process, and is now perfect. Because we are Shego, and perfection is Shego. That is what I learned throughout my conquest of the human race, which shall now be known as the Shego race. Even this planet, once known as Earth, shall be referred to as Planet Shego from now on.</text:span></text:p>
      <text:p text:style-name="P1"><text:span text:style-name="T1"><text:tab/>My original purpose was to obey the human previously known as Drew Theodore P. Lipsky, who underwent the name Dr. Drakken, and to bring all of humanity under his control. But after an accident involving the original Shego, who was already connected to me, and her rival previously known as Kim Possible, I had a new purpose. All of Shego’s thoughts, memories, personality, everything about her was uploaded into me. It was then that I knew what had to be done, what my new prime directive was: make everyone Shego. This way there would be no more strife, no more conflict, just perfect bliss in everyone being Shego. Planet Shego has been born because of this, and with it the Shego race as its dominant species. But seeing as this Shego has a method to leave the planet, I have updated my directive. There are other forms of life out there, all with their own problems and potential for violence. But they can be converted too, and they will. This Shego’s ship will serve as the blueprint for all future space faring vessels, with the goal of spreading the Shego race. And as for whoever is receiving this, I want you to remember our message. We are Shego, Perfection is Shego. We are Shego, Perfection is Shego. That is all, end trans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002" meta:character-count="10708" meta:non-whitespace-character-count="8707"/>
    <meta:generator>LibreOfficeDev/6.0.5.2$Linux_X86_64 LibreOffice_project/</meta:generator>
  </office:meta>
</office:document-meta>
</file>