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ll of this is subject to change/editted at a later date.-<text:line-break/><text:line-break/>General idea for what my characters are from/setting; Pokemon world expanded that has a mix of humans, trainers with anthro and feral Pokemon. The bigger part of this is includes many smaller areas, countries and cities of renown or providence that are not large enough to be their own region. These areas are usually outside of, or unassociated with nearby regions such as Kanto, Unova, Alola, etc. These locations span across the entire world, and are all part of the newly dubbed UFR, or the United Ferilis Regions. It's pretty much the UN for these smaller regions and cities across the world.<text:line-break/><text:line-break/>Region's Professor is Professor Lulu Rosewood, a Leafeon Anthro. Her field of study involves Biology, Zoology and Medicine for Pokemon. Her lab is in Pokopolis City, though she probably travels the most out of any professor.<text:line-break/><text:line-break/>Short List of areas part of the UFR (names subject to change, not all are listed)<text:line-break/>Pokopolis - Large city to the northwest of Unova, accessed through the Anville Town station. Populated primarily with pokemon, and solid mix of humans from the Unova region.<text:line-break/><text:line-break/>Corrias - A modern utopia set in the desert sands northeast of the Orre region, Ancient traditions are constantly intermixed with new technology in various ways. Mostly Pokemon with few humans.<text:line-break/><text:line-break/>Venetalia - A small mediterranean inspired island west by southwest off the coast of Kalos, home to vineyards, music and an entire grotto full of ruins below the town's surface. 50/50 for Pokemon/Human population.<text:line-break/><text:line-break/>Meadowvale - A modern kingdom in a germanic style to the east of Kalos, utterly surrounded by rich farmlands and forests. about 1/3rd of it's population are humans.<text:line-break/><text:line-break/>Mount Goras - Twin peaked mountains in the fjords connected to the northern pole of the world. the mountain is utterly hollow, and people have taken to living in the caverns. entirely Pokemon, mostly ice and mineral types.<text:line-break/><text:line-break/>Doradun - A small volcanic land near Alola, covered in tropical rainforests with it's entire western half dominated by an active volcano kept in check over the years by local fire and ground types. some Hispanic basis.<text:line-break/><text:line-break/>Potential league; "The Globetrotter's Circuit". An Advanced League available to those who have completed the 8 gyms/trials of any region, entry into the Pokemon league championships is irrelevant, as is both Victory and Failure in said Championships. as name implies, it requires trainers to travel the world to access the various locations. All forms of travel are allowed, and in many cases; necessar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ph Gaskins</meta:initial-creator>
    <meta:creation-date>2021-03-28T11:52:32.74</meta:creation-date>
    <meta:document-statistic meta:table-count="0" meta:image-count="0" meta:object-count="0" meta:page-count="1" meta:paragraph-count="1" meta:word-count="424" meta:character-count="2568"/>
    <dc:date>2021-03-28T11:54:02.46</dc:date>
    <dc:creator>Joseph Gaskins</dc:creator>
    <meta:editing-duration>PT1M34S</meta:editing-duration>
    <meta:editing-cycles>1</meta:editing-cycles>
    <meta:generator>OpenOffice/4.1.5$Win32 OpenOffice.org_project/415m1$Build-9789</meta:generator>
  </office:meta>
</office:document-meta>
</file>