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Noto Serif" fo:language="en" fo:country="US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erif" fo:language="en" fo:country="US" fo:font-weight="bold" officeooo:rsid="000bccaa" officeooo:paragraph-rsid="000bccaa" style:font-weight-asian="bold" style:font-weight-complex="bold"/>
    </style:style>
    <style:style style:name="T1" style:family="text">
      <style:text-properties officeooo:rsid="0013262e"/>
    </style:style>
    <style:style style:name="T2" style:family="text">
      <style:text-properties officeooo:rsid="0013f55e"/>
    </style:style>
    <style:style style:name="T3" style:family="text">
      <style:text-properties officeooo:rsid="000d73ad"/>
    </style:style>
    <style:style style:name="T4" style:family="text">
      <style:text-properties officeooo:rsid="000ddb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Encounter With The E</text:span>nemy</text:p>
      <text:p text:style-name="P1"/>
      <text:p text:style-name="P1">“It was a rainy day in Piltover. I was working in a hotel as <text:span text:style-name="T1">the</text:span> doorkeeper. I stood <text:span text:style-name="T1">under the awning at</text:span> the entrance, watching <text:span text:style-name="T1">the passersby</text:span> under the <text:span text:style-name="T1">curtain of water</text:span>. A smooth fog screen made the urban outlines become blurred.</text:p>
      <text:p text:style-name="P1"/>
      <text:p text:style-name="P1">A man suited in a long coat and a hat that covered his body approached the entrance. I took a quick glance down to him <text:span text:style-name="T2">when he walked next to me towards the inside of the hotel, </text:span>and spotted an embroidered symbol on his coat. A memory flashed in my head like a lightning. I saw that symbol before, the day my village was attacked during the Noxian Invasion. When I looked at the sky <text:span text:style-name="T1">that day</text:span>, between the thick cloud of dust and toxic gases, I saw a Zaun zeppelin that had that symbol printed on it.</text:p>
      <text:p text:style-name="P1"/>
      <text:p text:style-name="P1">The Zaun’s Biological Brigade symbol.</text:p>
      <text:p text:style-name="P1"/>
      <text:p text:style-name="P1">Back at the entrance, I felt wrath boiling in my chest. I clenched my teeth and let out a <text:span text:style-name="T1">low growl</text:span>. The man in the coat stopped and looked at me <text:span text:style-name="T1">out of the corner of his eye</text:span>. I reached out and placed my right hand on my chest, feeling the figure of my pendant below the fabric of my uniform. I <text:span text:style-name="T2">began perceiving</text:span> the magic of the charm soothing me and I regained my composure <text:span text:style-name="T2">quickly</text:span>. I <text:span text:style-name="T2">turned my head to stare straight</text:span> ahead, away from the <text:span text:style-name="T2">glare</text:span> of the man who, after several seconds, entered the hotel silently. <text:span text:style-name="T3">My soul still held grief, and I swore I would cure it by slaying that man one day. Singed..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34cm" fo:margin-bottom="2.988cm" fo:margin-left="2.963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32:21.860000000</meta:creation-date>
    <dc:date>2019-03-07T11:55:12.418000000</dc:date>
    <meta:editing-duration>PT8M48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268" meta:character-count="1394" meta:non-whitespace-character-count="1131"/>
  </office:meta>
</office:document-meta>
</file>