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e, take these. They arrived today.” The old man said in a warm voice while pointing at a crate of juicy red apples. Without hesitation Aisha leaned herself forward and picked up the light wooden crate of the juicy goodness and smiled back towards the man, “Thanks.” She replied shortly, “No need to thank me. The seller gave extra few so it won't hurt me a bit if I share one with ya!” He replied warmly and yawned before stretching his rather muscular arms. Aisha paid a little attention to him as she looked at the apples and thought that she saw an delicate pink color glimmering from them, “Erm...” She wanted to point out the thing she saw but it vanquished, by that she shut herself as well and slowly headed towards exit, “Erm what?” The man asked before he noticed Aisha already leaving, “Oh, right. Go already! You are probably late already!” He added and smacked his forehead lightly with a hand as he forgot she helped him for a bit and probably for too long at the same time, “Yes, late! Take care!” She said and shut the doors with her back as she left her father's friend and business partner, “Now to only head towards my parents, surely they will enjoy it... I mean not too much since already we live on a farm but apples are apples after all.” She said cheerily to herself and walked out.</text:p>
      <text:p text:style-name="P1"/>
      <text:p text:style-name="P1">Aisha took her sweet time with the apple crate as it hindered her quite heavily, even though she was far stronger than an average girl of her age, “Come on, just a bit... More.” She huffed out to herself while feeling significantly tired, the sun which was burning brightly was slowly hiding in favor of the moon yet luckily for her she was very close to home and far from the woods so she was safe from any kind of danger. The sweat of hers was slowly dripping on the apples as it fell down her forehead. Slowly she placed the crate to take a deep breath and stretch herself a bit before continuing but as she put it on the ground her father showed up in front of her with his arms crossed, “Hey young lady, care to tell what took you so long?” He asked slightly angry since he and his mother were getting worried for their daughter, “Just...” Aisha tried to say but was cut off by her father, “Just carrying an crate of apples... You could leave it in Jon's house, I would pick it up tomorrow since I have to go there, however since you already have it... Let's just go to the house, mother is worried as usual.” Aisha's father said warmly and snickered before placing his hand on top of hers head and brushed her hair, making a mess out of it, “Oh come on!” Aisha replied playfully and sighed before taking the hair on the side to see once more, “That's not fun, especially when tired!” She added and huffed while her father already picked up the crate, “Fine, fine snowman, let's go to the house.”</text:p>
      <text:p text:style-name="P1"/>
      <text:p text:style-name="P1">Just as Aisha stepped inside her house she barely dodged a small ball of dough being thrown at her, “Where have you been!? You know I'm usually worried!” She said vigorously and took a deep breath... Before chuckling as she looked at her husband which stood right behind Aisha in the doorstep with the dough ball being on the middle of his forehead, “Ha. Ha. Ha.” Hers husband replied and grinned lightly before taking a deep breath as well, “Give me that dad, I will take it to the attic.” Aisha instantly said after yawning loudly, not wanting to talk with them as she was very tired and the cozy embrace of a simple bed was in her mind. The dad just handed it to her and by that she swiftly turned around to step upstairs, “Will you eat honey?” Aisha's mother asked, “Sure thing sweetheart.” Hers husband replied, “Not you, you moron. Your plate is already cold!” She swiftly responded and smiled as she received a kiss on the forehead and saw her husband eating the dumplings but it seemed that Aisha haven't heard her, “Just place it here and... Done. Time to sleep!” Aisha said to herself and instantly jumped on a hay. It perfectly soothed down the impact of a jump and just made her feel like being in a water before she finally turned on a side and placed her hands underneath the head. As she was closing her eyes she yawned loudly and looked at the apples, noticing the small pink fog, “I must be seeing things... I'm tired.” She said to herself and suddenly fell asleep, letting the cozy embrace of hay heat her up while the apples were laying in the open and a single moth sat on them.</text:p>
      <text:p text:style-name="P1"/>
      <text:p text:style-name="P1">The night went smoothly and without much of an interference from anywhere as the wind blowing through the attic was the only problem... Or rather would be if she haven't slept that hard. As the <text:soft-page-break/>first sun rays hit Aisha's face she covered herself with more hay before she realized she shouldn't do that and decided to dig herself out of the cozy bed. Slowly she sat on a bed and yawned while stretching her arms, a light buzzing noise was coming from somewhere but Aisha just assumed it was wasp, yet as she finished stretching she turned her head around towards the apple crate to only notice a bigger-than-human pink and furry moth eating the apples or rather sucking them dry with its mouth, “Huuuuuuuuuuuuh?” She asked herself and wiped her eyes as she thought something got in them but it wasn't the case. The oversized moth looked at Aisha in return with its dark yet somewhat enticing eyes before it stopped buzzing and started to go towards her, “Oh nonoonononoononononononono...” She repeated herself while backing off towards a wall and trying to hide herself under the hay once more but it was to no avail as the moth was way too close to her. Aisha wanted to shout for help but was way too afraid of the animal and knew that sudden movements may end up far worse so decided to play it as cool as possible even though she was shaking. The pink creature got finally right in front of Aisha and looked at her, she wasn't able to came up with anything that may explain how the moth appeared nor how to get rid of it at the given circumstances. While she was thinking and shivering the moth leaned forward, looking her all the time in the eyes before just placing its head right on her thighs and seemed to close its eyes, “Huh...?” She asked herself as she noticed the animal being so gentle. The big moth breathed loudly through its nostrils as it seemed to be tired from the sudden growth. Aisha placed her hand right on top of the animal's head and gently brushed the fur with her rather rough fingers, “Well... That's... Unexpected.” She said to herself quietly, the moth opened its eyes as it listened to her but as she finished the talking it closed its eyes once more to fall asleep.</text:p>
      <text:p text:style-name="P1"/>
      <text:p text:style-name="P1">While being in such confusing situation Aisha took a deep breath and relaxed, feeling far safe than she was at the beginning. During the petting she noticed that the most of the apples were dry, seeming that the pink thing she noticed between them was some sort of magic. Well, she had literally no knowledge of magic so that's what she assumed and wasn't far from truth, “Now, now... Rest there sweetheart... Sweetheart... You are so cute I may name you like that if I tame you first!” She said positively and smirked lightly. After finishing her speaking the father stepped in right into the attic, “Time to wake up A-” He stopped as he looked at what was happening, the oversized moth laying right on his daughter's lap. He stood there surprised and reached out flail which was right near the entrance like wanting to get rid of the beast he saw. Aisha's eyes opened widely as she noticed him doing that. Swiftly she lifted up her second free hand and opened it widely, waving with it left and right to stop, “D-Darling... Move out...” The father said worryingly and huffed lightly while nearing. Instantly Aisha leaned right on top of the moth to cover it even though she was more scared of it than hers father and what was about to happen, “No, please. I mean, look at it.” She said while looking at the moth's big head. The moth opened its big dark enticing eyes and it wasn't known if it looked forward, somehow at Aisha or at her father but it stood right in her grasp, “Like, please... You knew I wanted to have a pet!” She said in a childish tone. The father stood stoned and confused as that big and unusual animal wasn't something that seemed to be a good thing, “Erm... But... This?” He asked confused and pointed at the big moth which straightened out its delicate yet beautiful wings which seemed to be lightly transparent, “This.” She replied firmly and hugged the moth lightly. The beast decided to finally stand up as it gently pushed off Aisha from its back and looked right at her father. The man took a deep breath and placed the flail on the ground, “Alright, alright, be a man...” He said to himself in the mind as he wanted to still give an example to his daughter and show that he isn't weak physically as well. Slowly he leaned towards the moth which got to him on its fours and scratched it on the head, “Here, here. Big nice... Thing? You are.” He said slightly confused and took a deep breath to relax himself a bit. The animal looked at him clearly or at least he thought so before it pushed itself slightly against him like wanting to pat him in return, “Woah...” The father said like a kid, “And I thought nothing will surprise me anymore. Now what about the mother though...” He said and looked at his daughter, “I will figure out something darling.” He said towards her before stepping backwards and slowly stepping downwards towards his wife.</text:p>
      <text:p text:style-name="P1"><text:soft-page-break/></text:p>
      <text:p text:style-name="P1">“WHAT!?” A loud yell would be heard piercing through the house, making Aisha smile and chuckle shortly after as the moth's beautiful wings flapped lightly, “JUST TELL ME YOU GOT DRUNK WITH JON AGAIN YOU MORON AND STOP LYING!” The mother said angrily and she smacked something against the table as the voice of it echoed thorough the house as well. The moth of Aisha's heard that and looked towards the exit before suddenly heading through the stairs as well, “Wait!” Aisha shouted before it while going right behind the big moth which blocked the rather small way, allowing for two humans to pass by but only one moth. The wooden floor crackled in some places making the mother of Aisha's cool down, “Aisha come here an- WHAT!?” She asked loudly again, “YOU WEREN'T KIDDING!” She shouted again and took a deep breath, “I... I...” She stuttered and fainted, luckily the husband caught her just in time and chuckled, “Well... Get me a wet rag for her since she seems hot, I mean she always is, but this time it is different.” The father said, making Aisha chuckle while the moth just approached the previously yelling woman and licked her face, “Father, father... Do you know when to stop joking a bit?” She asked with a smile and in a warm tone, “Well, without humor I would be long time ago buried underneath the ground Aisha... Also... Any ideas how you want to call your... Home pet?” He asked with a chuckle, “Sweetheart, just Sweetheart. Isn't she such a Sweetheart, right Sweetheart?” Aisha asked and chuckled lightly as she noticed the amount of repeats of the name, “Yes, indeed... You take full responsibility of it so make sure the moth will be in check, I'm still somewhat afraid of that.” Hers father said seriously, “And so am I. Yet if we don't put faith in it we won't know much, right?” She asked back, “Right... Smart girl. I love you darling.” The dad said and smiled brightly while finally receiving the wet rag which Aisha prepared in a bucket with water, just right before Sweetheart drank it all down, “I love you too dad and mom... Just don't repeat too much certain words, they may lost on value you know.” Aisha replied and chuckled with her father before stepping out of the house with a moth to start its training to then have it accompany her for years and experience many wonderful things.</text:p>
      <text:p text:style-name="P1"/>
      <text:p text:style-name="P1"/>
      <text:p text:style-name="P1"/>
      <text:p text:style-name="P1">Author's note.</text:p>
      <text:p text:style-name="P1">Surprisingly this writing was really, really lovely for me to do. I did enjoyed writing it greatly and surely more of Aisha will show up someday... But probably not all of them will be up for general audience. In case you want a story of your choosing with certain details settled up etc do contact me if you are willing to spare a penny or put something in exchange like art. <text:s/></text:p>
      <text:p text:style-name="P1">Also if you saw flaws or just enjoyed the writing please leave opinion and share it, I appreciate t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usz Małkowski</meta:initial-creator>
    <meta:creation-date>2017-06-08T00:28:25.76</meta:creation-date>
    <dc:date>2017-06-08T01:55:08</dc:date>
    <dc:creator>Mateusz Małkowski</dc:creator>
    <meta:editing-duration>PT1H26M40S</meta:editing-duration>
    <meta:editing-cycles>6</meta:editing-cycles>
    <meta:generator>OpenOffice/4.1.2$Win32 OpenOffice.org_project/412m3$Build-9782</meta:generator>
    <meta:document-statistic meta:table-count="0" meta:image-count="0" meta:object-count="0" meta:page-count="3" meta:paragraph-count="9" meta:word-count="2253" meta:character-count="12294"/>
  </office:meta>
</office:document-meta>
</file>