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in" fo:margin-bottom="0in" loext:contextual-spacing="false" fo:line-height="138%" style:writing-mode="lr-tb"/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normal" style:text-blinking="false" fo:background-color="transparent"/>
    </style:style>
    <style:style style:name="P2" style:family="paragraph" style:parent-style-name="Text_20_body">
      <style:paragraph-properties fo:margin-top="0in" fo:margin-bottom="0in" loext:contextual-spacing="false" fo:line-height="138%" style:writing-mode="lr-tb"/>
    </style:style>
    <style:style style:name="T1" style:family="text"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normal" style:text-blinking="false" fo:background-color="transparent" loext:char-shading-value="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docs-internal-guid-3765951e-7fff-6bac-a8e1-b4deb008608e"/>Stuck within my own mind</text:p>
      <text:p text:style-name="P1">I guess that’s how it goes</text:p>
      <text:p text:style-name="P1">Down.</text:p>
      <text:p text:style-name="Text_20_body"/>
      <text:p text:style-name="P1">Even when you compromise </text:p>
      <text:p text:style-name="P1">I’m never satisfied </text:p>
      <text:p text:style-name="P1">As I’m trapped within these walls</text:p>
      <text:p text:style-name="Text_20_body"/>
      <text:p text:style-name="P1">Laughter always seemed to help</text:p>
      <text:p text:style-name="P1">Until my thoughts withered</text:p>
      <text:p text:style-name="P1">Away.</text:p>
      <text:p text:style-name="Text_20_body"/>
      <text:p text:style-name="P1">But I guess for you</text:p>
      <text:p text:style-name="P1">It makes sense to be confused</text:p>
      <text:p text:style-name="P1">While I seem fine from your point of view.</text:p>
      <text:p text:style-name="Text_20_body"/>
      <text:p text:style-name="P1">Figured that I’m silent</text:p>
      <text:p text:style-name="P1">Life must be going </text:p>
      <text:p text:style-name="P1">Fine.</text:p>
      <text:p text:style-name="Text_20_body"/>
      <text:p text:style-name="P1">If only you knew how </text:p>
      <text:p text:style-name="P1">I built these walls of </text:p>
      <text:p text:style-name="P2"><text:span text:style-name="T1">Mine.</text:span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3-30T14:37:00.173000000</meta:creation-date>
    <dc:date>2021-03-30T14:37:38.161000000</dc:date>
    <meta:editing-duration>PT38S</meta:editing-duration>
    <meta:editing-cycles>1</meta:editing-cycles>
    <meta:document-statistic meta:table-count="0" meta:image-count="0" meta:object-count="0" meta:page-count="1" meta:paragraph-count="18" meta:word-count="75" meta:character-count="381" meta:non-whitespace-character-count="318"/>
    <meta:generator>LibreOffice/5.4.4.2$Windows_X86_64 LibreOffice_project/2524958677847fb3bb44820e40380acbe820f960</meta:generator>
  </office:meta>
</office:document-meta>
</file>