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Labels">
      <style:graphic-properties style:vertical-pos="top" style:vertical-rel="baseli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width="3.9in" svg:height="1.3335in" draw:z-index="0"><draw:text-box><text:p text:style-name="Standard">Schonfeld. Brickman and Associates</text:p><text:p text:style-name="Standard">13701 Riverside Dr. , Ste 510</text:p><text:p text:style-name="Standard">Sherman Oaks, CA 91423</text:p></draw:text-box></draw:frame><draw:frame draw:style-name="fr1" draw:name="Frame2" text:anchor-type="as-char" svg:width="3.9in" svg:height="1.3335in" draw:z-index="1"><draw:text-box><text:p text:style-name="Standard">William W. Martin</text:p><text:p text:style-name="Standard">401 Cumberland Road</text:p><text:p text:style-name="Standard">Glendale, CA 91202</text:p></draw:text-box></draw:frame></text:p>
      <text:p text:style-name="Standard"><draw:frame draw:style-name="fr1" draw:name="Frame3" text:anchor-type="as-char" svg:width="3.9in" svg:height="1.3335in" draw:z-index="2"><draw:text-box><text:p text:style-name="Standard">Schonfeld. Brickman and Associates</text:p><text:p text:style-name="Standard">13701 Riverside Dr. , Ste 510</text:p><text:p text:style-name="Standard">Sherman Oaks, CA 91423</text:p></draw:text-box></draw:frame><draw:frame draw:style-name="fr1" draw:name="Frame4" text:anchor-type="as-char" svg:width="3.9in" svg:height="1.3335in" draw:z-index="3"><draw:text-box><text:p text:style-name="Standard">William W. Martin</text:p><text:p text:style-name="Standard">401 Cumberland Road</text:p><text:p text:style-name="Standard">Glendale, CA 91202</text:p></draw:text-box></draw:frame></text:p>
      <text:p text:style-name="Standard"><draw:frame draw:style-name="fr1" draw:name="Frame5" text:anchor-type="as-char" svg:width="3.9in" svg:height="1.3335in" draw:z-index="4"><draw:text-box><text:p text:style-name="Standard"/></draw:text-box></draw:frame><draw:frame draw:style-name="fr1" draw:name="Frame6" text:anchor-type="as-char" svg:width="3.9in" svg:height="1.3335in" draw:z-index="5"><draw:text-box><text:p text:style-name="Standard"/></draw:text-box></draw:frame></text:p>
      <text:p text:style-name="Standard"><draw:frame draw:style-name="fr1" draw:name="Frame7" text:anchor-type="as-char" svg:width="3.9in" svg:height="1.3335in" draw:z-index="6"><draw:text-box><text:p text:style-name="Standard"/></draw:text-box></draw:frame><draw:frame draw:style-name="fr1" draw:name="Frame8" text:anchor-type="as-char" svg:width="3.9in" svg:height="1.3335in" draw:z-index="7"><draw:text-box><text:p text:style-name="Standard"/></draw:text-box></draw:frame></text:p>
      <text:p text:style-name="Standard"><draw:frame draw:style-name="fr1" draw:name="Frame9" text:anchor-type="as-char" svg:width="3.9in" svg:height="1.3335in" draw:z-index="8"><draw:text-box><text:p text:style-name="Standard"/></draw:text-box></draw:frame><draw:frame draw:style-name="fr1" draw:name="Frame10" text:anchor-type="as-char" svg:width="3.9in" svg:height="1.3335in" draw:z-index="9"><draw:text-box><text:p text:style-name="Standard"/></draw:text-box></draw:frame></text:p>
      <text:p text:style-name="Standard"><draw:frame draw:style-name="fr1" draw:name="Frame11" text:anchor-type="as-char" svg:width="3.9in" svg:height="1.3335in" draw:z-index="10"><draw:text-box><text:p text:style-name="Standard"/></draw:text-box></draw:frame><draw:frame draw:style-name="fr1" draw:name="Frame12" text:anchor-type="as-char" svg:width="3.9in" svg:height="1.3335in" draw:z-index="11"><draw:text-box><text:p text:style-name="Standard"/></draw:text-box></draw:frame></text:p>
      <text:p text:style-name="Standard"><draw:frame draw:style-name="fr1" draw:name="Frame13" text:anchor-type="as-char" svg:width="3.9in" svg:height="1.3335in" draw:z-index="12"><draw:text-box><text:p text:style-name="Standard"/></draw:text-box></draw:frame><draw:frame draw:style-name="fr1" draw:name="Frame14" text:anchor-type="as-char" svg:width="3.9in" svg:height="1.3335in" draw:z-index="13"><draw:text-box><text:p text:style-name="Standard"/></draw:text-box></draw:frame></text:p>
      <text:p text:style-name="Standard"><draw:frame draw:style-name="fr1" draw:name="Frame15" text:anchor-type="as-char" svg:width="3.9in" svg:height="1.3335in" draw:z-index="14"><draw:text-box><text:p text:style-name="Standard"/></draw:text-box></draw:frame><draw:frame draw:style-name="fr1" draw:name="Frame16" text:anchor-type="as-char" svg:width="3.9in" svg:height="1.3335in" draw:z-index="15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3.9in" svg:height="1.3335in" text:anchor-type="as-char" svg:y="0in" fo:margin-left="0in" fo:margin-right="0.1in" fo:margin-top="0in" fo:margin-bottom="0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in" fo:page-height="11.1953in" style:num-format="" style:paper-tray-name=" Automatically Select" style:print-orientation="portrait" fo:margin-top="0.5126in" fo:margin-bottom="0.0075in" fo:margin-left="0.1839in" fo:margin-right="0.00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11T11:33:12.89</meta:creation-date>
    <dc:date>2010-08-11T19:20:07.56</dc:date>
    <meta:editing-duration>PT07H46M57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20" meta:word-count="46" meta:character-count="294"/>
  </office:meta>
</office:document-meta>
</file>