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5"/>Dozens of pairs of large, bulbous eyes looked skyward as a spacecraft wreathed in flame entered the atmosphere and made its way down towards the gelatonium factory. The morts cleared the landing pad as the ship slowed to a stop before touching down. The glass cockpit opened, and the pilot, a violet-furred lombax girl with a cybernetic right arm, stepped out.</text:p>
      <text:p text:style-name="Standard"><text:s text:c="5"/>“Hey there, Rivet!” one of the morts greeted. “How did the mission go?”</text:p>
      <text:p text:style-name="Standard"><text:s text:c="5"/>“For once, all according to plan,” Rivet said with a smile. “Got in, planted the tracker, and got out without any Resistance casualties. We'll be following Nefarious' raritanium shipments wherever he sends them.”</text:p>
      <text:p text:style-name="Standard"><text:s text:c="5"/>“Good to hear,” Mort said. “It's about time we had a mission go our way.”</text:p>
      <text:p text:style-name="Standard"><text:s text:c="5"/>“You're telling me,” Rivet grinned. “It'll be a while before the next shipment gets to its destination, so I'm going to head back to the hideout and get some R&amp;R.”</text:p>
      <text:p text:style-name="Standard"><text:s text:c="5"/>“Sounds good. You've earned a break.”</text:p>
      <text:p text:style-name="Standard"><text:s text:c="5"/>Rivet stole a glance down at her boots. “Yeah. Yeah, I have.”</text:p>
      <text:p text:style-name="Standard"/>
      <text:p text:style-name="Standard"><text:s text:c="5"/>Rivet locked the door behind her as she walked over to her bed. She ached all over. The mission had certainly been a strenuous one, and she had worked up a good sweat. Rivet sat down on her bed, smiling as she looked down at her boots. One good thing about the workout she got was that she had a feeling it was going to get her some good results.</text:p>
      <text:p text:style-name="Standard"><text:s text:c="5"/>Rivet eagerly undid the straps on her boots and pulled them off. She was not disappointed to see the fruits of her labor as green-tinted wisps of air danced up out of the insides of her footwear. She took a deep breath, soaking up the odor.</text:p>
      <text:p text:style-name="Standard"><text:s text:c="5"/>“Oh, yeah,” she whispered. “This is going to be good.”</text:p>
      <text:p text:style-name="Standard"><text:s text:c="5"/>Pulling off her socks, Rivet was greeted with the pungent odor of a day's-worth of sweat and grit. She admired her feet, wiggling her six toes as she enjoyed the scent and the feeling of the cool air on her bare feet. Taking her left leg in her organic hand, she lifted her foot up to her muzzle and drank in the malodorous air.</text:p>
      <text:p text:style-name="Standard"><text:s text:c="5"/>“That's the stuff...” Rivet sighed. “That's what I've been waiting for all day...”</text:p>
      <text:p text:style-name="Standard"><text:s text:c="5"/>Rivet's tail swayed in pleasure as she lifted her right foot up to her nose next, sniffing the sweat-caked fur. Irresistibly drawn to the scent, she rubbed her cheek on her foot, shutting her eyes and smiling widely as she did so. Almost of its own accord, her tongue protruded from her mouth, and she ran it up the length of her sole. When she reached her toes, she went back down and worked her way back up, continuing several times until her foot was entirely coated with saliva.</text:p>
      <text:p text:style-name="Standard"><text:s text:c="5"/>Putting her right foot down, Rivet went to work on her left, giving it the same treatment. This time, though, when she was done licking her foot, she opened her mouth and wrapped her lips around one of her toes. She eagerly sucked on the digit, running her tongue over it several times. After a few moments, she moved on to the next toe, then the next, then repeated the process with her right foot.</text:p>
      <text:p text:style-name="Standard"><text:s text:c="5"/>Finally, Rivet was finished for the day. Wiping off the bottoms of her feet with her sleeve, she unlocked the door and walked out to her workdesk to check on the progress of the raritanium shipment she was tracking. She sighed in disappointment when she saw that it was still in transit. Sniffing the air, she looked back at her room, where her boots and socks were still sitting discarded on the floor. Already, they were beginning to fill the hideout with their stench.</text:p>
      <text:p text:style-name="Standard"><text:s text:c="5"/>Rivet smiled. Well, another couple minutes couldn't hurt.</text:p>
      <text:p text:style-name="Standard"><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McClintock</meta:initial-creator>
    <meta:creation-date>2021-06-16T22:04:08</meta:creation-date>
    <dc:date>2021-06-16T22:46:53</dc:date>
    <dc:creator>Michael McClintock</dc:creator>
    <meta:editing-duration>PT42M45S</meta:editing-duration>
    <meta:editing-cycles>10</meta:editing-cycles>
    <meta:generator>OpenOffice/4.1.10$Unix OpenOffice.org_project/4110m2$Build-9807</meta:generator>
    <meta:document-statistic meta:table-count="0" meta:image-count="0" meta:object-count="0" meta:page-count="1" meta:paragraph-count="17" meta:word-count="636" meta:character-count="3521"/>
  </office:meta>
</office:document-meta>
</file>