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965in" style:line-height-at-least="0.198in" fo:widows="1" fo:text-indent="0in" style:auto-text-indent="false"/>
      <style:text-properties fo:font-variant="normal" fo:text-transform="none" fo:color="#2c3635" style:font-name="Times New Roman" fo:font-size="10pt" fo:letter-spacing="normal" fo:font-style="italic" fo:font-weight="normal" style:font-size-asian="10pt" style:font-size-complex="10pt"/>
    </style:style>
    <style:style style:name="P2" style:family="paragraph" style:parent-style-name="Text_20_body">
      <style:paragraph-properties fo:margin-left="0in" fo:margin-right="0in" style:line-height-at-least="0.198in" fo:widows="1" fo:text-indent="0in" style:auto-text-indent="false"/>
      <style:text-properties fo:font-variant="normal" fo:text-transform="none" fo:color="#2c3635" style:font-name="Verdana" fo:font-size="9.75pt" fo:letter-spacing="normal" fo:font-style="normal" fo:font-weight="normal"/>
    </style:style>
    <style:style style:name="P3" style:family="paragraph" style:parent-style-name="Text_20_body">
      <style:paragraph-properties fo:margin-left="0in" fo:margin-right="0in" style:line-height-at-least="0.198in" fo:widows="1" fo:text-indent="0in" style:auto-text-indent="false"/>
      <style:text-properties fo:font-variant="normal" fo:text-transform="none" fo:color="#2c3635" style:font-name="Arial" fo:font-size="12pt" fo:letter-spacing="normal" fo:font-style="normal" fo:font-weight="normal" style:font-size-asian="12pt" style:font-size-complex="12pt"/>
    </style:style>
    <style:style style:name="P4" style:family="paragraph" style:parent-style-name="Standard">
      <style:text-properties style:font-name="Arial" fo:font-size="12pt" style:font-size-asian="12pt" style:font-size-complex="12pt"/>
    </style:style>
    <style:style style:name="T1"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ve you ever had a nightmare, where you never wake up?</text:p>
      <text:p text:style-name="P2"><text:line-break/><text:line-break/><text:tab/><text:span text:style-name="T1">"Dinner was great, Mom." Adam smiled and swallowed his carrots "You always make the best."<text:line-break/><text:tab/>"It must have been good." Mitch said as he stood beside him "Could you taste it with how fast you ate?" but Adam just laughed at his twin's remark.<text:line-break/><text:tab/>"Thanks, sweetheart." And their mom took another bite of chicken "Now do you remember what you're suppose to do after dinner?"<text:line-break/><text:tab/>"Yeah, Mom, He's suppose to go to bed." Mitch reminded him "You need to get your sleep."<text:line-break/><text:tab/>Adam groaned as he picked up his plate. "Why do I have to go to bed earlier and early?"<text:line-break/><text:tab/>"Adam, you haven't slept all month." Dad explained "We're trying to help you past your insomnia." then he took his plate and followed Adam to the kitchen.<text:line-break/><text:tab/>"So why can Mitch stay up so late?" Adam asked "He's always up." He wasn't aware of how him mom froze at Mitch's mentioning.<text:line-break/><text:tab/>"Let's not talk about Mitch for now." Dad said and took Adam's plate. "Head upstairs."<text:line-break/><text:tab/>Adam then left for the stairs, passing his now sobbing mom as he went up stairs. Then he stopped as he heard barking outside the front door, and out the window he some something dash across the yard. "Mom? Did Buford get out again?"<text:line-break/><text:tab/>Mom was still crying though, but then their pug came up to Adam at the mention of his name.<text:line-break/><text:tab/>"Adam, you need to get some sleep, you're seeing things." Dad called from the kitchen "Get to bed."<text:line-break/><text:tab/>"I'll see if I can a glass of milk." Mitch said at the top of the stairs with a smile through his lips.<text:line-break/><text:tab/>"Don't bother." Adam moaned to him as he walked up the carpeted stairs "I'm not even tired."<text:line-break/><text:line-break/><text:tab/>Hours passed, Adam just lied on his bed and stared at the ceiling. He tried to entertained himself with a few hummed tunes and played with his charcoal hair.<text:line-break/><text:tab/>"Adam?" Mitch called from the across the room "Adam?"<text:line-break/><text:tab/>Adam turned over and looked to see Mitch looking back from his bed <text:line-break/><text:tab/>"Any luck?" Mitch asked "Are you even a little tired?"<text:line-break/><text:tab/>"No." Adam sighed "I just keep thinking about things. Why was Mom crying? Did I really see nothing outside? These things are keeping me awake."`<text:line-break/><text:tab/>"Well, maybe we just need to tire you out." Mitch said and sat up "Let's just head for a walk around the block."<text:line-break/><text:tab/>"Can't we just do jumping jacks or something?" Adam suggested as he got out of bed. "We wouldn't have to go outside."<text:line-break/><text:tab/>"The walls here are paper thin. We don't want to wake up Mom and Dad." Mitch said "Besides, we'll learn if you actually saw something outside. Come on." and Mitch jumped out of bed.<text:line-break/><text:tab/>Adam wasn't sure still, but he eventually relent and got dressed in a hoodie and jeans. He stepped outside with his brother and walked out of the house. <text:line-break/></text:span><text:soft-page-break/><text:span text:style-name="T1"><text:tab/>The moon lit the streets and grass lightly, and the streetlights only helped where it wasn't needed on the hardened tar. The skies where clear for the stars to sparkle and the wind was but a faint breeze. Not a car was running as they got to the end of the driveway. The two then started walking down the sidewalk, into the cool night.<text:line-break/><text:line-break/><text:tab/>As they strolled down the block, Adam suddenly stopped in front of a parking lot. On the other side of he lot was a theme park, on the fence gate was chains and a "Closed" sign in the front, on the other side were tons of rides that still held their colors through a washing of dingy grey. It looked as if there was still color even on the cotton candy machine passed the gate. It was beautiful to Adam at one point, and all he could ask inside was “Why it was shut down.<text:line-break/><text:tab/> “Do you remember what it was like coming here?" Mitch asked while beside him.<text:line-break/><text:tab/>In fact, it did. It took Adam a month back, when Dad took them there. Adam was sitting with Dad while a deer with googly eyes made them a hot dog, but there was a sudden scream and Dad picked him up and ran. "Where's Mitch?" Adam asked but Dad never answered him.<text:line-break/><text:tab/>He just said "We need to get out of here!" Mom soon followed with them and they all got in the car, and beside him, like always, sat Mitch.<text:line-break/><text:tab/>"What's going on?" Adam asked "Mitch?"<text:line-break/><text:tab/>"I don't know." Mitch said<text:line-break/><text:tab/>"Honey, I'm so sorry about this." Dad said to Mom as she was balling into her hands<text:line-break/><text:line-break/><text:tab/>"Adam!" Mitch shouted and Adam shook suddenly "Are you seeing things again?" he asked as he calmed down "You've been just walking toward the gate after I asked you about it. Did you see something in there?"<text:line-break/><text:tab/>When Adam looked around he saw he was closer to the gate than before. "Oh, sorry." Then he heard something from over the gates, crying.<text:line-break/><text:tab/>"Hey, do you think there's still some sweets in there?" Mitch asked "We could find out."<text:line-break/><text:tab/>"Did you hear that crying?" Adam asked "I think someone is in there."<text:line-break/><text:tab/>"Come on, let's go." Mitch said and opened the gates "Maybe we can find some."<text:line-break/><text:tab/>"But what about the crying?" Adam asked as he followed him to it "Who might be crying in there?" <text:line-break/><text:tab/>"Let's find out." Mitch said and went through the gates, and ran into the park.<text:line-break/><text:tab/>Adam tried to follow but the gate must have re-locked on him. Adam felt worry through for his brother and what might happen to him while he's in there, so he climbed over it and ran into the park. All around the place looked even more dingy. The walls of some of the attractions were stained and damaged, and there were deer costume pieces that were littered across of grounds. There was no trace where Mitch went, just like last time they went there.<text:line-break/><text:line-break/><text:tab/>"The cotton candy." Adam thought to himself "It's his favorite." He then ran to a cotton candy machine cart, but he wasn't there. He looked around more and saw a bigger one, a cotton candy stand. As he drew close he got an unnerved feeling of being stalked, and ran to the stand then opened it up.<text:line-break/><text:tab/>Inside was mostly empty, just some machinery to make cotton candy and few rotting foods. Among the decayed goods was something else though, he couldn't make it out until he picked it up. It was a moldy, decapitated finger.<text:line-break/><text:tab/>Adam jolted back from it and dropped it, he was horrified by it. "Mitch!" he screamed, but he didn't come and run to his side. He didn't know who's it was, but it scared him. He </text:span><text:soft-page-break/><text:span text:style-name="T1">knew something was wrong here, and Mitch was in danger here too. He had to find him. He picked up the finger so he could show him and he ran out of the stand "Mitch!"</text:span></text:p>
      <text:p text:style-name="P3"><text:tab/>The costume was gone when he stepped outside, and another body part was left in their place. It looked like an arm or a leg, but neither was for sure as that was it. There was no hand or foot attached.</text:p>
      <text:p text:style-name="P3">“Mitch!”</text:p>
      <text:p text:style-name="P3"><text:tab/>He heard crying again, it was coming from over by a roller coaster. He ran over to it as quick as he could, maybe it was Mitch. On the entrance he he saw something peaking out from behind the pole. It was human a jaw bone.<text:line-break/><text:tab/>"Mitch!" Adam shouted as he ran deeper into the roller coaster lines and he saw a woman. On her knees crying, crying as she held what looked like a baby wrapped in blankets. "Miss?" he look by her where there was a pile of more blankets beside her. She then looked at him and Adam saw her mouth was broken off, she screamed at him as she cried, and Adam saw the baby in her arms was dead. In terror, Adam ran. He ran for the way he got in screaming over and over "Mitch! Mitch!" Then he ducked behind a stand and balled up on the ground. He sat motionless and took breaths made of cold fear.</text:p>
      <text:p text:style-name="P3"><text:tab/>No sound was heard passing him. He peered around the corner, and saw no one. When he got back in hiding he could still hear crying, and it was accompanied by the sound of cutting meat. It was from in the stand he hid behind, and to his left was the door. Adam backed away from it, but what was inside came out. It was the deer costume, with a face and googled eyes stained with blood. In on hand he had a bloody knife, and the other had a boy with a missing arm, and was crying in agony.</text:p>
      <text:p text:style-name="P2"><text:span text:style-name="T1"><text:tab/>Dread overthrew him and Adam ran screaming. As he looked back, there was the guy walking after him, the boy left behind and the knife dripping with fresh blood. “Help me!” Adam screamed as he kept running for the gates.<text:line-break/><text:tab/>As he drew near there were sirens at the gate and flashing blue and red lights. The police.<text:line-break/><text:tab/>"Help! Help!" Adam shouted as he clung to the gate "Help! He'll kill me!"<text:line-break/><text:tab/>The cops ran his way and tried to get him out, but the gate was locked. When they looked into the park through the bars, there was nothing that was seen which may scare this kid. Eventually they got Adam out and him over to their police car.<text:line-break/><text:tab/>"What the hell are you doing out this late?" The first officer asked him<text:line-break/><text:tab/>"I... I couldn't sleep," Adam said "But-"<text:line-break/><text:tab/>"And so you just go into amusement park that's clearly closed down and abandoned?" The officer asked "Come on." And he opened up the back car door.<text:line-break/><text:tab/>"But what about Mitch?" Adam shouted "He's still back there!" but he was just shoved into the back and the door was closed on him.<text:line-break/><text:tab/>"Are you alright?" He heard behind him, and there was Mitch in the back seat beside Adam. "Who the heck what that guy?"<text:line-break/><text:tab/>"How did you get here?" Adam asked<text:line-break/><text:tab/>"I got call that someone was breaking into this place and so I drove over." The officer answered as if Adam spoke to him. "I still don't get why you'd come here after what happened.”<text:line-break/><text:tab/>"After what happened?" Mitch raised an eyebrow at it. "What happened here?"<text:line-break/><text:tab/>The police officer didn't answer him though.<text:line-break/></text:span><text:soft-page-break/><text:span text:style-name="T1"><text:tab/>"Sir? Sir? What happened here?"<text:line-break/><text:tab/>Still no response back.<text:line-break/><text:tab/>"Sir? Mr. officer?" Adam asked "What happened at this place?"<text:line-break/><text:tab/>"Tell you what," The officer said "You tell me where you live, and I'll tell you why it was closed."<text:line-break/><text:tab/>"34 Elm Boulevard." Adam said<text:line-break/><text:tab/>"Now what happened" Mitch asked<text:line-break/><text:tab/>"People died at that place, kid." The officer said as he turned a corner "I'm not talking by accident, Someone murdered kids and parents alike. When no one saw. I'm surprised you never heard about it, it was in the news about a month ago." Then he stopped in front of their house.<text:line-break/><text:tab/>He let Adam out, and Mitch followed them up to the front door.<text:line-break/><text:tab/>When the door came open, Mom hugged Adam tightly and sobbed heavily. Dad was angry at them though, but held it back as best he could. "To your room, now." he said, and Adam walked up there with Mitch at his side as the officer talked with Mom and Dad.<text:line-break/><text:tab/>"Mitch?" Adam said as he sat down on the bed "Do you think that's why Dad ran off with us that back then?"<text:line-break/><text:tab/>"Maybe." Mitch said as he sat on his bed <text:line-break/><text:tab/>Adam pulled out the finger from his pocket, he held it up a bit so he could see it better. Then he saw something behind it. Mitch on his bed, his hand, it only had three fingers and a thum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jamin Vaselaar</meta:initial-creator>
    <meta:creation-date>2016-05-16T18:44:08.01</meta:creation-date>
    <dc:date>2016-06-25T11:01:47.12</dc:date>
    <dc:creator>Benjamin Vaselaar</dc:creator>
    <meta:editing-duration>PT1H57M21S</meta:editing-duration>
    <meta:editing-cycles>6</meta:editing-cycles>
    <meta:generator>OpenOffice/4.1.2$Win32 OpenOffice.org_project/412m3$Build-9782</meta:generator>
    <meta:document-statistic meta:table-count="0" meta:image-count="0" meta:object-count="0" meta:page-count="4" meta:paragraph-count="7" meta:word-count="1987" meta:character-count="10436"/>
  </office:meta>
</office:document-meta>
</file>