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size="24pt" officeooo:rsid="00308d8c" officeooo:paragraph-rsid="000916a0" style:font-size-asian="21pt" style:font-size-complex="24pt"/>
    </style:style>
    <style:style style:name="P2" style:family="paragraph" style:parent-style-name="Standard">
      <style:paragraph-properties fo:text-align="center" style:justify-single-word="false"/>
      <style:text-properties fo:font-size="24pt" officeooo:rsid="000b4083" officeooo:paragraph-rsid="000916a0" style:font-size-asian="21pt" style:font-size-complex="24pt"/>
    </style:style>
    <style:style style:name="P3" style:family="paragraph" style:parent-style-name="Standard">
      <style:paragraph-properties fo:text-align="justify" style:justify-single-word="false"/>
      <style:text-properties fo:font-size="24pt" officeooo:rsid="000b4083" officeooo:paragraph-rsid="000916a0" style:font-size-asian="21pt" style:font-size-complex="24pt"/>
    </style:style>
    <style:style style:name="P4" style:family="paragraph" style:parent-style-name="Standard">
      <style:paragraph-properties fo:text-align="justify" style:justify-single-word="false"/>
      <style:text-properties fo:font-size="12pt" officeooo:rsid="002fbf4b" officeooo:paragraph-rsid="000916a0" style:font-size-asian="10.5pt" style:font-size-complex="12pt"/>
    </style:style>
    <style:style style:name="P5" style:family="paragraph" style:parent-style-name="Standard">
      <style:paragraph-properties fo:text-align="justify" style:justify-single-word="false"/>
      <style:text-properties fo:font-size="12pt" officeooo:rsid="00308d8c" officeooo:paragraph-rsid="000916a0" style:font-size-asian="10.5pt" style:font-size-complex="12pt"/>
    </style:style>
    <style:style style:name="P6" style:family="paragraph" style:parent-style-name="Standard">
      <style:paragraph-properties fo:text-align="justify" style:justify-single-word="false"/>
      <style:text-properties fo:font-size="12pt" officeooo:rsid="00091cae" officeooo:paragraph-rsid="00091cae" style:font-size-asian="10.5pt" style:font-size-complex="12pt"/>
    </style:style>
    <style:style style:name="P7" style:family="paragraph" style:parent-style-name="Standard">
      <style:paragraph-properties fo:text-align="justify" style:justify-single-word="false"/>
      <style:text-properties fo:font-size="12pt" officeooo:rsid="00097c41" officeooo:paragraph-rsid="00097c41" style:font-size-asian="10.5pt" style:font-size-complex="12pt"/>
    </style:style>
    <style:style style:name="P8" style:family="paragraph" style:parent-style-name="Standard">
      <style:paragraph-properties fo:text-align="justify" style:justify-single-word="false"/>
      <style:text-properties fo:font-size="12pt" officeooo:rsid="000a6daa" officeooo:paragraph-rsid="000a6daa" style:font-size-asian="10.5pt" style:font-size-complex="12pt"/>
    </style:style>
    <style:style style:name="P9" style:family="paragraph" style:parent-style-name="Standard">
      <style:paragraph-properties fo:text-align="justify" style:justify-single-word="false"/>
      <style:text-properties fo:font-size="12pt" officeooo:rsid="000c3d0f" officeooo:paragraph-rsid="000c3d0f" style:font-size-asian="10.5pt" style:font-size-complex="12pt"/>
    </style:style>
    <style:style style:name="P10" style:family="paragraph" style:parent-style-name="Standard">
      <style:paragraph-properties fo:text-align="justify" style:justify-single-word="false"/>
      <style:text-properties fo:font-size="12pt" officeooo:rsid="000ccf17" officeooo:paragraph-rsid="000ccf17" style:font-size-asian="10.5pt" style:font-size-complex="12pt"/>
    </style:style>
    <style:style style:name="P11" style:family="paragraph" style:parent-style-name="Standard">
      <style:paragraph-properties fo:text-align="justify" style:justify-single-word="false"/>
      <style:text-properties fo:font-size="12pt" officeooo:rsid="000dc3f9" officeooo:paragraph-rsid="000dc3f9" style:font-size-asian="10.5pt" style:font-size-complex="12pt"/>
    </style:style>
    <style:style style:name="P12" style:family="paragraph" style:parent-style-name="Standard">
      <style:paragraph-properties fo:text-align="justify" style:justify-single-word="false"/>
      <style:text-properties fo:font-size="12pt" officeooo:rsid="000e2e01" officeooo:paragraph-rsid="000e2e01" style:font-size-asian="10.5pt" style:font-size-complex="12pt"/>
    </style:style>
    <style:style style:name="P13" style:family="paragraph" style:parent-style-name="Standard">
      <style:paragraph-properties fo:text-align="justify" style:justify-single-word="false"/>
      <style:text-properties fo:font-size="12pt" officeooo:rsid="000ef563" officeooo:paragraph-rsid="000ef563" style:font-size-asian="10.5pt" style:font-size-complex="12pt"/>
    </style:style>
    <style:style style:name="P14" style:family="paragraph" style:parent-style-name="Standard">
      <style:paragraph-properties fo:text-align="justify" style:justify-single-word="false"/>
      <style:text-properties fo:font-size="12pt" officeooo:rsid="0010560e" officeooo:paragraph-rsid="0010560e" style:font-size-asian="10.5pt" style:font-size-complex="12pt"/>
    </style:style>
    <style:style style:name="P15" style:family="paragraph" style:parent-style-name="Standard">
      <style:paragraph-properties fo:text-align="justify" style:justify-single-word="false"/>
      <style:text-properties fo:font-size="12pt" officeooo:rsid="00121ded" officeooo:paragraph-rsid="00121ded" style:font-size-asian="10.5pt" style:font-size-complex="12pt"/>
    </style:style>
    <style:style style:name="P16" style:family="paragraph" style:parent-style-name="Standard">
      <style:paragraph-properties fo:text-align="justify" style:justify-single-word="false"/>
      <style:text-properties fo:font-size="12pt" officeooo:rsid="0013b0c3" officeooo:paragraph-rsid="0013b0c3" style:font-size-asian="10.5pt" style:font-size-complex="12pt"/>
    </style:style>
    <style:style style:name="P17" style:family="paragraph" style:parent-style-name="Standard">
      <style:paragraph-properties fo:text-align="justify" style:justify-single-word="false"/>
      <style:text-properties fo:font-size="12pt" officeooo:rsid="00153f2b" officeooo:paragraph-rsid="00153f2b" style:font-size-asian="10.5pt" style:font-size-complex="12pt"/>
    </style:style>
    <style:style style:name="P18" style:family="paragraph" style:parent-style-name="Standard">
      <style:paragraph-properties fo:text-align="justify" style:justify-single-word="false"/>
      <style:text-properties fo:font-size="12pt" officeooo:rsid="0016cdd6" officeooo:paragraph-rsid="0016cdd6" style:font-size-asian="10.5pt" style:font-size-complex="12pt"/>
    </style:style>
    <style:style style:name="P19" style:family="paragraph" style:parent-style-name="Standard">
      <style:paragraph-properties fo:text-align="justify" style:justify-single-word="false"/>
      <style:text-properties fo:font-size="12pt" officeooo:rsid="0017fd64" officeooo:paragraph-rsid="0017fd64" style:font-size-asian="10.5pt" style:font-size-complex="12pt"/>
    </style:style>
    <style:style style:name="P20" style:family="paragraph" style:parent-style-name="Standard">
      <style:paragraph-properties fo:text-align="justify" style:justify-single-word="false"/>
      <style:text-properties fo:font-size="12pt" officeooo:rsid="00186d9a" officeooo:paragraph-rsid="00186d9a" style:font-size-asian="10.5pt" style:font-size-complex="12pt"/>
    </style:style>
    <style:style style:name="P21" style:family="paragraph" style:parent-style-name="Standard">
      <style:paragraph-properties fo:text-align="justify" style:justify-single-word="false"/>
      <style:text-properties fo:font-size="12pt" officeooo:rsid="0019e74b" officeooo:paragraph-rsid="0019e74b" style:font-size-asian="10.5pt" style:font-size-complex="12pt"/>
    </style:style>
    <style:style style:name="P22" style:family="paragraph" style:parent-style-name="Standard">
      <style:paragraph-properties fo:text-align="justify" style:justify-single-word="false"/>
      <style:text-properties fo:font-size="12pt" officeooo:rsid="001b45a4" officeooo:paragraph-rsid="001b45a4" style:font-size-asian="10.5pt" style:font-size-complex="12pt"/>
    </style:style>
    <style:style style:name="P23" style:family="paragraph" style:parent-style-name="Standard">
      <style:paragraph-properties fo:text-align="justify" style:justify-single-word="false"/>
      <style:text-properties fo:font-size="12pt" officeooo:rsid="001cc2c9" officeooo:paragraph-rsid="001cc2c9" style:font-size-asian="10.5pt" style:font-size-complex="12pt"/>
    </style:style>
    <style:style style:name="P24" style:family="paragraph" style:parent-style-name="Standard">
      <style:paragraph-properties fo:text-align="justify" style:justify-single-word="false"/>
      <style:text-properties fo:font-size="12pt" officeooo:rsid="001d20b8" officeooo:paragraph-rsid="001d20b8" style:font-size-asian="10.5pt" style:font-size-complex="12pt"/>
    </style:style>
    <style:style style:name="P25" style:family="paragraph" style:parent-style-name="Standard">
      <style:paragraph-properties fo:text-align="justify" style:justify-single-word="false"/>
      <style:text-properties fo:font-size="12pt" officeooo:rsid="001e3f8f" officeooo:paragraph-rsid="001e3f8f" style:font-size-asian="10.5pt" style:font-size-complex="12pt"/>
    </style:style>
    <style:style style:name="P26" style:family="paragraph" style:parent-style-name="Standard">
      <style:paragraph-properties fo:text-align="justify" style:justify-single-word="false"/>
      <style:text-properties fo:font-size="12pt" officeooo:rsid="0020144e" officeooo:paragraph-rsid="0020144e" style:font-size-asian="10.5pt" style:font-size-complex="12pt"/>
    </style:style>
    <style:style style:name="P27" style:family="paragraph" style:parent-style-name="Standard">
      <style:paragraph-properties fo:text-align="justify" style:justify-single-word="false"/>
      <style:text-properties fo:font-size="12pt" officeooo:rsid="0020756f" officeooo:paragraph-rsid="0020756f" style:font-size-asian="10.5pt" style:font-size-complex="12pt"/>
    </style:style>
    <style:style style:name="P28" style:family="paragraph" style:parent-style-name="Standard">
      <style:paragraph-properties fo:text-align="justify" style:justify-single-word="false"/>
      <style:text-properties fo:font-size="12pt" officeooo:rsid="00210f10" officeooo:paragraph-rsid="00210f10" style:font-size-asian="10.5pt" style:font-size-complex="12pt"/>
    </style:style>
    <style:style style:name="P29" style:family="paragraph" style:parent-style-name="Standard">
      <style:paragraph-properties fo:text-align="justify" style:justify-single-word="false"/>
      <style:text-properties fo:font-size="12pt" officeooo:rsid="0022d755" officeooo:paragraph-rsid="0022d755" style:font-size-asian="10.5pt" style:font-size-complex="12pt"/>
    </style:style>
    <style:style style:name="P30" style:family="paragraph" style:parent-style-name="Standard">
      <style:paragraph-properties fo:text-align="justify" style:justify-single-word="false"/>
      <style:text-properties fo:font-size="12pt" officeooo:rsid="00245d2f" officeooo:paragraph-rsid="00245d2f" style:font-size-asian="10.5pt" style:font-size-complex="12pt"/>
    </style:style>
    <style:style style:name="P31" style:family="paragraph" style:parent-style-name="Standard">
      <style:paragraph-properties fo:text-align="justify" style:justify-single-word="false"/>
      <style:text-properties fo:font-size="12pt" officeooo:rsid="00256223" officeooo:paragraph-rsid="00256223" style:font-size-asian="10.5pt" style:font-size-complex="12pt"/>
    </style:style>
    <style:style style:name="P32" style:family="paragraph" style:parent-style-name="Standard">
      <style:paragraph-properties fo:text-align="justify" style:justify-single-word="false"/>
      <style:text-properties fo:font-size="12pt" officeooo:rsid="0026913d" officeooo:paragraph-rsid="0026913d" style:font-size-asian="10.5pt" style:font-size-complex="12pt"/>
    </style:style>
    <style:style style:name="P33" style:family="paragraph" style:parent-style-name="Standard">
      <style:paragraph-properties fo:text-align="justify" style:justify-single-word="false"/>
      <style:text-properties fo:font-size="12pt" officeooo:rsid="002890a2" officeooo:paragraph-rsid="002890a2" style:font-size-asian="10.5pt" style:font-size-complex="12pt"/>
    </style:style>
    <style:style style:name="P34" style:family="paragraph" style:parent-style-name="Standard">
      <style:paragraph-properties fo:text-align="justify" style:justify-single-word="false"/>
      <style:text-properties fo:font-size="12pt" officeooo:rsid="0028accc" officeooo:paragraph-rsid="0028accc" style:font-size-asian="10.5pt" style:font-size-complex="12pt"/>
    </style:style>
    <style:style style:name="P35" style:family="paragraph" style:parent-style-name="Standard">
      <style:paragraph-properties fo:text-align="justify" style:justify-single-word="false"/>
      <style:text-properties fo:font-size="12pt" officeooo:rsid="002928e3" officeooo:paragraph-rsid="002928e3" style:font-size-asian="10.5pt" style:font-size-complex="12pt"/>
    </style:style>
    <style:style style:name="P36" style:family="paragraph" style:parent-style-name="Standard">
      <style:paragraph-properties fo:text-align="justify" style:justify-single-word="false"/>
      <style:text-properties fo:font-size="12pt" officeooo:rsid="002ab68e" officeooo:paragraph-rsid="002ab68e" style:font-size-asian="10.5pt" style:font-size-complex="12pt"/>
    </style:style>
    <style:style style:name="P37" style:family="paragraph" style:parent-style-name="Standard">
      <style:paragraph-properties fo:text-align="justify" style:justify-single-word="false"/>
      <style:text-properties fo:font-size="12pt" officeooo:rsid="002afc4d" officeooo:paragraph-rsid="002afc4d" style:font-size-asian="10.5pt" style:font-size-complex="12pt"/>
    </style:style>
    <style:style style:name="P38" style:family="paragraph" style:parent-style-name="Standard">
      <style:paragraph-properties fo:text-align="justify" style:justify-single-word="false"/>
      <style:text-properties fo:font-size="24pt" officeooo:rsid="002badff" officeooo:paragraph-rsid="002badff" style:font-size-asian="21pt" style:font-size-complex="24pt"/>
    </style:style>
    <style:style style:name="P39" style:family="paragraph" style:parent-style-name="Standard">
      <style:paragraph-properties fo:text-align="justify" style:justify-single-word="false"/>
      <style:text-properties fo:font-size="12pt" officeooo:rsid="002afc4d" officeooo:paragraph-rsid="002d17b8" style:font-size-asian="10.5pt" style:font-size-complex="12pt"/>
    </style:style>
    <style:style style:name="T1" style:family="text">
      <style:text-properties officeooo:rsid="0000f28d"/>
    </style:style>
    <style:style style:name="T2" style:family="text">
      <style:text-properties officeooo:rsid="00091cae"/>
    </style:style>
    <style:style style:name="T3" style:family="text">
      <style:text-properties officeooo:rsid="00097c41"/>
    </style:style>
    <style:style style:name="T4" style:family="text">
      <style:text-properties officeooo:rsid="000a6daa"/>
    </style:style>
    <style:style style:name="T5" style:family="text">
      <style:text-properties officeooo:rsid="000c3d0f"/>
    </style:style>
    <style:style style:name="T6" style:family="text">
      <style:text-properties officeooo:rsid="000ccf17"/>
    </style:style>
    <style:style style:name="T7" style:family="text">
      <style:text-properties officeooo:rsid="000d0a58"/>
    </style:style>
    <style:style style:name="T8" style:family="text">
      <style:text-properties officeooo:rsid="000dc3f9"/>
    </style:style>
    <style:style style:name="T9" style:family="text">
      <style:text-properties officeooo:rsid="000ef563"/>
    </style:style>
    <style:style style:name="T10" style:family="text">
      <style:text-properties officeooo:rsid="0013b0c3"/>
    </style:style>
    <style:style style:name="T11" style:family="text">
      <style:text-properties officeooo:rsid="00153f2b"/>
    </style:style>
    <style:style style:name="T12" style:family="text">
      <style:text-properties officeooo:rsid="0017fd64"/>
    </style:style>
    <style:style style:name="T13" style:family="text">
      <style:text-properties officeooo:rsid="0019e74b"/>
    </style:style>
    <style:style style:name="T14" style:family="text">
      <style:text-properties officeooo:rsid="001cc2c9"/>
    </style:style>
    <style:style style:name="T15" style:family="text">
      <style:text-properties officeooo:rsid="001d20b8"/>
    </style:style>
    <style:style style:name="T16" style:family="text">
      <style:text-properties officeooo:rsid="001e3f8f"/>
    </style:style>
    <style:style style:name="T17" style:family="text">
      <style:text-properties officeooo:rsid="00210f10"/>
    </style:style>
    <style:style style:name="T18" style:family="text">
      <style:text-properties officeooo:rsid="0022d755"/>
    </style:style>
    <style:style style:name="T19" style:family="text">
      <style:text-properties officeooo:rsid="00245d2f"/>
    </style:style>
    <style:style style:name="T20" style:family="text">
      <style:text-properties officeooo:rsid="00256223"/>
    </style:style>
    <style:style style:name="T21" style:family="text">
      <style:text-properties officeooo:rsid="0026913d"/>
    </style:style>
    <style:style style:name="T22" style:family="text">
      <style:text-properties officeooo:rsid="002890a2"/>
    </style:style>
    <style:style style:name="T23" style:family="text">
      <style:text-properties officeooo:rsid="0028accc"/>
    </style:style>
    <style:style style:name="T24" style:family="text">
      <style:text-properties officeooo:rsid="002928e3"/>
    </style:style>
    <style:style style:name="T25" style:family="text">
      <style:text-properties officeooo:rsid="002ab68e"/>
    </style:style>
    <style:style style:name="T26" style:family="text">
      <style:text-properties officeooo:rsid="002afc4d"/>
    </style:style>
    <style:style style:name="T27" style:family="text">
      <style:text-properties officeooo:rsid="002d17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anfic de Verano 202<text:span text:style-name="T1">5</text:span></text:p>
      <text:p text:style-name="P2"/>
      <text:p text:style-name="P3">“El Verano de Dairyusutaro, Daikuroneko, Koinutsuko y Taikitsunekozawa en Corneria”</text:p>
      <text:p text:style-name="P4"/>
      <text:p text:style-name="P4"/>
      <text:p text:style-name="P1">Episodio 49: “Dairyusutaro, Daikuroneko, Koinutsuko y Taikitsunekozawa Pasan un Tranquilo Día de Paseo por el Borde Costero de Corneria”</text:p>
      <text:p text:style-name="P1"/>
      <text:p text:style-name="P5">*<text:span text:style-name="T2">Nuestra historia empieza en una tranquila mañana en la ciudad de Corneria y vemos que mientras sus habitantes estaban comenzando con un nuevo día de trabajo y estudios, nuestro foco va hacia el Hotel Perla Negra y vemos que Dairyusutaro, Daikuroneko, Koinutsuko y Taikitsunekozawa se ponen a disfrutar de un nuevo desayuno, mientras vemos que aprovechan el rato para poder conversar un poco y de ese modo, ir aprovechando la ocasión para tener un grato momento en que pueden hablar de cualquier tema que les llame la atención y que les parezca valer la pena hablarlo, mientras esperan que tras el rico desayuno que están sirviendo en el hotel puedan prepararse para llevar a cabo un tranquilo paseo por el borde costero de Corneria y que de esa forma puedan tener un tranquilo día de relajo y así dar cuenta qué tan diferente son las cosas en la ciudad cuando estamos en plena época de trabajo y estudios y que los lugares que gustan visitar viven del visitante casual que aprovecha que es un momento de vacaciones más tranquilos para poder visitar tales lugares, mientras vemos que los chicos se ponen a disfrutar un poco de la paz y tranquilidad de la vida cotidiana de la ciudad de Corneria para así tener un cierre de vacaciones más sencillo de lo que pudieran esperar y más viendo que sólo quedan dos semanas para ir cerrando sus vacaciones de verano*</text:span></text:p>
      <text:p text:style-name="P5"/>
      <text:p text:style-name="P5"/>
      <text:p text:style-name="P6">Dairyusutaro: *Se pone a beber una taza de té con leche, mientras come un pan tostado con mermelada de mora y mantequilla de maní y notamos que...* Mmmm, no está nada mal y eso viendo que ha pasado un buen tiempo que no me servía un pan tostado con mantequilla de maní y mermelada de mora</text:p>
      <text:p text:style-name="P6"/>
      <text:p text:style-name="P6"/>
      <text:p text:style-name="P6">Daikuroneko: Así es y que noto que es uno de tus desayunos favoritos, así como es mi desayuno favorito es el hecho de poder comer este plato consistente en un trozo de torta de yogurt y que saco diferentes sabores para ver qué tan bien saben</text:p>
      <text:p text:style-name="P6"/>
      <text:p text:style-name="P6"/>
      <text:p text:style-name="P6">Dairyusutaro: Si, por como si bien el yogurt de frutilla es el más usado pues… puedes usar diferentes frutas y tendrás el mismo resultado, la cosa es cómo saber prepararlo</text:p>
      <text:p text:style-name="P6"/>
      <text:p text:style-name="P6"/>
      <text:p text:style-name="P6"><text:soft-page-break/>Daikuroneko: Así es y eso viendo que este trozo de yogurt de durazno lo saqué de una de las mesas que tienen diferentes tipos de tortas que puedes comer para desayunar </text:p>
      <text:p text:style-name="P6"/>
      <text:p text:style-name="P6"/>
      <text:p text:style-name="P6">Dairyusutaro: Si y que otro desayuno que disfruto mucho de comer es el hecho de poder acompañar mi taza de té con leche comiendo una medialuna o un pan tostado con huevos revueltos</text:p>
      <text:p text:style-name="P6"/>
      <text:p text:style-name="P6"/>
      <text:p text:style-name="P6">Daikuroneko: Así es y que son huevos revueltos <text:span text:style-name="T3">que se hacen a base de cocer los huevos en altas temperaturas y que se hace en una olla de agua caliente que sólo te pones a sacarle la cáscara de huevo cuando este se encuentra bien cocido</text:span></text:p>
      <text:p text:style-name="P6"/>
      <text:p text:style-name="P6"/>
      <text:p text:style-name="P7">Dairyusutaro: Exacto y eso sin contar que los huevos pueden venir en diferentes tamaños, colores y también….</text:p>
      <text:p text:style-name="P7"/>
      <text:p text:style-name="P7"/>
      <text:p text:style-name="P7">Daikuroneko: Pueden venir en diferentes tipos de ave, aunque lo más usual es usar el huevo que se extrae de las gallinas que se crían en los gallineros </text:p>
      <text:p text:style-name="P7"/>
      <text:p text:style-name="P7"/>
      <text:p text:style-name="P7">Dairyusutaro: Si y que la cantidad de huevos que producen depende del tamaño de la planta o también depende de cuántas gallinas tengan disponibles para la crianza de estos</text:p>
      <text:p text:style-name="P7"/>
      <text:p text:style-name="P7"/>
      <text:p text:style-name="P7">Daikuroneko: Cierto, además de que ello dice mucho sobre la cantidad de recursos que tienen para la crianza de animales para poderlos usar como parte de la producción de alimentos esenciales para la población o también… </text:p>
      <text:p text:style-name="P7"/>
      <text:p text:style-name="P7"/>
      <text:p text:style-name="P7">Dairyusutaro: Tener la suficiente disponibilidad de los productos para que estos se vendan a precios que dejen a los productores y vendedores contentos </text:p>
      <text:p text:style-name="P7"/>
      <text:p text:style-name="P7"/>
      <text:p text:style-name="P7">Daikuroneko: Si, <text:s/>además de que eso les permite poder mantener los precios a niveles que sean accesibles para ojos de todo el mundo</text:p>
      <text:p text:style-name="P7"/>
      <text:p text:style-name="P7"/>
      <text:p text:style-name="P7">Dairyusutaro: Eso si, bueno...al menos estamos disfrutando de un rico desayuno y eso es todo lo que importa ¿No es así?</text:p>
      <text:p text:style-name="P7"/>
      <text:p text:style-name="P7"/>
      <text:p text:style-name="P7">Daikuroneko: Obviamente y más si estamos considerando que…</text:p>
      <text:p text:style-name="P7"/>
      <text:p text:style-name="P7"/>
      <text:p text:style-name="P7">*Se observa que Dairyusutaro y Daikuroneko seguían disfrutando de su rico desayuno, nos vamos hacia otro rincón del salón comedor del hotel y vemos que….*</text:p>
      <text:p text:style-name="P7"/>
      <text:p text:style-name="P7"/>
      <text:p text:style-name="P7">Koinutsuko: *Bebiendo una taza de té con leche, mientras comer una medialuna y vemos que….* No está nada mal esta medialuna y eso viendo que había pasado un buen tiempo de que <text:span text:style-name="T4">no comía algo como esto</text:span></text:p>
      <text:p text:style-name="P7"><text:soft-page-break/></text:p>
      <text:p text:style-name="P7"/>
      <text:p text:style-name="P8">Taikitsunekozawa: Así es y eso viendo que es uno de mis acompañamientos favoritos para cuando se trata de desayunar </text:p>
      <text:p text:style-name="P8"/>
      <text:p text:style-name="P8"/>
      <text:p text:style-name="P8">Koinutsuko: Exacto y eso viendo que tu estás comiendo panqueques japoneses esta vez</text:p>
      <text:p text:style-name="P8"/>
      <text:p text:style-name="P8"/>
      <text:p text:style-name="P8">Taikitsunekozawa: Lo sé y debo decir que me gusta la suavidad de estos, no extraña porque la gente guste de cocinarlos</text:p>
      <text:p text:style-name="P8"/>
      <text:p text:style-name="P8"/>
      <text:p text:style-name="P8">Koinutsuko: Cierto y eso considerando que se prepara de manera similar a un Soufflé y que solo toma forma de panqueque cuando lo cocinas al sartén</text:p>
      <text:p text:style-name="P8"/>
      <text:p text:style-name="P8"/>
      <text:p text:style-name="P8">Taikitsunekozawa: Exacto y pensar que para prepararlos bien bueno… hay que practicarlo bastante, al igual que ese omellete con arroz que hay que cortarle al medio y dejar que sea la misma mezcla de omellete la que cubra el arroz que se cocina debajo</text:p>
      <text:p text:style-name="P8"/>
      <text:p text:style-name="P8"/>
      <text:p text:style-name="P8">Koinutsuko: Así es y eso viendo que he intentado cocinarlo, aunque me salió bastante bien la última vez que lo preparé</text:p>
      <text:p text:style-name="P8"/>
      <text:p text:style-name="P8"/>
      <text:p text:style-name="P8">Taikitsunekozawa: Cierto, cosa que deja ver que has practicado para poder hacerlo bien, creo que podrías intentar hacer esto un día de estos para desayunar </text:p>
      <text:p text:style-name="P8"/>
      <text:p text:style-name="P8"/>
      <text:p text:style-name="P8">Koinutsuko: Si y eso viendo que puedes encontrar videos para poder aprender el cómo prepararlos y esperar que te salgan bien </text:p>
      <text:p text:style-name="P8"/>
      <text:p text:style-name="P8"/>
      <text:p text:style-name="P8">Taikitsunekozawa: Cierto, aunque también puedes comprarte un libro de recetas en una biblioteca y que siempre tienen libros de cocina en que basarte ideas para preparar las comidas </text:p>
      <text:p text:style-name="P8"/>
      <text:p text:style-name="P8"/>
      <text:p text:style-name="P8">Koinutsuko: Así es, hasta hay libros de cocina relacionado con las comidas que encuentras en videojuegos, series de televisión, películas, series de animé y esas cosas que ni tenía idea de su existencia</text:p>
      <text:p text:style-name="P8"/>
      <text:p text:style-name="P8"/>
      <text:p text:style-name="P8">Taikitsunekozawa: Lo sé, yo tampoco, es que hay mucha gente que gusta de leer para aprender cosas nuevas, además de que aprender recetas de libros relacionados con cosas de cultura popular pues…</text:p>
      <text:p text:style-name="P8"/>
      <text:p text:style-name="P8"/>
      <text:p text:style-name="P8">Koinutsuko: Te ayuda mucho para cuando quieras hacer una <text:span text:style-name="T5">fiesta temática y no tengas idea de ello, además de que también han estado poniéndose de moda esto de los restaurantes y bares temáticos y que atraen mucho la atracción de la gente joven</text:span></text:p>
      <text:p text:style-name="P8"/>
      <text:p text:style-name="P8"><text:soft-page-break/></text:p>
      <text:p text:style-name="P9">Taikitsunekozawa: Cierto y más para una población joven que sigue aumentando, aunque lo hace con más lentitud por este tema de que las familias ahora están teniendo cada vez menos hijos y también…</text:p>
      <text:p text:style-name="P9"/>
      <text:p text:style-name="P9"/>
      <text:p text:style-name="P9">Koinutsuko: El creciente costo de vida que hay en estos días hace que cada vez más parejas pospongan sus opciones de tener hijos y formar una familia propia </text:p>
      <text:p text:style-name="P9"/>
      <text:p text:style-name="P9"/>
      <text:p text:style-name="P9">Taikitsunekozawa: Si y si bien no llegamos a los niveles catastróficos que ahora se empiezan a hablarse mucho por estos días pues… hay preocupación de que empecemos a ver una crisis similar, aunque tengo entendido que eso se hará más evidente en la medida que nos acerquemos a la mitad de siglo y veamos que las autoridades no tomen medidas al respecto</text:p>
      <text:p text:style-name="P9"/>
      <text:p text:style-name="P9"/>
      <text:p text:style-name="P9">Koinutsuko: Exacto, al menos acá en Corneria se están tomando medidas, al igual que en Mobius, <text:s/>Shinwagendai, Mamiferia y demás mundos que notan que en la medida que la esperanza de vida sigue subiendo pues…</text:p>
      <text:p text:style-name="P9"/>
      <text:p text:style-name="P9"/>
      <text:p text:style-name="P9">Taikitsunekozawa: Aumenta la proporción de personas que llegan a la edad de jubilación y que eso ha planteado subir la edad de jubilación para tener a los trabajadores más ocupados para poder pagarse una buena pensión</text:p>
      <text:p text:style-name="P9"/>
      <text:p text:style-name="P9"/>
      <text:p text:style-name="P9">Koinutsuko: Si y eso además de otros cambios para mejorar los sistemas de seguridad social y buscar que demografía y economía vayan de la mano</text:p>
      <text:p text:style-name="P9"/>
      <text:p text:style-name="P9"/>
      <text:p text:style-name="P9">Taikitsunekozawa: Exacto y eso sin contar que ahora han estado haciendo cambios a los programas de asignación familiar para hacer que tales programas se conviertan en programas para incentivar los nacimientos y eso viendo que están siendo graduales por el asunto de buscar aumentar las tasas de natalidad y fecundidad en los territorios que estos se encuentran por debajo de las tasa de fecundidad que permita el reemplazo generacional y la población de nuestros mundos pueda seguir aumentando sin depender de atraer la migración de otros mundos para ello</text:p>
      <text:p text:style-name="P9"/>
      <text:p text:style-name="P9"/>
      <text:p text:style-name="P9">Koinutsuko: Cierto y hablando de eso ¿Cómo es que se determina la tasa de fecundidad de un país?</text:p>
      <text:p text:style-name="P9"/>
      <text:p text:style-name="P9"/>
      <text:p text:style-name="P9">Taikitsunekozawa: En realidad es muy simple, <text:span text:style-name="T6">es sólo dividir el número de nacimientos que ocurre en un año por el número de mujeres en edad fértil y que el número resultante se multiplica por 35</text:span></text:p>
      <text:p text:style-name="P9"/>
      <text:p text:style-name="P9"/>
      <text:p text:style-name="P10">Koinutsuko: ¿Por 35?, ¿Por qué debe ser por 35?</text:p>
      <text:p text:style-name="P10"/>
      <text:p text:style-name="P10"/>
      <text:p text:style-name="P10">Taikitsunekozawa: Es por la cantidad de años que las mujeres se encuentran en plena actividad para poder tener hijos e hijas y que la edad mínima para tener niños y niñas es de 15 años, mientras que la edad más alta es de 50 años</text:p>
      <text:p text:style-name="P10"/>
      <text:p text:style-name="P10"><text:soft-page-break/></text:p>
      <text:p text:style-name="P10">Koinutsuko: Ya veo y eso es porque las niñas no tienen un cuerpo muy desarrollado para ello cuando tienen menos de 15 años y que cuando sobrepasan los 50 años de edad pues…</text:p>
      <text:p text:style-name="P10"/>
      <text:p text:style-name="P10"/>
      <text:p text:style-name="P10">Taikitsunekozawa: Sufren el problema de la menopausia y que provoca que las mujeres queden infértiles, haciendo que sea imposible tener hijos e hijas pasado de los 50 años de edad</text:p>
      <text:p text:style-name="P10"/>
      <text:p text:style-name="P10"/>
      <text:p text:style-name="P10">Koinutsuko: Cierto, eso es verdad, la cosa es que aún hay bastante gente joven para que la población de planetas como este puedan seguir creciendo aún cuando <text:span text:style-name="T7">el crecimiento de </text:span>la población terrestre se siga ralentizando y veamos que en varios países este empiece a disminuir dentro de varias décadas más</text:p>
      <text:p text:style-name="P10"/>
      <text:p text:style-name="P10"/>
      <text:p text:style-name="P10">Taikitsunekozawa: Exacto, habiendo mucho tiempo para resolver tal situación y más si consideras que…</text:p>
      <text:p text:style-name="P10"/>
      <text:p text:style-name="P10"/>
      <text:p text:style-name="P10">*<text:span text:style-name="T8">Se observa que mientras Koinutsuko y Taikitsunekozawa disfrutaban de su rico desayuno durante su rato de conversación, vemos que el tiempo pasa y se observa que los cuatro chicos se encuentran caminando en dirección hacia la costanera de Corneria y vemos que...</text:span>*</text:p>
      <text:p text:style-name="P10"/>
      <text:p text:style-name="P10"/>
      <text:p text:style-name="P11">Dairyusutaro: Veo que está siendo un día refrescante para poder caminar hacia el borde costero de la ciudad </text:p>
      <text:p text:style-name="P11"/>
      <text:p text:style-name="P11"/>
      <text:p text:style-name="P11">Daikuroneko: Si y eso viendo que no está haciendo mucho calor por acá, es evidente que las olas de calor ya pasaron por aquí y que estamos viendo un lento, pero evidente descenso de las temperaturas que dejan ver que el otoño está cada vez más cerca </text:p>
      <text:p text:style-name="P11"/>
      <text:p text:style-name="P11"/>
      <text:p text:style-name="P11">Dairyusutaro: Así es, por como ya no estamos viendo esos calores insoportables que te obligaban a tener que salir con una lata de bebida helada para aguantar el camino</text:p>
      <text:p text:style-name="P11"/>
      <text:p text:style-name="P11"/>
      <text:p text:style-name="P11">Daikuroneko: Si, además de que no podías usar ropas más abrigadas porque estas te podían hacerte asar</text:p>
      <text:p text:style-name="P11"/>
      <text:p text:style-name="P11"/>
      <text:p text:style-name="P11">Dairyusutaro: Cierto, lo bueno es que compramos ropa nueva para poder salir y más ahora que el clima está más fresco</text:p>
      <text:p text:style-name="P11"/>
      <text:p text:style-name="P11"/>
      <text:p text:style-name="P11">Daikuroneko: Si y eso considerando que la ropa acá no es tan cara como en Shinwagendai</text:p>
      <text:p text:style-name="P11"/>
      <text:p text:style-name="P11"/>
      <text:p text:style-name="P11">Dairyusutaro: Cierto, de hecho valen casi lo mismo, es sólo que por el tema de la conversión de monedas pues…</text:p>
      <text:p text:style-name="P11"/>
      <text:p text:style-name="P11"/>
      <text:p text:style-name="P11"><text:soft-page-break/>Koinutsuko: Dan la sensación de que aquí fueran más caras las cosas que en nuestro mundo cuando quitando la diferencia en los tipos de cambio pues…</text:p>
      <text:p text:style-name="P11"/>
      <text:p text:style-name="P11"/>
      <text:p text:style-name="P11">Taikitsunekozawa: Notas que los precios de muchas cosas son similares a lo que ves en nuestro mundo</text:p>
      <text:p text:style-name="P11"/>
      <text:p text:style-name="P11"/>
      <text:p text:style-name="P11">Dairyusutaro: Eso si y he escuchado que en Mobius los precios de muchas cosas son similares a los que se ven en este mundo</text:p>
      <text:p text:style-name="P11"/>
      <text:p text:style-name="P11"/>
      <text:p text:style-name="P11">Daikuroneko: Si y eso viendo que la relación entre ambas monedas allí es de 1 Dólar Mobiano equivale a 1,05 Dólares Cornerianos </text:p>
      <text:p text:style-name="P11"/>
      <text:p text:style-name="P11"/>
      <text:p text:style-name="P12">Koinutsuko: Cierto, mientras que un Dólar Corneriano hace 0,95 Dólares Mobianos, cosa que deja ver que las cosas en Mobius son sólo 5 por ciento más cara que en Corneria </text:p>
      <text:p text:style-name="P12"/>
      <text:p text:style-name="P12"/>
      <text:p text:style-name="P12">Taikitsunekozawa: Si y que tales valores apenas han sufrido variación durante las últimas dos a tres décadas por como ambos mundos gozan de mucha estabilidad económica</text:p>
      <text:p text:style-name="P12"/>
      <text:p text:style-name="P12"/>
      <text:p text:style-name="P12">Dairyusutaro: Si y no es sólo eso, sino que también las tasas de crecimiento económico son mucho más altas que en la Tierra y que han sosteniéndola a ese nivel durante décadas y creo que en nuestro mundo es algo similar </text:p>
      <text:p text:style-name="P12"/>
      <text:p text:style-name="P12"/>
      <text:p text:style-name="P12">Daikuroneko: Si, eso es verdad y más viendo que… *Nota que en una de las playas que mira había algo de gente en el lugar y notamos que...* Oigan amigos, hay gente allí me pregunto porqué será</text:p>
      <text:p text:style-name="P12"/>
      <text:p text:style-name="P12"/>
      <text:p text:style-name="P12">Koinutsuko: No lo sé, pero… creo que debe ser alguna ceremonia o algo así</text:p>
      <text:p text:style-name="P12"/>
      <text:p text:style-name="P12"/>
      <text:p text:style-name="P12">Taikitsunekozawa: Si, eso parece, he escuchado que ocasionalmente este tipo de lugares se reserva para la realización de ceremonias religiosas y que es normalmente hecha por cultos religiosos</text:p>
      <text:p text:style-name="P12"/>
      <text:p text:style-name="P12"/>
      <text:p text:style-name="P12">Dairyusutaro: Ya veo, eso puede ser, además de que es un grupo grande, quizás sea alguna actividad de culto o algo así</text:p>
      <text:p text:style-name="P12"/>
      <text:p text:style-name="P12"/>
      <text:p text:style-name="P12">Daikuroneko: Si, es lo más seguro, bueno… creo que es mejor dejarles tranquilos para no molestarles</text:p>
      <text:p text:style-name="P12"/>
      <text:p text:style-name="P12"/>
      <text:p text:style-name="P12">Koinutsuko: Buena idea, para no arruinar sus ceremonias o algo así</text:p>
      <text:p text:style-name="P12"/>
      <text:p text:style-name="P12"/>
      <text:p text:style-name="P12">Taikitsunekozawa: Si, es lo más seguro, sigamos caminando</text:p>
      <text:p text:style-name="P12"><text:soft-page-break/></text:p>
      <text:p text:style-name="P12"/>
      <text:p text:style-name="P12">*Se observa a los chicos ponerse a caminar y vemos que...*</text:p>
      <text:p text:style-name="P12"/>
      <text:p text:style-name="P12"/>
      <text:p text:style-name="P12">Dairyusutaro: Supongo que al ver menos gente en las playas y eso pues… tienen menos interrupciones para las cosas que hacen</text:p>
      <text:p text:style-name="P12"/>
      <text:p text:style-name="P12"/>
      <text:p text:style-name="P12">Daikuroneko: Así es y eso considerando <text:span text:style-name="T9">que son actividades de grupo que me imagino que se programan para días dónde hay menos gente y que además sientan tener como principal compañía la gente que forma parte de tales cultos</text:span></text:p>
      <text:p text:style-name="P12"/>
      <text:p text:style-name="P12"/>
      <text:p text:style-name="P13">Koinutsuko: Cierto, eso es verdad, además de que por estos días se ve poca gente en las playas, debido al hecho de que los días se ponen cada vez más helados que hacen que sea raro ver gente bañándose en ellas</text:p>
      <text:p text:style-name="P13"/>
      <text:p text:style-name="P13"/>
      <text:p text:style-name="P13">Taikitsunekozawa: Así es y es evidente que se empieza a sentirse el cambio de estación por acá, por como hay poca gente en las playas y la poca que hay es gente que disfruta de sus años de jubilación para poder recordar viejos tiempos y también sentirse menos solitarios al ver la poca gente que hay en ellas por estos días</text:p>
      <text:p text:style-name="P13"/>
      <text:p text:style-name="P13"/>
      <text:p text:style-name="P13">Dairyusutaro: Si, lo bueno es que apenas hay viento dado vuelta por aquí, cosa que hace que no haya tanto frío como pudiera parecer a simple vista y eso viendo que hoy se espera que las temperaturas no pasen de los 22 Grados Celsius de temperatura </text:p>
      <text:p text:style-name="P13"/>
      <text:p text:style-name="P13"/>
      <text:p text:style-name="P13">Daikuroneko: Así es, cosa que deja ver que hoy estará bastante fresco por acá y que debido a eso no extraña que estemos usando ropa abrigada por acá</text:p>
      <text:p text:style-name="P13"/>
      <text:p text:style-name="P13"/>
      <text:p text:style-name="P13">Koinutsuko: Si y eso viendo que es ropa que compramos hace un buen tiempo y que no habíamos usado hasta ahora</text:p>
      <text:p text:style-name="P13"/>
      <text:p text:style-name="P13"/>
      <text:p text:style-name="P13">Taikitsunekozawa: Exacto, pero es porque todavía estaba haciendo mucho calor por acá y bueno… no hacía que estuviéramos necesitando de abrigarnos para salir</text:p>
      <text:p text:style-name="P13"/>
      <text:p text:style-name="P13"/>
      <text:p text:style-name="P14">Dairyusutaro: Eso si, lo que pasa es que ahora es más obligatorio hacerlo por como las temperaturas ya se empiezan a ponerse frescas y bueno… </text:p>
      <text:p text:style-name="P14"/>
      <text:p text:style-name="P14"/>
      <text:p text:style-name="P14">Daikuroneko: Ya no está haciendo tanto calor como lo hacía hace un par de meses atrás</text:p>
      <text:p text:style-name="P14"/>
      <text:p text:style-name="P14"/>
      <text:p text:style-name="P14">Koinutsuko: Si y eso se ha ido notando por estos días, por como los rangos de temperatura que estamos viendo por estos días se mantienen en la mitad inferior de la temperatura promedio que se observa aquí durante los meses de verano</text:p>
      <text:p text:style-name="P14"><text:soft-page-break/></text:p>
      <text:p text:style-name="P14"/>
      <text:p text:style-name="P14">Taikitsunekozawa: Si y que es usual que las temperaturas aquí estén en torno a los 25 Grados Celsius durante los meses de verano, aunque hemos notado que debido a las olas de calor que vemos en Enero y Febrero pues…</text:p>
      <text:p text:style-name="P14"/>
      <text:p text:style-name="P14"/>
      <text:p text:style-name="P14">Dairyusutaro: Se encuentran en la mitad superior de la temperatura promedio, aunque han habido días que la sensación térmica ha sido mucho mayor que lo que dicen los datos dados por estas aplicaciones climáticas</text:p>
      <text:p text:style-name="P14"/>
      <text:p text:style-name="P14"/>
      <text:p text:style-name="P14">Daikuroneko: Si y que el motivo que los rangos de temperatura pueden variar es debido al hecho de la ubicación de tales estaciones climatológicas que se toman de referencia</text:p>
      <text:p text:style-name="P14"/>
      <text:p text:style-name="P14"/>
      <text:p text:style-name="P15">Koinutsuko: Así es y es usual que tengamos más de una estación climatológica que da cuenta del comportamiento del tiempo dentro de una área metropolitana como esta, por como cada rincón de la ciudad pues…</text:p>
      <text:p text:style-name="P15"/>
      <text:p text:style-name="P15"/>
      <text:p text:style-name="P15">Taikitsunekozawa: Desarrolla un microclima que deja ver los cambios de temperatura que hay de un barrio tras otro</text:p>
      <text:p text:style-name="P15"/>
      <text:p text:style-name="P15"/>
      <text:p text:style-name="P15">Dairyusutaro: Eso si, bueno… la cosa es que hoy se espera que no tengamos un día muy caluroso por aquí, pero…</text:p>
      <text:p text:style-name="P15"/>
      <text:p text:style-name="P15"/>
      <text:p text:style-name="P15">Daikuroneko: Ello hace que podamos tener un tranquilo paseo y que podamos ver qué hacer durante todo este rato de caminata y que además…</text:p>
      <text:p text:style-name="P15"/>
      <text:p text:style-name="P15"/>
      <text:p text:style-name="P15">Koinutsuko: Hace que podamos ver con más tranquilidad cuando vayamos a almorzar, por como todavía es temprano ¿No es así?</text:p>
      <text:p text:style-name="P15"/>
      <text:p text:style-name="P15"/>
      <text:p text:style-name="P15">Taikitsunekozawa: Mmmm, veamos *Se pone a chequear su teléfono móvil y vemos que...* Si, aún es muy temprano, de hecho la hora del almuerzo es dentro de una hora más</text:p>
      <text:p text:style-name="P15"/>
      <text:p text:style-name="P15"/>
      <text:p text:style-name="P15">Koinutsuko: Ya veo, en ese caso pues… sigamos con nuestro paseo </text:p>
      <text:p text:style-name="P15"/>
      <text:p text:style-name="P15"/>
      <text:p text:style-name="P15">Dairyusutaro: Buena idea, hagámoslo</text:p>
      <text:p text:style-name="P15"/>
      <text:p text:style-name="P15"/>
      <text:p text:style-name="P15">Daikuroneko: Si, sigamos con este paseo mientras nos dure</text:p>
      <text:p text:style-name="P15"/>
      <text:p text:style-name="P15"/>
      <text:p text:style-name="P15">Taikitsunekozawa: Bien dicho, vamos</text:p>
      <text:p text:style-name="P15"/>
      <text:p text:style-name="P15"><text:soft-page-break/></text:p>
      <text:p text:style-name="P15">*Se observa a los chicos seguir paseando, mientras vemos que el tiempo pasa y notamos que se encuentran dentro de un restaurante y se observa que...*</text:p>
      <text:p text:style-name="P15"/>
      <text:p text:style-name="P15"/>
      <text:p text:style-name="P15">Dairyusutaro: *Se pone a chequear el menú usando su teléfono móvil y vemos que...* Creo que el día de hoy está apropiado para que comamos un par de Sopas de Marisco ¿Está bien?</text:p>
      <text:p text:style-name="P15"/>
      <text:p text:style-name="P15"/>
      <text:p text:style-name="P15">Daikuroneko: Buena idea, además de que tienen un rico sabor cuando sabes prepararlas correctamente</text:p>
      <text:p text:style-name="P15"/>
      <text:p text:style-name="P15"/>
      <text:p text:style-name="P15">Koinutsuko: Si y mientras ustedes piden un par de sopas de mariscos pues…</text:p>
      <text:p text:style-name="P15"/>
      <text:p text:style-name="P15"/>
      <text:p text:style-name="P15">Taikitsunekozawa: Nosotros estamos pidiendo un par de platos de Langosta <text:span text:style-name="T10">Roja para que podamos comer algo sólido para saciar nuestra hambre y además…</text:span></text:p>
      <text:p text:style-name="P15"/>
      <text:p text:style-name="P15"/>
      <text:p text:style-name="P16">Koinutsuko: Poder probar el cómo se come el animal de mar cocido</text:p>
      <text:p text:style-name="P16"/>
      <text:p text:style-name="P16"/>
      <text:p text:style-name="P16">Taikitsunekozawa: Si y eso viendo que…</text:p>
      <text:p text:style-name="P16"/>
      <text:p text:style-name="P16"/>
      <text:p text:style-name="P16">Mesero del Restaurante: Buenas tardes y bienvenidos a nuestro restaurante, soy su mesero ¿En qué les puedo ayudar?</text:p>
      <text:p text:style-name="P16"/>
      <text:p text:style-name="P16"/>
      <text:p text:style-name="P16">Dairyusutaro: Bien señor, pues… quisiéramos pedir <text:span text:style-name="T11">un par de Sopas de Mariscos </text:span></text:p>
      <text:p text:style-name="P16"/>
      <text:p text:style-name="P16"/>
      <text:p text:style-name="P17">Daikuroneko: Si y si es posible pues… podría traer un par de botellas de Cornerian Cola</text:p>
      <text:p text:style-name="P17"/>
      <text:p text:style-name="P17"/>
      <text:p text:style-name="P17">Mesero del Restaurante: Muy bien… un par de ordenes de Sopa de Mariscos con un par de botellas de Cornerian Cola, ¿Quisieran pedir algo más?</text:p>
      <text:p text:style-name="P17"/>
      <text:p text:style-name="P17"/>
      <text:p text:style-name="P17">Dairyusutaro: Mmmm, por ahora nada</text:p>
      <text:p text:style-name="P17"/>
      <text:p text:style-name="P17"/>
      <text:p text:style-name="P17">Mesero del Restaurante: De acuerdo, iré a la siguiente mesa y me pondré a anotar su orden, por ahora pueden esperar a que su orden esté lista y que la puedan comer </text:p>
      <text:p text:style-name="P17"/>
      <text:p text:style-name="P17"/>
      <text:p text:style-name="P17">Dairyusutaro y Daikuroneko: Muy bien </text:p>
      <text:p text:style-name="P17"/>
      <text:p text:style-name="P17"/>
      <text:p text:style-name="P17">*Se observa al mesero, que cuya especie corresponde a ser un leopardo de las nieves irse hacia otra mesa y vemos que...*</text:p>
      <text:p text:style-name="P17"><text:soft-page-break/></text:p>
      <text:p text:style-name="P18">Dairyusutaro: Veo que este es un restaurante bastante concurrido por lo que noto yo</text:p>
      <text:p text:style-name="P18"/>
      <text:p text:style-name="P18"/>
      <text:p text:style-name="P18">Daikuroneko: Así es y más cuando estamos en plena época de vacaciones de verano por como se hacen largas filas para poder encontrar un asiento en dónde sentarnos para esperar por nuestro almuerzo</text:p>
      <text:p text:style-name="P18"/>
      <text:p text:style-name="P18"/>
      <text:p text:style-name="P18">Dairyusutaro: Exacto y que ahora no hay tanta gente como durante las vacaciones de verano pues… tienes que estos locales viven de la gente que aprovecha la hora del almuerzo para comer por aquí y que tras tomarse su descanso del almuerzo pues…</text:p>
      <text:p text:style-name="P18"/>
      <text:p text:style-name="P18"/>
      <text:p text:style-name="P18">Daikuroneko: Pueda ir al trabajo otra vez y esperar que pueda volver a su casa a descansar</text:p>
      <text:p text:style-name="P18"/>
      <text:p text:style-name="P18"/>
      <text:p text:style-name="P18">Dairyusutaro: Cierto, aunque considerando el ritmo de vida que hay por acá pues… no hay mucho espacio para el descanso</text:p>
      <text:p text:style-name="P18"/>
      <text:p text:style-name="P18"/>
      <text:p text:style-name="P18">Daikuroneko: Eso si, pero al menos tienes muchas opciones para dónde ir a entretenerse y más una vez que te desocupas de tus labores y estudios </text:p>
      <text:p text:style-name="P18"/>
      <text:p text:style-name="P18"/>
      <text:p text:style-name="P18">Dairyusutaro: Si y que esas opciones van desde darse una vuelta por el borde costero de la ciudad hasta tener una caminata usual por los barrios céntricos de Corneria </text:p>
      <text:p text:style-name="P18"/>
      <text:p text:style-name="P18"/>
      <text:p text:style-name="P18">Daikuroneko: Así es y más si consideras que…</text:p>
      <text:p text:style-name="P18"/>
      <text:p text:style-name="P18"/>
      <text:p text:style-name="P18">*Mientras Dairyusutaro y Daikuroneko seguían conversando, nos vamos hacia otra mesa del restaurante y vemos que...*</text:p>
      <text:p text:style-name="P18"/>
      <text:p text:style-name="P18"/>
      <text:p text:style-name="P18">Koinutsuko: Veo que hay mucha gente que gusta almorzar por acá</text:p>
      <text:p text:style-name="P18"/>
      <text:p text:style-name="P18"/>
      <text:p text:style-name="P18">Taikitsunekozawa: Si y eso habla mucho de la calidad de las comidas que hay por acá</text:p>
      <text:p text:style-name="P18"/>
      <text:p text:style-name="P18"/>
      <text:p text:style-name="P18">Koinutsuko: Cierto, porque de otra forma la gente no vendría a comer por acá y más viendo que estamos en una época del año que la gente está ocupada con los trabajos que hay en diferentes lugares de la ciudad y que también….</text:p>
      <text:p text:style-name="P18"/>
      <text:p text:style-name="P18"/>
      <text:p text:style-name="P18">Taikitsunekozawa: Vemos a los estudiantes de las instituciones educacionales ponerse a comer dentro de los edificios que llevan a cabo sus estudios y que también vemos que se encuentran almorzando en los <text:span text:style-name="T12">diferentes locales de comida que hay en la ciudad</text:span></text:p>
      <text:p text:style-name="P18"/>
      <text:p text:style-name="P18"/>
      <text:p text:style-name="P19"><text:soft-page-break/>Koinutsuko: Si y que van desde restaurantes hasta cosas como una sandwichería </text:p>
      <text:p text:style-name="P19"/>
      <text:p text:style-name="P19"/>
      <text:p text:style-name="P19">Taikitsunekozawa: Cierto, la cosa es que el almuerzo que pidas esa delicioso y que además…</text:p>
      <text:p text:style-name="P19"/>
      <text:p text:style-name="P19"/>
      <text:p text:style-name="P19">*Se observa que antes de que Taikitsunekozawa terminara de decir su frase, vemos que el mesero del restaurante llega con un par de platos con dos langostas rojas listas para comer y vemos que...*</text:p>
      <text:p text:style-name="P19"/>
      <text:p text:style-name="P19"/>
      <text:p text:style-name="P19">Mesero del Restaurante: Aquí están su par de Langostas Rojas </text:p>
      <text:p text:style-name="P19"/>
      <text:p text:style-name="P19"/>
      <text:p text:style-name="P19">Taikitsunekozawa: Muchas gracias</text:p>
      <text:p text:style-name="P19"/>
      <text:p text:style-name="P19"/>
      <text:p text:style-name="P19">Mesero del Restaurante: De nada y dígame… ¿Con qué quiere pagar?</text:p>
      <text:p text:style-name="P19"/>
      <text:p text:style-name="P19"/>
      <text:p text:style-name="P19">Taikitsunekozawa: Bien… *Le pasa un par de billetes de 50 Dólares Cornerianos y vemos que...* voy a pagar este almuerzo con dinero en efectivo</text:p>
      <text:p text:style-name="P19"/>
      <text:p text:style-name="P19"/>
      <text:p text:style-name="P20">Mesero del Restaurante: Muchas gracias, en cuanto terminen de servir sus almuerzos pues… *Se pone a usar un destapador de botellas para abrir las botellas de Cornerian Cola que trabajo y vemos que...* Les publicaré la cuenta de su comida, además de pasarle el vuelto considerando el 20 por ciento de propina </text:p>
      <text:p text:style-name="P20"/>
      <text:p text:style-name="P20"/>
      <text:p text:style-name="P20">Taikitsunekozawa: De acuerdo y sobre eso pues…</text:p>
      <text:p text:style-name="P20"/>
      <text:p text:style-name="P20"/>
      <text:p text:style-name="P20">Koinutsuko: Quisiéramos que nuestra orden la cobren con la propina </text:p>
      <text:p text:style-name="P20"/>
      <text:p text:style-name="P20"/>
      <text:p text:style-name="P20">Mesero del Restaurante: Muy bien, así será</text:p>
      <text:p text:style-name="P20"/>
      <text:p text:style-name="P20"/>
      <text:p text:style-name="P20">*Se observa al mesero del restaurante dejar la mesa, mientras notamos que...*</text:p>
      <text:p text:style-name="P20"/>
      <text:p text:style-name="P20"/>
      <text:p text:style-name="P20">Koinutsuko: Muy bien Taikitsunekozawa, es hora de que comencemos a comer esta langosta </text:p>
      <text:p text:style-name="P20"/>
      <text:p text:style-name="P20"/>
      <text:p text:style-name="P20">Taikitsunekozawa: Buena idea, hagámoslo</text:p>
      <text:p text:style-name="P20"/>
      <text:p text:style-name="P20"/>
      <text:p text:style-name="P20">Koinutsuko: Si</text:p>
      <text:p text:style-name="P20"/>
      <text:p text:style-name="P20"/>
      <text:p text:style-name="P20">*Se observa a Koinutsuko y Taikitsunekozawa ponerse a sacar un par de pinzas especiales para las langostas y notamos que se ponen a separar las tenazas del resto de su cuerpo, mientras se observa <text:soft-page-break/>que sacan la cola de la langosta y vemos que la langosta que habían pedido era una langosta con mucha carne, mientras vemos que se ponen a usar un cuchillo con serrucho para poder cortar la capa dura de la langosta y poder separarla más fácilmente y notamos que se pone a sacarle la carne de la langosta usando un tenedor especial para la ocasión y se observa que se pone a apretar las pinzas esperando encontrar algo de carne y vemos que...*</text:p>
      <text:p text:style-name="P20"/>
      <text:p text:style-name="P20"/>
      <text:p text:style-name="P20">Koinutsuko: Vaya, estas langostas tienen mucha carne</text:p>
      <text:p text:style-name="P20"/>
      <text:p text:style-name="P20"/>
      <text:p text:style-name="P20">Taikitsunekozawa: Así es, debe ser porque están muy bien alimentadas o también es porque se ponen a criarlas dentro del restaurante</text:p>
      <text:p text:style-name="P20"/>
      <text:p text:style-name="P20"/>
      <text:p text:style-name="P20">Koinutsuko: Si, eso se ve, bueno… <text:span text:style-name="T13">es hora de que nos pongamos a comerla</text:span></text:p>
      <text:p text:style-name="P20"/>
      <text:p text:style-name="P20"/>
      <text:p text:style-name="P21">Taikitsunekozawa: Buena idea, hagámoslo</text:p>
      <text:p text:style-name="P21"/>
      <text:p text:style-name="P21"/>
      <text:p text:style-name="P21">*Se observa a Koinutsuko y Taikitsunekozawa ponerse a comer su almuerzo, mientras vemos que...*</text:p>
      <text:p text:style-name="P21"/>
      <text:p text:style-name="P21"/>
      <text:p text:style-name="P21">Dairyusutaro: *Se pone a soplar un poco la sopa y vemos que...* Mmmm, no está nada mal</text:p>
      <text:p text:style-name="P21"/>
      <text:p text:style-name="P21"/>
      <text:p text:style-name="P21">Daikuroneko: Si y eso viendo que ha pasado un buen tiempo que no disfrutaba de tomarme una rica sopa de mariscos para el almuerzo</text:p>
      <text:p text:style-name="P21"/>
      <text:p text:style-name="P21"/>
      <text:p text:style-name="P21">Dairyusutaro: Cierto y que además hayamos pagado lo equivalente a unos 60 Dólares Cornerianos para almorzar </text:p>
      <text:p text:style-name="P21"/>
      <text:p text:style-name="P21"/>
      <text:p text:style-name="P21">Daikuroneko: Si, aunque el que pagó la comida fuiste tu y usando parte del dinero que llevas en tu billetera </text:p>
      <text:p text:style-name="P21"/>
      <text:p text:style-name="P21"/>
      <text:p text:style-name="P21">Dairyusutaro: Cierto y eso viendo que no llevo más allá de 300 Dólares Cornerianos al día</text:p>
      <text:p text:style-name="P21"/>
      <text:p text:style-name="P21"/>
      <text:p text:style-name="P21">Daikuroneko: Así es, lo había olvidado, bueno… yo creo que el hecho de poder almorzar como lo estamos haciendo ahora pues… está valiendo que paguemos 60 Dólares Cornerianos por el almuerzo, mientras tienes que pagaste aparte la propina</text:p>
      <text:p text:style-name="P21"/>
      <text:p text:style-name="P21"/>
      <text:p text:style-name="P22">Dairyusutaro: Si y que la propina a pagar equivalía a unos 12 Dólares Cornerianos, por esa situación es que terminé quedando con un vuelto de sólo 28 Dólares Cornerianos</text:p>
      <text:p text:style-name="P22"/>
      <text:p text:style-name="P22"/>
      <text:p text:style-name="P22"><text:soft-page-break/>Daikuroneko: Exacto y que ese vuelto de 28 Dólares Cornerianos se compone de un par de billetes de 10 Dólares Cornerianos, un billete de 5 Dólares Cornerianos, un billete de 2 Dólares Cornerianos y un billete de Un Dólar Corneriano</text:p>
      <text:p text:style-name="P22"/>
      <text:p text:style-name="P22"/>
      <text:p text:style-name="P22">Dairyusutaro: Así es, además de que acostumbro a guardarme el dinero que nos queda de las cosas que compramos y pagamos</text:p>
      <text:p text:style-name="P22"/>
      <text:p text:style-name="P22"/>
      <text:p text:style-name="P22">Daikuroneko: Eso si <text:span text:style-name="T14">y sabes te has guardando las monedas de menor valor y que puedes llevarlas al banco para que te lo cambien por billetes </text:span></text:p>
      <text:p text:style-name="P22"/>
      <text:p text:style-name="P22"/>
      <text:p text:style-name="P23">Dairyusutaro: Cierto y más cuando manejas montos pequeños y que normalmente uno los paga con las monedas de bajo valor </text:p>
      <text:p text:style-name="P23"/>
      <text:p text:style-name="P23"/>
      <text:p text:style-name="P23">Daikuroneko: Si, por como cuando se manejan montos grandes bueno… es raro usar las monedas cuyo valor económico son inferiores a un Dólar Corneriano, aunque estas se consideran para fines de redondeo</text:p>
      <text:p text:style-name="P23"/>
      <text:p text:style-name="P23"/>
      <text:p text:style-name="P23">Dairyusutaro: Cierto, por como es usual publicar las cifras en números enteros que hacen que el uso de los centavos sea raro y que sólo se emplea para movimientos de poco valor</text:p>
      <text:p text:style-name="P23"/>
      <text:p text:style-name="P23"/>
      <text:p text:style-name="P23">Daikuroneko: Así es, cosa que hace que sea de poca utilidad el tema de tener centavos, aunque se siguen haciéndose monedas de centavos para poder cubrir los vueltos en las transacciones más pequeñas</text:p>
      <text:p text:style-name="P23"/>
      <text:p text:style-name="P23"/>
      <text:p text:style-name="P23"><text:s/>Dairyusutaro: Si y más si consideras que…</text:p>
      <text:p text:style-name="P23"/>
      <text:p text:style-name="P23"/>
      <text:p text:style-name="P23">*Se observa que mientras los chicos seguían almorzando, notamos que la tarde y vemos que...*</text:p>
      <text:p text:style-name="P23"/>
      <text:p text:style-name="P23"/>
      <text:p text:style-name="P23">Dairyusutaro: Veo que poco a poco comienza a haber más actividad por acá</text:p>
      <text:p text:style-name="P23"/>
      <text:p text:style-name="P23"/>
      <text:p text:style-name="P23">Daikuroneko: Si y eso viendo que ahora estamos pasando por alguno de los parques que hay instalados en los alrededores de este lugar</text:p>
      <text:p text:style-name="P23"/>
      <text:p text:style-name="P23"/>
      <text:p text:style-name="P23">Dairyusutaro: Cierto y que van desde ese parque que tiene unos muros para poder escalar hasta un parque para la práctica de patinaje callejero y acrobacias extremas en bicicleta</text:p>
      <text:p text:style-name="P23"/>
      <text:p text:style-name="P23"/>
      <text:p text:style-name="P23">Daikuroneko: Así es y que con eso puedas tener a la gente joven poder realizar <text:span text:style-name="T15">deportes extremos en lugares autorizados para ellos, además de que estos lugares pues…</text:span></text:p>
      <text:p text:style-name="P23"/>
      <text:p text:style-name="P23"/>
      <text:p text:style-name="P24"><text:soft-page-break/>Koinutsuko: Nunca se cierran, por como están en zonas destinadas para la realización de actividades al aire libre y que vemos que…</text:p>
      <text:p text:style-name="P24"/>
      <text:p text:style-name="P24"/>
      <text:p text:style-name="P24">Taikitsunekozawa: Hay algunos chicos que hacen tales actividades aunque todavía se ve poca gente dando vuelta por aquí</text:p>
      <text:p text:style-name="P24"/>
      <text:p text:style-name="P24"/>
      <text:p text:style-name="P24">Dairyusutaro: Si, eso se ve, ahora deberíamos esperar a que el tiempo pase un poco y ver que más gente pueda disfrutar de cosas como esta</text:p>
      <text:p text:style-name="P24"/>
      <text:p text:style-name="P24"/>
      <text:p text:style-name="P24">Daikuroneko: Así es, por como aún es temprano y noto que en estos lugares aún no se arma el gentío de gente que haga que caminar por acá esa complicado</text:p>
      <text:p text:style-name="P24"/>
      <text:p text:style-name="P24"/>
      <text:p text:style-name="P24">Koinutsuko: Cierto, pero es que es aún es temprano y bueno… estamos recién empezando a marcar la temperatura máxima del día </text:p>
      <text:p text:style-name="P24"/>
      <text:p text:style-name="P24"/>
      <text:p text:style-name="P24">Taikitsunekozawa: Si y que dejan ver que estamos cerca del otoño por como los días ya no se sienten tan cálidos y ahora ves que el viento que aparece siempre antes del atardecer se siente cada vez más helado</text:p>
      <text:p text:style-name="P24"/>
      <text:p text:style-name="P24"/>
      <text:p text:style-name="P24">Dairyusutaro: Cierto, ello es verdad, está claro que el otoño está a sólo una semana de distancia y que los cambios de temperatura ya se empiezan a hacerse más evidentes </text:p>
      <text:p text:style-name="P24"/>
      <text:p text:style-name="P24"/>
      <text:p text:style-name="P24">Daikuroneko: Si y <text:span text:style-name="T16">que ello deja ver claro que no queda mucho para que empiece el otoño y que empecemos a notar que las temperaturas aquí se pongan más frescas y agradables </text:span></text:p>
      <text:p text:style-name="P24"/>
      <text:p text:style-name="P24"/>
      <text:p text:style-name="P25">Dairyusutaro: Eso si, bueno… creo que estaría bien que nos pongamos a comprar alguna botana que podamos comer antes de continuar con el paseo ¿Les parece bien?</text:p>
      <text:p text:style-name="P25"/>
      <text:p text:style-name="P25"/>
      <text:p text:style-name="P25">Daikuroneko: Buena idea, además de que esta caminata por el borde costero es una caminata larga y también… un tanto cansadora</text:p>
      <text:p text:style-name="P25"/>
      <text:p text:style-name="P25"/>
      <text:p text:style-name="P25">Koinutsuko: Cierto, aunque eso es esperable si consideras lo grande que es esta ciudad y bueno… lo extenso que puede ser el borde costero de la ciudad debido a ello</text:p>
      <text:p text:style-name="P25"/>
      <text:p text:style-name="P25"/>
      <text:p text:style-name="P26">Taikitsunekozawa: Si, así que es mejor que vayamos a ver algún apuesto que vengan cosas que podamos comer por acá y tal vez encontrar alguna banca en dónde podamos sentarnos</text:p>
      <text:p text:style-name="P26"/>
      <text:p text:style-name="P26"/>
      <text:p text:style-name="P26">Dairyusutaro: Buena idea, vamos</text:p>
      <text:p text:style-name="P26"/>
      <text:p text:style-name="P26"/>
      <text:p text:style-name="P26"><text:soft-page-break/>Daikuroneko: Si</text:p>
      <text:p text:style-name="P26"/>
      <text:p text:style-name="P26"/>
      <text:p text:style-name="P26">Koinutsuko: Muy bien </text:p>
      <text:p text:style-name="P26"/>
      <text:p text:style-name="P26"/>
      <text:p text:style-name="P26">Taikitsunekozawa: De acuerdo, en ese caso, vayamos al puesto de comida más cercano y que nos sentemos allí por un buen rato</text:p>
      <text:p text:style-name="P26"/>
      <text:p text:style-name="P26"/>
      <text:p text:style-name="P26">El Resto del Grupo: Buena idea</text:p>
      <text:p text:style-name="P26"/>
      <text:p text:style-name="P26"/>
      <text:p text:style-name="P26">*Se observa a los cuatro chicos seguir con su paseo por el borde costero de Corneria, mientras se observa que…*</text:p>
      <text:p text:style-name="P26"/>
      <text:p text:style-name="P26"/>
      <text:p text:style-name="P27">Quiosquero del Quiosco del Borde Costero: Buenas tardes y bienvenidos a nuestro quiosco ¿En qué les puedo ayudar?</text:p>
      <text:p text:style-name="P27"/>
      <text:p text:style-name="P27"/>
      <text:p text:style-name="P27">Taikitsunekozawa: Bien señor, yo quisiera pedir cuatro paquetes de Papas Fritas de Corte Americano y cuatro latas de Cornerian Cola si es posible </text:p>
      <text:p text:style-name="P27"/>
      <text:p text:style-name="P27"/>
      <text:p text:style-name="P27">Quiosquero del Quiosco del Borde Costero: Muy bien </text:p>
      <text:p text:style-name="P27"/>
      <text:p text:style-name="P27"/>
      <text:p text:style-name="P27">*Se observa al quiosquero, que cuya especie corresponde a ser un lobo de crin, <text:span text:style-name="T17">ponerse a sacar cuatro paquetes de papas fritas de corte americano que tenía colgando en uno de los rincones de su local, mientras se observa que se pone a sacar cuatro bebidas que tenía guardadas en un refrigerador para bebidas y notamos que saca una pistola láser para poder escanear los código de barra de los productos y vemos que...*</text:span></text:p>
      <text:p text:style-name="P27"/>
      <text:p text:style-name="P27"/>
      <text:p text:style-name="P28">Quiosquero del Quiosco del Borde Costero: Son <text:span text:style-name="T19">20</text:span> Dólares Cornerianos con <text:span text:style-name="T19">4</text:span> Centavos por las papas fritas y <text:span text:style-name="T19">6</text:span> Dólares Cornerianos por las cuatro bebidas, así que el total a pagar es de <text:span text:style-name="T19">26</text:span> Dólares Cornerianos con <text:span text:style-name="T19">4</text:span> Centavos </text:p>
      <text:p text:style-name="P28"/>
      <text:p text:style-name="P28"/>
      <text:p text:style-name="P28">Taikitsunekozawa: Ya veo, si ese es el caso pues… *Le pasa un billete de <text:span text:style-name="T19">5</text:span>0 Dólares Cornerianos* Aquí tiene</text:p>
      <text:p text:style-name="P28"/>
      <text:p text:style-name="P28"/>
      <text:p text:style-name="P28">Quiosquero del Quiosco del Borde Costero: Muchas gracias *Se pone a sacar algo de dinero de la caja registradora, mientras vemos que le pasa las bebidas y las bolsas de papas fritas y notamos que le pasa el dinero del vuelto junto con la boleta que confirma su transacción y vemos que...* Aquí tiene su compra, espero que la puedan disfrutar </text:p>
      <text:p text:style-name="P28"/>
      <text:p text:style-name="P28"/>
      <text:p text:style-name="P28">Taikitsunekozawa: Si, eso mismo espero</text:p>
      <text:p text:style-name="P28"/>
      <text:p text:style-name="P28"><text:soft-page-break/></text:p>
      <text:p text:style-name="P28">*Se observa a Taikitsunekozawa ponerse a guardar el dinero del vuelto en su billetera, mientras notamos que pone la boleta en uno de sus bolsillos y se pone a pasarle los paquetes de papas fritas junto con las bebidas <text:span text:style-name="T18">gaseosas y se observa que...*</text:span></text:p>
      <text:p text:style-name="P28"/>
      <text:p text:style-name="P28"/>
      <text:p text:style-name="P29">Taikitsunekozawa: Bien amigos, busquemos un lugar en dónde poder sentarnos y ponernos a comer esta cosas </text:p>
      <text:p text:style-name="P29"/>
      <text:p text:style-name="P29"/>
      <text:p text:style-name="P29">Dairyusutaro: Buena idea, vamos</text:p>
      <text:p text:style-name="P29"/>
      <text:p text:style-name="P29"/>
      <text:p text:style-name="P29">Daikuroneko: Si</text:p>
      <text:p text:style-name="P29"/>
      <text:p text:style-name="P29"/>
      <text:p text:style-name="P29">Koinutsuko: Muy bien </text:p>
      <text:p text:style-name="P29"/>
      <text:p text:style-name="P29"/>
      <text:p text:style-name="P29">*Se observa a los cuatro chicos seguir caminando, mientras vemos que el tiempo pasa y notamos que se encuentran en un banco que encuentran en un rincón del paseo por el borde costero de Corneria y vemos que...*</text:p>
      <text:p text:style-name="P29"/>
      <text:p text:style-name="P29"/>
      <text:p text:style-name="P29">Dairyusutaro: Bien amigos, es hora de que abramos nuestros paquetes de papas fritas y comencemos a comerlas</text:p>
      <text:p text:style-name="P29"/>
      <text:p text:style-name="P29"/>
      <text:p text:style-name="P29">Daikuroneko: Buena idea</text:p>
      <text:p text:style-name="P29"/>
      <text:p text:style-name="P29"/>
      <text:p text:style-name="P29">Koinutsuko: Muy bien </text:p>
      <text:p text:style-name="P29"/>
      <text:p text:style-name="P29"/>
      <text:p text:style-name="P29">Taikitsunekozawa: Si, así que hagámoslo </text:p>
      <text:p text:style-name="P29"/>
      <text:p text:style-name="P29"/>
      <text:p text:style-name="P29">El Resto del Grupo: Muy bien </text:p>
      <text:p text:style-name="P29"/>
      <text:p text:style-name="P29"/>
      <text:p text:style-name="P30">*Se observa a Dairyusutaro, Daikuroneko, Koinutsuko y Taikitsunekozawa ponerse a agarrar las manos en los bordes de sus paquetes de papas fritas de corte americano y vemos que se ponen a abrirlos de tal forma que queda abiertos de manera inmediata, mientras se ponen a comer las papas fritas y vemos que...*</text:p>
      <text:p text:style-name="P30"/>
      <text:p text:style-name="P30"/>
      <text:p text:style-name="P30">Dairyusutaro: Mmmm, no están nada mal y eso viendo que no soy mucho de comer cosas como esta a menos que sea para comerlas como un bocadillo de paseo casual</text:p>
      <text:p text:style-name="P30"/>
      <text:p text:style-name="P30"/>
      <text:p text:style-name="P30">Daikuroneko: Si y eso viendo que son bocadillos que si viste se gasta como <text:span text:style-name="T20">6</text:span> Dólares Cornerianos con facilidad</text:p>
      <text:p text:style-name="P30"><text:soft-page-break/></text:p>
      <text:p text:style-name="P30"/>
      <text:p text:style-name="P31">Koinutsuko: Si y que mis ponemos exactos pues… diría que son 6 Dólares Cornerianos con 51 Centavos </text:p>
      <text:p text:style-name="P31"/>
      <text:p text:style-name="P31"/>
      <text:p text:style-name="P31">Taikitsunekozawa: Cierto y eso que lo caro son las papas fritas, por como pagas lo equivalente a <text:s/>Dólares Cornerianos, mientras que las bebidas costaron como <text:span text:style-name="T21">1</text:span> Dólar Corneriano con 50 Centavos</text:p>
      <text:p text:style-name="P31"/>
      <text:p text:style-name="P31"/>
      <text:p text:style-name="P31">Dairyusutaro: Si y normalmente estas cosas se venden más caras cuando las compras en un supermercado o también en un recinto como un parque de diversiones o una plaza céntrica de la ciudad</text:p>
      <text:p text:style-name="P31"/>
      <text:p text:style-name="P31"/>
      <text:p text:style-name="P31">Daikuroneko: Cierto y pensar que las empresas proveedoras son las mismas, es sólo que cada lado pareciera manejar un rango de precios diferentes </text:p>
      <text:p text:style-name="P31"/>
      <text:p text:style-name="P31"/>
      <text:p text:style-name="P31">Koinutsuko: Así es y eso considerando que <text:span text:style-name="T21">lo usual es que los <text:s/>márgenes de precios que manejan estas cosas varían entre 1 y 5 considerando los rangos de precios que ves en estos productos </text:span></text:p>
      <text:p text:style-name="P31"/>
      <text:p text:style-name="P31"/>
      <text:p text:style-name="P32">Taikitsunekozawa: Si y eso es en relación con los precios que normalmente compran estos productos, al ver que son comprados al por mayor para asegurarse de tener suficiente para la venta</text:p>
      <text:p text:style-name="P32"/>
      <text:p text:style-name="P32"/>
      <text:p text:style-name="P32">Dairyusutaro: Si y más si estos locales están funcionando diariamente *Se pone a beber su botella de Cornerian Cola y vemos que...* Al menos estamos teniendo un grato momento para poder comer un bocadillo ¿No lo creen amigos?</text:p>
      <text:p text:style-name="P32"/>
      <text:p text:style-name="P32"/>
      <text:p text:style-name="P32">Daikuroneko: Ya lo creo y eso viendo que está refrescándose la tarde por acá</text:p>
      <text:p text:style-name="P32"/>
      <text:p text:style-name="P32"/>
      <text:p text:style-name="P32">Koinutsuko: Si, eso es verdad, por como ya no hace tanto calor como en la tarde, pero… noto que se está poniendo más fresco de lo usual</text:p>
      <text:p text:style-name="P32"/>
      <text:p text:style-name="P32"/>
      <text:p text:style-name="P32">Taikitsunekozawa: Si, eso mismo lo noto y eso es debido principalmente <text:span text:style-name="T22">al hecho de que como el día ha estado fresco pues… se hace más evidente cuando las temperaturas comienzan a bajar por acá</text:span></text:p>
      <text:p text:style-name="P32"/>
      <text:p text:style-name="P32"/>
      <text:p text:style-name="P33">Dairyusutaro: Cierto Taikitsunekozawa y tenemos que con lo fresco que han estado los días por acá pues… se hace más evidente cuando el clima comienza a ponerse más helado</text:p>
      <text:p text:style-name="P33"/>
      <text:p text:style-name="P33"/>
      <text:p text:style-name="P33">Daikuroneko: Si, está claro que no queda mucho para que termine el verano y comience el otoño, además de que hay que sumar el hecho de que el sol se pone cada vez más temprano y se levanta cada vez más tarde</text:p>
      <text:p text:style-name="P33"/>
      <text:p text:style-name="P33"><text:soft-page-break/></text:p>
      <text:p text:style-name="P33">Koinutsuko: Si y ese hecho hace que las tardes se sientan más heladas, mientras que las mañanas se sienten más cálidas </text:p>
      <text:p text:style-name="P33"/>
      <text:p text:style-name="P33"/>
      <text:p text:style-name="P33">Taikitsunekozawa: Así es y eso viendo que sólo nos levantamos temprano para cuando se trata de ir a trabajar, mientras nos tendemos a acostarnos temprano por eso</text:p>
      <text:p text:style-name="P33"/>
      <text:p text:style-name="P33"/>
      <text:p text:style-name="P33">Dairyusutaro: Si, aunque lo hemos estado haciéndolo para no perdernos con las horas que tocan servir el desayuno, el almuerzo y la cena en el hotel</text:p>
      <text:p text:style-name="P33"/>
      <text:p text:style-name="P33"/>
      <text:p text:style-name="P33">Daikuroneko: Cierto, por como tienen un horario para servir las comidas, algo similar fue cuando estuvimos en el crucero, aunque allí tienen que el horario en que funcionan las comidas pues… <text:span text:style-name="T23">es de una lógica 24 / 7</text:span></text:p>
      <text:p text:style-name="P33"/>
      <text:p text:style-name="P33"/>
      <text:p text:style-name="P34">Koinutsuko: Si, en dónde sirven comida las 24 horas del día y los 7 días de la semana por como siempre hay gente que se queda despierto hasta la madrugada y bueno….</text:p>
      <text:p text:style-name="P34"/>
      <text:p text:style-name="P34"/>
      <text:p text:style-name="P34">Taikitsunekozawa: Cuando gustas mucho de beber alcohol y comer mucho pues… es usual que tu cuerpo quede sobre energizado que no sabes qué hacer para poder bajar tus revoluciones y tener tu momento de pausa para descansar y relajarse</text:p>
      <text:p text:style-name="P34"/>
      <text:p text:style-name="P34"/>
      <text:p text:style-name="P34">Dairyusutaro: Así es y que debido a eso es que evitamos comer mucho durante las madrugadas, mientras que evitamos tomar mucho alcohol por lo mismo, además de que no olvides que es habitual que le pongan drogas que hacen que tu cuerpo no se pueda cansar hasta que estás muerto de cansancio</text:p>
      <text:p text:style-name="P34"/>
      <text:p text:style-name="P34"/>
      <text:p text:style-name="P34">Daikuroneko: Si y a cuotas que tu salud puede correr un serio riesgo</text:p>
      <text:p text:style-name="P34"/>
      <text:p text:style-name="P34"/>
      <text:p text:style-name="P34">Koinutsuko: Cierto y eso sin contar que las drogas que usan en esos casos son drogas prohibidas por las leyes que hay, pero que igualmente se trafican en lugares como las discotecas, locales nocturnos y así</text:p>
      <text:p text:style-name="P34"/>
      <text:p text:style-name="P34"/>
      <text:p text:style-name="P34">Taikitsunekozawa: Así es y que por eso es que evitamos quedarnos muy tarde a esos lugares </text:p>
      <text:p text:style-name="P34"/>
      <text:p text:style-name="P34"/>
      <text:p text:style-name="P34">Dairyusutaro: Cierto y más si consideras que…</text:p>
      <text:p text:style-name="P34"/>
      <text:p text:style-name="P34"/>
      <text:p text:style-name="P34">*Se <text:span text:style-name="T24">observa que mientras los cuatro chicos seguían disfrutando de su bocadillo y conversando para sacar provecho del tiempo que había en el lugar, notamos que la tarde cae en Corneria y se observa que...*</text:span></text:p>
      <text:p text:style-name="P34"/>
      <text:p text:style-name="P34"/>
      <text:p text:style-name="P35"><text:soft-page-break/>Dairyusutaro: ¿Saben chicos?, una cosa buena que tenemos por el hecho de volver temprano al hotel es que además de poder comer la cena que sirven ahí pues…</text:p>
      <text:p text:style-name="P35"/>
      <text:p text:style-name="P35"/>
      <text:p text:style-name="P35">Daikuroneko: Es que podemos hacer zapping para ver qué programas están pasando a estas horas de la tarde y que usualmente es casi el único horario que uno puede ver los programas en vivo</text:p>
      <text:p text:style-name="P35"/>
      <text:p text:style-name="P35"/>
      <text:p text:style-name="P35">Koinutsuko: Cierto, por como buena parte del día estamos fuera del hotel y bueno… no somos mucho de ver televisión durante el día, aunque he notado que la composición de la programación en los canales de televisión abierta acá en Corneria son similares a la de nuestro mundo</text:p>
      <text:p text:style-name="P35"/>
      <text:p text:style-name="P35"/>
      <text:p text:style-name="P35">Taikitsunekozawa: Así es, al ver que comienzan el día mostrando los noticiarios que dan cuenta de las noticias ocurridas el día anterior, además de mostrar algunas de las noticias que se mostraron en el horario central, pero de manera más resumida</text:p>
      <text:p text:style-name="P35"/>
      <text:p text:style-name="P35"/>
      <text:p text:style-name="P35">Dairyusutaro: Si y que tras eso tenemos que en los días de semana pasan los programas matinales que tocan cosas de todo un poco, mientras que en los fines de semana se enfocan en la transmisión de espacios de dibujos animados y programas dirigidos al público infanto-juvenil</text:p>
      <text:p text:style-name="P35"/>
      <text:p text:style-name="P35"/>
      <text:p text:style-name="P35">Daikuroneko: Cierto, para que después tengamos los noticieros de la tarde y que se enfocan en mostrar las noticias que ocurren durante la mañana y que preparan para la programación que se viene para después de la hora del almuerzo y que normalmente se <text:span text:style-name="T25">enfocan en la transmisión de telenovelas extranjeras, principalmente enfocándose en las telenovelas latinoamericanas, asiáticas y europeas y eso en los días de semana, porque en el fin de semana se van hacia el animé y el asiadrama, además de haber canales que transmiten programas culturales en el espacio de los fines de semana</text:span></text:p>
      <text:p text:style-name="P35"/>
      <text:p text:style-name="P35"/>
      <text:p text:style-name="P36">Koinutsuko: Así es y que tras eso tenemos la programación vespertina y que varía entre programas de juegos, programas judiciales, transmisión de populares comedias televisivas y teleseries nacionales para los canales que tienen presupuesto para poder contenido dramático para la hora previa a las noticias del horario central</text:p>
      <text:p text:style-name="P36"/>
      <text:p text:style-name="P36"/>
      <text:p text:style-name="P36">Taikitsunekozawa: Exacto, mientras ves que tras la programación vespertina tenemos los noticieros centrales y que normalmente son los más vistos del día y que dan cuenta de las principales noticias ocurridas en el curso del día, mientras que tras las noticiarios del horario central pues…</text:p>
      <text:p text:style-name="P36"/>
      <text:p text:style-name="P36"/>
      <text:p text:style-name="P36">Dairyusutaro: Tenemos los programas del horario central y que tienden a cosechar mucha audiencia para los canales de televisión, además de ser los programas que más impacto mediático generan y eso viendo que ahora tienes que…</text:p>
      <text:p text:style-name="P36"/>
      <text:p text:style-name="P36"/>
      <text:p text:style-name="P36">Dairyusutaro: En ese horario en los días de semana se enfocan en realities shows, programas de talentos <text:span text:style-name="T26">y</text:span> programa de variedades nocturnos, <text:span text:style-name="T26">mientras tienes que en los fines de semana se enfocan en programas de conversación, noches de películas y programas de debates y discusión </text:span></text:p>
      <text:p text:style-name="P36"/>
      <text:p text:style-name="P36"><text:soft-page-break/></text:p>
      <text:p text:style-name="P37">Koinutsuko: Si y pasa que en el horario de la madrugada se centran en la transmisión de series y caricaturas dirigidas al público adulto y que normalmente sólo se pueden transmitirse en esos horarios para no tener que censurarlo si son corridos en horarios más tempraneros, además de que las leyes sobre las cosas que se pueden y no se pueden transmitir en televisión pues… son bastante estrictas con eso</text:p>
      <text:p text:style-name="P37"/>
      <text:p text:style-name="P37"/>
      <text:p text:style-name="P37">Dairyusutaro: Cierto, por como los programas dirigidos hacia las audiencias adultas sólo se pueden transmitirse entre las 9:00 de la noche y las 6:00 de la noche, haciendo que en otro horarios rija lo que coloquialmente se conoce como horario de protección para menores y que establece que…</text:p>
      <text:p text:style-name="P37"/>
      <text:p text:style-name="P37"/>
      <text:p text:style-name="P37">Daikuroneko: Sólo se pueden transmitirse programas dirigidos a todo público o también que van dirigidos a los niños, las niñas y los adolescentes haciendo que los programas que se enfoquen hacia el público adulto se puedan verse sólo si hay adultos acompañando a los niños para verlos</text:p>
      <text:p text:style-name="P37"/>
      <text:p text:style-name="P37"/>
      <text:p text:style-name="P37">Koinutsuko: Cierto, situación que lleva a que…</text:p>
      <text:p text:style-name="P37"/>
      <text:p text:style-name="P37"/>
      <text:p text:style-name="P39">*<text:span text:style-name="T27">Y Así… vemos que Dairyusutaro, Daikuroneko, Koinutsuko y Taikitsunekozawa siguen conversando, mientras se observa que llegan al Hotel Perla Negra para poder disfrutar de la cena y así poder irse a sus habitaciones a relajarse y descansar para de ese modo poder irse preparando para sus planes de cara al pronto cierre de semana, mientras empezamos a preguntarnos ¿Qué clase de planes tienen Dairyusutaro, Daikuroneko, Koinutsuko y Taikitsunekozawa de cara al día de mañana?, ¿Podrán tener un tranquilo cierre de semana visitando el centro comercial más grande de Corneria una vez más? Y sobre Dairyusutaro, Daikuroneko, Koinutsuko y Taikitsunekozawa ¿Qué clase de actividades esperan llevar a cabo durante el día de mañana para cerrar de buena manera su semana?, si quieren saber la respuesta de esta y más preguntas pues… No se pierdan el próximo episodio que se titula</text:span>*</text:p>
      <text:p text:style-name="P37"/>
      <text:p text:style-name="P37"/>
      <text:p text:style-name="P38">Episodio 50: “Dairyusutaro, Daikuroneko, Koinutsuko y Taikitsunekozawa Disfrutan un Divertido y Relajante Cierre de Semana Hábil Visitando el Mall Plaza Corneri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7T01:05:06.755793035</meta:creation-date>
    <dc:date>2025-03-28T00:42:43.047297245</dc:date>
    <meta:editing-duration>PT1H41M24S</meta:editing-duration>
    <meta:editing-cycles>17</meta:editing-cycles>
    <meta:generator>LibreOffice/24.2.7.2$Linux_X86_64 LibreOffice_project/420$Build-2</meta:generator>
    <meta:document-statistic meta:table-count="0" meta:image-count="0" meta:object-count="0" meta:page-count="20" meta:paragraph-count="243" meta:word-count="6633" meta:character-count="38512" meta:non-whitespace-character-count="32067"/>
  </office:meta>
</office:document-meta>
</file>