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fo:font-size="24pt" officeooo:rsid="003abbd8" officeooo:paragraph-rsid="0013ab1b" style:font-size-asian="21pt" style:font-size-complex="24pt"/>
    </style:style>
    <style:style style:name="P2" style:family="paragraph" style:parent-style-name="Standard">
      <style:paragraph-properties fo:text-align="center" style:justify-single-word="false"/>
      <style:text-properties fo:font-size="24pt" officeooo:rsid="000b4083" officeooo:paragraph-rsid="0013ab1b" style:font-size-asian="21pt" style:font-size-complex="24pt"/>
    </style:style>
    <style:style style:name="P3" style:family="paragraph" style:parent-style-name="Standard">
      <style:paragraph-properties fo:text-align="justify" style:justify-single-word="false"/>
      <style:text-properties fo:font-size="24pt" officeooo:rsid="000b4083" officeooo:paragraph-rsid="0013ab1b" style:font-size-asian="21pt" style:font-size-complex="24pt"/>
    </style:style>
    <style:style style:name="P4" style:family="paragraph" style:parent-style-name="Standard">
      <style:paragraph-properties fo:text-align="justify" style:justify-single-word="false"/>
      <style:text-properties fo:font-size="12pt" officeooo:rsid="003874e7" officeooo:paragraph-rsid="0013ab1b" style:font-size-asian="10.5pt" style:font-size-complex="12pt"/>
    </style:style>
    <style:style style:name="P5" style:family="paragraph" style:parent-style-name="Standard">
      <style:paragraph-properties fo:text-align="justify" style:justify-single-word="false"/>
      <style:text-properties fo:font-size="12pt" officeooo:rsid="003a5638" officeooo:paragraph-rsid="0013ab1b" style:font-size-asian="10.5pt" style:font-size-complex="12pt"/>
    </style:style>
    <style:style style:name="P6" style:family="paragraph" style:parent-style-name="Standard">
      <style:paragraph-properties fo:text-align="justify" style:justify-single-word="false"/>
      <style:text-properties fo:font-size="12pt" officeooo:rsid="003abbd8" officeooo:paragraph-rsid="0013ab1b" style:font-size-asian="10.5pt" style:font-size-complex="12pt"/>
    </style:style>
    <style:style style:name="P7" style:family="paragraph" style:parent-style-name="Standard">
      <style:paragraph-properties fo:text-align="justify" style:justify-single-word="false"/>
      <style:text-properties fo:font-size="12pt" officeooo:rsid="00163cd8" officeooo:paragraph-rsid="00163cd8" style:font-size-asian="10.5pt" style:font-size-complex="12pt"/>
    </style:style>
    <style:style style:name="P8" style:family="paragraph" style:parent-style-name="Standard">
      <style:paragraph-properties fo:text-align="justify" style:justify-single-word="false"/>
      <style:text-properties fo:font-size="12pt" officeooo:rsid="00180724" officeooo:paragraph-rsid="00180724" style:font-size-asian="10.5pt" style:font-size-complex="12pt"/>
    </style:style>
    <style:style style:name="P9" style:family="paragraph" style:parent-style-name="Standard">
      <style:paragraph-properties fo:text-align="justify" style:justify-single-word="false"/>
      <style:text-properties fo:font-size="12pt" officeooo:rsid="0019d6f5" officeooo:paragraph-rsid="0019d6f5" style:font-size-asian="10.5pt" style:font-size-complex="12pt"/>
    </style:style>
    <style:style style:name="P10" style:family="paragraph" style:parent-style-name="Standard">
      <style:paragraph-properties fo:text-align="justify" style:justify-single-word="false"/>
      <style:text-properties fo:font-size="12pt" officeooo:rsid="001a2517" officeooo:paragraph-rsid="001a2517" style:font-size-asian="10.5pt" style:font-size-complex="12pt"/>
    </style:style>
    <style:style style:name="P11" style:family="paragraph" style:parent-style-name="Standard">
      <style:paragraph-properties fo:text-align="justify" style:justify-single-word="false"/>
      <style:text-properties fo:font-size="12pt" officeooo:rsid="001a8358" officeooo:paragraph-rsid="001a8358" style:font-size-asian="10.5pt" style:font-size-complex="12pt"/>
    </style:style>
    <style:style style:name="P12" style:family="paragraph" style:parent-style-name="Standard">
      <style:paragraph-properties fo:text-align="justify" style:justify-single-word="false"/>
      <style:text-properties fo:font-size="12pt" officeooo:rsid="001aebd5" officeooo:paragraph-rsid="001aebd5" style:font-size-asian="10.5pt" style:font-size-complex="12pt"/>
    </style:style>
    <style:style style:name="P13" style:family="paragraph" style:parent-style-name="Standard">
      <style:paragraph-properties fo:text-align="justify" style:justify-single-word="false"/>
      <style:text-properties fo:font-size="12pt" officeooo:rsid="001c49f1" officeooo:paragraph-rsid="001c49f1" style:font-size-asian="10.5pt" style:font-size-complex="12pt"/>
    </style:style>
    <style:style style:name="P14" style:family="paragraph" style:parent-style-name="Standard">
      <style:paragraph-properties fo:text-align="justify" style:justify-single-word="false"/>
      <style:text-properties fo:font-size="12pt" officeooo:rsid="001db7b0" officeooo:paragraph-rsid="001db7b0" style:font-size-asian="10.5pt" style:font-size-complex="12pt"/>
    </style:style>
    <style:style style:name="P15" style:family="paragraph" style:parent-style-name="Standard">
      <style:paragraph-properties fo:text-align="justify" style:justify-single-word="false"/>
      <style:text-properties fo:font-size="12pt" officeooo:rsid="001e2f5b" officeooo:paragraph-rsid="001e2f5b" style:font-size-asian="10.5pt" style:font-size-complex="12pt"/>
    </style:style>
    <style:style style:name="P16" style:family="paragraph" style:parent-style-name="Standard">
      <style:paragraph-properties fo:text-align="justify" style:justify-single-word="false"/>
      <style:text-properties fo:font-size="12pt" officeooo:rsid="001fc76c" officeooo:paragraph-rsid="001fc76c" style:font-size-asian="10.5pt" style:font-size-complex="12pt"/>
    </style:style>
    <style:style style:name="P17" style:family="paragraph" style:parent-style-name="Standard">
      <style:paragraph-properties fo:text-align="justify" style:justify-single-word="false"/>
      <style:text-properties fo:font-size="12pt" officeooo:rsid="00212987" officeooo:paragraph-rsid="00212987" style:font-size-asian="10.5pt" style:font-size-complex="12pt"/>
    </style:style>
    <style:style style:name="P18" style:family="paragraph" style:parent-style-name="Standard">
      <style:paragraph-properties fo:text-align="justify" style:justify-single-word="false"/>
      <style:text-properties fo:font-size="12pt" officeooo:rsid="0021489e" officeooo:paragraph-rsid="0021489e" style:font-size-asian="10.5pt" style:font-size-complex="12pt"/>
    </style:style>
    <style:style style:name="P19" style:family="paragraph" style:parent-style-name="Standard">
      <style:paragraph-properties fo:text-align="justify" style:justify-single-word="false"/>
      <style:text-properties fo:font-size="12pt" officeooo:rsid="00220333" officeooo:paragraph-rsid="00220333" style:font-size-asian="10.5pt" style:font-size-complex="12pt"/>
    </style:style>
    <style:style style:name="P20" style:family="paragraph" style:parent-style-name="Standard">
      <style:paragraph-properties fo:text-align="justify" style:justify-single-word="false"/>
      <style:text-properties fo:font-size="12pt" officeooo:rsid="00236450" officeooo:paragraph-rsid="00236450" style:font-size-asian="10.5pt" style:font-size-complex="12pt"/>
    </style:style>
    <style:style style:name="P21" style:family="paragraph" style:parent-style-name="Standard">
      <style:paragraph-properties fo:text-align="justify" style:justify-single-word="false"/>
      <style:text-properties fo:font-size="12pt" officeooo:rsid="0024fd50" officeooo:paragraph-rsid="0024fd50" style:font-size-asian="10.5pt" style:font-size-complex="12pt"/>
    </style:style>
    <style:style style:name="P22" style:family="paragraph" style:parent-style-name="Standard">
      <style:paragraph-properties fo:text-align="justify" style:justify-single-word="false"/>
      <style:text-properties fo:font-size="12pt" officeooo:rsid="0025fd90" officeooo:paragraph-rsid="0025fd90" style:font-size-asian="10.5pt" style:font-size-complex="12pt"/>
    </style:style>
    <style:style style:name="P23" style:family="paragraph" style:parent-style-name="Standard">
      <style:paragraph-properties fo:text-align="justify" style:justify-single-word="false"/>
      <style:text-properties fo:font-size="12pt" officeooo:rsid="0027c77e" officeooo:paragraph-rsid="0027c77e" style:font-size-asian="10.5pt" style:font-size-complex="12pt"/>
    </style:style>
    <style:style style:name="P24" style:family="paragraph" style:parent-style-name="Standard">
      <style:paragraph-properties fo:text-align="justify" style:justify-single-word="false"/>
      <style:text-properties fo:font-size="12pt" officeooo:rsid="0028871a" officeooo:paragraph-rsid="0028871a" style:font-size-asian="10.5pt" style:font-size-complex="12pt"/>
    </style:style>
    <style:style style:name="P25" style:family="paragraph" style:parent-style-name="Standard">
      <style:paragraph-properties fo:text-align="justify" style:justify-single-word="false"/>
      <style:text-properties fo:font-size="12pt" officeooo:rsid="00297625" officeooo:paragraph-rsid="00297625" style:font-size-asian="10.5pt" style:font-size-complex="12pt"/>
    </style:style>
    <style:style style:name="P26" style:family="paragraph" style:parent-style-name="Standard">
      <style:paragraph-properties fo:text-align="justify" style:justify-single-word="false"/>
      <style:text-properties fo:font-size="12pt" officeooo:rsid="002991c8" officeooo:paragraph-rsid="002991c8" style:font-size-asian="10.5pt" style:font-size-complex="12pt"/>
    </style:style>
    <style:style style:name="P27" style:family="paragraph" style:parent-style-name="Standard">
      <style:paragraph-properties fo:text-align="justify" style:justify-single-word="false"/>
      <style:text-properties fo:font-size="12pt" officeooo:rsid="002b0ba4" officeooo:paragraph-rsid="002b0ba4" style:font-size-asian="10.5pt" style:font-size-complex="12pt"/>
    </style:style>
    <style:style style:name="P28" style:family="paragraph" style:parent-style-name="Standard">
      <style:paragraph-properties fo:text-align="justify" style:justify-single-word="false"/>
      <style:text-properties fo:font-size="12pt" officeooo:rsid="002b3b08" officeooo:paragraph-rsid="002b3b08" style:font-size-asian="10.5pt" style:font-size-complex="12pt"/>
    </style:style>
    <style:style style:name="P29" style:family="paragraph" style:parent-style-name="Standard">
      <style:paragraph-properties fo:text-align="justify" style:justify-single-word="false"/>
      <style:text-properties fo:font-size="12pt" officeooo:rsid="002c9b62" officeooo:paragraph-rsid="002c9b62" style:font-size-asian="10.5pt" style:font-size-complex="12pt"/>
    </style:style>
    <style:style style:name="P30" style:family="paragraph" style:parent-style-name="Standard">
      <style:paragraph-properties fo:text-align="justify" style:justify-single-word="false"/>
      <style:text-properties fo:font-size="12pt" officeooo:rsid="002de68a" officeooo:paragraph-rsid="002de68a" style:font-size-asian="10.5pt" style:font-size-complex="12pt"/>
    </style:style>
    <style:style style:name="P31" style:family="paragraph" style:parent-style-name="Standard">
      <style:paragraph-properties fo:text-align="justify" style:justify-single-word="false"/>
      <style:text-properties fo:font-size="12pt" officeooo:rsid="002e5c6d" officeooo:paragraph-rsid="002e5c6d" style:font-size-asian="10.5pt" style:font-size-complex="12pt"/>
    </style:style>
    <style:style style:name="P32" style:family="paragraph" style:parent-style-name="Standard">
      <style:paragraph-properties fo:text-align="justify" style:justify-single-word="false"/>
      <style:text-properties fo:font-size="12pt" officeooo:rsid="002f03c9" officeooo:paragraph-rsid="002f03c9" style:font-size-asian="10.5pt" style:font-size-complex="12pt"/>
    </style:style>
    <style:style style:name="P33" style:family="paragraph" style:parent-style-name="Standard">
      <style:paragraph-properties fo:text-align="justify" style:justify-single-word="false"/>
      <style:text-properties fo:font-size="12pt" officeooo:rsid="002f9f3f" officeooo:paragraph-rsid="002f9f3f" style:font-size-asian="10.5pt" style:font-size-complex="12pt"/>
    </style:style>
    <style:style style:name="P34" style:family="paragraph" style:parent-style-name="Standard">
      <style:paragraph-properties fo:text-align="justify" style:justify-single-word="false"/>
      <style:text-properties fo:font-size="12pt" officeooo:rsid="002fbf4b" officeooo:paragraph-rsid="002fbf4b" style:font-size-asian="10.5pt" style:font-size-complex="12pt"/>
    </style:style>
    <style:style style:name="P35" style:family="paragraph" style:parent-style-name="Standard">
      <style:paragraph-properties fo:text-align="justify" style:justify-single-word="false"/>
      <style:text-properties fo:font-size="12pt" officeooo:rsid="002fbf4b" officeooo:paragraph-rsid="002fbf4b" style:font-size-asian="10.5pt" style:font-size-complex="12pt"/>
    </style:style>
    <style:style style:name="P36" style:family="paragraph" style:parent-style-name="Standard">
      <style:paragraph-properties fo:text-align="justify" style:justify-single-word="false"/>
      <style:text-properties fo:font-size="24pt" officeooo:rsid="00308d8c" officeooo:paragraph-rsid="00308d8c" style:font-size-asian="21pt" style:font-size-complex="24pt"/>
    </style:style>
    <style:style style:name="T1" style:family="text">
      <style:text-properties officeooo:rsid="0000f28d"/>
    </style:style>
    <style:style style:name="T2" style:family="text">
      <style:text-properties officeooo:rsid="001504f0"/>
    </style:style>
    <style:style style:name="T3" style:family="text">
      <style:text-properties officeooo:rsid="00163cd8"/>
    </style:style>
    <style:style style:name="T4" style:family="text">
      <style:text-properties officeooo:rsid="001a8358"/>
    </style:style>
    <style:style style:name="T5" style:family="text">
      <style:text-properties officeooo:rsid="001c49f1"/>
    </style:style>
    <style:style style:name="T6" style:family="text">
      <style:text-properties officeooo:rsid="001db7b0"/>
    </style:style>
    <style:style style:name="T7" style:family="text">
      <style:text-properties officeooo:rsid="001e2f5b"/>
    </style:style>
    <style:style style:name="T8" style:family="text">
      <style:text-properties officeooo:rsid="001fc76c"/>
    </style:style>
    <style:style style:name="T9" style:family="text">
      <style:text-properties officeooo:rsid="0021489e"/>
    </style:style>
    <style:style style:name="T10" style:family="text">
      <style:text-properties officeooo:rsid="00220333"/>
    </style:style>
    <style:style style:name="T11" style:family="text">
      <style:text-properties officeooo:rsid="0024fd50"/>
    </style:style>
    <style:style style:name="T12" style:family="text">
      <style:text-properties officeooo:rsid="0025fd90"/>
    </style:style>
    <style:style style:name="T13" style:family="text">
      <style:text-properties officeooo:rsid="0027c77e"/>
    </style:style>
    <style:style style:name="T14" style:family="text">
      <style:text-properties officeooo:rsid="002991c8"/>
    </style:style>
    <style:style style:name="T15" style:family="text">
      <style:text-properties officeooo:rsid="002b3b08"/>
    </style:style>
    <style:style style:name="T16" style:family="text">
      <style:text-properties officeooo:rsid="002c9b62"/>
    </style:style>
    <style:style style:name="T17" style:family="text">
      <style:text-properties officeooo:rsid="002de68a"/>
    </style:style>
    <style:style style:name="T18" style:family="text">
      <style:text-properties officeooo:rsid="002e5c6d"/>
    </style:style>
    <style:style style:name="T19" style:family="text">
      <style:text-properties officeooo:rsid="002f03c9"/>
    </style:style>
    <style:style style:name="T20" style:family="text">
      <style:text-properties officeooo:rsid="002f9f3f"/>
    </style:style>
    <style:style style:name="T21" style:family="text">
      <style:text-properties officeooo:rsid="002fbf4b"/>
    </style:style>
    <style:style style:name="T22" style:family="text">
      <style:text-properties officeooo:rsid="00311d7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Fanfic de Verano 202<text:span text:style-name="T1">5</text:span></text:p>
      <text:p text:style-name="P2"/>
      <text:p text:style-name="P3">“El Verano de Dairyusutaro, Daikuroneko, Koinutsuko y Taikitsunekozawa en Corneria”</text:p>
      <text:p text:style-name="P4"/>
      <text:p text:style-name="P5"/>
      <text:p text:style-name="P1">Episodio 48: “Dairyusutaro, Daikuroneko, Koinutsuko y Taikitsunekozawa Pasan un Divertido y Relajante Día en el Parque de Diversiones Corneria Land”</text:p>
      <text:p text:style-name="P1"/>
      <text:p text:style-name="P6">*<text:span text:style-name="T2">Nuestra historia empieza en una tranquila mañana en la ciudad de Corneria y que vemos que mientras sus habitantes comenzaban con un nuevo día de trabajo y estudios vemos que nuestro foco va hacia las afueras del Hotel Perla Negra y vemos Dairyusutaro, Daikuroneko, Koinutsuko y Taikitsunekozawa se ponen a caminar en dirección hacia el parque de diversiones Corneria Land y que esperan disfrutar de un relajante día de relajo y diversión en el parque de diversiones más grandes que tiene la capital estatal y nacional y que además, es uno de los más concurridos durante la época de vacaciones de verano, mientras que a raíz del cierre de las vacaciones de verano y el inicio de las clases y el retorno al trabajo y </text:span><text:span text:style-name="T3">los estudios y que eso lleva a que veamos una menor concurrencia de gente de la usual, mientras notamos que nuestros protagonistas se ponen a prepararse para disfrutar de un divertido y relajante día de vacaciones difícil de olvidar para ellos y sus acompañantes cuando sus vacaciones de verano siguen su curso y el clima les permita poder seguir disfrutándolos hasta que estas lleguen a su fin y deban volver de vuelta a su mundo*</text:span></text:p>
      <text:p text:style-name="P6"/>
      <text:p text:style-name="P6"/>
      <text:p text:style-name="P7">Dairyusutaro: *Se pone a revisar el tiempo en la aplicación que su teléfono móvil tiene por defecto, mientras se observa que...* Veo que vamos a tener un refrescante día por acá, ya que la temperatura máxima el día de hoy no sobrepasaría de los 25 grados centígrados de temperatura</text:p>
      <text:p text:style-name="P7"/>
      <text:p text:style-name="P7"/>
      <text:p text:style-name="P7">Daikuroneko: Exacto, eso es verdad, cosa que deja ver que estamos cerrando la estación del verano con temperaturas más agradables de lo esperado, pero que dejan ver que…</text:p>
      <text:p text:style-name="P7"/>
      <text:p text:style-name="P7"/>
      <text:p text:style-name="P7">Koinutsuko: Ya estamos dejando atrás las olas de calor que vimos durante los meses de Enero y Febrero, mientras vemos que durante el curso de Marzo las temperaturas se regularizan y lo hacen en unos rangos que dejan ver que…</text:p>
      <text:p text:style-name="P7"/>
      <text:p text:style-name="P7"/>
      <text:p text:style-name="P7">Taikitsunekozawa: La transición entre estaciones es menos brusca de lo que se pudiera esperar </text:p>
      <text:p text:style-name="P7"/>
      <text:p text:style-name="P7"/>
      <text:p text:style-name="P7"><text:soft-page-break/>Dairyusutaro: Cierto y más si estamos considerando que el verano termina la próxima semana y vemos que ya las temperaturas están siendo más frescas que cuando llegamos acá hace poco más de dos meses </text:p>
      <text:p text:style-name="P7"/>
      <text:p text:style-name="P7"/>
      <text:p text:style-name="P8">Daikuroneko: Así es y eso viendo que siguen estando cálidas, pero no tan cálidas como lo que veíamos a principio de Enero y eso viendo que llegamos cuando ya habían pasado las celebraciones de Navidad y Año Nuevo, mientras vemos que aún no terminaba la época navideña por como aún habían decoraciones navideñas y que normalmente se guardan tras la realización del Día de los Reyes Magos</text:p>
      <text:p text:style-name="P8"/>
      <text:p text:style-name="P8"/>
      <text:p text:style-name="P8">Koinutsuko: Si y eso viendo que las decoraciones navideñas las comienzan a colocarse durante el mes de Noviembre, por como para esa fecha es que ya se empiezan a venderse las cosas relacionadas con la Navidad </text:p>
      <text:p text:style-name="P8"/>
      <text:p text:style-name="P8"/>
      <text:p text:style-name="P8">Taikitsunekozawa: Así es, eso es verdad, además de que tenemos que las ferias navideñas se empiezan a realizarse durante el curso del mes de Diciembre </text:p>
      <text:p text:style-name="P8"/>
      <text:p text:style-name="P8"/>
      <text:p text:style-name="P8">Dairyusutaro: Si, eso es cierto y que en esas ferias gustan de venderse diferentes tipos de cosas y que van desde luces para decorar tu casa para las celebraciones navideñas hasta algún que otro regalo que quieras darle a alguien por las celebraciones de fin de año</text:p>
      <text:p text:style-name="P8"/>
      <text:p text:style-name="P8"/>
      <text:p text:style-name="P8">Daikuroneko: Cierto y que con mucho cuidado y mantenimiento pues… te pueden durarte mucho tiempo</text:p>
      <text:p text:style-name="P8"/>
      <text:p text:style-name="P8"/>
      <text:p text:style-name="P8">Koinutsuko: Así es y más si hablamos de decoraciones navideñas que se utilizan sólo durante esa época del año y que normalmente no se utilizan durante buena parte del año</text:p>
      <text:p text:style-name="P8"/>
      <text:p text:style-name="P8"/>
      <text:p text:style-name="P8">Taikitsunekozawa: Cierto, además de que así estás ahorrando la necesidad de tener que estarlas cambiando año tras año</text:p>
      <text:p text:style-name="P8"/>
      <text:p text:style-name="P8"/>
      <text:p text:style-name="P9">Dairyusutaro: Si y más considerando que hay decoraciones que cuando las guardas en un lugar seguro pues… te pueden durarte muchos años, haciendo que sólo necesites cambiarlas cuando estas se encuentran demasiado deterioradas que ya se hacen imposible de poder seguir usándolas</text:p>
      <text:p text:style-name="P9"/>
      <text:p text:style-name="P9"/>
      <text:p text:style-name="P9">Daikuroneko: Así es, bueno… hablando de eso ¿Cuánto falta para que estemos celebrando la Navidad y el Año Nuevo una vez más?</text:p>
      <text:p text:style-name="P9"/>
      <text:p text:style-name="P9"/>
      <text:p text:style-name="P9">Koinutsuko: Mmmm, veamos *Se observa a Koinutsuko sacar su teléfono móvil y se pone a abrir una página en dónde se pone a calcular la diferencia de días que hay entre fechas y vemos que...* Para Navidad nos faltan 288 días, mientras que para Año Nuevo nos faltan 294 días, cosa que deja ver que estamos a sólo unos 9 meses para Navidad y un poco menos para Año Nuevo</text:p>
      <text:p text:style-name="P9"/>
      <text:p text:style-name="P9"><text:soft-page-break/></text:p>
      <text:p text:style-name="P9">Daikuroneko: Ya veo, entonces… todavía queda mucho tiempo para las celebraciones de fin de año en ese caso, bueno… no hay apuro para ir pensando en ellas, pero el punto con el tema es que el clima está ahora más agradable para salir y que eso invita a que se pueda salir más tarde de lo que estábamos haciendo hasta ahora</text:p>
      <text:p text:style-name="P9"/>
      <text:p text:style-name="P9"/>
      <text:p text:style-name="P9">Koinutsuko: Cierto, además de como estamos en plena época de trabajo y estudios pues… a los lugares que acostumbramos a ir a divertirnos pues… no se encuentran muy llenos de gente para poder ir a disfrutarlos sin problemas </text:p>
      <text:p text:style-name="P9"/>
      <text:p text:style-name="P9"/>
      <text:p text:style-name="P9">Taikitsunekozawa: Exacto, cosa que nos permite poder disfrutarlo sin problemas, además de que como vimos ayer con el tema de las piscinas municipales pues…</text:p>
      <text:p text:style-name="P9"/>
      <text:p text:style-name="P9"/>
      <text:p text:style-name="P9">Dairyusutaro: Estos lugares nunca cierran aún estando en una época del año que buena parte de la población está en época de trabajos y estudios, pero que siempre tenemos la salida casual que siempre se hace ya sea para variar un poco tu rutina o también es para poder relajarse viendo lo complicado que es el reajuste que implica el cambio de rutina y que no es siempre fácil de sobrellevar</text:p>
      <text:p text:style-name="P9"/>
      <text:p text:style-name="P9"/>
      <text:p text:style-name="P9">Daikuroneko: Si y que mientras más viejos uno se pone pues… cuesta más adaptarse a esos cambios de rutina que uno se ve obligado hacer por los cambios en las condiciones climáticas que pasan todo el tiempo</text:p>
      <text:p text:style-name="P9"/>
      <text:p text:style-name="P9"/>
      <text:p text:style-name="P10">Koinutsuko: Cierto, eso es verdad, haciendo que uno deba hacerse ciertos ritos para poder ajustarse de mejor manera al cambio de rutina y más tras haber vivido unas largas vacaciones de verano</text:p>
      <text:p text:style-name="P10"/>
      <text:p text:style-name="P10"/>
      <text:p text:style-name="P10">Taikitsunekozawa: Si y que si bien es usual tomarse las vacaciones de invierno durante el curso del mes de Julio pues… no se disfruta tanto como se hace durante los meses de Diciembre, Enero y Febrero</text:p>
      <text:p text:style-name="P10"/>
      <text:p text:style-name="P10"/>
      <text:p text:style-name="P10">Dairyusutaro: Exacto, además de que no tenemos muchas opciones que hacer considerando las condiciones climáticas que vemos durante ese mes</text:p>
      <text:p text:style-name="P10"/>
      <text:p text:style-name="P10"/>
      <text:p text:style-name="P10">Daikuroneko: Si, eso es verdad, por como hace mucho frío, además de que es un mes que estamos entre intensas lluvias y fuertes heladas si las temperaturas bajan mucho</text:p>
      <text:p text:style-name="P10"/>
      <text:p text:style-name="P10"/>
      <text:p text:style-name="P10">Dairyusutaro: Eso si, pero una cosa que gusta uno del invierno es que puedes salir de la ciudad por un rato y te pones a divertirte en un centro de esquí que opera durante la época de vacaciones de invierno</text:p>
      <text:p text:style-name="P10"/>
      <text:p text:style-name="P10"/>
      <text:p text:style-name="P10"><text:soft-page-break/>Daikuroneko: Si y que cuando no estamos en época de vacaciones de invierno, pues… usualmente se llevan a cabo caminatas de senderismo que permiten poder romper con la estacionalidad y así poder mantenerse en funcionamiento aún ante la falta de nieve</text:p>
      <text:p text:style-name="P10"/>
      <text:p text:style-name="P10"/>
      <text:p text:style-name="P10">Koinutsuko: Cierto, además de que el paisaje de esos lugares es ideal para poder darte una caminata e ir descubriendo esas joyas paisajísticas que solo se ven durante determinadas épocas del año</text:p>
      <text:p text:style-name="P10"/>
      <text:p text:style-name="P10"/>
      <text:p text:style-name="P10">Taikitsunekozawa: Si, al ver que puedes ver las escarpadas montañas y que la gente entusiasta de las escaladas puede practicar y usando el equipamiento de seguridad correspondiente para el caso</text:p>
      <text:p text:style-name="P10"/>
      <text:p text:style-name="P10"/>
      <text:p text:style-name="P10">Dairyusutaro: Cierto, así mismo puedes ir contemplando la belleza natural de los ríos y lagos que pasan en esos lugares cuando la nieve se derrite y las aguas se descongelan</text:p>
      <text:p text:style-name="P10"/>
      <text:p text:style-name="P10"/>
      <text:p text:style-name="P10">Daikuroneko: Así es, además de que también puedes darte un día o dos para acampar en esos lugares y sacar fotos a los preciosos paisajes que observas en el curso del año en esos lugares, pero que los meses de invierno y verano <text:span text:style-name="T4">so</text:span>n meses de mucha actividad en esos lugares</text:p>
      <text:p text:style-name="P10"/>
      <text:p text:style-name="P10"/>
      <text:p text:style-name="P10">Dairyusutaro: Cierto, eso es verdad, <text:span text:style-name="T4">además de que hay que considerar de que puedes bañarte dentro de los hoteles y que estos te ofrecen diversos servicios que hacen que estar un día en ellos pues… sea algo que valga la pena hacer para disfrutar de tus vacaciones de verano</text:span></text:p>
      <text:p text:style-name="P10"/>
      <text:p text:style-name="P10"/>
      <text:p text:style-name="P11">Daikuroneko: Así es, eso es verdad y bueno chicos cambiando de tema, díganme… ¿Ustedes han notado algo raro en las redes sociales por estos días?</text:p>
      <text:p text:style-name="P11"/>
      <text:p text:style-name="P11"/>
      <text:p text:style-name="P11">Koinutsuko: Ya veo… ¿Qué clase de cosa es?</text:p>
      <text:p text:style-name="P11"/>
      <text:p text:style-name="P11"/>
      <text:p text:style-name="P11">Daikuroneko: Bien, pasa que chequeo los posteos que invitan a descubrir las cosas que publican los usuarios en las redes sociales y bueno… tenemos que al cabo de un rato estos desaparecen sin alguna razón aparente, me pregunto porqué será</text:p>
      <text:p text:style-name="P11"/>
      <text:p text:style-name="P11"/>
      <text:p text:style-name="P11">Dairyusutaro: Bien… creo que tiene que ver con el ciberataque que sufrió la red social X, antes llamada Twitter y que provocó una gran migración de usuarios que ha hecho que tal red social pierda muchos usuarios en el proceso</text:p>
      <text:p text:style-name="P11"/>
      <text:p text:style-name="P11"/>
      <text:p text:style-name="P11">Koinutsuko: Cierto y que como medida de seguridad pues… empezaron a limpiar las cuentas que pudieran ser sospechas de ser cuentas bot y que tales cuentas pues…</text:p>
      <text:p text:style-name="P11"/>
      <text:p text:style-name="P11"/>
      <text:p text:style-name="P11">Taikitsunekozawa: Crean contenidos incendiarios, polémicos y controversiales para hacer pelear a los usuarios de las redes sociales, además de que también podrían estar difundiendo noticias falsas y que sus fuentes de información son de dudosa procedencia </text:p>
      <text:p text:style-name="P11"/>
      <text:p text:style-name="P11"><text:soft-page-break/></text:p>
      <text:p text:style-name="P11">Daikuroneko: Ya veo, con que eso lo explica, bueno… al menos las redes sociales se están poniéndose las pilas con más frecuencia ante ese tipo de cosas, además de que se ha hecho bastante común ver ese tipo de contenidos y que normalmente se presta para fines de propaganda que sólo alimenta la conflictividad de la gente </text:p>
      <text:p text:style-name="P11"/>
      <text:p text:style-name="P11"/>
      <text:p text:style-name="P12">Dairyusutaro: Cierto y lo menos que la gente quiere en estos días es verde contenido que sólo está hecho para hacer que la gente se pelee por tonterías cuando existen temas en los que uno se deba preocupar y exigir que las autoridades haga bien su trabajo, ya que no por algo votamos por ellos y ellas y eso es lo mínimo que uno puede exigir como ciudadano responsable y honesto que es</text:p>
      <text:p text:style-name="P12"/>
      <text:p text:style-name="P12"/>
      <text:p text:style-name="P12">Koinutsuko: Exacto, además de que ya has visto que estos asuntos de guerra cultural apenas figuran entre las principales preocupaciones de la gente en las encuestas y sondeos que se hacen de manera ocasional y que sus datos pues…</text:p>
      <text:p text:style-name="P12"/>
      <text:p text:style-name="P12"/>
      <text:p text:style-name="P12">Taikitsunekozawa: Tienden a ser una arma de doble filo para los políticos y que debido a eso es que hay que tomar sus datos con mucha mesura</text:p>
      <text:p text:style-name="P12"/>
      <text:p text:style-name="P12"/>
      <text:p text:style-name="P12">Dairyusutaro: Cierto y más sabiendo que el tamaño de muestra que usan para ellas usualmente la constituyen una porción reducida de la población que no necesariamente puede ser traspasable a toda la población encuestada</text:p>
      <text:p text:style-name="P12"/>
      <text:p text:style-name="P12"/>
      <text:p text:style-name="P12">Daikuroneko: Si, aunque he escuchado que el tamaño de muestra que usan tiende a ser representativo por como hablamos de <text:span text:style-name="T5">unos cuantos millones de personas que son encuestadas de manera semanal, quincenal y a lo más mensual</text:span></text:p>
      <text:p text:style-name="P12"/>
      <text:p text:style-name="P12"/>
      <text:p text:style-name="P13">Dairyusutaro: Cierto, cosa que permite que se llegue a cubrir la totalidad de las personas enfocadas en ellas y eso considerando que las encuestas consideran sólo a la población que tiene 18 años y más </text:p>
      <text:p text:style-name="P13"/>
      <text:p text:style-name="P13"/>
      <text:p text:style-name="P13">Koinutsuko: Si, haciendo que lleguen a abarcar un… ¿60 a 70 por ciento de la población total?</text:p>
      <text:p text:style-name="P13"/>
      <text:p text:style-name="P13"/>
      <text:p text:style-name="P13">Taikitsunekozawa: Si, más o menos, además de que los tamaños de muestran que emplean para ellas se rotan para poder alcanzar una cobertura de 100 por ciento del universo objetivo durante el curso del año y que por cierto, hay varias empresas que hacen eso, haciendo que tengamos un negocio con respecto a ellas</text:p>
      <text:p text:style-name="P13"/>
      <text:p text:style-name="P13"/>
      <text:p text:style-name="P13">Dairyusutaro: Si y eso no es asunto menor y más si estamos en época de elecciones, los cuales van mostrando el cómo les va a los candidatos y las candidatas que pelean por los cupos que hay en juego en ellas y que van desde…</text:p>
      <text:p text:style-name="P13"/>
      <text:p text:style-name="P13"/>
      <text:p text:style-name="P13"><text:soft-page-break/>Daikuroneko: La presidencia de la nación, los senadores y diputados que representan los distritos que en los que ciudades como Shinwagendai son parte, los alcaldes y concejales que se encargan del gobierno local de cada municipio y los cargos intermedios que existen en un país con gobierno unitario, pero que no son necesarios en un estado federal </text:p>
      <text:p text:style-name="P13"/>
      <text:p text:style-name="P13"/>
      <text:p text:style-name="P13">Dairyusutaro: Cierto, por como hay gobiernos regionales y provinciales que actúan de intermediario entre las autoridades nacionales y municipales, mientras que en caso de mundos como este pues…</text:p>
      <text:p text:style-name="P13"/>
      <text:p text:style-name="P13"/>
      <text:p text:style-name="P13">Koinutsuko: Tenemos gobiernos estatales que ejercen un rol de intermediador entre las autoridades nacionales y locales con la única diferencia de que cuentan con mayor autonomía en la toma de decisiones </text:p>
      <text:p text:style-name="P13"/>
      <text:p text:style-name="P13"/>
      <text:p text:style-name="P13">Daikuroneko: Cierto, eso es verdad, <text:span text:style-name="T6">además de que los gobiernos estatales en mundos como Corneria sirven como una versión local del gobierno nacional, mientras que en el caso de Mobius pues…</text:span></text:p>
      <text:p text:style-name="P13"/>
      <text:p text:style-name="P13"/>
      <text:p text:style-name="P14">Taikitsunekozawa: Los gobiernos regionales y provinciales toman decisiones de manera local, pero que su capacidad de decisión es más limitada, haciendo que no tengan mucha capacidad de decisión</text:p>
      <text:p text:style-name="P14"/>
      <text:p text:style-name="P14"/>
      <text:p text:style-name="P14">Dairyusutaro: Exactamente y que eso es dada la naturaleza de como funcionan ambos sistemas de gobierno y ahí tienes que… </text:p>
      <text:p text:style-name="P14"/>
      <text:p text:style-name="P14"/>
      <text:p text:style-name="P14">*Mientras los cuatro chicos se ponen a seguir conversando, notamos que el tiempo pasa y vemos que llegan a la boletería del parque de diversiones y vemos que...*</text:p>
      <text:p text:style-name="P14"/>
      <text:p text:style-name="P14"/>
      <text:p text:style-name="P14">Boletero del Parque de Diversiones: Buenos días y bienvenidos al parque de diversiones Corneria Land, el parque de diversiones más grande que hay en Corneria y que esperamos que puedan divertirse mucho durante el día de hoy ¿En qué les puedo ayudarles?</text:p>
      <text:p text:style-name="P14"/>
      <text:p text:style-name="P14"/>
      <text:p text:style-name="P14">Daikuroneko: Bien señor, quisiéramos comprar cuatro boletos de adulto si es posible</text:p>
      <text:p text:style-name="P14"/>
      <text:p text:style-name="P14"/>
      <text:p text:style-name="P14">Boletero del Parque de Diversiones: De acuerdo, así será, esperen un poco</text:p>
      <text:p text:style-name="P14"/>
      <text:p text:style-name="P14"/>
      <text:p text:style-name="P14">*Se observa al boletero, que corresponde a ser un erizo de edad universitaria sacar unos boletos que tenía guardado dentro de un cajón listo para la ocasión y vemos que se pone a escanearlos para así chequear que sean verdaderos y que se pone a digitar la transacción, mientras vemos que...*</text:p>
      <text:p text:style-name="P14"/>
      <text:p text:style-name="P14"/>
      <text:p text:style-name="P14">Boletero del Parque de Diversiones: Bien señorita son 120 Dólares Cornerianos</text:p>
      <text:p text:style-name="P14"/>
      <text:p text:style-name="P14"/>
      <text:p text:style-name="P14">Daikuroneko: Muy bien, aquí tiene</text:p>
      <text:p text:style-name="P14"><text:soft-page-break/></text:p>
      <text:p text:style-name="P14"/>
      <text:p text:style-name="P14">*Se observa a Daikuroneko ponerse a sacar un par de billetes de 100 Dólares Cornerianos cada uno, mientras vemos que...*</text:p>
      <text:p text:style-name="P14"/>
      <text:p text:style-name="P14"/>
      <text:p text:style-name="P14">Boletero del Parque de Diversiones: Muchas gracias *Se pone a recoger los billetes de la bandeja plateada que hay al frente suyo, mientras notamos que se pone a imprimir la boleta y le pasa la boleta junto con los boletos y su respectivo vuelto* Aquí tiene son 80 Dólares Cornerianos de vuelto señorita </text:p>
      <text:p text:style-name="P14"/>
      <text:p text:style-name="P14"/>
      <text:p text:style-name="P14">Daikuroneko: Claro, ahora mismo lo guardo </text:p>
      <text:p text:style-name="P14"/>
      <text:p text:style-name="P14"/>
      <text:p text:style-name="P14">*Se observa a Daikuroneko ponerse a guardar el dinero de su vuelto, mientras guarda su boleta en unos de los bolsillos de su pantalón y vemos que...*</text:p>
      <text:p text:style-name="P14"/>
      <text:p text:style-name="P14"/>
      <text:p text:style-name="P14">Boletero del Parque de Diversiones: De nada y que disfruten su día en el parque de diversiones</text:p>
      <text:p text:style-name="P14"/>
      <text:p text:style-name="P14"/>
      <text:p text:style-name="P14">Daikuroneko: Claro, eso haremos, bien amigos, vayamos a <text:span text:style-name="T7">repartir estos boletos y vayamos a ver qué hay dentro del parque de diversiones </text:span></text:p>
      <text:p text:style-name="P14"/>
      <text:p text:style-name="P14"/>
      <text:p text:style-name="P15">Dairyusutaro: Buena idea, vamos</text:p>
      <text:p text:style-name="P15"/>
      <text:p text:style-name="P15"/>
      <text:p text:style-name="P15">Koinutsuko: Muy bien</text:p>
      <text:p text:style-name="P15"/>
      <text:p text:style-name="P15"/>
      <text:p text:style-name="P15">Taikitsunekozawa: De acuerdo </text:p>
      <text:p text:style-name="P15"/>
      <text:p text:style-name="P15"/>
      <text:p text:style-name="P15">Dairyusutaro: Bien amigos, vayamos a <text:span text:style-name="T8">repartir estos boletos y entremos al parque de diversiones</text:span></text:p>
      <text:p text:style-name="P15"/>
      <text:p text:style-name="P15"/>
      <text:p text:style-name="P16">El Resto del Grupo: Si</text:p>
      <text:p text:style-name="P16"/>
      <text:p text:style-name="P16"/>
      <text:p text:style-name="P16">*Se observa a Daikuroneko ponerse a repartir los boletos, mientras vemos que los cuatro chicos se ponen a mostrar el código QR de sus boletos y se observa que cruzan los torniquetes, mientras notamos que cuando entran al parque de diversiones vemos que...*</text:p>
      <text:p text:style-name="P16"/>
      <text:p text:style-name="P16"/>
      <text:p text:style-name="P16">Dairyusutaro: Veo que no hay mucha gente por acá</text:p>
      <text:p text:style-name="P16"/>
      <text:p text:style-name="P16"/>
      <text:p text:style-name="P16">Daikuroneko: Si, eso se ve, debe ser por el hecho de que como está agradable el clima pues…</text:p>
      <text:p text:style-name="P16"/>
      <text:p text:style-name="P16"/>
      <text:p text:style-name="P16"><text:soft-page-break/>Koinutsuko: La gente se da el gusto de ir más tarde, además de que estamos en plena época de estudios y trabajo y bueno…</text:p>
      <text:p text:style-name="P16"/>
      <text:p text:style-name="P16"/>
      <text:p text:style-name="P16">Taikitsunekozawa: Tienes que el 80 por ciento de la población total se encuentra ocupada en labores de trabajo y/o estudios, haciendo que tengamos sólo un 20 por ciento que no lo haga </text:p>
      <text:p text:style-name="P16"/>
      <text:p text:style-name="P16"/>
      <text:p text:style-name="P17">Dairyusutaro: Si y que normalmente ese 20 por ciento de la población que no lo hace es porque no estudia ni trabaja o también es porque…</text:p>
      <text:p text:style-name="P17"/>
      <text:p text:style-name="P17"/>
      <text:p text:style-name="P17">Daikuroneko: Son gente que ya se encuentra retirada del campo laboral que hace que ya hayan cumplido con su ciclo laboral y que estén simplemente disfrutando de sus años de júbilo o también…</text:p>
      <text:p text:style-name="P17"/>
      <text:p text:style-name="P17"/>
      <text:p text:style-name="P17">Koinutsuko: Son chicos y chicas que son muy pequeños para poder ir a alguna institución educativa y que normalmente pasan el tiempo aprendiendo de las habilidades básicas de la vida junto con sus padres</text:p>
      <text:p text:style-name="P17"/>
      <text:p text:style-name="P17"/>
      <text:p text:style-name="P17">Dairyusutaro: Si, aunque hay un grupo de personas no menor que no les gusta trabajar ni estudiar que encuentran que viviendo de trabajos temporales o alguna salida ocasional pues…</text:p>
      <text:p text:style-name="P17"/>
      <text:p text:style-name="P17"/>
      <text:p text:style-name="P17">Daikuroneko: Puedan romper un poco con su monotonía existencial </text:p>
      <text:p text:style-name="P17"/>
      <text:p text:style-name="P17"/>
      <text:p text:style-name="P17">Koinutsuko: Así es, bueno… creo que es mejor que vayamos los cuatro juntos a la atracción que menos gente está haciendo fila y que podamos entretenernos más</text:p>
      <text:p text:style-name="P17"/>
      <text:p text:style-name="P17"/>
      <text:p text:style-name="P17">Taikitsunekozawa: Buena idea y creo que sería una buena idea comenzar nuestro día en el parque de diversiones subiéndonos en una atracción de caída libre</text:p>
      <text:p text:style-name="P17"/>
      <text:p text:style-name="P17"/>
      <text:p text:style-name="P17">Daikuroneko: Buena idea, comencemos con algo de emoción nuestro día en el parque de diversiones así que… ¿Qué dices?</text:p>
      <text:p text:style-name="P17"/>
      <text:p text:style-name="P17"/>
      <text:p text:style-name="P17">Dairyusutaro: Bien, ahora que lo preguntas pues… es una buena idea, hace mucho tiempo que no subimos alguna atracción de caída libre</text:p>
      <text:p text:style-name="P17"/>
      <text:p text:style-name="P17"/>
      <text:p text:style-name="P17">Daikuroneko: Muy bien, en ese caso… vamos</text:p>
      <text:p text:style-name="P17"/>
      <text:p text:style-name="P17"/>
      <text:p text:style-name="P17">*Se observa a los cuatro chicos ponerse a caminar en dirección hacia la atracción de caída libre y que se observa que había una corta fila que esta no sobrepasaba el rango de los 20 minutos de extensión y vemos que...*</text:p>
      <text:p text:style-name="P17"/>
      <text:p text:style-name="P17"><text:soft-page-break/></text:p>
      <text:p text:style-name="P17">Dairyusutaro: Veo que considerando la baja afluencia de gente que hay en el parque de diversiones, igual se observa que tienen el suficiente número de personas que les permite poder estar funcionando todo el tiempo</text:p>
      <text:p text:style-name="P17"/>
      <text:p text:style-name="P17"/>
      <text:p text:style-name="P17">Daikuroneko: Si y que al igual que cuando <text:span text:style-name="T9">estuvimos</text:span> <text:span text:style-name="T9">en el </text:span>recinto de piscinas municipales que fuimos ayer pues…</text:p>
      <text:p text:style-name="P17"/>
      <text:p text:style-name="P17"/>
      <text:p text:style-name="P17">Dairyusutaro: <text:span text:style-name="T9">Sólo cierran por razones de fuerza mayor y que ello tiene mucho que ver con las condiciones del tiempo</text:span></text:p>
      <text:p text:style-name="P17"/>
      <text:p text:style-name="P17"/>
      <text:p text:style-name="P18">Daikuroneko: Así es, cosa que hace que estos lugares estén abiertos durante buena parte del año, además de que de los 365 días del año que hay pues… Tienes que parques de diversiones como este acostumbran a estar abiertos entre el 80 y 90 por ciento de los días considerando las condiciones climáticas que hay</text:p>
      <text:p text:style-name="P18"/>
      <text:p text:style-name="P18"/>
      <text:p text:style-name="P18">Koinutsuko: Cierto y que eso significa que el número de días que acostumbran a estar abiertos varía entre 292 días como mínimo y que como máximo estén abiertos 329 días abiertos </text:p>
      <text:p text:style-name="P18"/>
      <text:p text:style-name="P18"/>
      <text:p text:style-name="P18">Taikitsunekozawa: Si y la razón por la que estos recintos tienden a estar funcionando todo el año es porque maximizan sus ganancias y eso viendo que viven principalmente de las ventas que hacen de los boletos para entrar al parque de diversiones y también por…</text:p>
      <text:p text:style-name="P18"/>
      <text:p text:style-name="P18"/>
      <text:p text:style-name="P18">Dairyusutaro: Recibir parte de las ganancias que se genera por la alimentación que se vende dentro de los recintos, además de que los locales de comida que hay dentro de los parques de diversiones pues…</text:p>
      <text:p text:style-name="P18"/>
      <text:p text:style-name="P18"/>
      <text:p text:style-name="P18">Daikuroneko: Son concesionados a diferentes empresas encargadas de proveer alimentos de todo un poco que ofrecen una gran variedad de comida que podemos elegir</text:p>
      <text:p text:style-name="P18"/>
      <text:p text:style-name="P18"/>
      <text:p text:style-name="P18">Koinutsuko: Si y que van desde las opciones más chatarrosas hasta las más sanas que puedas encontrar </text:p>
      <text:p text:style-name="P18"/>
      <text:p text:style-name="P18"/>
      <text:p text:style-name="P18">Taikitsunekozawa: Cierto y que todo eso es a un precio que puede variar entre 15 Dólares Cornerianos como mínimo y que cómo máximo se p<text:span text:style-name="T10">aga 45 Dólares Cornerianos</text:span></text:p>
      <text:p text:style-name="P18"/>
      <text:p text:style-name="P18"/>
      <text:p text:style-name="P19">Dairyusutaro: Así es, cosa que lleva a que tengamos un amplio rango de precios, bueno… creo que después de que subamos a esta atracción debamos ir a almorzar ¿Les parece bien?</text:p>
      <text:p text:style-name="P19"/>
      <text:p text:style-name="P19"/>
      <text:p text:style-name="P19">Daikuroneko: Buena idea, además de que pronto será la hora del almuerzo y bueno… este lugar empieza a tener más gente durante la hora del almuerzo </text:p>
      <text:p text:style-name="P19"><text:soft-page-break/></text:p>
      <text:p text:style-name="P19"/>
      <text:p text:style-name="P20">Dairyusutaro: Eso si, bueno… lo bueno es que ha pasado mucho rato del desayuno así que no deberíamos sufrir algún tipo de mareo tras subirnos por esta atracción </text:p>
      <text:p text:style-name="P20"/>
      <text:p text:style-name="P20"/>
      <text:p text:style-name="P20">Daikuroneko: Cierto, aunque veo que la fila no avanza mucho por acá</text:p>
      <text:p text:style-name="P20"/>
      <text:p text:style-name="P20"/>
      <text:p text:style-name="P20">Dairyusutaro: Si, eso parece, pero… sólo hay que tener paciencia y ver el cómo avanza la fila durante este rato</text:p>
      <text:p text:style-name="P20"/>
      <text:p text:style-name="P20"/>
      <text:p text:style-name="P20">Koinutsuko: Cierto y entretanto podríamos conversar para dejar pasar el rato</text:p>
      <text:p text:style-name="P20"/>
      <text:p text:style-name="P20"/>
      <text:p text:style-name="P20">Taikitsunekozawa: Buena idea ¿De qué quieres hablar?</text:p>
      <text:p text:style-name="P20"/>
      <text:p text:style-name="P20"/>
      <text:p text:style-name="P20">Koinutsuko: Bien… me gustaría hablar sobre…</text:p>
      <text:p text:style-name="P20"/>
      <text:p text:style-name="P20"/>
      <text:p text:style-name="P20">*Se observa que mientras los chicos conversan para dejar pasar el rato, notamos que la fila avanza y se observa que...*</text:p>
      <text:p text:style-name="P20"/>
      <text:p text:style-name="P20"/>
      <text:p text:style-name="P20">Dairyusutaro: Veo que al fin podemos subir a esta atracción</text:p>
      <text:p text:style-name="P20"/>
      <text:p text:style-name="P20"/>
      <text:p text:style-name="P20">Daikuroneko: Si y ver el cómo nos va, lo bueno es que estos asientos tienen cinturones para abrocharse y así evitar caídas mortales</text:p>
      <text:p text:style-name="P20"/>
      <text:p text:style-name="P20"/>
      <text:p text:style-name="P20">Koinutsuko: Cierto, además de que muchas veces bajar las barreras de seguridad no pueden ser suficientes en caso de caídas o expulsiones por subir de más considerando la altura de esta cosa</text:p>
      <text:p text:style-name="P20"/>
      <text:p text:style-name="P20"/>
      <text:p text:style-name="P20">Taikitsunekozawa: Si, eso es verdad y más considerando que…</text:p>
      <text:p text:style-name="P20"/>
      <text:p text:style-name="P20"/>
      <text:p text:style-name="P20">*Mientras hablaban, vemos que la atracción de caída libre comienza a subir en altura y notamos que cuando alcanza la altura máxima que debe estar la atracción para subir se observa que...*</text:p>
      <text:p text:style-name="P20"/>
      <text:p text:style-name="P20"/>
      <text:p text:style-name="P20">Dairyusutaro, Daikuroneko, Koinutsuko y Taikitsunekozawa: AHHHHHHHHHHHH</text:p>
      <text:p text:style-name="P20"/>
      <text:p text:style-name="P20"/>
      <text:p text:style-name="P20">*Notamos que los chicos se ponen a gritar debido a la velocidad de la caída, mientras vemos que la atracción de caída libre alcanza su punto más bajo y que los chicos se ponen a bajarse de la atracción y notamos que...*</text:p>
      <text:p text:style-name="P20"/>
      <text:p text:style-name="P20"/>
      <text:p text:style-name="P20"><text:soft-page-break/>Dairyusutaro: <text:span text:style-name="T11">Vaya, esa sí que fue una caída rápida</text:span></text:p>
      <text:p text:style-name="P20"/>
      <text:p text:style-name="P20"/>
      <text:p text:style-name="P21">Daikuroneko: Si y eso viendo que fue una caída que fácilmente llega a ser de unos 50 metros de altura</text:p>
      <text:p text:style-name="P21"/>
      <text:p text:style-name="P21"/>
      <text:p text:style-name="P21">Dairyusutaro: Exacto, una caída muy fuerte que genera mucha emoción, emoción que por cierto no es apto para personas con problemas del corazón</text:p>
      <text:p text:style-name="P21"/>
      <text:p text:style-name="P21"/>
      <text:p text:style-name="P21">Daikuroneko: Si, ya que una caída de esas puede provocar que tu corazón se pare y te mueras por eso, además de que los paros cardíacos están entre las enfermedades más comunes que se enferma la gente por estos días</text:p>
      <text:p text:style-name="P21"/>
      <text:p text:style-name="P21"/>
      <text:p text:style-name="P21">Koinutsuko: Cierto, eso es verdad y más si esto es precedido de un cuadro de accidente vasculocerebral</text:p>
      <text:p text:style-name="P21"/>
      <text:p text:style-name="P21"/>
      <text:p text:style-name="P21">Taikitsunekozawa: Así es, por como eso provoca que además de que se te pare el corazón pues… que tu cerebro deje de recibir la sangre que necesita para su bombardeo constante</text:p>
      <text:p text:style-name="P21"/>
      <text:p text:style-name="P21"/>
      <text:p text:style-name="P21">Dairyusutaro: Si y el problema de eso es que provoca que tu cerebro se te apague y eso afecta en su funcionamiento normal, cosa que provoca que tu cuerpo no pueda moverse con normalidad </text:p>
      <text:p text:style-name="P21"/>
      <text:p text:style-name="P21"/>
      <text:p text:style-name="P21">Daikuroneko: Exacto, además de que toma mucho tiempo que uno se recupere de algo así, cosa que lleva a que deba lidiar con las secuelas de ello</text:p>
      <text:p text:style-name="P21"/>
      <text:p text:style-name="P21"/>
      <text:p text:style-name="P21">Koinutsuko: Si, eso siempre y cuando no sufras de ello de manera seguida, por como mientras más uno sufras de accidentes vasculocerebrales pues…</text:p>
      <text:p text:style-name="P21"/>
      <text:p text:style-name="P21"/>
      <text:p text:style-name="P21">Taikitsunekozawa: Es más difícil recuperarse de las secuelas que ello genera </text:p>
      <text:p text:style-name="P21"/>
      <text:p text:style-name="P21"/>
      <text:p text:style-name="P21">Dairyusutaro: Así es, bueno… creo que es mejor que vayamos a almorzar y después veamos qué atracciones podríamos ir</text:p>
      <text:p text:style-name="P21"/>
      <text:p text:style-name="P21"/>
      <text:p text:style-name="P21">Daikuroneko: Buena idea, vayamos a almorzar en ese caso</text:p>
      <text:p text:style-name="P21"/>
      <text:p text:style-name="P21"/>
      <text:p text:style-name="P21">Dairyusutaro: Si, vamos</text:p>
      <text:p text:style-name="P21"/>
      <text:p text:style-name="P21"/>
      <text:p text:style-name="P21">*Se observa que Dairyusutaro, Daikuroneko, Koinutsuko y Taikitsunekozawa se ponen a caminar por el parque de diversiones, mientras vemos que el tiempo pasa y notamos que se encontraban disfrutando de los almuerzos que fueron a almorzar y vemos que...*</text:p>
      <text:p text:style-name="P21"><text:soft-page-break/></text:p>
      <text:p text:style-name="P21"/>
      <text:p text:style-name="P21">Dairyusutaro: *Se ponía a comer un almuerzo consistente en Papas Fritas con Hamburguesa Doble con Queso, mientras bebe un vaso de Cornerian Cola y vemos que...* <text:span text:style-name="T12">Mmmmm, este almuerzo está delicioso </text:span></text:p>
      <text:p text:style-name="P21"/>
      <text:p text:style-name="P21"/>
      <text:p text:style-name="P22">Daikuroneko: Si y eso viendo que es tu almuerzo favorito de comida rápida, mientras que en mi caso pues… *Se pone a cortar un trozo de Pescado Frito, mientras come un poco de Puré de Papas y bebe un vaso de Jugo de Naranja* Me di el gusto de tener un almuerzo más balanceado en cierta forma</text:p>
      <text:p text:style-name="P22"/>
      <text:p text:style-name="P22"/>
      <text:p text:style-name="P22">Dairyusutaro: Si, eso veo, bueno… de cualquier forma se puede mezclar diferentes cosas para poder almorzar, mientras quieras comer bien y eso es lo que importa </text:p>
      <text:p text:style-name="P22"/>
      <text:p text:style-name="P22"/>
      <text:p text:style-name="P22">Daikuroneko: Si, eso es lo importante, además de que no olvidemos el rango de precios que tenían para todo lo que podemos comer y bueno.. es sólo cosa de disfrutar lo que más gusta de comer y…</text:p>
      <text:p text:style-name="P22"/>
      <text:p text:style-name="P22"/>
      <text:p text:style-name="P22">Koinutsuko: *Se observa a Koinutsuko ponerse a comer una Parrillada para Dos Personas que contiene diferentes tipos de carne, papas cocidas, verduras cocidas y un par de vasos de Cornerian Cola para hacerles compañía, mientras vemos que...* Mmmm, hace tiempo que no comemos una parrillada</text:p>
      <text:p text:style-name="P22"/>
      <text:p text:style-name="P22"/>
      <text:p text:style-name="P22">Taikitsunekozawa: Si y eso viendo <text:span text:style-name="T13">que la última vez que comimos una parrillada así fue cuando fuimos a ese local que sirven unas ricas parrilladas que están para chuparse los dedos</text:span></text:p>
      <text:p text:style-name="P22"/>
      <text:p text:style-name="P22"/>
      <text:p text:style-name="P23">Koinutsuko: Lo sé y eso considerando que esa parrillada que mencionas fue antes de que decidiéramos ir de vacaciones junto con Dairyusutaro y Daikuroneko</text:p>
      <text:p text:style-name="P23"/>
      <text:p text:style-name="P23"/>
      <text:p text:style-name="P23">Taikitsunekozawa: Así es, bueno… creo que ya saqué la cantidad de carne suficiente para que pueda comer tranquila</text:p>
      <text:p text:style-name="P23"/>
      <text:p text:style-name="P23"/>
      <text:p text:style-name="P23">Koinutsuko: Si y eso viendo que nos repartimos las comidas en partes iguales para evitar cualquier clase de reclamo al respecto</text:p>
      <text:p text:style-name="P23"/>
      <text:p text:style-name="P23"/>
      <text:p text:style-name="P23">Taikitsunekozawa: Cierto y que lo que no podamos comer ahora pues… podríamos comer en el camino a la siguiente atracción que queramos subir </text:p>
      <text:p text:style-name="P23"/>
      <text:p text:style-name="P23"/>
      <text:p text:style-name="P23">Koinutsuko: Eso si, además de que esta vez pedimos una porción que entre los dos pues… </text:p>
      <text:p text:style-name="P23"/>
      <text:p text:style-name="P23"/>
      <text:p text:style-name="P23">Taikitsunekozawa: Pagamos unos 45 Dólares Cornerianos cada uno, ya que es una parrillada de 90 Dólares Cornerianos en total </text:p>
      <text:p text:style-name="P23"><text:soft-page-break/></text:p>
      <text:p text:style-name="P23"/>
      <text:p text:style-name="P23">Koinutsuko: Si y tienes que la cantidad de comida que hay en la parrilla pues… se hace mucha para que una persona la pueda comerla sola</text:p>
      <text:p text:style-name="P23"/>
      <text:p text:style-name="P23"/>
      <text:p text:style-name="P23">Taikitsunekozawa: Cierto, eso es verdad, al menos pedimos el postre aparte para poder comerlo entretanto y eso viendo que… pedimos dos vasos de rollos de helado de diferentes sabores </text:p>
      <text:p text:style-name="P23"/>
      <text:p text:style-name="P23"/>
      <text:p text:style-name="P23">Koinutsuko: Si y que cada rollo tiene un sabor diferente, así que es posible que disfrutemos de una amplia gama de sabores </text:p>
      <text:p text:style-name="P23"/>
      <text:p text:style-name="P23"/>
      <text:p text:style-name="P24">Taikitsunekozawa: Eso si, bueno… mejor sigamos disfrutando de esta parrillada y que tras ello pues… veamos qué podemos hacer de cara al resto de la tarde</text:p>
      <text:p text:style-name="P24"/>
      <text:p text:style-name="P24"/>
      <text:p text:style-name="P24">Koinutsuko: Buena idea, hagámoslo</text:p>
      <text:p text:style-name="P24"/>
      <text:p text:style-name="P24"/>
      <text:p text:style-name="P24">Taikitsunekozawa: Si</text:p>
      <text:p text:style-name="P24"/>
      <text:p text:style-name="P24"/>
      <text:p text:style-name="P25">*Se observa que mientras los cuatro chicos seguían disfrutando de su almuerzo, vemos que el tiempo pasa y vemos que...*</text:p>
      <text:p text:style-name="P25"/>
      <text:p text:style-name="P25"/>
      <text:p text:style-name="P25">Dairyusutaro: *Se pone a comer una longaniza que le pasó Koinutsuko para que pudiera comer en el camino y vemos que...* No está nada mal y eso viendo que fue idea tuya esto de compartir parte de la comida que les quedó de la parrillada para que la probemos nosotros</text:p>
      <text:p text:style-name="P25"/>
      <text:p text:style-name="P25"/>
      <text:p text:style-name="P25">Daikuroneko: Si y eso viendo que no gusto mucho de comer carne de vacuno o de cerdo, pero disfruto mucho de comer carne de pescado</text:p>
      <text:p text:style-name="P25"/>
      <text:p text:style-name="P25"/>
      <text:p text:style-name="P25">Koinutsuko: Lo sé, además de que nosotros gustamos de guardar estas comidas para comerlas en la casa, pero…</text:p>
      <text:p text:style-name="P25"/>
      <text:p text:style-name="P25"/>
      <text:p text:style-name="P25">Taikitsunekozawa: Como estamos lejos del hotel pues… hay que comerla hasta no dejar sobras</text:p>
      <text:p text:style-name="P25"/>
      <text:p text:style-name="P25"/>
      <text:p text:style-name="P25">Dairyusutaro: Buen punto, bueno… creo que al ver que estamos reposando un poco de la comida dando un paseo por el parque de diversiones pues… ¿Les parecería bien que vayamos a jugar una partida de Lotería o algo así?</text:p>
      <text:p text:style-name="P25"/>
      <text:p text:style-name="P25"/>
      <text:p text:style-name="P25">Koinutsuko: Mmmm *Se pone a pensarlo un poco, mientras vemos que...* Si, es una buena idea, vayamos a jugar un poco de Lotería, además de que creo que hay un sitio en dónde sorteos de Lotería que podríamos participar </text:p>
      <text:p text:style-name="P25"><text:soft-page-break/></text:p>
      <text:p text:style-name="P25"/>
      <text:p text:style-name="P25">Dairyusutaro: Buena idea, vayamos en ese caso</text:p>
      <text:p text:style-name="P25"/>
      <text:p text:style-name="P25"/>
      <text:p text:style-name="P25">Daikuroneko: Si, vamos</text:p>
      <text:p text:style-name="P25"/>
      <text:p text:style-name="P25"/>
      <text:p text:style-name="P25">Taikitsunekozawa: Muy bien, vamos</text:p>
      <text:p text:style-name="P25"/>
      <text:p text:style-name="P25"/>
      <text:p text:style-name="P25">Koinutsuko: Si</text:p>
      <text:p text:style-name="P25"/>
      <text:p text:style-name="P25"/>
      <text:p text:style-name="P25">*Se observa a los cuatro chicos ir hacia la sección del parque de diversiones <text:span text:style-name="T14">destinadas para las atracciones de feria y que en uno de los rincones que hay allí es una casona en dónde se preparan para comenzar con una partida de Lotería y vemos que...*</text:span></text:p>
      <text:p text:style-name="P25"/>
      <text:p text:style-name="P25"/>
      <text:p text:style-name="P26">Presentador del Juego de Lotería: Buenas tardes y bienvenidos a nuestro juego de Lotería, hoy vamos a comenzar con una nueva ronda de Lotería y que invitamos a todos quiénes están interesados a que puedan comprar sus cartones cuyo valor es de sólo 3 Dólares Cornerianos cada uno, así que aprovechen este momento para comprar sus cartones y que cuando todo el mundo tenga sus cartones comprados comenzamos con la partida de hoy </text:p>
      <text:p text:style-name="P26"/>
      <text:p text:style-name="P26"/>
      <text:p text:style-name="P26">*Se observa que la gente se encontraba reunida en la casona reservada para las partidas de Bingo y Lotería y vemos que...*</text:p>
      <text:p text:style-name="P26"/>
      <text:p text:style-name="P26"/>
      <text:p text:style-name="P26">Dairyusutaro: Hace tiempo que no juego una partida de Lotería, espero que tengamos buena suerte el día de hoy</text:p>
      <text:p text:style-name="P26"/>
      <text:p text:style-name="P26"/>
      <text:p text:style-name="P26">Daikuroneko: Si y eso viendo que hay una gran variedad que podemos llevar y que puedes elegir </text:p>
      <text:p text:style-name="P26"/>
      <text:p text:style-name="P26"/>
      <text:p text:style-name="P26">Koinutsuko: Cierto y que vas desde dulces, chocolates y caramelos hasta aparatos que podemos usar para la cocina</text:p>
      <text:p text:style-name="P26"/>
      <text:p text:style-name="P26"/>
      <text:p text:style-name="P26">Taikitsunekozawa: Si y que los premios que te dan dependen del resultado que obtengas en los cartones y eso viendo que tenemos tres opciones para ganar este juego y esas son…</text:p>
      <text:p text:style-name="P26"/>
      <text:p text:style-name="P26"/>
      <text:p text:style-name="P26">Dairyusutaro: Completar una fila, completar una columna y completar el cartón, aunque normalmente tendemos a ganar en esta última modalidad</text:p>
      <text:p text:style-name="P26"/>
      <text:p text:style-name="P26"/>
      <text:p text:style-name="P26">Daikuroneko: Si, considerando la suerte que tenemos en estos juegos, aunque normalmente gustamos de llevar premios pequeños para comer en el trayecto de vuelta </text:p>
      <text:p text:style-name="P26"/>
      <text:p text:style-name="P26"><text:soft-page-break/></text:p>
      <text:p text:style-name="P27">Dairyusutaro: Eso si, bueno… creo que es mejor que pongamos atención a los números que pronto comenzarán a salir</text:p>
      <text:p text:style-name="P27"/>
      <text:p text:style-name="P27"/>
      <text:p text:style-name="P27">Daikuroneko: Si, no hablemos más hasta después de la partida </text:p>
      <text:p text:style-name="P27"/>
      <text:p text:style-name="P27"/>
      <text:p text:style-name="P27">Dairyusutaro: De acuerdo</text:p>
      <text:p text:style-name="P27"/>
      <text:p text:style-name="P27"/>
      <text:p text:style-name="P27">Presentador del Juego de Lotería: Muy bien, al ver que todo el mundo acá reunido tiene sus cartones pues… vamos a comenzar con nuestro juego de Lotería de esta tarde</text:p>
      <text:p text:style-name="P27"/>
      <text:p text:style-name="P27"/>
      <text:p text:style-name="P27">*Se observa al presentador del juego de lotería, que cuya especie corresponde a ser un mapache ponerse a encender la máquina que mueve las pelotas y que una de ellas cae hacia un tubo que corre hacia un pequeño tubo y vemos que...*</text:p>
      <text:p text:style-name="P27"/>
      <text:p text:style-name="P27"/>
      <text:p text:style-name="P27">Presentador del Juego de Lotería: Nuestro primer número es el 9</text:p>
      <text:p text:style-name="P27"/>
      <text:p text:style-name="P27"/>
      <text:p text:style-name="P27">Dairyusutaro: *Se pone a marcarlo un grano de maíz precocinado y vemos que...* Veo que me salió este número ¿Y a ti?</text:p>
      <text:p text:style-name="P27"/>
      <text:p text:style-name="P27"/>
      <text:p text:style-name="P27">Daikuroneko: Mmmm, bien, creo que no me salió ese número</text:p>
      <text:p text:style-name="P27"/>
      <text:p text:style-name="P27"/>
      <text:p text:style-name="P27">Dairyusutaro: Ya veo, bueno… veamos cuál es el siguiente número que sale</text:p>
      <text:p text:style-name="P27"/>
      <text:p text:style-name="P27"/>
      <text:p text:style-name="P27">Daikuroneko: Si</text:p>
      <text:p text:style-name="P27"/>
      <text:p text:style-name="P27"/>
      <text:p text:style-name="P27">Presentador del Juego de Lotería: Nuestro siguiente número es el 15</text:p>
      <text:p text:style-name="P27"/>
      <text:p text:style-name="P27"/>
      <text:p text:style-name="P27">Koinutsuko: *Se pone a marcar su cartón y vemos que...* Veo que me acaba de salir ese número ¿Y a ti Taikitsunekozawa?</text:p>
      <text:p text:style-name="P27"/>
      <text:p text:style-name="P27"/>
      <text:p text:style-name="P27">Taikitsunekozawa: Mmmmm, noto que también me acaba de salir ese número, al menos tengo un número que acaba de salir y que me permite empatar con el número de granos de maíz colocados sobre el cartón para marcar qué números nos han salido</text:p>
      <text:p text:style-name="P27"/>
      <text:p text:style-name="P27"/>
      <text:p text:style-name="P27">Koinutsuko: Si y al parecer nadie ha ganado por lo que noto yo</text:p>
      <text:p text:style-name="P27"/>
      <text:p text:style-name="P27"/>
      <text:p text:style-name="P27"><text:soft-page-break/>Taikitsunekozawa: Si, eso mismo veo, bueno… veamos el cómo nos va, además de que estos juegos tienden a ser largos</text:p>
      <text:p text:style-name="P27"/>
      <text:p text:style-name="P27"/>
      <text:p text:style-name="P27">Koinutsuko: Cierto, eso es verdad y más considerando que es de la clase de juegos que la aleatoriedad puede ser bastante común, haciendo que sea sumamente imposible que uno gane <text:span text:style-name="T15">el mismo sorteo dos veces</text:span></text:p>
      <text:p text:style-name="P27"/>
      <text:p text:style-name="P27"/>
      <text:p text:style-name="P28">Taikitsunekozawa: Así es, bueno...veamos qué numero nos sale ahora para marcar </text:p>
      <text:p text:style-name="P28"/>
      <text:p text:style-name="P28"/>
      <text:p text:style-name="P28">Koinutsuko: Si, pongámonos atención a lo que diga el presentador de la partida de Lotería</text:p>
      <text:p text:style-name="P28"/>
      <text:p text:style-name="P28"/>
      <text:p text:style-name="P28">Presentador del Juego de Lotería: El siguiente número es el número 23</text:p>
      <text:p text:style-name="P28"/>
      <text:p text:style-name="P28"/>
      <text:p text:style-name="P28">Taikitsunekozawa: Mmmmm, no tengo ese número ¿Y tú?</text:p>
      <text:p text:style-name="P28"/>
      <text:p text:style-name="P28"/>
      <text:p text:style-name="P28">Koinutsuko: Yo tampoco, bueno… supongo que habrá que esperar por el siguiente número y ver qué pasa</text:p>
      <text:p text:style-name="P28"/>
      <text:p text:style-name="P28"/>
      <text:p text:style-name="P28">Taikitsunekozawa: Si, así que sigamos jugando cariño</text:p>
      <text:p text:style-name="P28"/>
      <text:p text:style-name="P28"/>
      <text:p text:style-name="P28">Koinutsuko: Muy bien </text:p>
      <text:p text:style-name="P28"/>
      <text:p text:style-name="P28"/>
      <text:p text:style-name="P28">*<text:span text:style-name="T16">Se observa que el tiempo avanza y noto que tras una larga partida de Lotería vemos que...*</text:span></text:p>
      <text:p text:style-name="P28"/>
      <text:p text:style-name="P28"/>
      <text:p text:style-name="P29">Dairyusutaro: *Se pone a comer un trozo de su barra de chocolate y vemos que...* Al menos pudimos llevarnos una barra de chocolate que podemos comer entre nosotros dos</text:p>
      <text:p text:style-name="P29"/>
      <text:p text:style-name="P29"/>
      <text:p text:style-name="P29">Daikuroneko: Si y eso viendo que este premio salió porque hicimos cartón lleno</text:p>
      <text:p text:style-name="P29"/>
      <text:p text:style-name="P29"/>
      <text:p text:style-name="P29">Dairyusutaro: Cierto y que a nosotros dos nos salió con cartón lleno, cosa que no pasa muy a menudo</text:p>
      <text:p text:style-name="P29"/>
      <text:p text:style-name="P29"/>
      <text:p text:style-name="P29">Daikuroneko: Si y que el segundo premio que ganamos era una caja con dulces masticables que se lo pasamos a Koinutsuko y Taikitsunekozawa y pues… Están sacando un dulce a la vez para hacer durar el doble bocadillo que nos ganamos</text:p>
      <text:p text:style-name="P29"/>
      <text:p text:style-name="P29"/>
      <text:p text:style-name="P29">Koinutsuko: *Disfrutando un dulce masticable que tenía sabor a mora, mientras se lo traga* Si, eso veo y eso considerando que este tipo de dulces son para comerlos en un paseo casual </text:p>
      <text:p text:style-name="P29"><text:soft-page-break/></text:p>
      <text:p text:style-name="P29"/>
      <text:p text:style-name="P29">Taikitsunekozawa: *Disfrutando de un dulce masticable que tenía sabor a naranja, mientras se lo traga* Así es, además de que así podemos comer un poco antes de que consideremos ir de vuelta al hotel y eso viendo que ahora se empieza a llenarse el parque de diversiones por acá</text:p>
      <text:p text:style-name="P29"/>
      <text:p text:style-name="P29"/>
      <text:p text:style-name="P29">Dairyusutaro: Si y que se encuentra abarrotado durante las tardes por como se junta la gente que gusta relajarse tras haber tenido un largo día de trabajo y estudios y que yendo a lugares como este pues… se desocupan para poder ir a disfrutar de un relajante tiempo de relajo antes de volver a sus hogares</text:p>
      <text:p text:style-name="P29"/>
      <text:p text:style-name="P29"/>
      <text:p text:style-name="P29">Daikuroneko: Cierto, aunque t<text:span text:style-name="T17">ambién t</text:span>ienes que regresan a sus hogares y quieren divertirse un poco tras un largo día de trabajo y estudios </text:p>
      <text:p text:style-name="P29"/>
      <text:p text:style-name="P29"/>
      <text:p text:style-name="P30">Dairyusutaro: Eso si, bueno… al menos estamos pasando un grato momento que nos permite sacar un buen provecho de las vacaciones que aún nos quedan como dos semanas para terminarlo</text:p>
      <text:p text:style-name="P30"/>
      <text:p text:style-name="P30"/>
      <text:p text:style-name="P30">Koinutsuko: Así es y que tales vacaciones están pasando más rápido de lo que pudieras pensar y más viendo todas las cosas que hemos hecho durante todos estos meses</text:p>
      <text:p text:style-name="P30"/>
      <text:p text:style-name="P30"/>
      <text:p text:style-name="P30">Taikitsunekozawa: Si, cuesta creer lo rápido que han ido volando las cosas durante más de dos meses y que aún nos faltan dos semanas para poder terminar las vacaciones antes de pensar en volver a Shinwagendai</text:p>
      <text:p text:style-name="P30"/>
      <text:p text:style-name="P30"/>
      <text:p text:style-name="P30">Daikuroneko: Así es y eso viendo todas las actividades que se hacen acá durante la época veraniega y que dejan ver porqué es una época del año bastante esperada y que mucha gente se toma sus vacaciones durante esos días</text:p>
      <text:p text:style-name="P30"/>
      <text:p text:style-name="P30"/>
      <text:p text:style-name="P30">Dairyusutaro: Eso si y bueno amigos ¿Qué atracción quisieran subirse ahora?</text:p>
      <text:p text:style-name="P30"/>
      <text:p text:style-name="P30"/>
      <text:p text:style-name="P30">Koinutsuko: Mmmmm, ahora que lo preguntas pues… pienso que podríamos ir a la Montaña Rusa o tal vez al Tagadá</text:p>
      <text:p text:style-name="P30"/>
      <text:p text:style-name="P30"/>
      <text:p text:style-name="P30">Dairyusutaro: Ya veo, creo que por la hora que es pues… iríamos mejor a una montaña rusa </text:p>
      <text:p text:style-name="P30"/>
      <text:p text:style-name="P30"/>
      <text:p text:style-name="P30">Taikitsunekozawa: Buena idea, además de que la tarde anda pasando rápido y noto que no estamos muy lejos de que se ponga el sol por aquí</text:p>
      <text:p text:style-name="P30"/>
      <text:p text:style-name="P30"/>
      <text:p text:style-name="P30">Daikuroneko: Cierto, así que vayamos a la montaña rusa en ese caso</text:p>
      <text:p text:style-name="P30"/>
      <text:p text:style-name="P30"/>
      <text:p text:style-name="P30"><text:soft-page-break/>*<text:span text:style-name="T18">Se observa a los cuatro protagonistas ponerse a caminar por el parque de diversiones, mientras vemos que se llegan a la atracción de la montaña rusa y que la fila que había que hacer para subirse a ella alcanzaba un largo que dejaba ver que era una fila que tomaba hasta una hora subirse a la atracción y vemos que...*</text:span></text:p>
      <text:p text:style-name="P30"/>
      <text:p text:style-name="P30"/>
      <text:p text:style-name="P31">Dairyusutaro: Veo que ahora se empiezan a notarse las largas filas por aquí</text:p>
      <text:p text:style-name="P31"/>
      <text:p text:style-name="P31"/>
      <text:p text:style-name="P31">Daikuroneko: Si, eso se ve y eso considerando que vamos a una de las atracciones más populares que tiene todo parque de diversiones</text:p>
      <text:p text:style-name="P31"/>
      <text:p text:style-name="P31"/>
      <text:p text:style-name="P31">Koinutsuko: Así es y que es una atracción bastante concurrida por la gente que va a este tipo de lugares </text:p>
      <text:p text:style-name="P31"/>
      <text:p text:style-name="P31"/>
      <text:p text:style-name="P31">Taikitsunekozawa: Cierto, además de que gustamos de dejar atracciones como estas para el final al ver que tendemos a pasear mucho por acá y bueno… pasamos más tiempo probando los juegos de feria que emocionándonos en esta clase de atracciones </text:p>
      <text:p text:style-name="P31"/>
      <text:p text:style-name="P31"/>
      <text:p text:style-name="P31">Dairyusutaro: Así es y eso viendo que no somos chicos que gustamos de tomar muchas emociones a la vez y además…</text:p>
      <text:p text:style-name="P31"/>
      <text:p text:style-name="P31"/>
      <text:p text:style-name="P31">Daikuroneko: Queremos ir en pausa para probar estas atracciones mientras el tiempo todavía te lo permita </text:p>
      <text:p text:style-name="P31"/>
      <text:p text:style-name="P31"/>
      <text:p text:style-name="P31">Dairyusutaro: Cierto y más si consideras que…</text:p>
      <text:p text:style-name="P31"/>
      <text:p text:style-name="P31"/>
      <text:p text:style-name="P31">*<text:span text:style-name="T19">Se observa que los chicos se ponen a conversar mientras esperan que la fila en dónde están esperando la montaña rusa avance un poco, mientras se observa que pasada la hora de espera vemos que...*</text:span></text:p>
      <text:p text:style-name="P31"/>
      <text:p text:style-name="P31"/>
      <text:p text:style-name="P32">Dairyusutaro: Veo que al fin es nuestro turno</text:p>
      <text:p text:style-name="P32"/>
      <text:p text:style-name="P32"/>
      <text:p text:style-name="P32">Daikuroneko: Si, ahora sólo hay que hacer lo de siempre para poder disfrutar de una diversión sana y emocionante entre nosotros cuatro</text:p>
      <text:p text:style-name="P32"/>
      <text:p text:style-name="P32"/>
      <text:p text:style-name="P32">Koinutsuko: Así es y que eso consiste en…</text:p>
      <text:p text:style-name="P32"/>
      <text:p text:style-name="P32"/>
      <text:p text:style-name="P32">Taikitsunekozawa: Bajar las barreras de seguridad y ponernos los cinturones que nos amarra a las sillas para poder mantenernos en la montaña rusa y con eso poder emocionarnos en ella</text:p>
      <text:p text:style-name="P32"/>
      <text:p text:style-name="P32"/>
      <text:p text:style-name="P32"><text:soft-page-break/>Dairyusutaro: Así es y creo que pronto comenzará con el movimiento de la montaña rusa </text:p>
      <text:p text:style-name="P32"/>
      <text:p text:style-name="P32"/>
      <text:p text:style-name="P32">Daikuroneko: Si, así que solo toca esperar y ver el cómo nos va </text:p>
      <text:p text:style-name="P32"/>
      <text:p text:style-name="P32"/>
      <text:p text:style-name="P32">Koinutsuko: Así es y más considerando que…</text:p>
      <text:p text:style-name="P32"/>
      <text:p text:style-name="P32"/>
      <text:p text:style-name="P32">Taikitsunekozawa: Pronto comenzará a moverse esta cosa y ver el cómo nos va</text:p>
      <text:p text:style-name="P32"/>
      <text:p text:style-name="P32"/>
      <text:p text:style-name="P32">*Se observa que el tren de la montaña rusa se pone a moverse lentamente, mientras notamos que subir por una pendiente que tiene una altura que fácilmente alcanza los 30 metros y se observa que una vez alcanzada tal altura se pone a dar varias vueltas, subidas, bajadas, vueltas en espiral, <text:span text:style-name="T20">vueltas en curvas y diversos puntos de subida y bajada que dejan que era un trayecto largo y que estaba lleno de velocidad y emoción que hacía que los chicos lo disfrutaban de principio a fin, mientras vemos que una vez que llegan a la estación vemos a los chicos bajarse y notamos que...*</text:span></text:p>
      <text:p text:style-name="P32"/>
      <text:p text:style-name="P32"/>
      <text:p text:style-name="P33">Dairyusutaro: Vaya, eso sí que estuvo emocionante</text:p>
      <text:p text:style-name="P33"/>
      <text:p text:style-name="P33"/>
      <text:p text:style-name="P33">Daikuroneko: Si, en verdad que lo fue, hacía tiempo que no me emocionaba de esa forma</text:p>
      <text:p text:style-name="P33"/>
      <text:p text:style-name="P33"/>
      <text:p text:style-name="P33">Koinutsuko: Lo mismo digo, creo que deberíamos volver a hacer esto un día de estos</text:p>
      <text:p text:style-name="P33"/>
      <text:p text:style-name="P33"/>
      <text:p text:style-name="P33">Taikitsunekozawa: Si, pero para cuando volvamos a Shinwagendai, porque dudo que podamos tener tiempo para poder hacerlo ahora </text:p>
      <text:p text:style-name="P33"/>
      <text:p text:style-name="P33"/>
      <text:p text:style-name="P33">Dairyusutaro: Si y más viendo que no falta mucho para que comience a ponerse el sol por acá y bueno…</text:p>
      <text:p text:style-name="P33"/>
      <text:p text:style-name="P33"/>
      <text:p text:style-name="P33">Daikuroneko: Con ello veamos que la ciudad comience a oscurecerse y que veamos las luces de los edificios que hay alrededor, además de los postes de luz que puedes encontrar en buena parte de la <text:span text:style-name="T21">ciudad </text:span></text:p>
      <text:p text:style-name="P33"/>
      <text:p text:style-name="P33"/>
      <text:p text:style-name="P34">Koinutsuko: Si y que para no invadir mucho la visual de lugares como este pues… tenemos que los cables están colocados dentro de los postes y normalmente son conexiones subterráneas, haciendo que sea raro que usen cables para las conexiones de luz, televisión por cable y las conexiones a Internet </text:p>
      <text:p text:style-name="P34"/>
      <text:p text:style-name="P34"/>
      <text:p text:style-name="P34">Taikitsunekozawa: Exacto y que normalmente las proporciones sobre el uso de cables sobre superficie y cables subterráneos están en una proporción 80 / 20 por lo que he notado</text:p>
      <text:p text:style-name="P34"/>
      <text:p text:style-name="P34"/>
      <text:p text:style-name="P34"><text:soft-page-break/>Dairyusutaro: Si y que eso implica que el 80 por ciento de las conexiones de cable son en cables de superficie y que el 20 por ciento restante son en cables subterráneos </text:p>
      <text:p text:style-name="P34"/>
      <text:p text:style-name="P34"/>
      <text:p text:style-name="P34">Daikuroneko: Así es y que ahora tengo entendido que se busca llegar a una proporción 50 / 50 de manera gradual al ver que se busca privilegiar la reducción de la contaminación visual antes que aumentar la cantidad de conexiones de cables en zonas que ya están saturadas de ellas</text:p>
      <text:p text:style-name="P34"/>
      <text:p text:style-name="P34"/>
      <text:p text:style-name="P34">Koinutsuko: Si y eso sin contar que ocasionalmente están haciendo limpieza de cables al ver que hay cables que han quedado obsoletos por los cambios tecnológicos y que debido a eso pues…</text:p>
      <text:p text:style-name="P34"/>
      <text:p text:style-name="P34"/>
      <text:p text:style-name="P34">Taikitsunekozawa: No cumplen ninguna utilidad más que tener que generar mucho ruido visual que hay que eliminar</text:p>
      <text:p text:style-name="P34"/>
      <text:p text:style-name="P34"/>
      <text:p text:style-name="P34">Dairyusutaro: Muy cierto y más si tomas en cuenta que…</text:p>
      <text:p text:style-name="P34"/>
      <text:p text:style-name="P34"/>
      <text:p text:style-name="P34">*<text:span text:style-name="T22">Y Así… vemos que nuestros protagonistas se ponen a salir del parque de diversiones, mientras siguen conversando y con ello dejar que el tiempo pase para poder llegar al Hotel Perla Negra a tiempo para poder cenar y que tras ello se van a dormir preparándose para lo que piensan hacer el día de mañana mientras nos preguntamos ¿Qué clase de actividades piensan hacer Dairyusutaro, Daikuroneko, Koinutsuko y Taikitsunekozawa de cara al día de mañana?, ¿Podrán tener un relajante día de paseo para disfrutar un día más de sus vacaciones de verano? Y sobre Dairyusutaro, Daikuroneko, Koinutsuko y Taikitsunekozawa ¿Qué clase de planes tienen de cara al día de mañana?, si quieren saber la respuesta de esta y más preguntas pues… No se pierdan el próximo episodio que se titula</text:span>*</text:p>
      <text:p text:style-name="P34"/>
      <text:p text:style-name="P34"/>
      <text:p text:style-name="P36">Episodio 49: “Dairyusutaro, Daikuroneko, Koinutsuko y Taikitsunekozawa Pasan un Tranquilo Día de Paseo por el Borde Costero de Corneri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6T01:03:37.682929173</meta:creation-date>
    <dc:date>2025-03-27T01:02:17.811207494</dc:date>
    <meta:editing-duration>PT1H2M48S</meta:editing-duration>
    <meta:editing-cycles>12</meta:editing-cycles>
    <meta:generator>LibreOffice/24.2.7.2$Linux_X86_64 LibreOffice_project/420$Build-2</meta:generator>
    <meta:document-statistic meta:table-count="0" meta:image-count="0" meta:object-count="0" meta:page-count="20" meta:paragraph-count="243" meta:word-count="6609" meta:character-count="38421" meta:non-whitespace-character-count="32006"/>
  </office:meta>
</office:document-meta>
</file>