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24pt" officeooo:rsid="00020401" officeooo:paragraph-rsid="000e53c7" style:font-size-asian="21pt" style:font-size-complex="24pt"/>
    </style:style>
    <style:style style:name="P2" style:family="paragraph" style:parent-style-name="Standard">
      <style:paragraph-properties fo:text-align="justify" style:justify-single-word="false"/>
      <style:text-properties style:font-name="Arial" fo:font-size="24pt" fo:font-weight="normal" officeooo:rsid="006ceaf6" officeooo:paragraph-rsid="000e53c7" style:font-size-asian="21pt" style:font-weight-asian="normal" style:font-size-complex="24pt" style:font-weight-complex="normal"/>
    </style:style>
    <style:style style:name="P3" style:family="paragraph" style:parent-style-name="Standard">
      <style:paragraph-properties fo:text-align="justify" style:justify-single-word="false"/>
      <style:text-properties style:font-name="Arial" fo:font-size="12pt" fo:font-weight="bold" officeooo:rsid="006ceaf6" officeooo:paragraph-rsid="000e53c7"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font-weight="bold" officeooo:rsid="001247ad" officeooo:paragraph-rsid="001247ad" style:font-size-asian="10.5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weight="bold" officeooo:rsid="0013a78c" officeooo:paragraph-rsid="0013a78c" style:font-size-asian="10.5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fo:font-weight="bold" officeooo:rsid="0014d66b" officeooo:paragraph-rsid="0014d66b" style:font-size-asian="10.5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officeooo:rsid="0016c586" officeooo:paragraph-rsid="0016c586" style:font-size-asian="10.5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rsid="001c9b41" officeooo:paragraph-rsid="001c9b41" style:font-size-asian="10.5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officeooo:rsid="001d7f2a" officeooo:paragraph-rsid="001d7f2a" style:font-size-asian="10.5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bold" officeooo:rsid="001e1a81" officeooo:paragraph-rsid="001e1a81" style:font-size-asian="10.5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officeooo:rsid="001f4f12" officeooo:paragraph-rsid="001f4f12" style:font-size-asian="10.5pt" style:font-weight-asian="bold" style:font-size-complex="12pt" style:font-weight-complex="bold"/>
    </style:style>
    <style:style style:name="P12" style:family="paragraph" style:parent-style-name="Standard">
      <style:paragraph-properties fo:text-align="justify" style:justify-single-word="false"/>
      <style:text-properties style:font-name="Arial" fo:font-size="12pt" fo:font-weight="bold" officeooo:rsid="00210ce4" officeooo:paragraph-rsid="00210ce4" style:font-size-asian="10.5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fo:font-weight="bold" officeooo:rsid="00225505" officeooo:paragraph-rsid="00225505" style:font-size-asian="10.5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fo:font-weight="bold" officeooo:rsid="00279b2b" officeooo:paragraph-rsid="00279b2b" style:font-size-asian="10.5pt" style:font-weight-asian="bold" style:font-size-complex="12pt" style:font-weight-complex="bold"/>
    </style:style>
    <style:style style:name="P15" style:family="paragraph" style:parent-style-name="Standard">
      <style:paragraph-properties fo:text-align="justify" style:justify-single-word="false"/>
      <style:text-properties style:font-name="Arial" fo:font-size="12pt" fo:font-weight="bold" officeooo:rsid="002aa8e6" officeooo:paragraph-rsid="002aa8e6" style:font-size-asian="10.5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fo:font-weight="bold" officeooo:rsid="002b215e" officeooo:paragraph-rsid="002b215e" style:font-size-asian="10.5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rsid="002cb811" officeooo:paragraph-rsid="002cb811" style:font-size-asian="10.5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weight="bold" officeooo:rsid="002d98ef" officeooo:paragraph-rsid="002d98ef" style:font-size-asian="10.5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2pt" fo:font-weight="bold" officeooo:rsid="002f369e" officeooo:paragraph-rsid="002f369e" style:font-size-asian="10.5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officeooo:rsid="0031d530" officeooo:paragraph-rsid="0031d530" style:font-size-asian="10.5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fo:font-weight="bold" officeooo:rsid="00335c47" officeooo:paragraph-rsid="00335c47" style:font-size-asian="10.5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12pt" fo:font-weight="bold" officeooo:rsid="0035eff8" officeooo:paragraph-rsid="0035eff8" style:font-size-asian="10.5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2pt" fo:font-weight="bold" officeooo:rsid="00385bf0" officeooo:paragraph-rsid="00385bf0" style:font-size-asian="10.5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fo:font-weight="bold" officeooo:rsid="003a314d" officeooo:paragraph-rsid="003a314d" style:font-size-asian="10.5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bold" officeooo:rsid="003b2d1b" officeooo:paragraph-rsid="003b2d1b" style:font-size-asian="10.5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fo:font-weight="bold" officeooo:rsid="003caaa2" officeooo:paragraph-rsid="003caaa2" style:font-size-asian="10.5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2pt" fo:font-weight="bold" officeooo:rsid="003feaf1" officeooo:paragraph-rsid="003feaf1" style:font-size-asian="10.5pt" style:font-weight-asian="bold" style:font-size-complex="12pt" style:font-weight-complex="bold"/>
    </style:style>
    <style:style style:name="P28" style:family="paragraph" style:parent-style-name="Standard">
      <style:paragraph-properties fo:text-align="justify" style:justify-single-word="false"/>
      <style:text-properties style:font-name="Arial" fo:font-size="12pt" fo:font-weight="bold" officeooo:rsid="00415f30" officeooo:paragraph-rsid="00415f30" style:font-size-asian="10.5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fo:font-weight="bold" officeooo:rsid="0041ace6" officeooo:paragraph-rsid="0041ace6" style:font-size-asian="10.5pt" style:font-weight-asian="bold" style:font-size-complex="12pt" style:font-weight-complex="bold"/>
    </style:style>
    <style:style style:name="P30" style:family="paragraph" style:parent-style-name="Standard">
      <style:paragraph-properties fo:text-align="justify" style:justify-single-word="false"/>
      <style:text-properties style:font-name="Arial" fo:font-size="12pt" fo:font-weight="bold" officeooo:rsid="004284c8" officeooo:paragraph-rsid="004284c8" style:font-size-asian="10.5pt" style:font-weight-asian="bold" style:font-size-complex="12pt" style:font-weight-complex="bold"/>
    </style:style>
    <style:style style:name="P31" style:family="paragraph" style:parent-style-name="Standard">
      <style:paragraph-properties fo:text-align="justify" style:justify-single-word="false"/>
      <style:text-properties style:font-name="Arial" fo:font-size="12pt" fo:font-weight="bold" officeooo:rsid="0043e373" officeooo:paragraph-rsid="0043e373" style:font-size-asian="10.5pt" style:font-weight-asian="bold" style:font-size-complex="12pt" style:font-weight-complex="bold"/>
    </style:style>
    <style:style style:name="P32" style:family="paragraph" style:parent-style-name="Standard">
      <style:paragraph-properties fo:text-align="justify" style:justify-single-word="false"/>
      <style:text-properties style:font-name="Arial" fo:font-size="12pt" fo:font-weight="bold" officeooo:rsid="0043edb5" officeooo:paragraph-rsid="0043edb5" style:font-size-asian="10.5pt" style:font-weight-asian="bold" style:font-size-complex="12pt" style:font-weight-complex="bold"/>
    </style:style>
    <style:style style:name="P33" style:family="paragraph" style:parent-style-name="Standard">
      <style:paragraph-properties fo:text-align="justify" style:justify-single-word="false"/>
      <style:text-properties style:font-name="Arial" fo:font-size="12pt" fo:font-weight="bold" officeooo:rsid="004749fe" officeooo:paragraph-rsid="004749fe" style:font-size-asian="10.5pt" style:font-weight-asian="bold" style:font-size-complex="12pt" style:font-weight-complex="bold"/>
    </style:style>
    <style:style style:name="P34" style:family="paragraph" style:parent-style-name="Standard">
      <style:paragraph-properties fo:text-align="justify" style:justify-single-word="false"/>
      <style:text-properties style:font-name="Arial" fo:font-size="12pt" fo:font-weight="bold" officeooo:rsid="004aba65" officeooo:paragraph-rsid="004aba65" style:font-size-asian="10.5pt" style:font-weight-asian="bold" style:font-size-complex="12pt" style:font-weight-complex="bold"/>
    </style:style>
    <style:style style:name="P35" style:family="paragraph" style:parent-style-name="Standard">
      <style:paragraph-properties fo:text-align="justify" style:justify-single-word="false"/>
      <style:text-properties style:font-name="Arial" fo:font-size="12pt" fo:font-weight="bold" officeooo:rsid="004ca127" officeooo:paragraph-rsid="004ca127" style:font-size-asian="10.5pt" style:font-weight-asian="bold" style:font-size-complex="12pt" style:font-weight-complex="bold"/>
    </style:style>
    <style:style style:name="P36" style:family="paragraph" style:parent-style-name="Standard">
      <style:paragraph-properties fo:text-align="justify" style:justify-single-word="false"/>
      <style:text-properties style:font-name="Arial" fo:font-size="12pt" fo:font-weight="bold" officeooo:rsid="004d26a4" officeooo:paragraph-rsid="004d26a4" style:font-size-asian="10.5pt" style:font-weight-asian="bold" style:font-size-complex="12pt" style:font-weight-complex="bold"/>
    </style:style>
    <style:style style:name="P37" style:family="paragraph" style:parent-style-name="Standard">
      <style:paragraph-properties fo:text-align="justify" style:justify-single-word="false"/>
      <style:text-properties style:font-name="Arial" fo:font-size="12pt" fo:font-weight="bold" officeooo:rsid="004f50ed" officeooo:paragraph-rsid="004f50ed" style:font-size-asian="10.5pt" style:font-weight-asian="bold" style:font-size-complex="12pt" style:font-weight-complex="bold"/>
    </style:style>
    <style:style style:name="P38" style:family="paragraph" style:parent-style-name="Standard">
      <style:paragraph-properties fo:text-align="justify" style:justify-single-word="false"/>
      <style:text-properties style:font-name="Arial" fo:font-size="12pt" fo:font-weight="bold" officeooo:rsid="00517078" officeooo:paragraph-rsid="00517078" style:font-size-asian="10.5pt" style:font-weight-asian="bold" style:font-size-complex="12pt" style:font-weight-complex="bold"/>
    </style:style>
    <style:style style:name="P39" style:family="paragraph" style:parent-style-name="Standard">
      <style:paragraph-properties fo:text-align="justify" style:justify-single-word="false"/>
      <style:text-properties style:font-name="Arial" fo:font-size="12pt" fo:font-weight="bold" officeooo:rsid="0054df7f" officeooo:paragraph-rsid="0054df7f" style:font-size-asian="10.5pt" style:font-weight-asian="bold" style:font-size-complex="12pt" style:font-weight-complex="bold"/>
    </style:style>
    <style:style style:name="P40" style:family="paragraph" style:parent-style-name="Standard">
      <style:paragraph-properties fo:text-align="justify" style:justify-single-word="false"/>
      <style:text-properties style:font-name="Arial" fo:font-size="12pt" fo:font-weight="bold" officeooo:rsid="005870ec" officeooo:paragraph-rsid="005870ec" style:font-size-asian="10.5pt" style:font-weight-asian="bold" style:font-size-complex="12pt" style:font-weight-complex="bold"/>
    </style:style>
    <style:style style:name="P41" style:family="paragraph" style:parent-style-name="Standard">
      <style:paragraph-properties fo:text-align="justify" style:justify-single-word="false"/>
      <style:text-properties style:font-name="Arial" fo:font-size="12pt" fo:font-weight="bold" officeooo:rsid="00595cad" officeooo:paragraph-rsid="00595cad" style:font-size-asian="10.5pt" style:font-weight-asian="bold" style:font-size-complex="12pt" style:font-weight-complex="bold"/>
    </style:style>
    <style:style style:name="P42" style:family="paragraph" style:parent-style-name="Standard">
      <style:paragraph-properties fo:text-align="justify" style:justify-single-word="false"/>
      <style:text-properties style:font-name="Arial" fo:font-size="12pt" fo:font-weight="bold" officeooo:rsid="005b1f66" officeooo:paragraph-rsid="005b1f66" style:font-size-asian="10.5pt" style:font-weight-asian="bold" style:font-size-complex="12pt" style:font-weight-complex="bold"/>
    </style:style>
    <style:style style:name="P43" style:family="paragraph" style:parent-style-name="Standard">
      <style:paragraph-properties fo:text-align="justify" style:justify-single-word="false"/>
      <style:text-properties style:font-name="Arial" fo:font-size="12pt" fo:font-weight="bold" officeooo:rsid="005ce9d0" officeooo:paragraph-rsid="005ce9d0" style:font-size-asian="10.5pt" style:font-weight-asian="bold" style:font-size-complex="12pt" style:font-weight-complex="bold"/>
    </style:style>
    <style:style style:name="P44" style:family="paragraph" style:parent-style-name="Standard">
      <style:paragraph-properties fo:text-align="justify" style:justify-single-word="false"/>
      <style:text-properties style:font-name="Arial" fo:font-size="12pt" fo:font-weight="bold" officeooo:rsid="005d6c38" officeooo:paragraph-rsid="005d6c38" style:font-size-asian="10.5pt" style:font-weight-asian="bold" style:font-size-complex="12pt" style:font-weight-complex="bold"/>
    </style:style>
    <style:style style:name="P45" style:family="paragraph" style:parent-style-name="Standard">
      <style:paragraph-properties fo:text-align="justify" style:justify-single-word="false"/>
      <style:text-properties style:font-name="Arial" fo:font-size="12pt" fo:font-weight="bold" officeooo:rsid="005d771b" officeooo:paragraph-rsid="005d771b" style:font-size-asian="10.5pt" style:font-weight-asian="bold" style:font-size-complex="12pt" style:font-weight-complex="bold"/>
    </style:style>
    <style:style style:name="P46" style:family="paragraph" style:parent-style-name="Standard">
      <style:paragraph-properties fo:text-align="justify" style:justify-single-word="false"/>
      <style:text-properties style:font-name="Arial" fo:font-size="12pt" fo:font-weight="bold" officeooo:rsid="005de582" officeooo:paragraph-rsid="005de582" style:font-size-asian="10.5pt" style:font-weight-asian="bold" style:font-size-complex="12pt" style:font-weight-complex="bold"/>
    </style:style>
    <style:style style:name="P47" style:family="paragraph" style:parent-style-name="Standard">
      <style:paragraph-properties fo:text-align="justify" style:justify-single-word="false"/>
      <style:text-properties style:font-name="Arial" fo:font-size="12pt" fo:font-weight="bold" officeooo:rsid="005f4e79" officeooo:paragraph-rsid="005f4e79" style:font-size-asian="10.5pt" style:font-weight-asian="bold" style:font-size-complex="12pt" style:font-weight-complex="bold"/>
    </style:style>
    <style:style style:name="P48" style:family="paragraph" style:parent-style-name="Standard">
      <style:paragraph-properties fo:text-align="justify" style:justify-single-word="false"/>
      <style:text-properties style:font-name="Arial" fo:font-size="12pt" fo:font-weight="bold" officeooo:rsid="00602c45" officeooo:paragraph-rsid="00602c45" style:font-size-asian="10.5pt" style:font-weight-asian="bold" style:font-size-complex="12pt" style:font-weight-complex="bold"/>
    </style:style>
    <style:style style:name="P49" style:family="paragraph" style:parent-style-name="Standard">
      <style:paragraph-properties fo:text-align="justify" style:justify-single-word="false"/>
      <style:text-properties style:font-name="Arial" fo:font-size="12pt" fo:font-weight="bold" officeooo:rsid="0061d881" officeooo:paragraph-rsid="0061d881" style:font-size-asian="10.5pt" style:font-weight-asian="bold" style:font-size-complex="12pt" style:font-weight-complex="bold"/>
    </style:style>
    <style:style style:name="P50" style:family="paragraph" style:parent-style-name="Standard">
      <style:paragraph-properties fo:text-align="justify" style:justify-single-word="false"/>
      <style:text-properties style:font-name="Arial" fo:font-size="12pt" fo:font-weight="bold" officeooo:rsid="00621a33" officeooo:paragraph-rsid="00621a33" style:font-size-asian="10.5pt" style:font-weight-asian="bold" style:font-size-complex="12pt" style:font-weight-complex="bold"/>
    </style:style>
    <style:style style:name="P51" style:family="paragraph" style:parent-style-name="Standard">
      <style:paragraph-properties fo:text-align="justify" style:justify-single-word="false"/>
      <style:text-properties style:font-name="Arial" fo:font-size="12pt" fo:font-weight="bold" officeooo:rsid="00625ad5" officeooo:paragraph-rsid="00625ad5" style:font-size-asian="10.5pt" style:font-weight-asian="bold" style:font-size-complex="12pt" style:font-weight-complex="bold"/>
    </style:style>
    <style:style style:name="P52" style:family="paragraph" style:parent-style-name="Standard">
      <style:paragraph-properties fo:text-align="justify" style:justify-single-word="false"/>
      <style:text-properties style:font-name="Arial" fo:font-size="12pt" fo:font-weight="bold" officeooo:rsid="0063ce93" officeooo:paragraph-rsid="0063ce93" style:font-size-asian="10.5pt" style:font-weight-asian="bold" style:font-size-complex="12pt" style:font-weight-complex="bold"/>
    </style:style>
    <style:style style:name="P53" style:family="paragraph" style:parent-style-name="Standard">
      <style:paragraph-properties fo:text-align="justify" style:justify-single-word="false"/>
      <style:text-properties style:font-name="Arial" fo:font-size="12pt" fo:font-weight="bold" officeooo:rsid="0064d59c" officeooo:paragraph-rsid="0064d59c" style:font-size-asian="10.5pt" style:font-weight-asian="bold" style:font-size-complex="12pt" style:font-weight-complex="bold"/>
    </style:style>
    <style:style style:name="P54" style:family="paragraph" style:parent-style-name="Standard">
      <style:paragraph-properties fo:text-align="justify" style:justify-single-word="false"/>
      <style:text-properties style:font-name="Arial" fo:font-size="12pt" fo:font-weight="bold" officeooo:rsid="00657413" officeooo:paragraph-rsid="00657413" style:font-size-asian="10.5pt" style:font-weight-asian="bold" style:font-size-complex="12pt" style:font-weight-complex="bold"/>
    </style:style>
    <style:style style:name="P55" style:family="paragraph" style:parent-style-name="Standard">
      <style:paragraph-properties fo:text-align="justify" style:justify-single-word="false"/>
      <style:text-properties style:font-name="Arial" fo:font-size="12pt" fo:font-weight="bold" officeooo:rsid="0067f226" officeooo:paragraph-rsid="0067f226" style:font-size-asian="10.5pt" style:font-weight-asian="bold" style:font-size-complex="12pt" style:font-weight-complex="bold"/>
    </style:style>
    <style:style style:name="P56" style:family="paragraph" style:parent-style-name="Standard">
      <style:paragraph-properties fo:text-align="justify" style:justify-single-word="false"/>
      <style:text-properties style:font-name="Arial" fo:font-size="12pt" fo:font-weight="bold" officeooo:rsid="006a5987" officeooo:paragraph-rsid="006a5987" style:font-size-asian="10.5pt" style:font-weight-asian="bold" style:font-size-complex="12pt" style:font-weight-complex="bold"/>
    </style:style>
    <style:style style:name="P57" style:family="paragraph" style:parent-style-name="Standard">
      <style:paragraph-properties fo:text-align="justify" style:justify-single-word="false"/>
      <style:text-properties style:font-name="Arial" fo:font-size="12pt" fo:font-weight="bold" officeooo:rsid="006b4ccc" officeooo:paragraph-rsid="006b4ccc" style:font-size-asian="10.5pt" style:font-weight-asian="bold" style:font-size-complex="12pt" style:font-weight-complex="bold"/>
    </style:style>
    <style:style style:name="P58" style:family="paragraph" style:parent-style-name="Standard">
      <style:paragraph-properties fo:text-align="justify" style:justify-single-word="false"/>
      <style:text-properties style:font-name="Arial" fo:font-size="12pt" fo:font-weight="bold" officeooo:rsid="006d7ccb" officeooo:paragraph-rsid="006d7ccb" style:font-size-asian="10.5pt" style:font-weight-asian="bold" style:font-size-complex="12pt" style:font-weight-complex="bold"/>
    </style:style>
    <style:style style:name="P59" style:family="paragraph" style:parent-style-name="Standard">
      <style:paragraph-properties fo:text-align="justify" style:justify-single-word="false"/>
      <style:text-properties style:font-name="Arial" fo:font-size="12pt" fo:font-weight="bold" officeooo:rsid="006efdf7" officeooo:paragraph-rsid="006efdf7" style:font-size-asian="10.5pt" style:font-weight-asian="bold" style:font-size-complex="12pt" style:font-weight-complex="bold"/>
    </style:style>
    <style:style style:name="P60" style:family="paragraph" style:parent-style-name="Standard">
      <style:paragraph-properties fo:text-align="justify" style:justify-single-word="false"/>
      <style:text-properties style:font-name="Arial" fo:font-size="12pt" fo:font-weight="bold" officeooo:rsid="006f3e4d" officeooo:paragraph-rsid="006f3e4d" style:font-size-asian="10.5pt" style:font-weight-asian="bold" style:font-size-complex="12pt" style:font-weight-complex="bold"/>
    </style:style>
    <style:style style:name="P61" style:family="paragraph" style:parent-style-name="Standard">
      <style:paragraph-properties fo:text-align="justify" style:justify-single-word="false"/>
      <style:text-properties style:font-name="Arial" fo:font-size="12pt" fo:font-weight="bold" officeooo:rsid="0070e052" officeooo:paragraph-rsid="0070e052" style:font-size-asian="10.5pt" style:font-weight-asian="bold" style:font-size-complex="12pt" style:font-weight-complex="bold"/>
    </style:style>
    <style:style style:name="P62" style:family="paragraph" style:parent-style-name="Standard">
      <style:paragraph-properties fo:text-align="justify" style:justify-single-word="false"/>
      <style:text-properties style:font-name="Arial" fo:font-size="12pt" fo:font-weight="bold" officeooo:rsid="00710adb" officeooo:paragraph-rsid="00710adb" style:font-size-asian="10.5pt" style:font-weight-asian="bold" style:font-size-complex="12pt" style:font-weight-complex="bold"/>
    </style:style>
    <style:style style:name="P63" style:family="paragraph" style:parent-style-name="Standard">
      <style:paragraph-properties fo:text-align="justify" style:justify-single-word="false"/>
      <style:text-properties style:font-name="Arial" fo:font-size="12pt" fo:font-weight="bold" officeooo:rsid="00714bd8" officeooo:paragraph-rsid="00714bd8" style:font-size-asian="10.5pt" style:font-weight-asian="bold" style:font-size-complex="12pt" style:font-weight-complex="bold"/>
    </style:style>
    <style:style style:name="P64" style:family="paragraph" style:parent-style-name="Standard">
      <style:paragraph-properties fo:text-align="justify" style:justify-single-word="false"/>
      <style:text-properties style:font-name="Arial" fo:font-size="12pt" fo:font-weight="bold" officeooo:rsid="0074467c" officeooo:paragraph-rsid="0074467c" style:font-size-asian="10.5pt" style:font-weight-asian="bold" style:font-size-complex="12pt" style:font-weight-complex="bold"/>
    </style:style>
    <style:style style:name="P65" style:family="paragraph" style:parent-style-name="Standard">
      <style:paragraph-properties fo:text-align="justify" style:justify-single-word="false"/>
      <style:text-properties style:font-name="Arial" fo:font-size="12pt" fo:font-weight="bold" officeooo:rsid="00752dad" officeooo:paragraph-rsid="00752dad" style:font-size-asian="10.5pt" style:font-weight-asian="bold" style:font-size-complex="12pt" style:font-weight-complex="bold"/>
    </style:style>
    <style:style style:name="P66" style:family="paragraph" style:parent-style-name="Standard">
      <style:paragraph-properties fo:text-align="justify" style:justify-single-word="false"/>
      <style:text-properties style:font-name="Arial" fo:font-size="12pt" fo:font-weight="bold" officeooo:rsid="0077283d" officeooo:paragraph-rsid="0077283d" style:font-size-asian="10.5pt" style:font-weight-asian="bold" style:font-size-complex="12pt" style:font-weight-complex="bold"/>
    </style:style>
    <style:style style:name="P67" style:family="paragraph" style:parent-style-name="Standard">
      <style:paragraph-properties fo:text-align="justify" style:justify-single-word="false"/>
      <style:text-properties style:font-name="Arial" fo:font-size="12pt" fo:font-weight="bold" officeooo:rsid="0078cebf" officeooo:paragraph-rsid="0078cebf" style:font-size-asian="10.5pt" style:font-weight-asian="bold" style:font-size-complex="12pt" style:font-weight-complex="bold"/>
    </style:style>
    <style:style style:name="P68" style:family="paragraph" style:parent-style-name="Standard">
      <style:paragraph-properties fo:text-align="justify" style:justify-single-word="false"/>
      <style:text-properties style:font-name="Arial" fo:font-size="12pt" fo:font-weight="bold" officeooo:rsid="007a0a63" officeooo:paragraph-rsid="007a0a63" style:font-size-asian="10.5pt" style:font-weight-asian="bold" style:font-size-complex="12pt" style:font-weight-complex="bold"/>
    </style:style>
    <style:style style:name="P69" style:family="paragraph" style:parent-style-name="Standard">
      <style:paragraph-properties fo:text-align="justify" style:justify-single-word="false"/>
      <style:text-properties style:font-name="Arial" fo:font-size="12pt" fo:font-weight="bold" officeooo:rsid="007b81b3" officeooo:paragraph-rsid="007b81b3" style:font-size-asian="10.5pt" style:font-weight-asian="bold" style:font-size-complex="12pt" style:font-weight-complex="bold"/>
    </style:style>
    <style:style style:name="P70" style:family="paragraph" style:parent-style-name="Standard">
      <style:paragraph-properties fo:text-align="justify" style:justify-single-word="false"/>
      <style:text-properties style:font-name="Arial" fo:font-size="12pt" fo:font-weight="normal" officeooo:rsid="00710adb" officeooo:paragraph-rsid="00710adb"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style:font-name="Arial" fo:font-size="12pt" fo:font-weight="normal" officeooo:rsid="00714bd8" officeooo:paragraph-rsid="00714bd8" style:font-size-asian="10.5pt" style:font-weight-asian="normal" style:font-size-complex="12pt" style:font-weight-complex="normal"/>
    </style:style>
    <style:style style:name="P72" style:family="paragraph" style:parent-style-name="Standard">
      <style:paragraph-properties fo:text-align="justify" style:justify-single-word="false"/>
      <style:text-properties style:font-name="Arial" fo:font-size="12pt" fo:font-weight="normal" officeooo:rsid="0072165c" officeooo:paragraph-rsid="0072165c" style:font-size-asian="10.5pt" style:font-weight-asian="normal" style:font-size-complex="12pt" style:font-weight-complex="normal"/>
    </style:style>
    <style:style style:name="P73" style:family="paragraph" style:parent-style-name="Standard">
      <style:paragraph-properties fo:text-align="justify" style:justify-single-word="false"/>
      <style:text-properties style:font-name="Arial" fo:font-size="12pt" fo:font-weight="normal" officeooo:rsid="0072b042" officeooo:paragraph-rsid="0072b042"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style:font-name="Arial" fo:font-size="12pt" fo:font-weight="normal" officeooo:rsid="00744268" officeooo:paragraph-rsid="00744268" style:font-size-asian="10.5pt" style:font-weight-asian="normal" style:font-size-complex="12pt" style:font-weight-complex="normal"/>
    </style:style>
    <style:style style:name="P75" style:family="paragraph" style:parent-style-name="Standard">
      <style:paragraph-properties fo:text-align="justify" style:justify-single-word="false"/>
      <style:text-properties style:font-name="Arial" fo:font-size="12pt" fo:font-weight="normal" officeooo:rsid="0074467c" officeooo:paragraph-rsid="0074467c" style:font-size-asian="10.5pt" style:font-weight-asian="normal" style:font-size-complex="12pt" style:font-weight-complex="normal"/>
    </style:style>
    <style:style style:name="P76" style:family="paragraph" style:parent-style-name="Standard">
      <style:paragraph-properties fo:text-align="justify" style:justify-single-word="false"/>
      <style:text-properties style:font-name="Arial" fo:font-size="24pt" fo:font-weight="bold" officeooo:rsid="007b81b3" officeooo:paragraph-rsid="007b81b3" style:font-size-asian="21pt" style:font-weight-asian="bold" style:font-size-complex="24pt" style:font-weight-complex="bold"/>
    </style:style>
    <style:style style:name="T1" style:family="text">
      <style:text-properties officeooo:rsid="000ec09b"/>
    </style:style>
    <style:style style:name="T2" style:family="text">
      <style:text-properties officeooo:rsid="000ef3ef"/>
    </style:style>
    <style:style style:name="T3" style:family="text">
      <style:text-properties officeooo:rsid="0010ba9e"/>
    </style:style>
    <style:style style:name="T4" style:family="text">
      <style:text-properties officeooo:rsid="001192a7"/>
    </style:style>
    <style:style style:name="T5" style:family="text">
      <style:text-properties officeooo:rsid="001247ad"/>
    </style:style>
    <style:style style:name="T6" style:family="text">
      <style:text-properties fo:font-weight="normal" style:font-weight-asian="normal" style:font-weight-complex="normal"/>
    </style:style>
    <style:style style:name="T7" style:family="text">
      <style:text-properties fo:font-weight="normal" officeooo:rsid="00124f12" style:font-weight-asian="normal" style:font-weight-complex="normal"/>
    </style:style>
    <style:style style:name="T8" style:family="text">
      <style:text-properties fo:font-weight="normal" officeooo:rsid="0012b5a7" style:font-weight-asian="normal" style:font-weight-complex="normal"/>
    </style:style>
    <style:style style:name="T9" style:family="text">
      <style:text-properties fo:font-weight="normal" officeooo:rsid="0013a78c" style:font-weight-asian="normal" style:font-weight-complex="normal"/>
    </style:style>
    <style:style style:name="T10" style:family="text">
      <style:text-properties fo:font-weight="normal" officeooo:rsid="0014d66b" style:font-weight-asian="normal" style:font-weight-complex="normal"/>
    </style:style>
    <style:style style:name="T11" style:family="text">
      <style:text-properties fo:font-weight="normal" officeooo:rsid="0016c586" style:font-weight-asian="normal" style:font-weight-complex="normal"/>
    </style:style>
    <style:style style:name="T12" style:family="text">
      <style:text-properties fo:font-weight="normal" officeooo:rsid="0017d841" style:font-weight-asian="normal" style:font-weight-complex="normal"/>
    </style:style>
    <style:style style:name="T13" style:family="text">
      <style:text-properties fo:font-weight="normal" officeooo:rsid="0019d7ea" style:font-weight-asian="normal" style:font-weight-complex="normal"/>
    </style:style>
    <style:style style:name="T14" style:family="text">
      <style:text-properties fo:font-weight="normal" officeooo:rsid="001acaa0" style:font-weight-asian="normal" style:font-weight-complex="normal"/>
    </style:style>
    <style:style style:name="T15" style:family="text">
      <style:text-properties fo:font-weight="normal" officeooo:rsid="001b3dee" style:font-weight-asian="normal" style:font-weight-complex="normal"/>
    </style:style>
    <style:style style:name="T16" style:family="text">
      <style:text-properties fo:font-weight="normal" officeooo:rsid="001c9b41" style:font-weight-asian="normal" style:font-weight-complex="normal"/>
    </style:style>
    <style:style style:name="T17" style:family="text">
      <style:text-properties fo:font-weight="normal" officeooo:rsid="001caa57" style:font-weight-asian="normal" style:font-weight-complex="normal"/>
    </style:style>
    <style:style style:name="T18" style:family="text">
      <style:text-properties fo:font-weight="normal" officeooo:rsid="001d7f2a" style:font-weight-asian="normal" style:font-weight-complex="normal"/>
    </style:style>
    <style:style style:name="T19" style:family="text">
      <style:text-properties fo:font-weight="normal" officeooo:rsid="001d81db" style:font-weight-asian="normal" style:font-weight-complex="normal"/>
    </style:style>
    <style:style style:name="T20" style:family="text">
      <style:text-properties fo:font-weight="normal" officeooo:rsid="001f4f12" style:font-weight-asian="normal" style:font-weight-complex="normal"/>
    </style:style>
    <style:style style:name="T21" style:family="text">
      <style:text-properties fo:font-weight="normal" officeooo:rsid="00210ce4" style:font-weight-asian="normal" style:font-weight-complex="normal"/>
    </style:style>
    <style:style style:name="T22" style:family="text">
      <style:text-properties fo:font-weight="normal" officeooo:rsid="002137da" style:font-weight-asian="normal" style:font-weight-complex="normal"/>
    </style:style>
    <style:style style:name="T23" style:family="text">
      <style:text-properties fo:font-weight="normal" officeooo:rsid="00225505" style:font-weight-asian="normal" style:font-weight-complex="normal"/>
    </style:style>
    <style:style style:name="T24" style:family="text">
      <style:text-properties fo:font-weight="normal" officeooo:rsid="00245251" style:font-weight-asian="normal" style:font-weight-complex="normal"/>
    </style:style>
    <style:style style:name="T25" style:family="text">
      <style:text-properties fo:font-weight="normal" officeooo:rsid="00262398" style:font-weight-asian="normal" style:font-weight-complex="normal"/>
    </style:style>
    <style:style style:name="T26" style:family="text">
      <style:text-properties fo:font-weight="normal" officeooo:rsid="00279b2b" style:font-weight-asian="normal" style:font-weight-complex="normal"/>
    </style:style>
    <style:style style:name="T27" style:family="text">
      <style:text-properties fo:font-weight="normal" officeooo:rsid="002804c1" style:font-weight-asian="normal" style:font-weight-complex="normal"/>
    </style:style>
    <style:style style:name="T28" style:family="text">
      <style:text-properties fo:font-weight="normal" officeooo:rsid="0029649f" style:font-weight-asian="normal" style:font-weight-complex="normal"/>
    </style:style>
    <style:style style:name="T29" style:family="text">
      <style:text-properties fo:font-weight="normal" officeooo:rsid="002b7fae" style:font-weight-asian="normal" style:font-weight-complex="normal"/>
    </style:style>
    <style:style style:name="T30" style:family="text">
      <style:text-properties fo:font-weight="normal" officeooo:rsid="002cb811" style:font-weight-asian="normal" style:font-weight-complex="normal"/>
    </style:style>
    <style:style style:name="T31" style:family="text">
      <style:text-properties fo:font-weight="normal" officeooo:rsid="002d98ef" style:font-weight-asian="normal" style:font-weight-complex="normal"/>
    </style:style>
    <style:style style:name="T32" style:family="text">
      <style:text-properties fo:font-weight="normal" officeooo:rsid="002eaac1" style:font-weight-asian="normal" style:font-weight-complex="normal"/>
    </style:style>
    <style:style style:name="T33" style:family="text">
      <style:text-properties fo:font-weight="normal" officeooo:rsid="00300017" style:font-weight-asian="normal" style:font-weight-complex="normal"/>
    </style:style>
    <style:style style:name="T34" style:family="text">
      <style:text-properties fo:font-weight="normal" officeooo:rsid="00304209" style:font-weight-asian="normal" style:font-weight-complex="normal"/>
    </style:style>
    <style:style style:name="T35" style:family="text">
      <style:text-properties fo:font-weight="normal" officeooo:rsid="0031c082" style:font-weight-asian="normal" style:font-weight-complex="normal"/>
    </style:style>
    <style:style style:name="T36" style:family="text">
      <style:text-properties fo:font-weight="normal" officeooo:rsid="00328ed8" style:font-weight-asian="normal" style:font-weight-complex="normal"/>
    </style:style>
    <style:style style:name="T37" style:family="text">
      <style:text-properties fo:font-weight="normal" officeooo:rsid="0032c332" style:font-weight-asian="normal" style:font-weight-complex="normal"/>
    </style:style>
    <style:style style:name="T38" style:family="text">
      <style:text-properties fo:font-weight="normal" officeooo:rsid="00331fb4" style:font-weight-asian="normal" style:font-weight-complex="normal"/>
    </style:style>
    <style:style style:name="T39" style:family="text">
      <style:text-properties fo:font-weight="normal" officeooo:rsid="00335c47" style:font-weight-asian="normal" style:font-weight-complex="normal"/>
    </style:style>
    <style:style style:name="T40" style:family="text">
      <style:text-properties fo:font-weight="normal" officeooo:rsid="003550a8" style:font-weight-asian="normal" style:font-weight-complex="normal"/>
    </style:style>
    <style:style style:name="T41" style:family="text">
      <style:text-properties fo:font-weight="normal" officeooo:rsid="00369b35" style:font-weight-asian="normal" style:font-weight-complex="normal"/>
    </style:style>
    <style:style style:name="T42" style:family="text">
      <style:text-properties fo:font-weight="normal" officeooo:rsid="00385bf0" style:font-weight-asian="normal" style:font-weight-complex="normal"/>
    </style:style>
    <style:style style:name="T43" style:family="text">
      <style:text-properties fo:font-weight="normal" officeooo:rsid="003b2d1b" style:font-weight-asian="normal" style:font-weight-complex="normal"/>
    </style:style>
    <style:style style:name="T44" style:family="text">
      <style:text-properties fo:font-weight="normal" officeooo:rsid="003b3279" style:font-weight-asian="normal" style:font-weight-complex="normal"/>
    </style:style>
    <style:style style:name="T45" style:family="text">
      <style:text-properties fo:font-weight="normal" officeooo:rsid="003e1af9" style:font-weight-asian="normal" style:font-weight-complex="normal"/>
    </style:style>
    <style:style style:name="T46" style:family="text">
      <style:text-properties fo:font-weight="normal" officeooo:rsid="003feaf1" style:font-weight-asian="normal" style:font-weight-complex="normal"/>
    </style:style>
    <style:style style:name="T47" style:family="text">
      <style:text-properties fo:font-weight="normal" officeooo:rsid="0041ace6" style:font-weight-asian="normal" style:font-weight-complex="normal"/>
    </style:style>
    <style:style style:name="T48" style:family="text">
      <style:text-properties fo:font-weight="normal" officeooo:rsid="004229ce" style:font-weight-asian="normal" style:font-weight-complex="normal"/>
    </style:style>
    <style:style style:name="T49" style:family="text">
      <style:text-properties fo:font-weight="normal" officeooo:rsid="004284c8" style:font-weight-asian="normal" style:font-weight-complex="normal"/>
    </style:style>
    <style:style style:name="T50" style:family="text">
      <style:text-properties fo:font-weight="normal" officeooo:rsid="0043edb5" style:font-weight-asian="normal" style:font-weight-complex="normal"/>
    </style:style>
    <style:style style:name="T51" style:family="text">
      <style:text-properties fo:font-weight="normal" officeooo:rsid="00457cdf" style:font-weight-asian="normal" style:font-weight-complex="normal"/>
    </style:style>
    <style:style style:name="T52" style:family="text">
      <style:text-properties fo:font-weight="normal" officeooo:rsid="004749fe" style:font-weight-asian="normal" style:font-weight-complex="normal"/>
    </style:style>
    <style:style style:name="T53" style:family="text">
      <style:text-properties fo:font-weight="normal" officeooo:rsid="0047edbc" style:font-weight-asian="normal" style:font-weight-complex="normal"/>
    </style:style>
    <style:style style:name="T54" style:family="text">
      <style:text-properties fo:font-weight="normal" officeooo:rsid="004911e8" style:font-weight-asian="normal" style:font-weight-complex="normal"/>
    </style:style>
    <style:style style:name="T55" style:family="text">
      <style:text-properties fo:font-weight="normal" officeooo:rsid="004aba65" style:font-weight-asian="normal" style:font-weight-complex="normal"/>
    </style:style>
    <style:style style:name="T56" style:family="text">
      <style:text-properties fo:font-weight="normal" officeooo:rsid="004ca127" style:font-weight-asian="normal" style:font-weight-complex="normal"/>
    </style:style>
    <style:style style:name="T57" style:family="text">
      <style:text-properties fo:font-weight="normal" officeooo:rsid="004d26a4" style:font-weight-asian="normal" style:font-weight-complex="normal"/>
    </style:style>
    <style:style style:name="T58" style:family="text">
      <style:text-properties fo:font-weight="normal" officeooo:rsid="004e0bb2" style:font-weight-asian="normal" style:font-weight-complex="normal"/>
    </style:style>
    <style:style style:name="T59" style:family="text">
      <style:text-properties fo:font-weight="normal" officeooo:rsid="004ebbc9" style:font-weight-asian="normal" style:font-weight-complex="normal"/>
    </style:style>
    <style:style style:name="T60" style:family="text">
      <style:text-properties fo:font-weight="normal" officeooo:rsid="004f50ed" style:font-weight-asian="normal" style:font-weight-complex="normal"/>
    </style:style>
    <style:style style:name="T61" style:family="text">
      <style:text-properties fo:font-weight="normal" officeooo:rsid="00508066" style:font-weight-asian="normal" style:font-weight-complex="normal"/>
    </style:style>
    <style:style style:name="T62" style:family="text">
      <style:text-properties fo:font-weight="normal" officeooo:rsid="0051d41b" style:font-weight-asian="normal" style:font-weight-complex="normal"/>
    </style:style>
    <style:style style:name="T63" style:family="text">
      <style:text-properties fo:font-weight="normal" officeooo:rsid="00522d8d" style:font-weight-asian="normal" style:font-weight-complex="normal"/>
    </style:style>
    <style:style style:name="T64" style:family="text">
      <style:text-properties fo:font-weight="normal" officeooo:rsid="0053a013" style:font-weight-asian="normal" style:font-weight-complex="normal"/>
    </style:style>
    <style:style style:name="T65" style:family="text">
      <style:text-properties fo:font-weight="normal" officeooo:rsid="0054df7f" style:font-weight-asian="normal" style:font-weight-complex="normal"/>
    </style:style>
    <style:style style:name="T66" style:family="text">
      <style:text-properties fo:font-weight="normal" officeooo:rsid="00556698" style:font-weight-asian="normal" style:font-weight-complex="normal"/>
    </style:style>
    <style:style style:name="T67" style:family="text">
      <style:text-properties fo:font-weight="normal" officeooo:rsid="0056e09e" style:font-weight-asian="normal" style:font-weight-complex="normal"/>
    </style:style>
    <style:style style:name="T68" style:family="text">
      <style:text-properties fo:font-weight="normal" officeooo:rsid="005870ec" style:font-weight-asian="normal" style:font-weight-complex="normal"/>
    </style:style>
    <style:style style:name="T69" style:family="text">
      <style:text-properties fo:font-weight="normal" officeooo:rsid="00595cad" style:font-weight-asian="normal" style:font-weight-complex="normal"/>
    </style:style>
    <style:style style:name="T70" style:family="text">
      <style:text-properties fo:font-weight="normal" officeooo:rsid="005b1f66" style:font-weight-asian="normal" style:font-weight-complex="normal"/>
    </style:style>
    <style:style style:name="T71" style:family="text">
      <style:text-properties fo:font-weight="normal" officeooo:rsid="005ce9d0" style:font-weight-asian="normal" style:font-weight-complex="normal"/>
    </style:style>
    <style:style style:name="T72" style:family="text">
      <style:text-properties fo:font-weight="normal" officeooo:rsid="005d6c38" style:font-weight-asian="normal" style:font-weight-complex="normal"/>
    </style:style>
    <style:style style:name="T73" style:family="text">
      <style:text-properties fo:font-weight="normal" officeooo:rsid="005d771b" style:font-weight-asian="normal" style:font-weight-complex="normal"/>
    </style:style>
    <style:style style:name="T74" style:family="text">
      <style:text-properties fo:font-weight="normal" officeooo:rsid="005f4e79" style:font-weight-asian="normal" style:font-weight-complex="normal"/>
    </style:style>
    <style:style style:name="T75" style:family="text">
      <style:text-properties fo:font-weight="normal" officeooo:rsid="0061d881" style:font-weight-asian="normal" style:font-weight-complex="normal"/>
    </style:style>
    <style:style style:name="T76" style:family="text">
      <style:text-properties fo:font-weight="normal" officeooo:rsid="00621a33" style:font-weight-asian="normal" style:font-weight-complex="normal"/>
    </style:style>
    <style:style style:name="T77" style:family="text">
      <style:text-properties fo:font-weight="normal" officeooo:rsid="00625ad5" style:font-weight-asian="normal" style:font-weight-complex="normal"/>
    </style:style>
    <style:style style:name="T78" style:family="text">
      <style:text-properties fo:font-weight="normal" officeooo:rsid="00639814" style:font-weight-asian="normal" style:font-weight-complex="normal"/>
    </style:style>
    <style:style style:name="T79" style:family="text">
      <style:text-properties fo:font-weight="normal" officeooo:rsid="0063ce93" style:font-weight-asian="normal" style:font-weight-complex="normal"/>
    </style:style>
    <style:style style:name="T80" style:family="text">
      <style:text-properties fo:font-weight="normal" officeooo:rsid="00642dc3" style:font-weight-asian="normal" style:font-weight-complex="normal"/>
    </style:style>
    <style:style style:name="T81" style:family="text">
      <style:text-properties fo:font-weight="normal" officeooo:rsid="00657413" style:font-weight-asian="normal" style:font-weight-complex="normal"/>
    </style:style>
    <style:style style:name="T82" style:family="text">
      <style:text-properties fo:font-weight="normal" officeooo:rsid="006729c6" style:font-weight-asian="normal" style:font-weight-complex="normal"/>
    </style:style>
    <style:style style:name="T83" style:family="text">
      <style:text-properties fo:font-weight="normal" officeooo:rsid="00674223" style:font-weight-asian="normal" style:font-weight-complex="normal"/>
    </style:style>
    <style:style style:name="T84" style:family="text">
      <style:text-properties fo:font-weight="normal" officeooo:rsid="00695a0f" style:font-weight-asian="normal" style:font-weight-complex="normal"/>
    </style:style>
    <style:style style:name="T85" style:family="text">
      <style:text-properties fo:font-weight="normal" officeooo:rsid="006a5987" style:font-weight-asian="normal" style:font-weight-complex="normal"/>
    </style:style>
    <style:style style:name="T86" style:family="text">
      <style:text-properties fo:font-weight="normal" officeooo:rsid="006a8c62" style:font-weight-asian="normal" style:font-weight-complex="normal"/>
    </style:style>
    <style:style style:name="T87" style:family="text">
      <style:text-properties fo:font-weight="normal" officeooo:rsid="006b4ccc" style:font-weight-asian="normal" style:font-weight-complex="normal"/>
    </style:style>
    <style:style style:name="T88" style:family="text">
      <style:text-properties fo:font-weight="normal" officeooo:rsid="006c7f06" style:font-weight-asian="normal" style:font-weight-complex="normal"/>
    </style:style>
    <style:style style:name="T89" style:family="text">
      <style:text-properties fo:font-weight="normal" officeooo:rsid="006d7ccb" style:font-weight-asian="normal" style:font-weight-complex="normal"/>
    </style:style>
    <style:style style:name="T90" style:family="text">
      <style:text-properties fo:font-weight="normal" officeooo:rsid="006efdf7" style:font-weight-asian="normal" style:font-weight-complex="normal"/>
    </style:style>
    <style:style style:name="T91" style:family="text">
      <style:text-properties fo:font-weight="normal" officeooo:rsid="006f3e4d" style:font-weight-asian="normal" style:font-weight-complex="normal"/>
    </style:style>
    <style:style style:name="T92" style:family="text">
      <style:text-properties fo:font-weight="normal" officeooo:rsid="00710adb" style:font-weight-asian="normal" style:font-weight-complex="normal"/>
    </style:style>
    <style:style style:name="T93" style:family="text">
      <style:text-properties fo:font-weight="normal" officeooo:rsid="0072165c" style:font-weight-asian="normal" style:font-weight-complex="normal"/>
    </style:style>
    <style:style style:name="T94" style:family="text">
      <style:text-properties fo:font-weight="normal" officeooo:rsid="007a0a63" style:font-weight-asian="normal" style:font-weight-complex="normal"/>
    </style:style>
    <style:style style:name="T95" style:family="text">
      <style:text-properties fo:font-weight="normal" officeooo:rsid="007b81b3" style:font-weight-asian="normal" style:font-weight-complex="normal"/>
    </style:style>
    <style:style style:name="T96" style:family="text">
      <style:text-properties fo:font-weight="normal" officeooo:rsid="007c6063" style:font-weight-asian="normal" style:font-weight-complex="normal"/>
    </style:style>
    <style:style style:name="T97" style:family="text">
      <style:text-properties fo:font-weight="normal" officeooo:rsid="007e2ca7" style:font-weight-asian="normal" style:font-weight-complex="normal"/>
    </style:style>
    <style:style style:name="T98" style:family="text">
      <style:text-properties officeooo:rsid="00124f12"/>
    </style:style>
    <style:style style:name="T99" style:family="text">
      <style:text-properties officeooo:rsid="0012b5a7"/>
    </style:style>
    <style:style style:name="T100" style:family="text">
      <style:text-properties officeooo:rsid="003a314d"/>
    </style:style>
    <style:style style:name="T101" style:family="text">
      <style:text-properties officeooo:rsid="00415f30"/>
    </style:style>
    <style:style style:name="T102" style:family="text">
      <style:text-properties officeooo:rsid="005d6c38"/>
    </style:style>
    <style:style style:name="T103" style:family="text">
      <style:text-properties officeooo:rsid="005de582"/>
    </style:style>
    <style:style style:name="T104" style:family="text">
      <style:text-properties officeooo:rsid="005f4e79"/>
    </style:style>
    <style:style style:name="T105" style:family="text">
      <style:text-properties officeooo:rsid="0070e052"/>
    </style:style>
    <style:style style:name="T106" style:family="text">
      <style:text-properties officeooo:rsid="00714bd8"/>
    </style:style>
    <style:style style:name="T107" style:family="text">
      <style:text-properties officeooo:rsid="0072165c"/>
    </style:style>
    <style:style style:name="T108" style:family="text">
      <style:text-properties officeooo:rsid="0072b042"/>
    </style:style>
    <style:style style:name="T109" style:family="text">
      <style:text-properties officeooo:rsid="00744268"/>
    </style:style>
    <style:style style:name="T110" style:family="text">
      <style:text-properties officeooo:rsid="0074467c"/>
    </style:style>
    <style:style style:name="T111" style:family="text">
      <style:text-properties officeooo:rsid="00752dad"/>
    </style:style>
    <style:style style:name="T112" style:family="text">
      <style:text-properties officeooo:rsid="0078cebf"/>
    </style:style>
    <style:style style:name="T113" style:family="text">
      <style:text-properties officeooo:rsid="007c6063"/>
    </style:style>
    <style:style style:name="T114" style:family="text">
      <style:text-properties officeooo:rsid="007e2c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nfic de Verano 2024</text:p>
      <text:p text:style-name="P1"/>
      <text:p text:style-name="P1">“El Verano de Kingdom Force Recorriendo los Cinco Reinos”</text:p>
      <text:p text:style-name="P1"/>
      <text:p text:style-name="P2">Episodio 53: “Kingdom Force Disfruta de un Tranquilo Paseo por el Centro de Borzuria, la Capital del Reino de la Sabana”</text:p>
      <text:p text:style-name="P2"/>
      <text:p text:style-name="P3"><text:span text:style-name="T1">Nuestra historia empieza en una tranquila mañana en la ciudad Borzuria y en que vemos que mientras sus habitantes comenzaban con un nuevo día de estudios y trabajo, nuestro foco se va hacia el hotel </text:span><text:span text:style-name="T2">en dónde se hospedan nuestros jóvenes héroes de Kingdom Forces y que vemos que se ponen a disfrutar de </text:span><text:span text:style-name="T3">su desayuno entregado hacia la habitación en dónde se hospedan, mientras vemos que se ponen a ver algo de televisión viendo qué clase de programas se transmiten en las primeras horas de la mañana y con eso, tener algo bueno que ver y en que se espera que tras el desayuno, nuestros jóvenes héroes se pongan a pasear por la ciudad para sacar provecho del agradable día que hay en la ciudad y así, poder disfrutar de un tranquilo día de paseo y en que puedan disfrutar de las diferentes actividades que se pueden hacerse durante un tranquilo día de paseo por la ciudad y que ayuda a romper con la monotonía de estar mucho tiempo encerrado en el hotel y que sólo se pueda estar dentro de ciertas horas del día si </text:span><text:span text:style-name="T4">no lo haces como hábito recurrente el tener que hospedarse por diferentes hoteles y poder sacar un mejor provecho del día para </text:span><text:span text:style-name="T5">pasar algo de tiempo recorriendo el centro de la ciudad y así, sacar provecho del agradable tiempo que hay en el exterior</text:span></text:p>
      <text:p text:style-name="P3"><text:span text:style-name="T6"/></text:p>
      <text:p text:style-name="P3"><text:span text:style-name="T6"/></text:p>
      <text:p text:style-name="P4"><text:span text:style-name="T6">Luka: </text:span>Se pone a tomar su taza de té con leche, mientras come algo de pan tostado con margarina y vemos que…<text:span text:style-name="T6"> Veo que hoy está siendo un buen día para salir a pasear por la ciudad ¿no lo crees?</text:span></text:p>
      <text:p text:style-name="P4"><text:span text:style-name="T6"/></text:p>
      <text:p text:style-name="P4"><text:span text:style-name="T6"/></text:p>
      <text:p text:style-name="P4"><text:span text:style-name="T6">Norvyn: </text:span>Hace lo mismo de su amigo, mientras vemos que…<text:span text:style-name="T6"> Así es Luka, </text:span><text:span text:style-name="T7">al ver que hoy se espera que tengamos una temperatura máxima del orden de los veinticinco grados y por lo que veo pues… </text:span><text:span text:style-name="T98">se pone a observar </text:span><text:span text:style-name="T99">la aplicación que muestra las condiciones del tiempo durante el día y vemos que…</text:span><text:span text:style-name="T8"> </text:span><text:span text:style-name="T9">se espera que no haya mucho viento, así que es posible que pasemos un buen día para pasear por el centro de la ciudad </text:span></text:p>
      <text:p text:style-name="P4"><text:span text:style-name="T9"/></text:p>
      <text:p text:style-name="P4"><text:span text:style-name="T9"/></text:p>
      <text:p text:style-name="P5"><text:soft-page-break/><text:span text:style-name="T6">Luka: Si y eso viendo que hacemos el habitual recorrido que implica de ir al hotel hasta pararnos en una tranquila plaza, </text:span><text:span text:style-name="T10">mientras vemos qué hacer antes del almuerzo</text:span></text:p>
      <text:p text:style-name="P5"><text:span text:style-name="T10"/></text:p>
      <text:p text:style-name="P5"><text:span text:style-name="T10"/></text:p>
      <text:p text:style-name="P6"><text:span text:style-name="T6">Norvyn: Si y que normalmente gustamos de almorzar comiendo alguna que otra comida que podemos pillar en el camino, aunque es usual comprar alguno de estos almuerzos que vienen preparados para el día y bueno… esos se pueden comprar sin importar si eres o no un estudiante</text:span></text:p>
      <text:p text:style-name="P6"><text:span text:style-name="T6"/></text:p>
      <text:p text:style-name="P6"><text:span text:style-name="T6"/></text:p>
      <text:p text:style-name="P6"><text:span text:style-name="T6">Luka: Cierto, por como hay menús pensados para los estudiantes de la escuela primaria y secundaria y que aprovechan la hora de almorzar para comer en algún lugar de comida cercano a sus establecimientos educacionales </text:span></text:p>
      <text:p text:style-name="P6"><text:span text:style-name="T6"/></text:p>
      <text:p text:style-name="P6"><text:span text:style-name="T6"/></text:p>
      <text:p text:style-name="P6"><text:span text:style-name="T6">Norvyn: Así es </text:span><text:span text:style-name="T11">y eso considerando que por lo que vivimos en nuestros años de escuela primaria y secundaria pues…</text:span></text:p>
      <text:p text:style-name="P6"><text:span text:style-name="T11"/></text:p>
      <text:p text:style-name="P6"><text:span text:style-name="T11"/></text:p>
      <text:p text:style-name="P7"><text:span text:style-name="T6">Luka: Sabemos que existe una hora para ir a almorzar que hay entre las clases de la mañana y las clases de la tarde y que marcan la mitad de la jornada de clases </text:span></text:p>
      <text:p text:style-name="P7"><text:span text:style-name="T6"/></text:p>
      <text:p text:style-name="P7"><text:span text:style-name="T6"/></text:p>
      <text:p text:style-name="P7"><text:span text:style-name="T6">Norvyn: Exacto y que </text:span><text:span text:style-name="T12">en esas horas tu podías elegir entre comprar un almuerzo preparado por la cafetería de la escuela </text:span><text:span text:style-name="T13">o comprar un almuerzo preparado por la persona encargada del quiosco escolar y que por lo general era más caro, pero que podía compensar el hecho de que pierda clientela durante </text:span><text:span text:style-name="T14">la hora del almuerzo, además de que </text:span><text:span text:style-name="T15">son locales que normalmente sólo funcionan durante </text:span><text:span text:style-name="T16">los ratos de recreo que hay entre una clase y otra</text:span></text:p>
      <text:p text:style-name="P7"><text:span text:style-name="T16"/></text:p>
      <text:p text:style-name="P7"><text:span text:style-name="T16"/></text:p>
      <text:p text:style-name="P8"><text:span text:style-name="T6">Luka: Si y que </text:span><text:span text:style-name="T17">ahora son de media hora cuando antes eran de sólo quince minutos, haciendo que los estudiantes lleguen a las clases más descansados, además de que </text:span><text:span text:style-name="T18">es durante los recreos el único momento que pueden usar sus teléfonos móviles durante la jornada escolar diaria </text:span></text:p>
      <text:p text:style-name="P8"><text:span text:style-name="T18"/></text:p>
      <text:p text:style-name="P8"><text:span text:style-name="T18"/></text:p>
      <text:p text:style-name="P9"><text:span text:style-name="T6">Norvyn: Cierto, aunque también se puede usarse durante la hora del almuerzo, </text:span><text:span text:style-name="T19">por como hay que estar ocupado con algo durante el tiempo que esperas a que empiecen las clases de la tarde </text:span></text:p>
      <text:p text:style-name="P9"><text:span text:style-name="T19"/></text:p>
      <text:p text:style-name="P9"><text:span text:style-name="T19"/></text:p>
      <text:p text:style-name="P10"><text:span text:style-name="T19">L</text:span><text:span text:style-name="T6">uka: Si y recuerdo que ese tiempo lo aprovechaba para revisar si tenía tareas pendientes a hacer o también si faltaba algún trabajo que pudiera hacer antes de entregarlo al profesor o la profesora </text:span></text:p>
      <text:p text:style-name="P10"><text:span text:style-name="T6"/></text:p>
      <text:p text:style-name="P10"><text:span text:style-name="T6"/></text:p>
      <text:p text:style-name="P10"><text:span text:style-name="T6">Norvyn: Cierto, </text:span><text:span text:style-name="T20">también hacía lo mismo en mis tiempos de la escuela, por como los profesores gustaban mucho de que nos tuvieran ocupados durante el poco espacio que podías descansar de clase en clase</text:span></text:p>
      <text:p text:style-name="P10"><text:soft-page-break/><text:span text:style-name="T20"/></text:p>
      <text:p text:style-name="P10"><text:span text:style-name="T20"/></text:p>
      <text:p text:style-name="P11"><text:span text:style-name="T6">Luka: Así es y que eso era para no dejar tareas para que los hagas en tu casa y así, puedas sacar un mejor provecho de tu tiempo libre antes de planificarte para las pruebas y exámenes y que siempre las tiraban </text:span><text:span text:style-name="T21">hacia la primera semana del mes siguiente, haciendo que tuvieras un mes entero para prepararte para ellas</text:span></text:p>
      <text:p text:style-name="P11"><text:span text:style-name="T21"/></text:p>
      <text:p text:style-name="P11"><text:span text:style-name="T21"/></text:p>
      <text:p text:style-name="P12"><text:span text:style-name="T6">Norvyn: Exacto amigo, </text:span><text:span text:style-name="T22">lo bueno es que nosotros siempre tuvimos buenas calificaciones y que usualmente llegábamos a estar siempre entre el diez por ciento de los estudiantes de mejor desempeño </text:span><text:span text:style-name="T23">en nuestros colegios y liceos </text:span></text:p>
      <text:p text:style-name="P12"><text:span text:style-name="T23"/></text:p>
      <text:p text:style-name="P12"><text:span text:style-name="T23"/></text:p>
      <text:p text:style-name="P13"><text:span text:style-name="T6">Luka: Cierto, </text:span><text:span text:style-name="T24">siempre tuvimos el privilegio de estar siempre entre los mejores estudiantes de las escuelas que fuimos y eso viendo que la universidad fue más difícil, </text:span><text:span text:style-name="T25">pero es porque </text:span><text:span text:style-name="T26">los conocimientos que imparten en la universidad usualmente son muchos más profundos y que además…</text:span></text:p>
      <text:p text:style-name="P13"><text:span text:style-name="T26"/></text:p>
      <text:p text:style-name="P13"><text:span text:style-name="T26"/></text:p>
      <text:p text:style-name="P14"><text:span text:style-name="T6">Norvyn: Lo hacen con un lenguaje que no estamos acostumbrados a lidiar y eso sin contar que en la universidad te hacen especializarte en una área o dos </text:span><text:span text:style-name="T27">para tus futuro </text:span><text:span text:style-name="T28">laboral </text:span></text:p>
      <text:p text:style-name="P14"><text:span text:style-name="T28"/></text:p>
      <text:p text:style-name="P14"><text:span text:style-name="T28"/></text:p>
      <text:p text:style-name="P15"><text:span text:style-name="T28">L</text:span><text:span text:style-name="T6">uka: Exacto y esa especialización lleva a que solo podamos manejar una o dos áreas y no buscar manejar cinco o diez a la vez, es bueno saber de todo un poco, pero si piensas trabajar hay que especializarse en una o dos cosas y que eso te basta para tener tu vida más o menos resuelta</text:span></text:p>
      <text:p text:style-name="P15"><text:span text:style-name="T6"/></text:p>
      <text:p text:style-name="P15"><text:span text:style-name="T6"/></text:p>
      <text:p text:style-name="P16"><text:span text:style-name="T6">Norvyn: Si y es bueno que digas lo del más o menos, porque no se puede estar siempre seguro de que trabajes para lo que estudiaste </text:span></text:p>
      <text:p text:style-name="P16"><text:span text:style-name="T6"/></text:p>
      <text:p text:style-name="P16"><text:span text:style-name="T6"/></text:p>
      <text:p text:style-name="P16"><text:span text:style-name="T6">Luka: Cierto amigo, eso es verdad y más en estos tiempos que el mundo y el universo cambian rápidamente y que lo que se sentía por seguro hace unos diez, veinte e incluso treinta años atrás no lo tengamos por asegurado ahora, así como tampoco podemos saber todo lo que pueden cambiar las cosas en diez, veinte e incluso treinta años más</text:span></text:p>
      <text:p text:style-name="P16"><text:span text:style-name="T6"/></text:p>
      <text:p text:style-name="P16"><text:span text:style-name="T6"/></text:p>
      <text:p text:style-name="P16"><text:span text:style-name="T6">Norvyn: Así es, </text:span><text:span text:style-name="T29">por eso es que hay que centrarnos en preocuparnos del presente y no enfocarnos tanto en preocuparnos por un futuro que no sabemos el cómo será ni atorarnos en un pasado que es bueno recordarlo por los buenos recuerdos que tenemos allí, pero que no deberíamos idealizarlo ni tampoco </text:span><text:span text:style-name="T30">explotarlo para imponer un sistema de las cosas que ya no responde a la realidad del mundo de hoy en día</text:span></text:p>
      <text:p text:style-name="P16"><text:span text:style-name="T30"/></text:p>
      <text:p text:style-name="P16"><text:span text:style-name="T30"/></text:p>
      <text:p text:style-name="P17"><text:span text:style-name="T6">Luka: Cierto y pasa que en esa parte nuestros padres nos han educado bastante bien, además de que ellos constantemente hablan de las cosas que vivieron cuando eran más jóvenes, pero que ellos se sienten gratos de lo que pasa ahora, por como ellos fueron criados </text:span><text:soft-page-break/><text:span text:style-name="T6">con la idea de que siempre deben tener una mente abierta para aceptar las cosas como son, </text:span><text:span text:style-name="T31">pero que si tienen cosas malas que criticar de cómo están ahora las cosas bueno… las pueden hacerlas sin que sean cancelados o que también sean censurados sea por la razón que sea</text:span></text:p>
      <text:p text:style-name="P17"><text:span text:style-name="T31"/></text:p>
      <text:p text:style-name="P17"><text:span text:style-name="T31"/></text:p>
      <text:p text:style-name="P18"><text:span text:style-name="T6">Norvyn: Si y eso es algo que en la Tierra está fallando mucho y más en estos días, es cosa de ver el grado de involución que se ha visto en estos años de “Normalidad Postpandemia” </text:span><text:span text:style-name="T32">que se ha vivido tras el caos de lo que se vivió entre 2020 y 2022</text:span></text:p>
      <text:p text:style-name="P18"><text:span text:style-name="T32"/></text:p>
      <text:p text:style-name="P18"><text:span text:style-name="T32"/></text:p>
      <text:p text:style-name="P19"><text:span text:style-name="T32">L</text:span><text:span text:style-name="T6">uka: Cierto, eso es verdad, </text:span><text:span text:style-name="T33">lo cual es penoso, además de que no se entiende tampoco el porqué los humanos en estos días viven obsesionados de cosas como la Crisis Demográfica de la que ahora se habla tanto si la humanidad va a llegar a un punto en cuanto a número de personas pueden albergar </text:span><text:span text:style-name="T34">en el planeta y si no se toman medidas para evitar eso, su población irremediablemente empezará a disminuir </text:span><text:span text:style-name="T35">que hará que se deba apostar de lleno por políticas pronatalistas y abandonar las políticas antinatalistas que se hicieron además en una época que existía el temor de que el planeta Tierra se iba a sobrepoblar y que no habría suficientes recursos para sostener el crecimiento poblacional de los próximos treinta, cuarenta e incluso cincuenta años </text:span></text:p>
      <text:p text:style-name="P19"><text:span text:style-name="T35"/></text:p>
      <text:p text:style-name="P19"><text:span text:style-name="T35"/></text:p>
      <text:p text:style-name="P20"><text:span text:style-name="T35">N</text:span><text:span text:style-name="T6">orvyn: Si y pensar que han hablado más del tema a partir de la situación de China, aunque lo de China se veía venir considerando que tuvieron una estricta política de un hijo por familia durante más de tres décadas y solo en años recientes empezaron a flexibilizarla, pero sin que primero impulsen una política pronatalista que permita aumentar de modo importante sus tasas de natalidad </text:span><text:span text:style-name="T36">y eso sin contar que ahora estamos viendo que empezó a aparecer una vez más el discurso de ver la caída de China por el drama demográfico de su país </text:span><text:span text:style-name="T37">en sus pretensiones de sobrepasar a Estados Unidos como primera potencia mundial, </text:span><text:span text:style-name="T38">pero que quiénes eso olvidan que la caída de la Unión Soviética fue por años de aferrarse al sistema económico socialista sin ver que estaba empezando a </text:span><text:span text:style-name="T39">sufrir falencias que terminaron provocando su caída y la situación de China en ese aspecto es totalmente diferente </text:span></text:p>
      <text:p text:style-name="P20"><text:span text:style-name="T39"/></text:p>
      <text:p text:style-name="P20"><text:span text:style-name="T39"/></text:p>
      <text:p text:style-name="P21"><text:span text:style-name="T6">Luka: Si, por como China abrió su economía adelantándose de los problemas económicos que ya vivía la Unión Soviética </text:span><text:span text:style-name="T40">y que dejaban ver que el sistema económico socialista no se iba a sostenerse por mucho tiempo y eso sin contar que ellos ya habían experimentados con las falencias del Gran Paso Adelante y la Revolución Cultural de Mao Tse Tung</text:span></text:p>
      <text:p text:style-name="P21"><text:span text:style-name="T40"/></text:p>
      <text:p text:style-name="P21"><text:span text:style-name="T40"/></text:p>
      <text:p text:style-name="P22"><text:span text:style-name="T40">N</text:span><text:span text:style-name="T6">orvyn: Si y que ha hecho que China sea mucho más capitalista de lo que fue la Unión Soviética, pero </text:span><text:span text:style-name="T41">que no </text:span><text:span text:style-name="T42">pecan de la codicia que ha ido arruinando el capitalismo que defendió Estados Unidos por década y que ahora está cada vez más cuestionado por estos días</text:span></text:p>
      <text:p text:style-name="P22"><text:span text:style-name="T42"/></text:p>
      <text:p text:style-name="P22"><text:span text:style-name="T42"/></text:p>
      <text:p text:style-name="P23"><text:span text:style-name="T6">Luka: Cierto y más si consideras que…</text:span></text:p>
      <text:p text:style-name="P23"><text:span text:style-name="T6"/></text:p>
      <text:p text:style-name="P23"><text:span text:style-name="T6"/></text:p>
      <text:p text:style-name="P23"><text:soft-page-break/>Mientras Luka y Norvyn seguían discutiendo <text:span text:style-name="T100">en su habitación, vemos a Dalilah, T. J. Y Jabari comenzarse a arreglar para salir a pasear por la ciudad y vemos que…</text:span></text:p>
      <text:p text:style-name="P23"><text:span text:style-name="T6"/></text:p>
      <text:p text:style-name="P23"><text:span text:style-name="T6"/></text:p>
      <text:p text:style-name="P24"><text:span text:style-name="T6">Dalilah: ¿Saben chicos?, las conversaciones que nosotros tenemos cuando se trata de hablar temas serios tienden a ser muy largos que pueden consumir hasta un día entero si no nos damos cuenta</text:span></text:p>
      <text:p text:style-name="P24"><text:span text:style-name="T6"/></text:p>
      <text:p text:style-name="P24"><text:span text:style-name="T6"/></text:p>
      <text:p text:style-name="P24"><text:span text:style-name="T6">T. J.: Si y que eso nos deja poco tiempo para poder disfrutar de nuestro día de paseo por la ciudad, además de que hay un lindo día para </text:span><text:span text:style-name="T43">tener un tranquilo paseo por la ciudad y bueno… dejar los temas serios para nosotros</text:span></text:p>
      <text:p text:style-name="P24"><text:span text:style-name="T43"/></text:p>
      <text:p text:style-name="P24"><text:span text:style-name="T43"/></text:p>
      <text:p text:style-name="P25"><text:span text:style-name="T6">Jabari: Si, por como temas de asuntos como Política, Economía, Deportes, Videojuegos, Dibujos Animados y esas cosas es mejor dejarlo para conversarlo entre nosotros, a menos que exista alguna instancia dónde podamos hablarlo y sin que salga la persona anónima que te insulta por sólo decir una palabra o dos al respecto </text:span></text:p>
      <text:p text:style-name="P25"><text:span text:style-name="T6"/></text:p>
      <text:p text:style-name="P25"><text:span text:style-name="T6"/></text:p>
      <text:p text:style-name="P25"><text:span text:style-name="T6">Dalilah: Cierto </text:span><text:span text:style-name="T44">y que normalmente la persona que hace eso no capta ni la mitad de lo que hablamos</text:span></text:p>
      <text:p text:style-name="P25"><text:span text:style-name="T44"/></text:p>
      <text:p text:style-name="P25"><text:span text:style-name="T44"/></text:p>
      <text:p text:style-name="P26"><text:span text:style-name="T44">T. </text:span><text:span text:style-name="T6">J.: Si, eso es verdad, es como si no sé, le molestara que la gente tenga una opinión propia y no repita cosas como si fuera un loro </text:span></text:p>
      <text:p text:style-name="P26"><text:span text:style-name="T6"/></text:p>
      <text:p text:style-name="P26"><text:span text:style-name="T6"/></text:p>
      <text:p text:style-name="P26"><text:span text:style-name="T6">Jabari: Cierto, </text:span><text:span text:style-name="T45">además de que el problema de estos días no es que una persona tenga una opinión de un tema determinado, el problema es que tenga </text:span><text:span text:style-name="T46">la opinión equivocada con respecto al tema en cuestión </text:span></text:p>
      <text:p text:style-name="P26"><text:span text:style-name="T46"/></text:p>
      <text:p text:style-name="P26"><text:span text:style-name="T46"/></text:p>
      <text:p text:style-name="P27"><text:span text:style-name="T6">Dalilah: Así es, aunque eso de que una opinión sea correcta o equivocada depende del contexto y del tema que se aborde, haciendo que eso sea relativo</text:span></text:p>
      <text:p text:style-name="P27"><text:span text:style-name="T6"/></text:p>
      <text:p text:style-name="P27"><text:span text:style-name="T6"/></text:p>
      <text:p text:style-name="P27"><text:span text:style-name="T6">T. J.: Exacto, eso es verdad </text:span>Se termina de echarse su desodorante y vemos que se coloca su polera, mientras se observa que… <text:span text:style-name="T6">Bueno, creo que es mejor que salgamos de nuestra habitación y esperemos a nuestros amigos en la sala de recepción del hotel </text:span></text:p>
      <text:p text:style-name="P27"><text:span text:style-name="T6"/></text:p>
      <text:p text:style-name="P27"><text:span text:style-name="T6"/></text:p>
      <text:p text:style-name="P27"><text:span text:style-name="T6">Dalilah: Buena idea T. J., vayamos en ese caso </text:span></text:p>
      <text:p text:style-name="P27"><text:span text:style-name="T6"/></text:p>
      <text:p text:style-name="P27"><text:span text:style-name="T6"/></text:p>
      <text:p text:style-name="P27"><text:span text:style-name="T6">T. J.: Si</text:span></text:p>
      <text:p text:style-name="P27"><text:span text:style-name="T6"/></text:p>
      <text:p text:style-name="P27"><text:span text:style-name="T6"/></text:p>
      <text:p text:style-name="P27"><text:span text:style-name="T6">Jabari: Muy bien </text:span></text:p>
      <text:p text:style-name="P27"><text:soft-page-break/><text:span text:style-name="T6"/></text:p>
      <text:p text:style-name="P27"><text:span text:style-name="T6"/></text:p>
      <text:p text:style-name="P27">Se observa a los chicos <text:span text:style-name="T101">irse hacia la sala de recepción del hotel, mientras vemos que el tiempo pasa y notamos que se ponen a caminar en dirección hacia un concurrido parque de la ciudad y vemos que…</text:span></text:p>
      <text:p text:style-name="P27"><text:span text:style-name="T6"/></text:p>
      <text:p text:style-name="P27"><text:span text:style-name="T6"/></text:p>
      <text:p text:style-name="P28"><text:span text:style-name="T6">Luka: Veo que hay mucha gente dando vuelta por este parque</text:span></text:p>
      <text:p text:style-name="P28"><text:span text:style-name="T6"/></text:p>
      <text:p text:style-name="P28"><text:span text:style-name="T6"/></text:p>
      <text:p text:style-name="P28"><text:span text:style-name="T6">Norvyn: Así es, debe ser porque el clima está agradable para ir y también es porque… </text:span>Se pone a revisar la hora en su teléfono móvil y vemos que…<text:span text:style-name="T6"> </text:span><text:span text:style-name="T47">no estamos muy lejos de la hora del almuerzo </text:span></text:p>
      <text:p text:style-name="P28"><text:span text:style-name="T47"/></text:p>
      <text:p text:style-name="P28"><text:span text:style-name="T47"/></text:p>
      <text:p text:style-name="P29"><text:span text:style-name="T6">Luka: Ya veo, con que eso lo explica todo</text:span></text:p>
      <text:p text:style-name="P29"><text:span text:style-name="T6"/></text:p>
      <text:p text:style-name="P29"><text:span text:style-name="T6"/></text:p>
      <text:p text:style-name="P29"><text:span text:style-name="T6">Norvyn: Si, </text:span><text:span text:style-name="T48">además de que ahora estuve revisando el horario de clases de la escuela que estudié y noté que ahora las clases empiezan </text:span><text:span text:style-name="T49">a las diez de la mañana y que la hora del almuerzo la tienen a la una y media de la tarde como hora de inicio y que como hora de término una hora después, haciendo que las clases de la tarde empiecen a las dos y media de la tarde y terminen a las seis de la tarde</text:span></text:p>
      <text:p text:style-name="P29"><text:span text:style-name="T49"/></text:p>
      <text:p text:style-name="P29"><text:span text:style-name="T49"/></text:p>
      <text:p text:style-name="P30"><text:span text:style-name="T6">Luka: Cierto y eso considerando que entre la primera y la segunda clase del día tienes un recreo de media hora entre las once y media de la mañana y el mediodía y que entre la tercera y la cuarta clase del día tienes un recreo de media hora entre las cuatro y cuatro y media de la tarde </text:span></text:p>
      <text:p text:style-name="P30"><text:span text:style-name="T6"/></text:p>
      <text:p text:style-name="P30"><text:span text:style-name="T6"/></text:p>
      <text:p text:style-name="P31"><text:span text:style-name="T6">Norvyn: Por esa organización no extraña que las actividades extracurriculares las tiren para los fines de seman</text:span><text:span text:style-name="T50">a, por como la idea es no hacer que los estudiantes vuelvan muy tarde a sus casas y más considerando que en la Tierra por estos días es cada vez más común que las clases terminen más temprano por el creciente grado de inseguridad que hay en las calles y que las causas las sabemos por como hemos hablado mucho del tema durante mucho rato </text:span></text:p>
      <text:p text:style-name="P31"><text:span text:style-name="T50"/></text:p>
      <text:p text:style-name="P31"><text:span text:style-name="T50"/></text:p>
      <text:p text:style-name="P32"><text:span text:style-name="T6">Luka: Si, además de que el tema de la seguridad ciudadana en la Tierra pues… llega a hablarse al punto de ser prácticamente una obsesión, </text:span><text:span text:style-name="T51">no es raro que la gente hable tanto de que existe una creciente paranoia mediática</text:span><text:span text:style-name="T52"> con respecto a cómo se abordan ciertos temas </text:span></text:p>
      <text:p text:style-name="P32"><text:span text:style-name="T52"/></text:p>
      <text:p text:style-name="P32"><text:span text:style-name="T52"/></text:p>
      <text:p text:style-name="P33"><text:span text:style-name="T6">Norvyn: Cierto, </text:span><text:span text:style-name="T53">paranoia mediática que no condice con los datos reales que manejan las autoridades, </text:span><text:span text:style-name="T54">además de que los medios de comunicación terrestres gustan mucho de jugar con los sesgos ideológicos de la gente </text:span><text:span text:style-name="T55">que terminan instalando la idea de que quieren hacerte convencer de que los gobiernos de cierto signo ideológico son malos y que los </text:span><text:soft-page-break/><text:span text:style-name="T55">gobiernos de otro cierto signo ideológicos son buenos cuando si miras los datos bueno… eso es un depende por lo general </text:span></text:p>
      <text:p text:style-name="P33"><text:span text:style-name="T55"/></text:p>
      <text:p text:style-name="P33"><text:span text:style-name="T55"/></text:p>
      <text:p text:style-name="P34"><text:span text:style-name="T6">Luka: Cierto, </text:span><text:span text:style-name="T56">además de que tienden a derivar todo en una lógica de blanco y negro que lleva a que sea cada vez más difícil de hablar de ciertos temas porque intentan imponerte una sola verdad de las cosas cuando en estos días no existen verdades absolutas y lo que venden como tales para un lado, para el otro lado puede no serlo </text:span></text:p>
      <text:p text:style-name="P34"><text:span text:style-name="T56"/></text:p>
      <text:p text:style-name="P34"><text:span text:style-name="T56"/></text:p>
      <text:p text:style-name="P35"><text:span text:style-name="T6">Norvyn: Exacto, </text:span><text:span text:style-name="T57">por eso es que es bueno darse paseos ocasionales para desconectarse de toda esa locura que hay ahora y que no hace bien para nuestra salud mental </text:span></text:p>
      <text:p text:style-name="P35"><text:span text:style-name="T57"/></text:p>
      <text:p text:style-name="P35"><text:span text:style-name="T57"/></text:p>
      <text:p text:style-name="P36"><text:span text:style-name="T6">Luka: Cierto, eso es verdad, </text:span><text:span text:style-name="T58">además de que en nuestros paseos por la ciudad ves que hay muchos negocios y locales que se mantienen abiertos hasta las ocho e incluso las </text:span><text:span text:style-name="T59">diez de la noche a lo más y bueno… </text:span><text:span text:style-name="T60">no son blancos de asaltos, robos y esas cosas a diario</text:span></text:p>
      <text:p text:style-name="P36"><text:span text:style-name="T60"/></text:p>
      <text:p text:style-name="P36"><text:span text:style-name="T60"/></text:p>
      <text:p text:style-name="P37"><text:span text:style-name="T6">Norvyn: Así es, pero eso es porque además de contar con suficiente dotación policial para el combate contra el delito, tienes que muchos negocios han invertido en reforzar la presencia de cámaras para captar quiénes roban sus negocios con frecuencia, además de contratar a los servicios de seguridad privados </text:span><text:span text:style-name="T61">para poder resguardar la seguridad de los grandes negocios y en dónde usualmente las fuerzas policiales no son suficientes para resguardarlos</text:span></text:p>
      <text:p text:style-name="P37"><text:span text:style-name="T61"/></text:p>
      <text:p text:style-name="P37"><text:span text:style-name="T61"/></text:p>
      <text:p text:style-name="P38"><text:span text:style-name="T61">L</text:span><text:span text:style-name="T6">uka: Si y eso considerando que en los Cinco Reinos tienes que hay un policía por cada </text:span><text:span text:style-name="T62">dos</text:span><text:span text:style-name="T6">cientas personas si consideramos solamente los policías federales, ya que si sumamos los policías estatales y municipales bueno… los números llegan a </text:span><text:span text:style-name="T63">duplicarse prácticamente</text:span></text:p>
      <text:p text:style-name="P38"><text:span text:style-name="T6"/></text:p>
      <text:p text:style-name="P38"><text:span text:style-name="T6"/></text:p>
      <text:p text:style-name="P38"><text:span text:style-name="T6">Norvyn: Cierto, </text:span><text:span text:style-name="T63">por como hay un policía cada </text:span><text:span text:style-name="T64">cien personas, el tema es que normalmente sólo toman en cuenta los policías federales, al ver que sus números </text:span><text:span text:style-name="T65">varían poco con el tiempo, además de que el aumento del dote policial depende de las decisiones que tome la autoridad central y que ahí normalmente es por encargo de las autoridades locales </text:span></text:p>
      <text:p text:style-name="P38"><text:span text:style-name="T65"/></text:p>
      <text:p text:style-name="P38"><text:span text:style-name="T65"/></text:p>
      <text:p text:style-name="P39"><text:span text:style-name="T6">Luka: Así es </text:span><text:span text:style-name="T66">y eso sin contar con el hecho de que </text:span><text:span text:style-name="T67">hay tres veces más funcionarios de Fuerzas Armadas que de Orden Público, aunque ahí la lógica es distinta por como </text:span><text:span text:style-name="T68">la idea es no sólo tener un ejército, una fuerza aérea y una armada fuerte, es también que esté equipada para casos de conflictos y sean un apoyo para los servicios de emergencia </text:span></text:p>
      <text:p text:style-name="P39"><text:span text:style-name="T68"/></text:p>
      <text:p text:style-name="P39"><text:span text:style-name="T68"/></text:p>
      <text:p text:style-name="P40"><text:span text:style-name="T6">Norvyn: Exacto amigo, eso es verdad, </text:span><text:span text:style-name="T69">bueno… veo que hay muchos negocios que podríamos comprar algún recuerdo de este lugar, aunque… es mejor no hacerlo si no hay mucha necesidad </text:span></text:p>
      <text:p text:style-name="P40"><text:span text:style-name="T69"/></text:p>
      <text:p text:style-name="P40"><text:span text:style-name="T69"/></text:p>
      <text:p text:style-name="P41"><text:soft-page-break/><text:span text:style-name="T6">Luka: Si y más viendo que pronto será la hora del almuerzo, así que es mejor que vayamos a la cafetería </text:span><text:span text:style-name="T70">que hay en el parque y que comamos el almuerzo que tengan listo ahí</text:span></text:p>
      <text:p text:style-name="P41"><text:span text:style-name="T70"/></text:p>
      <text:p text:style-name="P41"><text:span text:style-name="T70"/></text:p>
      <text:p text:style-name="P42"><text:span text:style-name="T6">Norvyn: Buena idea amigo, vamos</text:span></text:p>
      <text:p text:style-name="P42"><text:span text:style-name="T6"/></text:p>
      <text:p text:style-name="P42"><text:span text:style-name="T6"/></text:p>
      <text:p text:style-name="P42">Se observa a los chicos irse hacia la cafetería del parque y vemos que…</text:p>
      <text:p text:style-name="P42"><text:span text:style-name="T6"/></text:p>
      <text:p text:style-name="P42"><text:span text:style-name="T6"/></text:p>
      <text:p text:style-name="P42"><text:span text:style-name="T6">Cajero de la Cafetería del Parque: </text:span><text:span text:style-name="T71">Buenas tardes y bienvenidos a nuestra cafetería del parque ¿en qué podemos ayudar?</text:span></text:p>
      <text:p text:style-name="P42"><text:span text:style-name="T71"/></text:p>
      <text:p text:style-name="P42"><text:span text:style-name="T71"/></text:p>
      <text:p text:style-name="P43"><text:span text:style-name="T6">Luka: Bien señor, quisiéramos comprar cinco almuerzos balanceados si es posible</text:span></text:p>
      <text:p text:style-name="P43"><text:span text:style-name="T6"/></text:p>
      <text:p text:style-name="P43"><text:span text:style-name="T6"/></text:p>
      <text:p text:style-name="P43"><text:span text:style-name="T6">Cajero de la Cafetería del Parque: De acuerdo </text:span>Se observa al cajero de la cafetería del parque ponerse a <text:span text:style-name="T102">registrar la compra, mientras vemos que…</text:span><text:span text:style-name="T72"> Una pregunta señor ¿con qué piensa pagar?</text:span></text:p>
      <text:p text:style-name="P43"><text:span text:style-name="T72"/></text:p>
      <text:p text:style-name="P43"><text:span text:style-name="T72"/></text:p>
      <text:p text:style-name="P44"><text:span text:style-name="T6">Luka: Bien señor </text:span>Se pone a sacar su tarjeta de débito y vemos que…<text:span text:style-name="T6"> </text:span><text:span text:style-name="T73">quisiera pagarlo con el saldo que tengo en mi tarjeta de débito</text:span></text:p>
      <text:p text:style-name="P44"><text:span text:style-name="T73"/></text:p>
      <text:p text:style-name="P44"><text:span text:style-name="T73"/></text:p>
      <text:p text:style-name="P45"><text:span text:style-name="T6">Cajero de la Cafetería del Parque: Muy bien, en ese caso… </text:span>Le señala la parte en dónde debe leer la tarjeta de débito<text:span text:style-name="T6"> debes pasarlo en esta parte y que tras ello pues… debes poner la contraseña de su tarjeta para poder registrar su compra</text:span></text:p>
      <text:p text:style-name="P45"><text:span text:style-name="T6"/></text:p>
      <text:p text:style-name="P45"><text:span text:style-name="T6"/></text:p>
      <text:p text:style-name="P45"><text:span text:style-name="T6">Luka: Muy bien </text:span></text:p>
      <text:p text:style-name="P45"><text:span text:style-name="T6"/></text:p>
      <text:p text:style-name="P45"><text:span text:style-name="T6"/></text:p>
      <text:p text:style-name="P45">Se observa a Luka hacer que su tarjeta de débito sea leída por el aparato lector de tarjetas, mientras vemos que se pone a colocar la contraseña para <text:span text:style-name="T103">procesar su compra y vemos que una vez hecho la aceptación de su tarjeta, vemos que el cajero saca la boleta con la transacción hecha y le pasa una copia a Luka y vemos que…</text:span></text:p>
      <text:p text:style-name="P45"><text:span text:style-name="T6"/></text:p>
      <text:p text:style-name="P45"><text:span text:style-name="T6"/></text:p>
      <text:p text:style-name="P46"><text:span text:style-name="T6">Cajero de la Cafetería del Parque: Muy bien joven, la compra está lista, ahora es momento de que saque los almuerzos que tenemos listo para comprar y que puedes servirlos con cualquier bebida de su elección y que por cierto, las bebidas vienen incorporadas en su compra siempre y cuando no sean bebidas alcohólicas </text:span></text:p>
      <text:p text:style-name="P46"><text:span text:style-name="T6"/></text:p>
      <text:p text:style-name="P46"><text:span text:style-name="T6"/></text:p>
      <text:p text:style-name="P46"><text:span text:style-name="T6">Luka: De acuerdo</text:span></text:p>
      <text:p text:style-name="P46"><text:span text:style-name="T6"/></text:p>
      <text:p text:style-name="P46"><text:span text:style-name="T6"/></text:p>
      <text:p text:style-name="P46"><text:soft-page-break/><text:span text:style-name="T6">Cajero de la Cafetería del Parque: Si</text:span></text:p>
      <text:p text:style-name="P46"><text:span text:style-name="T6"/></text:p>
      <text:p text:style-name="P46"><text:span text:style-name="T6"/></text:p>
      <text:p text:style-name="P46">Se observa que el cajero de la cafetería del parque y que cuya especie es la de un suricato ponerse a sacar las cajas con los almuerzos <text:span text:style-name="T104">que compraron </text:span>y que se ponen a sacar unos paquetes con cubiertos hechos de madera <text:span text:style-name="T104">y se pone a abrirlos para colocarlos al lado de las cajas con los almuerzos que compraron, </text:span>mientras vemos que saca unas bebidas a base de jugo de frutas y vemos que…</text:p>
      <text:p text:style-name="P46"><text:span text:style-name="T6"/></text:p>
      <text:p text:style-name="P46"><text:span text:style-name="T6"/></text:p>
      <text:p text:style-name="P46"><text:span text:style-name="T6">Cajero de la Cafetería del Parque: Aquí tiene</text:span><text:span text:style-name="T74">n sus almuerzos señor y que espero que los puedan disfrutar con usted y sus amigos</text:span></text:p>
      <text:p text:style-name="P46"><text:span text:style-name="T74"/></text:p>
      <text:p text:style-name="P46"><text:span text:style-name="T74"/></text:p>
      <text:p text:style-name="P47"><text:span text:style-name="T6">Luka: Claro señor, eso mismo haremos, bien amigos, es hora de que vayamos a buscar una mesa en dónde poder ponernos y que tras eso comencemos a almorzar </text:span></text:p>
      <text:p text:style-name="P47"><text:span text:style-name="T6"/></text:p>
      <text:p text:style-name="P47"><text:span text:style-name="T6"/></text:p>
      <text:p text:style-name="P47"><text:span text:style-name="T6">Norvyn: Buena idea, vamos</text:span></text:p>
      <text:p text:style-name="P47"><text:span text:style-name="T6"/></text:p>
      <text:p text:style-name="P47"><text:span text:style-name="T6"/></text:p>
      <text:p text:style-name="P47">Se observa a los chicos ponerse a buscar una mesa en dónde poder colocarse, mientras notamos que se colocan en una de las pocas mesas que estaban disponibles y notamos que…</text:p>
      <text:p text:style-name="P47"><text:span text:style-name="T6"/></text:p>
      <text:p text:style-name="P47"><text:span text:style-name="T6"/></text:p>
      <text:p text:style-name="P47"><text:span text:style-name="T6">Luka: Bien amigos, es hora de que nos pongamos a comer </text:span></text:p>
      <text:p text:style-name="P47"><text:span text:style-name="T6"/></text:p>
      <text:p text:style-name="P47"><text:span text:style-name="T6"/></text:p>
      <text:p text:style-name="P47"><text:span text:style-name="T6">Norvyn: Buena idea amigo, hagámoslo </text:span></text:p>
      <text:p text:style-name="P47"><text:span text:style-name="T6"/></text:p>
      <text:p text:style-name="P47"><text:span text:style-name="T6"/></text:p>
      <text:p text:style-name="P47"><text:span text:style-name="T6">Dalilah: Muy bien</text:span></text:p>
      <text:p text:style-name="P47"><text:span text:style-name="T6"/></text:p>
      <text:p text:style-name="P47"><text:span text:style-name="T6"/></text:p>
      <text:p text:style-name="P47"><text:span text:style-name="T6">T. J.: Si</text:span></text:p>
      <text:p text:style-name="P47"><text:span text:style-name="T6"/></text:p>
      <text:p text:style-name="P47"><text:span text:style-name="T6"/></text:p>
      <text:p text:style-name="P47"><text:span text:style-name="T6">Jabari: De acuerdo</text:span></text:p>
      <text:p text:style-name="P47"><text:span text:style-name="T6"/></text:p>
      <text:p text:style-name="P47"><text:span text:style-name="T6"/></text:p>
      <text:p text:style-name="P47"><text:span text:style-name="T6">Luka: Bien amigos, a comer </text:span></text:p>
      <text:p text:style-name="P47"><text:span text:style-name="T6"/></text:p>
      <text:p text:style-name="P47"><text:span text:style-name="T6"/></text:p>
      <text:p text:style-name="P47"><text:span text:style-name="T6">El Resto del Grupo: Si</text:span></text:p>
      <text:p text:style-name="P47"><text:span text:style-name="T6"/></text:p>
      <text:p text:style-name="P47"><text:span text:style-name="T6"/></text:p>
      <text:p text:style-name="P47">Se observa a nuestros jóvenes héroes ponerse a disfrutar de sus almuerzos y vemos que…</text:p>
      <text:p text:style-name="P47"><text:soft-page-break/><text:span text:style-name="T6"/></text:p>
      <text:p text:style-name="P47"><text:span text:style-name="T6"/></text:p>
      <text:p text:style-name="P48"><text:span text:style-name="T6">Luka: Mmmmm, no está nada mal y eso viendo que ahora está usando mucho los cubiertos a base de madera</text:span></text:p>
      <text:p text:style-name="P48"><text:span text:style-name="T6"/></text:p>
      <text:p text:style-name="P48"><text:span text:style-name="T6"/></text:p>
      <text:p text:style-name="P48"><text:span text:style-name="T6">Norvyn: Si, pero que no son de cualquier tipo de madera, sino que son más bien hechos a base de madera de bambú</text:span></text:p>
      <text:p text:style-name="P48"><text:span text:style-name="T6"/></text:p>
      <text:p text:style-name="P48"><text:span text:style-name="T6"/></text:p>
      <text:p text:style-name="P48"><text:span text:style-name="T6">Luka: ¿Madera de Bambú?</text:span></text:p>
      <text:p text:style-name="P48"><text:span text:style-name="T6"/></text:p>
      <text:p text:style-name="P48"><text:span text:style-name="T6"/></text:p>
      <text:p text:style-name="P48"><text:span text:style-name="T6">Norvyn: Así es amigo, madera de bambú y que además, son más fáciles de reciclar que los plásticos que normalmente se usan para los cubiertos desechables</text:span></text:p>
      <text:p text:style-name="P48"><text:span text:style-name="T6"/></text:p>
      <text:p text:style-name="P48"><text:span text:style-name="T6"/></text:p>
      <text:p text:style-name="P48"><text:span text:style-name="T6">Luka: Ya veo, con que eso lo explica, </text:span><text:span text:style-name="T75">me había olvidado que está muy de moda el empleo de cubiertos a base de madera de bambú y eso viendo que se usan para los </text:span><text:span text:style-name="T76">cuatr</text:span><text:span text:style-name="T75">o cubiertos que normalmente uno usa para comer y que son…</text:span></text:p>
      <text:p text:style-name="P48"><text:span text:style-name="T75"/></text:p>
      <text:p text:style-name="P48"><text:span text:style-name="T75"/></text:p>
      <text:p text:style-name="P49"><text:span text:style-name="T6">Dalilah: Palillos para cuando hay que pedir Sushi o Bolas de Arroz, </text:span><text:span text:style-name="T76">Cucharas cuando hay que comer sopas o caldos, Cuchillos para cortar las carnes y los postres y Tenedores para cuando hay que agarrar la comida que está en tu plato </text:span></text:p>
      <text:p text:style-name="P49"><text:span text:style-name="T76"/></text:p>
      <text:p text:style-name="P49"><text:span text:style-name="T76"/></text:p>
      <text:p text:style-name="P50"><text:span text:style-name="T6">T. J.: Así es </text:span>Se pone a meter el tenedor en la boca, mientras disfruta su almuerzo y vemos que…<text:span text:style-name="T6"> Una cosa que gusta de comer almuerzos como estos es que podemos optar por alimentos que se ajustan a tus hábitos alimenticios y que además…</text:span></text:p>
      <text:p text:style-name="P50"><text:span text:style-name="T6"/></text:p>
      <text:p text:style-name="P50"><text:span text:style-name="T6"/></text:p>
      <text:p text:style-name="P50"><text:span text:style-name="T6">Jabari: Toman en cuenta el tipo de alimentación que gustas de comer con regularidad y que es variable de una especie a otra</text:span></text:p>
      <text:p text:style-name="P50"><text:span text:style-name="T6"/></text:p>
      <text:p text:style-name="P50"><text:span text:style-name="T6"/></text:p>
      <text:p text:style-name="P50"><text:span text:style-name="T6">Luka: Así es, </text:span><text:span text:style-name="T77">por como no es lo mismo comer un alimento pensado para lobos grises que hacerlo para un oso polar, una gorila, un tejón y un leopardo </text:span></text:p>
      <text:p text:style-name="P50"><text:span text:style-name="T77"/></text:p>
      <text:p text:style-name="P50"><text:span text:style-name="T77"/></text:p>
      <text:p text:style-name="P51"><text:span text:style-name="T6">Norvyn: Cierto, </text:span><text:span text:style-name="T78">por como cada especie tiene su propia alimentación y que debido a eso, bueno… tienes que </text:span><text:span text:style-name="T79">respetar el tema de ver qué alimento es bueno o malo para estos, además de que no todas las comidas que comen los terrestres pueden ser buenas para nosotros </text:span></text:p>
      <text:p text:style-name="P51"><text:span text:style-name="T79"/></text:p>
      <text:p text:style-name="P51"><text:span text:style-name="T79"/></text:p>
      <text:p text:style-name="P52"><text:span text:style-name="T6">Luka: Si y que algunas de ellas solo podemos comerlas de manera ocasional por contener sustancias que pueden afectar negativamente a nuestra salud alimenticia </text:span></text:p>
      <text:p text:style-name="P52"><text:span text:style-name="T6"/></text:p>
      <text:p text:style-name="P52"><text:soft-page-break/><text:span text:style-name="T6"/></text:p>
      <text:p text:style-name="P52"><text:span text:style-name="T6">Dalilah: Muy cierto, bueno… </text:span>Se pone a abrir su botella y notamos que bebe una botella de jugo de uva y vemos que….<text:span text:style-name="T6"> </text:span><text:span text:style-name="T80">Veo que además de darnos un almuerzo diferente a cada uno, también nos dieron una botella de jugo diferente para cada quién</text:span></text:p>
      <text:p text:style-name="P52"><text:span text:style-name="T80"/></text:p>
      <text:p text:style-name="P52"><text:span text:style-name="T80"/></text:p>
      <text:p text:style-name="P53"><text:span text:style-name="T80">L</text:span><text:span text:style-name="T6">uka: Si, eso mismo noto y debo decir que estos jugos saben bien, aunque algunos tienen un sabor raro en comparación con el otro</text:span></text:p>
      <text:p text:style-name="P53"><text:span text:style-name="T6"/></text:p>
      <text:p text:style-name="P53"><text:span text:style-name="T6"/></text:p>
      <text:p text:style-name="P53"><text:span text:style-name="T6">Norvyn: Si, pero eso es porque algunos jugos son más concentrados de sabor que otros </text:span><text:span text:style-name="T81">y que eso hace que no se sientan tan bien a la primera, pero… al cabo de un rato uno se acostumbra al sabor </text:span></text:p>
      <text:p text:style-name="P53"><text:span text:style-name="T81"/></text:p>
      <text:p text:style-name="P53"><text:span text:style-name="T81"/></text:p>
      <text:p text:style-name="P54"><text:span text:style-name="T6">Luka: </text:span>Se pone a tomar un poco de su botella de jugo de naranja y vemos que…<text:span text:style-name="T6"> Si, eso es verdad, además de que estamos tomando jugo hecho de manera natural, es decir… usando la fruta y que eso es distinto a los sabores de jugo en polvo que estamos acostumbrados tomar en nuestra base</text:span></text:p>
      <text:p text:style-name="P54"><text:span text:style-name="T6"/></text:p>
      <text:p text:style-name="P54"><text:span text:style-name="T6"/></text:p>
      <text:p text:style-name="P54"><text:span text:style-name="T6">Norvyn: Así es, </text:span><text:span text:style-name="T82">pero que tienen un mejor sabor por como estamos usando </text:span><text:span text:style-name="T83">la fruta natural y que esta no se le reseca hasta hacerla polvo para los paquetes que se distribuyen en las tiendas y supermercados </text:span></text:p>
      <text:p text:style-name="P54"><text:span text:style-name="T83"/></text:p>
      <text:p text:style-name="P54"><text:span text:style-name="T83"/></text:p>
      <text:p text:style-name="P55"><text:span text:style-name="T83">L</text:span><text:span text:style-name="T6">uka: Eso si, </text:span><text:span text:style-name="T84">además de que tu mismo puedes hacer jugo de frutas en tu casa y usando una juguera para eso, el tema es que hay que pelar las frutas primero y saber balancear la cantidad de agua que hay que echarle </text:span><text:span text:style-name="T85">para que el jugo mantenga su sabor de fruta natural y no sepa sólo a agua </text:span></text:p>
      <text:p text:style-name="P55"><text:span text:style-name="T85"/></text:p>
      <text:p text:style-name="P55"><text:span text:style-name="T85"/></text:p>
      <text:p text:style-name="P56"><text:span text:style-name="T6">Norvyn: Cierto y eso sin contar que hay que </text:span><text:span text:style-name="T86">filtrar el agua para que </text:span><text:span text:style-name="T87">no queden restos de pulpa que hagan que no te guste probar el jugo de frutas natural </text:span></text:p>
      <text:p text:style-name="P56"><text:span text:style-name="T87"/></text:p>
      <text:p text:style-name="P56"><text:span text:style-name="T87"/></text:p>
      <text:p text:style-name="P57"><text:span text:style-name="T6">Luka: Exacto, además de que puedes usar la pulpa de las frutas para crear otras cosas, como por ejemplo adornos para tu postre favorito o también…</text:span></text:p>
      <text:p text:style-name="P57"><text:span text:style-name="T6"/></text:p>
      <text:p text:style-name="P57"><text:span text:style-name="T6"/></text:p>
      <text:p text:style-name="P57"><text:span text:style-name="T6">Dalilah: Comerla como alimento para untar para poner en tus comidas favoritas</text:span></text:p>
      <text:p text:style-name="P57"><text:span text:style-name="T6"/></text:p>
      <text:p text:style-name="P57"><text:span text:style-name="T6"/></text:p>
      <text:p text:style-name="P57"><text:span text:style-name="T6">Luka: Si, eso es cierto, bueno… mejor sigamos comiendo y veamos qué hacer tras ello</text:span></text:p>
      <text:p text:style-name="P57"><text:span text:style-name="T6"/></text:p>
      <text:p text:style-name="P57"><text:span text:style-name="T6"/></text:p>
      <text:p text:style-name="P57"><text:span text:style-name="T6">Norvyn: Buena idea, sigamos comiendo </text:span></text:p>
      <text:p text:style-name="P57"><text:span text:style-name="T6"/></text:p>
      <text:p text:style-name="P57"><text:span text:style-name="T6"/></text:p>
      <text:p text:style-name="P57"><text:soft-page-break/>Se observa a los chicos seguir disfrutando de su almuerzo, mientras vemos que la tarde avanza y vemos que nuestros chicos se detienen en un local de videojuegos y vemos que…</text:p>
      <text:p text:style-name="P57"><text:span text:style-name="T6"/></text:p>
      <text:p text:style-name="P57"><text:span text:style-name="T6"/></text:p>
      <text:p text:style-name="P57"><text:span text:style-name="T6">Luka: Veo que para ser día Miércoles hay mucha gente por acá</text:span></text:p>
      <text:p text:style-name="P57"><text:span text:style-name="T6"/></text:p>
      <text:p text:style-name="P57"><text:span text:style-name="T6"/></text:p>
      <text:p text:style-name="P57"><text:span text:style-name="T6">Norvyn: Si, pero eso es porque </text:span><text:span text:style-name="T88">no estamos muy lejos de la hora que la gente comienza a salir del trabajo </text:span><text:span text:style-name="T89">y que los estudiantes de la escuela primaria y secundaria salen de sus clases</text:span></text:p>
      <text:p text:style-name="P57"><text:span text:style-name="T89"/></text:p>
      <text:p text:style-name="P57"><text:span text:style-name="T89"/></text:p>
      <text:p text:style-name="P58"><text:span text:style-name="T6">Luka: Cierto, lo había olvidado, además de que hemos estado paseando por la ciudad durante buena parte de la tarde y que hemos estado dando vuelta por las galerías comerciales, minim</text:span><text:span text:style-name="T90">arkets</text:span><text:span text:style-name="T6">, </text:span><text:span text:style-name="T90">locales de barrio y eso </text:span></text:p>
      <text:p text:style-name="P58"><text:span text:style-name="T90"/></text:p>
      <text:p text:style-name="P58"><text:span text:style-name="T90"/></text:p>
      <text:p text:style-name="P59"><text:span text:style-name="T6">Dalilah: Así es, bueno… creo que es mejor que compremos unas fichas para poder jugar en las máquinas de este local de videojuegos </text:span><text:span text:style-name="T91">y que tras eso, podemos ver el cómo nos va por aquí</text:span></text:p>
      <text:p text:style-name="P59"><text:span text:style-name="T91"/></text:p>
      <text:p text:style-name="P59"><text:span text:style-name="T91"/></text:p>
      <text:p text:style-name="P60"><text:span text:style-name="T6">Luka: Buena idea Dalilah, hagámoslo y si quieres Norvyn, tu pagas esta vez</text:span></text:p>
      <text:p text:style-name="P60"><text:span text:style-name="T6"/></text:p>
      <text:p text:style-name="P60"><text:span text:style-name="T6"/></text:p>
      <text:p text:style-name="P60"><text:span text:style-name="T6">Norvyn: Buena idea, eso mismo haré</text:span></text:p>
      <text:p text:style-name="P60"><text:span text:style-name="T6"/></text:p>
      <text:p text:style-name="P60"><text:span text:style-name="T6"/></text:p>
      <text:p text:style-name="P60"><text:span text:style-name="T6">Luka: Muy bien, tómate tu tiempo</text:span></text:p>
      <text:p text:style-name="P60"><text:span text:style-name="T6"/></text:p>
      <text:p text:style-name="P60"><text:span text:style-name="T6"/></text:p>
      <text:p text:style-name="P60">Se observa que Norvyn se pone a comprar unas fichas para que los chicos usen para <text:span text:style-name="T105">el local de videojuegos y vemos que…</text:span></text:p>
      <text:p text:style-name="P60"><text:span text:style-name="T6"/></text:p>
      <text:p text:style-name="P60"><text:span text:style-name="T6"/></text:p>
      <text:p text:style-name="P61"><text:span text:style-name="T6">Norvyn: Bien amigos, es hora de que repartamos estas fichas, compré lo equivalente a diez dólares en fichas para cada uno y que eso nos da veinte fichas en total, </text:span><text:span text:style-name="T92">así que es hora de repartirlas y que nos pongamos a jugar</text:span></text:p>
      <text:p text:style-name="P61"><text:span text:style-name="T92"/></text:p>
      <text:p text:style-name="P61"><text:span text:style-name="T92"/></text:p>
      <text:p text:style-name="P62"><text:span text:style-name="T6">Luka: Buena idea</text:span></text:p>
      <text:p text:style-name="P62"><text:span text:style-name="T6"/></text:p>
      <text:p text:style-name="P62"><text:span text:style-name="T6"/></text:p>
      <text:p text:style-name="P62"><text:span text:style-name="T6">Dalilah: Muy bien </text:span></text:p>
      <text:p text:style-name="P62"><text:span text:style-name="T6"/></text:p>
      <text:p text:style-name="P62"><text:span text:style-name="T6"/></text:p>
      <text:p text:style-name="P62"><text:span text:style-name="T6">T. J.: De acuerdo</text:span></text:p>
      <text:p text:style-name="P62"><text:span text:style-name="T6"/></text:p>
      <text:p text:style-name="P62"><text:span text:style-name="T6"/></text:p>
      <text:p text:style-name="P62"><text:soft-page-break/><text:span text:style-name="T6">Jabari: Esta bien </text:span></text:p>
      <text:p text:style-name="P62"><text:span text:style-name="T6"/></text:p>
      <text:p text:style-name="P62"><text:span text:style-name="T6"/></text:p>
      <text:p text:style-name="P62">Se observa a los chicos repartirse las fichas entre ellos y vemos que…</text:p>
      <text:p text:style-name="P62"/>
      <text:p text:style-name="P62"/>
      <text:p text:style-name="P70">Luka: Muy bien Norvyn, es hora de que busquemos un videojuego en dónde podamos jugar nuestras primeras fichas y ver cuántas fichas podemos gastar y sin que nos quedemos sin ellas al final de la ronda de juegos </text:p>
      <text:p text:style-name="P70"/>
      <text:p text:style-name="P70"/>
      <text:p text:style-name="P70">Norvyn: Buena idea, <text:span text:style-name="T106">así que veamos cuál videojuego jugar primero y ver cuántas fichas nos quedan tras ese juego</text:span></text:p>
      <text:p text:style-name="P70"/>
      <text:p text:style-name="P70"/>
      <text:p text:style-name="P71">Luka: Cierto amigo, vamos</text:p>
      <text:p text:style-name="P71"/>
      <text:p text:style-name="P71"/>
      <text:p text:style-name="P63">Se observa a Luka y Norvyn irse a caminar por el local de videojuegos, mientras vemos que…</text:p>
      <text:p text:style-name="P63"><text:span text:style-name="T6"/></text:p>
      <text:p text:style-name="P63"><text:span text:style-name="T6"/></text:p>
      <text:p text:style-name="P63"><text:span text:style-name="T6">Dalilah: Tengan esto robots enemigos</text:span></text:p>
      <text:p text:style-name="P63"><text:span text:style-name="T6"/></text:p>
      <text:p text:style-name="P63"><text:span text:style-name="T6"/></text:p>
      <text:p text:style-name="P63"><text:span text:style-name="T6">T. J.: Si, ustedes van a caer ante el poder combinado de nuestros robots gigantes </text:span></text:p>
      <text:p text:style-name="P63"><text:span text:style-name="T6"/></text:p>
      <text:p text:style-name="P63"><text:span text:style-name="T6"/></text:p>
      <text:p text:style-name="P63"><text:span text:style-name="T6">Dalilah: Así es, así que aquí vamos</text:span></text:p>
      <text:p text:style-name="P63"><text:span text:style-name="T6"/></text:p>
      <text:p text:style-name="P63"><text:span text:style-name="T6"/></text:p>
      <text:p text:style-name="P63">Se observa a Dalilah y T. J. Ponerse a jugar un videojuego en dónde <text:span text:style-name="T107">son pilotos de robots gigantes y que los chicos lo hacen dentro de una cabina hecha para ello y que los chicos se ponen a pelear contra diferentes enemigos usando todo un arsenal de armas listos para la ocasión</text:span><text:span text:style-name="T93"> </text:span><text:span text:style-name="T107">y vemos que…</text:span></text:p>
      <text:p text:style-name="P63"/>
      <text:p text:style-name="P63"/>
      <text:p text:style-name="P72">Dalilah: No soy muy fan de este tipo de videojuegos, pero… disfruto mucho de jugar un juego como este con un amigo como tú </text:p>
      <text:p text:style-name="P72"/>
      <text:p text:style-name="P72"/>
      <text:p text:style-name="P72">T. J.: Lo sé y eso viendo que <text:span text:style-name="T108">nosotros estamos jugando en dos cabinas separadas y que cada uno de nosotros maneja un robot gigante diferente</text:span></text:p>
      <text:p text:style-name="P72"/>
      <text:p text:style-name="P72"/>
      <text:p text:style-name="P73">Dalilah: Si y que estos además <text:span text:style-name="T109">tienen diseños que hacen recordar a los animales del mundo real y que hay que tener buenas habilidades para el dibujo para convertirlos en un robot gigante </text:span></text:p>
      <text:p text:style-name="P73"/>
      <text:p text:style-name="P73"><text:soft-page-break/></text:p>
      <text:p text:style-name="P74">T. J.: Si, por como no es fácil reflejar en el diseño mecánico de estos la apariencia animal en que están basados y que eso toma mucho tiempo perfeccionarlo, aunque tales diseños son más fáciles de hacer usando Inteligencia Artificial </text:p>
      <text:p text:style-name="P74"/>
      <text:p text:style-name="P74"/>
      <text:p text:style-name="P74">Dalilah: Cierto, pero no se siente igual por como es cosa de usar frases cortas <text:span text:style-name="T110">y plasmar el concepto de tu idea en una imagen generada por computadora y que no siempre los resultados salen como quieres</text:span></text:p>
      <text:p text:style-name="P74"/>
      <text:p text:style-name="P74"/>
      <text:p text:style-name="P75">T. J.: Eso si, bueno… es mejor que estemos atentos ante los posibles ataques enemigos, porque estos no te dan mucho tiempo para respirar y recuperarte </text:p>
      <text:p text:style-name="P75"/>
      <text:p text:style-name="P75"/>
      <text:p text:style-name="P75">Dalilah: Si, por lo que debemos estar concentrados y atacar tanto como podamos </text:p>
      <text:p text:style-name="P75"/>
      <text:p text:style-name="P75"/>
      <text:p text:style-name="P75">T. J.: Así es, así que aquí vamos</text:p>
      <text:p text:style-name="P75"/>
      <text:p text:style-name="P75"/>
      <text:p text:style-name="P75">Dalilah: Si</text:p>
      <text:p text:style-name="P75"/>
      <text:p text:style-name="P75"/>
      <text:p text:style-name="P64">Se observa que mientras T. J. Y Dalilah disfrutan de su videojuego favorito, nos vamos hacia otro lugar del local de videojuegos y vemos a Jabari ponerse a jugar un juego de baile <text:span text:style-name="T111">en solitario y vemos que…</text:span></text:p>
      <text:p text:style-name="P64"><text:span text:style-name="T6"/></text:p>
      <text:p text:style-name="P64"><text:span text:style-name="T6"/></text:p>
      <text:p text:style-name="P65"><text:span text:style-name="T6">Jabari: </text:span>Termina de jugar una canción de demostración y vemos que…<text:span text:style-name="T6"> Bien, no me salió para nada mal considerando que ha pasado mucho tiempo que no juego un videojuego como este</text:span></text:p>
      <text:p text:style-name="P65"><text:span text:style-name="T6"/></text:p>
      <text:p text:style-name="P65"><text:span text:style-name="T6"/></text:p>
      <text:p text:style-name="P66"><text:span text:style-name="T6">Videojugador de Edad Universitaria: Así es y eso viendo que solo estaba jugando una canción de demostración para ver qué tan bueno es tu ritmo para jugar </text:span></text:p>
      <text:p text:style-name="P66"><text:span text:style-name="T6"/></text:p>
      <text:p text:style-name="P66"><text:span text:style-name="T6"/></text:p>
      <text:p text:style-name="P66"><text:span text:style-name="T6">Jabari: Lo sé y eso viendo que… ¿Eh?</text:span></text:p>
      <text:p text:style-name="P66"><text:span text:style-name="T6"/></text:p>
      <text:p text:style-name="P66"><text:span text:style-name="T6"/></text:p>
      <text:p text:style-name="P66">Se da media vuelta y nota que había un chico cuya especie corresponde a ser <text:span text:style-name="T112">un jabalí salvaje y vemos que…</text:span></text:p>
      <text:p text:style-name="P66"><text:span text:style-name="T6"/></text:p>
      <text:p text:style-name="P66"><text:span text:style-name="T6"/></text:p>
      <text:p text:style-name="P67"><text:span text:style-name="T6">Videojugador de Edad Universitaria: </text:span><text:span text:style-name="T94">hola chico, ¿puedo jugar un par de canciones contigo?</text:span></text:p>
      <text:p text:style-name="P67"><text:span text:style-name="T94"/></text:p>
      <text:p text:style-name="P67"><text:span text:style-name="T94"/></text:p>
      <text:p text:style-name="P68"><text:span text:style-name="T6">Jabari: Oh, pues… claro, espera que seleccione una canción para ello </text:span></text:p>
      <text:p text:style-name="P68"><text:soft-page-break/><text:span text:style-name="T6"/></text:p>
      <text:p text:style-name="P68"><text:span text:style-name="T6"/></text:p>
      <text:p text:style-name="P68"><text:span text:style-name="T6">Videojugador de Edad Universitaria: Muy bien, yo te espero</text:span></text:p>
      <text:p text:style-name="P68"><text:span text:style-name="T6"/></text:p>
      <text:p text:style-name="P68"><text:span text:style-name="T6"/></text:p>
      <text:p text:style-name="P68"><text:span text:style-name="T6">Jabari: Si</text:span></text:p>
      <text:p text:style-name="P68"><text:span text:style-name="T6"/></text:p>
      <text:p text:style-name="P68"><text:span text:style-name="T6"/></text:p>
      <text:p text:style-name="P68">Se observa a Jabari seleccionar una canción para que ambos chicos jueguen, mientras vemos que se ponen en posición para jugar y vemos que…</text:p>
      <text:p text:style-name="P68"><text:span text:style-name="T6"/></text:p>
      <text:p text:style-name="P68"><text:span text:style-name="T6"/></text:p>
      <text:p text:style-name="P68"><text:span text:style-name="T6">Videojugador de Edad Universitaria: Muy bien amigo, es hora de ver quién de los dos es el más rápido bailando en este lugar </text:span></text:p>
      <text:p text:style-name="P68"><text:span text:style-name="T6"/></text:p>
      <text:p text:style-name="P68"><text:span text:style-name="T6"/></text:p>
      <text:p text:style-name="P68"><text:span text:style-name="T6">Jabari: Buena idea, </text:span><text:span text:style-name="T95">así que comencemos amigo mío</text:span></text:p>
      <text:p text:style-name="P68"><text:span text:style-name="T95"/></text:p>
      <text:p text:style-name="P68"><text:span text:style-name="T95"/></text:p>
      <text:p text:style-name="P69"><text:span text:style-name="T6">Videojugador de Edad Universitaria: Muy bien, aquí voy</text:span></text:p>
      <text:p text:style-name="P69"><text:span text:style-name="T6"/></text:p>
      <text:p text:style-name="P69"><text:span text:style-name="T6"/></text:p>
      <text:p text:style-name="P69"><text:span text:style-name="T6">Jabari: Si</text:span></text:p>
      <text:p text:style-name="P69"><text:span text:style-name="T6"/></text:p>
      <text:p text:style-name="P69"><text:span text:style-name="T6"/></text:p>
      <text:p text:style-name="P69"><text:span text:style-name="T113">Y Así… vemos que nuestros jóvenes héroes se ponen a disfrutar de una tranquila tarde jugando videojuegos y esperando que la noche caiga en la ciudad para volver a su hotel y tomarse un descanso para ver qué clase de planes tienen para mañana y que esperan disfrutar de un tranquilo día de vacaciones de verano, mientras nos preguntamos ¿Qué clase de planes tienen nuestros jóvenes héroes para el día de mañana?, ¿Serán capaces de conocer un nuevo grupo de héroes con el cual pasar un buen rato de diversión y relajo? Y sobre Kingdom Force ¿</text:span><text:span text:style-name="T114">Será un tranquilo día de diversión y relajo para cerrar de buena manera su penúltima semana de vacaciones?, si quieren saber la respuesta de esta y más preguntas pues… no se pierdan el próximo episodio que se titula</text:span></text:p>
      <text:p text:style-name="P69"><text:span text:style-name="T6"/></text:p>
      <text:p text:style-name="P69"><text:span text:style-name="T6"/></text:p>
      <text:p text:style-name="P76"><text:span text:style-name="T6">Episodio 54: “Kingdom Force Conoce al Super Escuadrón de Cíber Monos de la Híper Fuerza y Libran un Nuevo Combate contra Max Volume por el Destino de Borzuria, Primera Par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7T11:50:53.501964554</meta:creation-date>
    <dc:date>2024-04-17T17:55:28.450006773</dc:date>
    <meta:editing-duration>PT3H10M51S</meta:editing-duration>
    <meta:editing-cycles>120</meta:editing-cycles>
    <meta:generator>LibreOffice/7.3.7.2$Linux_X86_64 LibreOffice_project/30$Build-2</meta:generator>
    <meta:document-statistic meta:table-count="0" meta:image-count="0" meta:object-count="0" meta:page-count="15" meta:paragraph-count="156" meta:word-count="5117" meta:character-count="28075" meta:non-whitespace-character-count="23059"/>
  </office:meta>
</office:document-meta>
</file>