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officeooo:rsid="001b8c09" officeooo:paragraph-rsid="0023c0f8"/>
    </style:style>
    <style:style style:name="P2" style:family="paragraph" style:parent-style-name="Standard">
      <style:text-properties style:font-name="Calibri" officeooo:rsid="0023c0f8" officeooo:paragraph-rsid="0023c0f8"/>
    </style:style>
    <style:style style:name="P3" style:family="paragraph" style:parent-style-name="Standard">
      <style:text-properties style:font-name="Calibri" officeooo:rsid="0023c0f8" officeooo:paragraph-rsid="0023c0f8"/>
    </style:style>
    <style:style style:name="P4" style:family="paragraph" style:parent-style-name="Standard">
      <style:text-properties style:font-name="Calibri" officeooo:rsid="002ff5aa" officeooo:paragraph-rsid="002ff5aa"/>
    </style:style>
    <style:style style:name="P5" style:family="paragraph" style:parent-style-name="Standard">
      <style:text-properties style:font-name="Calibri" officeooo:rsid="00321a7d" officeooo:paragraph-rsid="00321a7d"/>
    </style:style>
    <style:style style:name="P6" style:family="paragraph" style:parent-style-name="Standard">
      <style:text-properties style:font-name="Calibri" officeooo:rsid="003583bd" officeooo:paragraph-rsid="003583bd"/>
    </style:style>
    <style:style style:name="P7" style:family="paragraph" style:parent-style-name="Standard">
      <style:text-properties style:font-name="Calibri" officeooo:rsid="003bd290" officeooo:paragraph-rsid="003bd290"/>
    </style:style>
    <style:style style:name="P8" style:family="paragraph" style:parent-style-name="Standard">
      <style:text-properties style:font-name="Calibri" officeooo:rsid="003c06cf" officeooo:paragraph-rsid="003c06cf"/>
    </style:style>
    <style:style style:name="P9" style:family="paragraph" style:parent-style-name="Standard">
      <style:text-properties style:font-name="Calibri" officeooo:rsid="003e6f6e" officeooo:paragraph-rsid="003e6f6e"/>
    </style:style>
    <style:style style:name="P10" style:family="paragraph" style:parent-style-name="Standard">
      <style:text-properties style:font-name="Calibri" officeooo:rsid="0041f2ea" officeooo:paragraph-rsid="0041f2ea"/>
    </style:style>
    <style:style style:name="P11" style:family="paragraph" style:parent-style-name="Standard">
      <style:text-properties style:font-name="Calibri" officeooo:rsid="00422051" officeooo:paragraph-rsid="00422051"/>
    </style:style>
    <style:style style:name="P12" style:family="paragraph" style:parent-style-name="Standard">
      <style:text-properties style:font-name="Calibri" officeooo:rsid="0044e153" officeooo:paragraph-rsid="0045d6e0"/>
    </style:style>
    <style:style style:name="P13" style:family="paragraph" style:parent-style-name="Standard">
      <style:text-properties style:font-name="Calibri" officeooo:rsid="00478925" officeooo:paragraph-rsid="00478925"/>
    </style:style>
    <style:style style:name="P14" style:family="paragraph" style:parent-style-name="Standard">
      <style:text-properties style:font-name="Calibri" officeooo:rsid="004a35d3" officeooo:paragraph-rsid="004a35d3"/>
    </style:style>
    <style:style style:name="T1" style:family="text">
      <style:text-properties officeooo:rsid="001bfcb5"/>
    </style:style>
    <style:style style:name="T2" style:family="text">
      <style:text-properties officeooo:rsid="00250b95"/>
    </style:style>
    <style:style style:name="T3" style:family="text">
      <style:text-properties officeooo:rsid="002d3593"/>
    </style:style>
    <style:style style:name="T4" style:family="text">
      <style:text-properties officeooo:rsid="00308819"/>
    </style:style>
    <style:style style:name="T5" style:family="text">
      <style:text-properties officeooo:rsid="00321a7d"/>
    </style:style>
    <style:style style:name="T6" style:family="text">
      <style:text-properties officeooo:rsid="00338f71"/>
    </style:style>
    <style:style style:name="T7" style:family="text">
      <style:text-properties officeooo:rsid="003566ad"/>
    </style:style>
    <style:style style:name="T8" style:family="text">
      <style:text-properties officeooo:rsid="003583bd"/>
    </style:style>
    <style:style style:name="T9" style:family="text">
      <style:text-properties officeooo:rsid="003769d6"/>
    </style:style>
    <style:style style:name="T10" style:family="text">
      <style:text-properties officeooo:rsid="003c06cf"/>
    </style:style>
    <style:style style:name="T11" style:family="text">
      <style:text-properties officeooo:rsid="003d755d"/>
    </style:style>
    <style:style style:name="T12" style:family="text">
      <style:text-properties officeooo:rsid="003ef117"/>
    </style:style>
    <style:style style:name="T13" style:family="text">
      <style:text-properties officeooo:rsid="00402500"/>
    </style:style>
    <style:style style:name="T14" style:family="text">
      <style:text-properties officeooo:rsid="00422051"/>
    </style:style>
    <style:style style:name="T15" style:family="text">
      <style:text-properties officeooo:rsid="0042ef00"/>
    </style:style>
    <style:style style:name="T16" style:family="text">
      <style:text-properties officeooo:rsid="0045d6e0"/>
    </style:style>
    <style:style style:name="T17" style:family="text">
      <style:text-properties officeooo:rsid="0047245a"/>
    </style:style>
    <style:style style:name="T18" style:family="text">
      <style:text-properties officeooo:rsid="00484aa1"/>
    </style:style>
    <style:style style:name="T19" style:family="text">
      <style:text-properties officeooo:rsid="004a35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ut in the wild west, <text:span text:style-name="T1">was a small sleepy town called Green River. It was pretty much what you would expect for a small populated town. The town was filled with with regular western folk. But down below the town lived some mice. Everyone in the town was protected by a law-enforcing Great Dane that goes by the name of Wylie Burp.</text:span></text:p>
      <text:p text:style-name="P1"/>
      <text:p text:style-name="P2">After taking care of the Cactus Cat Gang with the help of a young mouse named Fievel and teaching a cowardly cat to be like a dog, Tiger, the mice folk in Green River finally knew peace. But because of this peace, Wylie felt that there was no need for a sheriff. And he wasn’t getting any younger. Especially when it comes to dog years. So he believed that it was finally time for him to retire.</text:p>
      <text:p text:style-name="P1"/>
      <text:p text:style-name="P2">Today was going to be his final day on sheriff duty. So, he did what he usually did <text:span text:style-name="T2">before he headed out and go someplace else to retire in peace. To be honest, he didn’t know what he would do after today. The whole “Leave town as you venture to the yonder while watching the sunset.” seemed kinda cliché. But he didn’t seem to mind if that was the case. As he was putting up his things, the last thing needed to be put up was a black and white photo of him with Fievel and Tiger. It was taken after the defeat of the Cactus Cat Gang. It was a good memory. He then packed it with his other stuff.</text:span></text:p>
      <text:p text:style-name="P2"/>
      <text:p text:style-name="P2">“<text:span text:style-name="T3">Alright. I believe that’s it.” The old sheriff said to himself.</text:span></text:p>
      <text:p text:style-name="P2"/>
      <text:p text:style-name="P4">While it looked like he was done, someone came over to report a problem. The person who showed up was another dog. A white and brown bulldog with a brown vest, a miner’s helmet, and an unusually sizable stomach even for a bulldog.</text:p>
      <text:p text:style-name="P4"/>
      <text:p text:style-name="P4">“Sheriff Burp! Sheriff Burp!” The bulldog shouted out frankly.</text:p>
      <text:p text:style-name="P4"/>
      <text:p text:style-name="P4">“Huh?” Wylie said as he attention was reached. “<text:span text:style-name="T4">You know you don’t need to yell so loud. What do you nee...” Wylie stopped as he noticed how overweight the bulldog and his belly dragging on the floor. “Jeez, a bit much steak?”</text:span></text:p>
      <text:p text:style-name="P4"/>
      <text:p text:style-name="P4">“I…<text:span text:style-name="T5">. can explain this.” The bulldog said while patting his belly.</text:span></text:p>
      <text:p text:style-name="P4"/>
      <text:p text:style-name="P5">“Well, I’m all ears.” Wylie said.</text:p>
      <text:p text:style-name="P5"/>
      <text:p text:style-name="P5">The two started talking. The bulldog said that he was a miner and found this cave that this…. Trickery gold or rather “Fool’s Gold”. The weird thing about this “Fool’s Gold”…. <text:span text:style-name="T6">was that it was edible. Gold that you can eat? It was hard to believe. But the bulldog explain that it was the reason he was so…. pudgy. So, Wylie believed him.</text:span></text:p>
      <text:p text:style-name="P5"/>
      <text:p text:style-name="P5">“<text:span text:style-name="T7">Edible ‘Fool’s Gold’, huh? In that case, why didn’t you stop yourself from eating so much?” Wylie asked.</text:span></text:p>
      <text:p text:style-name="P5"/>
      <text:p text:style-name="P5">“<text:span text:style-name="T7">I don’t know. It was something about it.” The bulldog stated. “I just though I should tell you about it in case other miners go through the same thing.”</text:span></text:p>
      <text:p text:style-name="P5"/>
      <text:p text:style-name="P5">“<text:span text:style-name="T8">Fair point, even so, I need to see this cave for myself.” Wylie stated. “It may be my last day, but til then, I’m still sheriff.”</text:span></text:p>
      <text:p text:style-name="P6"><text:soft-page-break/>So Wylie asked the miner where the cave was. He gave him a map and he chose to check the mine at nightfall. By himself, with a lantern, Wylie <text:span text:style-name="T9">began his investigation of the cave. The mining cave didn’t look that different from other ones. He decided to go further into the cave. So far, still nothing out of the ordinary. Then after a while, he saw a hint of gold shining that got his attention. It had to be the ‘Fool’s Gold’.</text:span></text:p>
      <text:p text:style-name="P6"/>
      <text:p text:style-name="P7">“That must be it.” Wylie said <text:span text:style-name="T10">after seeing the glimmer.</text:span></text:p>
      <text:p text:style-name="P7"/>
      <text:p text:style-name="P8">He moved forward and found a pile of the gold. But there was something odd about it. It was hard to believe, but the ‘Fool’s Gold’, it was all shaped like steaks. <text:span text:style-name="T11">Like actual steaks. It even smelled like them.</text:span></text:p>
      <text:p text:style-name="P8"/>
      <text:p text:style-name="P8">“<text:span text:style-name="T11">Well I be. It’s definitely ain’t no gold I’ve ever seen.” Wylie said to himself. “Well, reckon the tubby miner was speaking the truth. When he said edible gold, I think think it would look and smell so good.”</text:span></text:p>
      <text:p text:style-name="P8"/>
      <text:p text:style-name="P9">Wylie didn’t know what it was about the golden steaks, but they looked so tempting. <text:span text:style-name="T12">Whether it was the smell or the fact that Wylie really didn’t eat yet, it was something about it. Maybe that was the reason the miner got so fat.</text:span></text:p>
      <text:p text:style-name="P9"/>
      <text:p text:style-name="P9">“Uhhh…<text:span text:style-name="T13"> did he really have no control of himself?” Wylie thought. </text:span></text:p>
      <text:p text:style-name="P9"/>
      <text:p text:style-name="P10">Wylie thought it wouldn’t be a bad idea to have just a bit. So, he decided to take one quick bite. As he did, it was quite <text:span text:style-name="T14">tasty.</text:span></text:p>
      <text:p text:style-name="P10"/>
      <text:p text:style-name="P10">“<text:span text:style-name="T14">Hmm. It ain’t bad.” Wylie admitted as he chew the golden steak.</text:span></text:p>
      <text:p text:style-name="P10"/>
      <text:p text:style-name="P11">While he was eating, he neglect to notice that his belly began to slowly bloat up. Before he knew it, he was started to eat even more. <text:span text:style-name="T15">Not even taking more time to investigate more. Including the warning sign about the this. After a few steaks, he noticed that his belly began to touch the ground. Even so, he didn’t care, it was like he was losing his self-control and only just to eat.</text:span></text:p>
      <text:p text:style-name="P11"/>
      <text:p text:style-name="P12">The next morning, Wylie had went a little bit overboard with eating all the steak<text:span text:style-name="T16">s that he actually slept in the cave. All the eating resulting to him looking like he weighted more than a calf. He definitely weighted more than the miner. <text:s/>Finally waking up, Wylie was groaning and his bloated belly was sloshing around after his little ‘feast’.</text:span></text:p>
      <text:p text:style-name="P12"/>
      <text:p text:style-name="P12">“Uggghh….” <text:span text:style-name="T17">Wylie went. “Really made a fool of myself for going overboard. Guess that’s why it’s called ‘Fool’s Gold’.”</text:span></text:p>
      <text:p text:style-name="P12"/>
      <text:p text:style-name="P13">Wylie then tried to get up which was a huge chore. He then did his best effort to just get up. Then, at the moment, he realized that it was suppose to be his last day on duty. He then quickly tries to leav<text:span text:style-name="T18">e the cave. He made it outside and quickly tried to head home, get his stuff, and catch his train. However, with his weight and him being late, the chances of him making it were…. smaller than he was. Long story short, he missed his train. It didn’t help that he left his money in his other vest. So, after feeling very tired and still fat, he lays on his back. This time, it didn’t seem like he was planning to get back up for himself.</text:span></text:p>
      <text:p text:style-name="P13"><text:soft-page-break/>“<text:span text:style-name="T19">Well, this is a fine way to have my last day.” Wylie said as he patted his stomach.</text:span></text:p>
      <text:p text:style-name="P13"/>
      <text:p text:style-name="P14">Wylie was probably gonna be staying in town a little bit longer. Annnnnnd he might need someone’s help to get back up. Even so, he will admit that the golden steaks he had was some of the best food he has ever h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3T09:48:32.116000000</meta:creation-date>
    <dc:date>2020-12-14T23:12:53.653000000</dc:date>
    <meta:editing-duration>PT11H10M9S</meta:editing-duration>
    <meta:editing-cycles>9</meta:editing-cycles>
    <meta:generator>Neat_Office/6.2.8.2$Windows_x86 LibreOffice_project/</meta:generator>
    <meta:document-statistic meta:table-count="0" meta:image-count="0" meta:object-count="0" meta:page-count="3" meta:paragraph-count="27" meta:word-count="1128" meta:character-count="5899" meta:non-whitespace-character-count="4796"/>
  </office:meta>
</office:document-meta>
</file>