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fo:margin-left="0in" fo:margin-right="0in" fo:text-indent="0in" style:auto-text-indent="false" style:page-number="1"/>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indent="0.5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Blake looked out onto the horizon, watching the glowing ember sun rise against the baby blue sky, streaks of scarlet stretching in the skyline and illuminating the fuzzy white clouds with a glaze of orange. He felt the soft wind brush gently across his face, ever-so-slightly ruffling his beautiful, lush mane of dark fur. Taking in a deep breath of the fresh air, slightly salty in the sea breeze, the gleam of the sun brightening the world around him, he allowed himself a peace of mind - his vacation would be wondrous. </text:p>
      <text:p text:style-name="P3"/>
      <text:p text:style-name="P4">However, for Blake’s unfortunate companion on this otherwise tranquil early morning, the day has thus far consisted of the same tormentous hell he always experienced. TJ the micro had awoken with a tug at his constricting collar followed immediately by a gliding sensation as he was thrust off the bed, pulled along on his leash by a manly and musky paw over four times his size. The poor enslaved creature was jolted awake from an equally harrowing dream, thoughts always filled with the paws that controlled his life. </text:p>
      <text:p text:style-name="P4"/>
      <text:p text:style-name="P4">After the freefall came the inevitable flop-down on top of his owner’s paws. Then came a brief period of disorientation before the paw under him casually flexed its toes, sending TJ falling off and in front of the looming paw, which instantly clasped down on him without a second of consideration for his well-being. The overwhelming paw, in its plush but also muscular glory, once more filled his senses - the feeling of being squeezed by thick toes, the smell of the faint morning musk oozing from the toe-pits. (But let’s be honest, TJ smelled just as bad himself, any of his natural scent replaced by the odor of unwashed bulky lion-dog feet. </text:p>
      <text:p text:style-name="P4"/>
      <text:p text:style-name="P4">Before he knew it, the paws carelessly lifted up, unwittingly dragging TJ along, choking him as he scraped across the floor and helplessly flailed. The paw befell as it finished its godlike step, the monolithic appendage considered to be the lowliest part of the jock’s sweaty body nearly crushing the micro with its immense weight. The hefty paw smothered him, squeezing and burying him against it. </text:p>
      <text:p text:style-name="P4"/>
      <text:p text:style-name="P4">The unrelenting paw only ended its barrage on its attached toy once it found its place in a much overused sandal, with deep and dirty prints indicating past stompage. Bruised and battered, the simple foot toy was then pressed deep into the sole while the insole beneath him barely gave way due to its flattened state. The full weight of his owner squished the living hell out of him, making him one with the insole and immersed in the foot’s dirty underside. </text:p>
      <text:p text:style-name="P4"/>
      <text:p text:style-name="P4">Concealed by the massive paw, the outside world had no idea of TJ’s pathetic existence as he served as nothing more than a slight cushion for a footpaw as it carried its owner to the beach. Underpaw, the micro was becoming increasingly drenched with foot-sweat as the heat from the humid early-morning built up. In no time, his fur was soaked as it absorbed every ounce of the putrid, sticky liquid that seemed to adhere him to the weakened insole below. Every step squashing him would wring out foot-sweat from his own fur, only to be immediately replaced by fresh drops from the smothering sole forcibly pressed against him from above. </text:p>
      <text:p text:style-name="P4"/>
      <text:p text:style-name="P4">By the time the norm got to the beachfront, with the sun beginning to poke out from its hiding place behind the endless horizon, the sandal’s insole was a heated swamp of warmth, the micro inside practically drowning from the steamy sauna-like waterboarding. At this point, TJ was completely plastered to the insole, the soaking sweat sticking him into the pawprint on the sole. </text:p>
      <text:p text:style-name="P4"/>
      <text:p text:style-name="P4">Every step in the flip-flops caused the heavy sole to peel away with a disgusting squelch before the massive paw would descend and heftily bury the pathetic micro deeper into the foot’s print. And each time the paw painfully peeled off his soaked fur, tendrils of sweat connected the toe toy insole to the underside of the foot, where he belonged. </text:p>
      <text:p text:style-name="P4"/>
      <text:p text:style-name="P4">Blake sat down on a preplaced chair, finally relieving the weighty pressure from his paws and ultimately his micro. Feeling the copious amount of sweat that had built up on this tropical morning, he wiggled his paws within their sandals, carelessly squeezing and rubbing up against the barely squirming toy who struggled to breathe in the oppressively muggy, sweat-filled foot-musk.</text:p>
      <text:p text:style-name="P4"/>
      <text:p text:style-name="P4">The norm reached down and slightly lifted his foot, revealing the steamy abyss. Still hidden in the shadow of the colossal paw, TJ felt the sole tear off his flattened and bruised body. Despite his vision being blurry due to the excessively toxic odor burning his eyes, he saw thick strands of sweat tie him to the superior paw, all while being wedged in its deep, dirty print. When Blake pinched his miniscule body in his plump fingers, he gasped as he was painfully ripped from his embedded spot underpaw within the sandal, leash snapping off.</text:p>
      <text:p text:style-name="P4"/>
      <text:p text:style-name="P4">The micro was effortlessly picked up, and to him, he was soaring through the sky to unfathomable heights. The large, toned body of his owner flew past him in a blur as he grew a bit nauseous at the lurching sensation until he was brought to eye-level with the lion-dog hybrid that dominated his life. The menacingly huge eyes danced with a devious glee as his muzzle contorted into a devilish grin.</text:p>
      <text:p text:style-name="P4"/>
      <text:p text:style-name="P4">To Blake, his micro toy appeared to be in an awful state, with ruffled and matted fur in a mangled mess with infused dirt and toejam. From the past month of abuse, his entire body was coated in a mixture of grime and sweat, both skin and fur absorbing and soaking the worst of his owner’s paws. Blake’s great nose twitched beneath him, making TJ jolt in fear at the giant’s sudden movement. Every part of Blake’s body seemed to be larger and more dominant than his whole body.</text:p>
      <text:p text:style-name="P4"/>
      <text:p text:style-name="P4">The norm then spoke, his silkily deep voice shaking the micro’s bones, “Hey little guy! Whew, you reek! It’s like you permanently smell like my feet or somethin, Toe Jam! Serves you right. Now, I’m going to relax as the sun rises, keep my feet company, would ya?”</text:p>
      <text:p text:style-name="P4"><text:soft-page-break/></text:p>
      <text:p text:style-name="P4">Without warning, the giant’s plump fingers let go of TJ’s dangling body, allowing him to freefall the length of a skyscraper. With a renewed sense of energy, the dirty micro squeaked and yelped in protest, limbs helplessly flailing in every direction as if he could grab onto something as the air rushed past him. He slammed onto the sandy surface of the beach, the soft and granular floor giving way enough under him to cushion his landing but still sending a rush of blunt pain surging through his back The small nature of his body wasn’t even important enough to displace any sand beneath him as the wiggling toes next to him were powerful enough to dig trenches unconsciously.</text:p>
      <text:p text:style-name="P4"/>
      <text:p text:style-name="P4">Before the teeny and weak micro groaning before him could even comprehend the magnitude of his fall, Blake, without even granting it a glance, descended his paw onto the toy. Snapping back into a fit of fighting panic, TJ squirmed back and raised his arm to block the inevitable but it was too late. Wide-eyed, he was forced to watch as the larger male’s masculine paw encompassed his entire being, the sheer weight enough to bury him away from the outside world. The malleable sand reformed beneath the sole, shoving the micro into a deep, sandy footprint. </text:p>
      <text:p text:style-name="P4"/>
      <text:p text:style-name="P4">TJ heart raced as he felt the grains press harshly into his back and reshape around him, the threat of suffocation realer than ever. His struggles were in vain as the overpowering paw snuffed out any movement he made simply by laying on top of him. Already, the smell surrounded him, with paw musk emitting from every pore smearing into him prevailing sole. </text:p>
      <text:p text:style-name="P4"/>
      <text:p text:style-name="P4">Just as his energy began to fade and the lack of tangible, non-tainted oxygen made him feel lightheaded, every millimeter of the plump appendage covering him started to uncomfortably shift above him. The foot rubbed against him mercilessly as his sand coffin held him firmly in place to take the full brunt of it. More sand was displaced into hills around the paw as it rubbed up and down, creating a deep ditch just for its toy to reside. </text:p>
      <text:p text:style-name="P4"/>
      <text:p text:style-name="P4">The abundance of muscle and fat shifted around him, the hefty pressure pummeling him into submission as the mammoth-sized foot forced him to conform into the sand. From the firm and dense heel to the plush and leaden balls to the thick and malodorous toes, every inch of the paw pressed extensively into him and it rubbed the course of his body several times over, ladening him with excessives of sweat. The smelly and profuse liquid recoated him, drowning him as he sputtered and coughed with the disgusting gooey substance shoved into his mouth and nostrils. </text:p>
      <text:p text:style-name="P4"/>
      <text:p text:style-name="P4">Beaten and infrailed by the oppressive strength of the paw as it rubbed him, TJ feebly gasped for breath in his sweaty sandpit once the sole slightly lifted. Still stuck firmly in hardened sand in the immense paw’s shadow, the only breath he could intake was polluted with rank musk. Suddenly, the inflow of air halted as substantial weights pressed in face, burying him in the thick mass of two toes. He was lifted by his head, left dangling with face stuck deep in the toepit, surrounded by an unforgivable stench and sweaty toejam. </text:p>
      <text:p text:style-name="P4"/>
      <text:p text:style-name="P4">The toes scrunched up and down, forcing his small body to wave to the whims of the digits as sand gently fell from the underside of the sole. With no energy to defend himself as he helplessly wiggled around with toes clenching his head, TJ unwillingly breathed in the revolting miasma of musk in his tightly confined space between two walls of pudgy flesh. As the stench filled his airways, humiliation flooded him with a sinking feeling. His cheeks went rosey with embarrassment as his eyes and nose stung from an overdose of sweat and smell.</text:p>
      <text:p text:style-name="P4"/>
      <text:p text:style-name="P4">He was promptly let go with no warning, yelling as he once again fell into a sandy descent. Without skipping a beat, the paw that tortured his every existence befell lightly on him, careful not to bury him this time as it began to roll him. Forced every which way by the paw as it had its fun playing with him, its owner unconscious to these movements, TJ quickly grew dizzy as his fur picked up sand that was being thrust around him. </text:p>
      <text:p text:style-name="P3"/>
      <text:p text:style-name="P4">The paw lifted once more but only for a second before it crashed down with all its weight, unrelenting in its cruelty. The sand (and the micro) conformed to the paw as it stomped again. And again. And again, each time further submerging TJ into a sandy abyss. The stomping stopped, allowing the toy a slight reprieve as he dizzily examined his sand-coated bruised body.</text:p>
      <text:p text:style-name="P4"/>
      <text:p text:style-name="P4">The same toes that trapped him came down to shove him even deeper into his sandy hole, pressing down on his torso with a rotating movement. Once the toes finished burying him into the sand, with TJ only visible by his head and the bits of his hands and legs that protruded from the top, they loomed over him and wiggled, releasing bits of sand to fall softly over him. They left his vision to be replaced by the distant but ginormous face of Blake as he filled the sky above him. Blake grinned.</text:p>
      <text:p text:style-name="P4"/>
      <text:p text:style-name="P4">“Awww, you look so cute stuck there~ Imma go swim, be back later!”</text:p>
      <text:p text:style-name="P4"/>
      <text:p text:style-name="P4"/>
      <text:p text:style-name="P3"/>
      <text:p text:style-name="P3"/>
      <text:p text:style-name="P1"><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4" meta:word-count="1941" meta:character-count="11018" meta:non-whitespace-character-count="9086"/>
    <meta:generator>LibreOfficeDev/6.0.5.2$Linux_X86_64 LibreOffice_project/</meta:generator>
  </office:meta>
</office:document-meta>
</file>