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fo:margin-left="0in" fo:margin-right="0in" fo:text-indent="0.5in" style:auto-text-indent="false"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he awoke to blaring sirens and explosions. Not the politest of alarms, especially when locked in a cage. There wasn’t much she could do, she had tried several times to escape the cage before and failed, catastrophic explosions didn’t seem like they would be too helpful. Everything went blindingly white.</text:p>
      <text:p text:style-name="Standard"/>
      <text:p text:style-name="Standard"/>
      <text:p text:style-name="Standard"><text:tab/>She awoke again, this time she wasn’t in a cage, and no explosions, both improvements. She was suspended in some sort of fluid, breathing wasn’t a problem so she didn’t panic. The part that did make her want to panic was that she didn’t appear to have legs or arms any more. She looked down at her body, there were strange ports attached to her shoulders and her hips where her legs and arms should have been. The rest of her body felt weirdly intact; she twisted her neck, her beautiful tail was still attached to her. Her butt was also still there which gave her a weird sense of comfort considering her current state. A voice rang in her head.</text:p>
      <text:p text:style-name="Standard"><text:tab/>“Goodmorning, please do not panic. I am the Surgery Automation Machine. Please call me SAM. I have been working hard to restore your body after we rescued you from the Prototech ship. As per Revlis’ orders I have restored as much of your body in its organic form however the damage you took was extensive.” a series of smaller tubes of liquid lowered from the ceiling. Her limbs were suspended in them. They were mostly intact, her upper leg had been replaced with a metal casing which had been coloured to almost perfectly match her fur, there was what looked like a screen on the upper thigh opposite the connection port that she assumed would attach it to her body that displayed her purple fur pattern. Her arms were almost entirely organic, with just the shoulder ports and about an inch of replacement below the joint.</text:p>
      <text:p text:style-name="Standard"><text:tab/>“The department that you were held captive in only had you recorded as project renagen, if you are able please state your name so that I may update the medical records held” Renamon thought for a moment, she hadn’t really ever had a name as she had been generated and kept in that cage her whole existence, only ever referred to as the subject or it.</text:p>
      <text:p text:style-name="Standard"><text:tab/>“Keep it” she said “I never had a name”</text:p>
      <text:p text:style-name="Standard"><text:tab/>“Records will be kept under the name Renagen. Please relax, limb reattachment will begin shortly, would you like to be put under or kept awake for the procedure?” She wasn’t sure which aspect was more terrifying, being put back to sleep or the idea of having her limbs reattached and feeling everything happening. “I am sensing rising vitals, please do not panic, the procedure shall be pain free as your nervous system shall need calibrating”</text:p>
      <text:p text:style-name="Standard"><text:tab/>“Awake” she said, after a moment the tube she was in rotated to have her laying down and the front opened up, draining most of the liquid leaving her suspended and exposed. One by one mechanical armatures manoeuvred her limbs into position, she could see them working away at the joints, hearing the occasional tapping and crackling of mechanics. She wasn;t sure how long she lay there watching them work but eventually the arms retracted. Then a couple moved towards her head and started doing something behind one of her ears, she heard the same mechanical attachment sounds for a brief moment then they too retracted.</text:p>
      <text:p text:style-name="Standard"><text:tab/>“Attachment complete. Please try to move around the room” the tube was tilted forwards, the liquid draining through grates in the floor, she got up slightly uneasily, worried about the new parts, her paws touched the floor causing a shudder to run up her spine. She wasn’t sure what she had expected but there didn’t feel like there was any difference in her body since the parts had been reattached. She tapped the metal of her hip and it felt just like tapping her real hip before, she felt it through the metal as if it was organic.</text:p>
      <text:p text:style-name="Standard"><text:tab/>“This is so strange” she said, she looked at herself in the reflective surface of the wall, presumably intended as a mirror though it wasn’t framed. Over the back of her face there was a metal ring and as she had suspected on of her ears had been replaced she tapped it tentatively and jumped as a black visor covered her face before it turned yellow, a black dot appeared at the from mimicking her nose and what appeared to be several lights changed colour to mimic her eyes and facial markings. “What is this?” she asked</text:p>
      <text:p text:style-name="Standard"><text:tab/>“This is an adapted standard issue protogen visor. On the protogen this visor serves as both skull and face, it has been adapted for organic use as a space helmet and oxygen source. Whilst your body may not be suited to the harshness of a vacuum should you find yourself on a planet or ship without a breathable atmosphere this shall allow you to avoid expiring. It is also sturdy enough to withstand rounds up to 152 mm however testing is not recommended as your organic structure would not survive”</text:p>
      <text:p text:style-name="Standard"><text:tab/>“And do I get to meet this Revlis who’s orders you follow?” she asked, tapping the same spot behind her ear and deactivating the visor. </text:p>
      <text:p text:style-name="P1">“This ship is enroute to his current planet of residence, we shall arrive in two standard weeks, in the meantime please avail yourself of the ships amenities, there is a canteen on level 4 and a rec room on level 5, as part of the adaptation process for your replacement limbs please try to maintain 3000 steps per day for accurate calibration” but Renagen had already tuned him out, she hadn’t had a good meal her whole life and was headed right for the canteen, she couldn’t wait to try bread before it went s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978" meta:character-count="5446" meta:non-whitespace-character-count="4469"/>
    <meta:generator>LibreOfficeDev/6.0.5.2$Linux_X86_64 LibreOffice_project/</meta:generator>
  </office:meta>
</office:document-meta>
</file>