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hir, Judge of Souls</text:p>
      <text:p text:style-name="Standard"/>
      <text:p text:style-name="Standard">N Deity</text:p>
      <text:p text:style-name="Standard"/>
      <text:p text:style-name="Standard">When one who drew the attention of a deity departs the mortal coil, their souls find themselves in the domain of the god or goddess who had laid claim to them. <text:s/>Others are led by the spirit servants of Death through the hidden places of the world to the great hall where they shall be judged. <text:s/>Contemplative Ashir sits as each soul comes, and is capable of seeing every dark stain or glorious deed they committed in their lives. <text:s/>Those who have done wicked things find their souls banished to the lower planes to be used by demons and devils. <text:s/>Others are allowed to enter the lands of their homelands pantheons, and some choose to stay close to the mortal world as guardian spirits.</text:p>
      <text:p text:style-name="Standard"><text:tab/>No sage knows for certain where Ashir came from. <text:s/>Some say that she was the first soul to pass into the afterlife. <text:s/>In Phaer-Khem, where her worship is most widespread, stories say that she was the first Queen over the land, ruling with a just hand beside the first God-King. <text:s/>Others still say she is one of the Elder Gods, inhuman forces that are believed to have left the world far behind long ago. <text:s/>The goddess herself is silent on the subject, and deflects questions of the sort as unimport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avis </meta:initial-creator>
    <meta:creation-date>2011-09-18T20:52:39</meta:creation-date>
    <meta:document-statistic meta:table-count="0" meta:image-count="0" meta:object-count="0" meta:page-count="1" meta:paragraph-count="4" meta:word-count="220" meta:character-count="1209"/>
    <dc:date>2011-09-18T21:07:28</dc:date>
    <dc:creator>Travis </dc:creator>
    <meta:editing-duration>PT14M49S</meta:editing-duration>
    <meta:editing-cycles>1</meta:editing-cycles>
    <meta:generator>LibreOffice/3.3$Linux LibreOffice_project/330m19$Build-202</meta:generator>
  </office:meta>
</office:document-meta>
</file>