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ng ago, the humans living upon the Eastern side of the Inner Sea were united by rough ties of allegiance. <text:s/>The people were, in theory, united against any threat. <text:s/>The truth was far simpler. <text:s/>Authority extended to a city's walls, perhaps a few miles more, and then lawlessness reigned until another city was in sight. <text:s/>These city-states had existed for generations, and many would be warlords attempted to unite the people through force of arms. <text:s/>None would subdue all the others, and most of these 'Empires' would fall apart shortly after coming into existence. <text:s/>No man had the force of personality or tactical acumen needed to unite the humans of the Inner Sea into a nation.</text:p>
      <text:p text:style-name="Standard"/>
      <text:p text:style-name="Standard">Until Macharius came.</text:p>
      <text:p text:style-name="Standard"/>
      <text:p text:style-name="Standard">Born to poor parents, he was forced to a life of hardship. <text:s/>The hard life taught him how to survive, and instilled in him a desire to free himself from such a life. <text:s/>More than that. <text:s/>He wanted to free all those who weren't born into a life of privilege from the same troubles he grew up amidst. <text:s/>By the time he was twenty five he had put together an army of outcasts. <text:s/>After a lightning attack upon a large city, Macharius had attained a base of operations.</text:p>
      <text:p text:style-name="Standard"/>
      <text:p text:style-name="Standard">When the people of the city learned that his ideals were more than just words to win opinion, but goals that the man sought to attain, more people flocked to his banner. <text:s/>Within a season his army had more than doubled in size. <text:s/>Fueled by his fiery rhetoric, many smaller cities would yield to his will rather than fight.</text:p>
      <text:p text:style-name="Standard"/>
      <text:p text:style-name="Standard">Some inevitably fought. <text:s/>And when there was resistance, it was crushed. <text:s/>The leaders of his armies were each great heroes, many having been with Macharius from the very beginning. <text:s/>He who led the most charges was his closest friend Ageus. <text:s/>The impact of this one man upon the field of battle was immense. <text:s/>Cavalry at a charge were pressed to keep up with his pace. <text:s/>By the end of the first decade of Macharius' crusade to unite the people, some considered him to be more than a man. <text:s/>There were whispers that he was a god.</text:p>
      <text:p text:style-name="Standard"/>
      <text:p text:style-name="Standard">In the end, those whispers were silenced. <text:s/>The land had been unified from the Elven lands to the North to the Great Desert to the South. <text:s/>Macharius started to turn his eyes to conquering lands across the sea, and betrayal came from within. <text:s/>Struck down by a jealous subordinate, Ageus fell not in battle, but to an assassin's blade. <text:s/>No magic succeeded in bringing back the hero's soul, and the conquerer did the next best he could. <text:s/>Honored the last wishes. <text:s/>“Let my name be not forgotten.”</text:p>
      <text:p text:style-name="Standard"/>
      <text:p text:style-name="Standard">So the land, united by the passion of Macharius and the arm of Ageus, would bear the name of just one of the great men. <text:s/></text:p>
      <text:p text:style-name="Standard"/>
      <text:p text:style-name="Standard">Age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avis </meta:initial-creator>
    <meta:creation-date>2011-08-24T16:50:44</meta:creation-date>
    <meta:document-statistic meta:table-count="0" meta:image-count="0" meta:object-count="0" meta:page-count="1" meta:paragraph-count="8" meta:word-count="476" meta:character-count="2616"/>
    <dc:date>2011-08-24T17:27:18</dc:date>
    <dc:creator>Travis </dc:creator>
    <meta:editing-duration>PT4M1S</meta:editing-duration>
    <meta:editing-cycles>1</meta:editing-cycles>
    <meta:generator>LibreOffice/3.3$Linux LibreOffice_project/330m19$Build-202</meta:generator>
  </office:meta>
</office:document-meta>
</file>