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3547d"/>
    </style:style>
    <style:style style:name="P2" style:family="paragraph" style:parent-style-name="Standard">
      <style:paragraph-properties fo:text-align="justify" style:justify-single-word="false"/>
      <style:text-properties officeooo:paragraph-rsid="00166aa5"/>
    </style:style>
    <style:style style:name="T1" style:family="text">
      <style:text-properties officeooo:rsid="0013547d"/>
    </style:style>
    <style:style style:name="T2" style:family="text">
      <style:text-properties officeooo:rsid="0014cef1"/>
    </style:style>
    <style:style style:name="T3" style:family="text">
      <style:text-properties officeooo:rsid="00166a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mmissar</text:span><text:span text:style-name="T1"> Reginald Lamont</text:span></text:p>
      <text:p text:style-name="P1"><text:span text:style-name="T1"></text:span></text:p>
      <text:p text:style-name="P1"><text:span text:style-name="T1">Physical Characteristics-----</text:span></text:p>
      <text:p text:style-name="P1"><text:span text:style-name="T1"></text:span></text:p>
      <text:p text:style-name="P1"><text:span text:style-name="T1">Height: 6'4"</text:span></text:p>
      <text:p text:style-name="P1"><text:span text:style-name="T1">Weight: 240 lbs.</text:span></text:p>
      <text:p text:style-name="P1"><text:span text:style-name="T1">Hair: Brown</text:span></text:p>
      <text:p text:style-name="P1"><text:span text:style-name="T1">Eyes: Hazel</text:span></text:p>
      <text:p text:style-name="P1"><text:span text:style-name="T1">Notable Features: Tall, broad shoulders, and well built. <text:s/>He tends to stand head and shoulders above common troopers.</text:span></text:p>
      <text:p text:style-name="P1"><text:span text:style-name="T1"/></text:p>
      <text:p text:style-name="P1"><text:span text:style-name="T1">History-----</text:span></text:p>
      <text:p text:style-name="P1"><text:span text:style-name="T1"/></text:p>
      <text:p text:style-name="P1"><text:span text:style-name="T1">Homeworld: Reginald Lamont was raised in the Schola Progenium of Orvana Primus after the disappearance of his parents during nearby Imperial Guard actions.</text:span></text:p>
      <text:p text:style-name="P1"><text:span text:style-name="T1"/></text:p>
      <text:p text:style-name="P1"><text:span text:style-name="T1">Early Life: <text:s/>Reginald was less than attentive during classes, often failing to turn projects in on time. <text:s/>But he scored high enough on tests to keep his marks acceptable. <text:s/></text:span><text:span text:style-name="T2">Considered antisocial, </text:span><text:span text:style-name="T3">he had a score of fights with other classmates, often due to his odd sense of humor being taken wrongly.</text:span><text:span text:style-name="T1"> <text:s/>It wasn't until beginning training in combat and tactics that the young man began to shine. <text:s/></text:span><text:span text:style-name="T2">With an uncanny ability to pick up and quickly learn any weapon, he began to out-pace the rest of his age group. <text:s/>Coupled with a hatred for weakness, in himself as well as others, he was picked out as a candidate for Commissar training.</text:span></text:p>
      <text:p text:style-name="P1"><text:span text:style-name="T2"/></text:p>
      <text:p text:style-name="P2"><text:span text:style-name="T3">Current Status: <text:s/>Still young, Commissar Reginald has lost none of his 'antisocial tendencies' since his days in the Schola. <text:s/>But he has learned to control his anger, and rarely makes jokes when not around those he is most comfortable around. <text:s/>He leads from the front, and has proven to inspire Guardsmen to acts of bravery in the face of all manner of horrors. <text:s/>But his success is due to more than just fiery rhetoric and intimidation, having pulled wounded guardsmen from the jaws of death. <text:s/>Very few that he accompanies to battle don't come back, even if they don't return aliv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avis </meta:initial-creator>
    <meta:creation-date>2011-03-27T20:57:26</meta:creation-date>
    <meta:document-statistic meta:table-count="0" meta:image-count="0" meta:object-count="0" meta:page-count="1" meta:paragraph-count="13" meta:word-count="268" meta:character-count="1607"/>
    <dc:date>2011-03-27T21:52:25</dc:date>
    <dc:creator>Travis </dc:creator>
    <meta:editing-duration>PT00H08M56S</meta:editing-duration>
    <meta:editing-cycles>1</meta:editing-cycles>
    <meta:generator>OpenOffice.org/3.2$Linux OpenOffice.org_project/320m19$Build-9505</meta:generator>
  </office:meta>
</office:document-meta>
</file>