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61"/>All of Time and Space</text:p>
      <text:p text:style-name="Standard"/>
      <text:p text:style-name="Standard"><text:s text:c="64"/>by Techno Munchies</text:p>
      <text:p text:style-name="Standard"/>
      <text:p text:style-name="Standard"/>
      <text:p text:style-name="Standard"><text:s text:c="12"/>Perhaps it was from an earlier time. A time not like this. But as he held the scarf, tattered and torn, he knew how it had came to be here. For this scarf. Though worn and faded, still bore the ensigna </text:p>
      <text:p text:style-name="Standard">of the hollowed paw tribe. Perhaps it was fate? Or rather a chance. But the fact of the matter is that he held it now. Despite what could be an elaborate series of events that had brought the scarf to him. He set it down. His nose wrinkled in disgust at the remnant. He had sworn away those years. For him they might as well never happened. Better they didn't really...otherwise he wouldn't be the man he is today..old...weary...tired...he wasn't a warrior anymore, nor was he healer..he was...a relic...he found some humor in this thought as he compared himself to the rag he detested. “would seem we both should be forgotten” <text:s/>he spoke in a gruff, horse, old voice. “the universe would have been a better place, well...maybe not here. On this frozen over patch of hell” he wasn't speaking metaphorically for that was where he really was...in hell...he had died...but he was to stubborn to let death stop him...this would have been his 9<text:span text:style-name="T1">th</text:span> time in this abyss if he had died this time. But no..this body was here by choice on this time...for what? He knew not..but he had been called from the stars to find this dirty scarf...why?</text:p>
      <text:p text:style-name="Standard"/>
      <text:p text:style-name="Standard"/>
      <text:p text:style-name="Standard"><text:s text:c="19"/>The soft sound of dripping could be heard echoing as he approached the mouth of a large damp frozen cave, the wind catching the lip allowing for a soft moaning wail to carry as he stepped to the entranced”never would I want to come here again...especially not alone”he spoke as came closer to the overhang of the cave.</text:p>
      <text:p text:style-name="Standard"/>
      <text:p text:style-name="Standard"/>
      <text:p text:style-name="Standard"/>
      <text:p text:style-name="Standard"/>
      <text:p text:style-name="Standard"/>
      <text:p text:style-name="Standard"><text:s text:c="14"/>“hey, wake up” a voice could be heard in the distance. Far and muffled as the world spun around his head. He didn't want to stand up. His legs hurt. no..he was simply put. Just happy to be laying where he was. Then a shake, the feeling of being pulled. The vibraton of being dragged along hard ground. His eyes snapped open. Fire. Smoke. Deafening explosions and trembles. The sky screamed as it rained a inferno so hot that even the horizon tinted orange.”WAKE UP” came the voice again followed by a slap to the face and he was back. All at once he got to his feet, his boots scrapping over the ground as he stumbled to support himself. “where are the others? What hit us?” came his voice, a bit gritten from smoke but younger sounding.”they're with the Physician heading to the fields now” the voice answered. He turned to see the speaker. “a tall blue scaled dragoness. Her brown armor had been scorched black at the shoulder and across her body as little bits of flaming debree plinked off her. She had slinked over her back a sack”well?” she spoke.”lets go. The planet isn't going to stablize itself” she took his arm in her claw and pulled him along. “not so rough now! Don't want to break me before the gravity well does!” he said as he began to dash. The fire was across the whole planet''s surface. The sky was orange and red with smoke and atmosphere. The blue and purple moons with their own rings where but a faint vis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4T04:50:34.26</meta:creation-date>
    <dc:date>2013-12-05T02:35:22.87</dc:date>
    <meta:editing-duration>PT21H44M50S</meta:editing-duration>
    <meta:editing-cycles>2</meta:editing-cycles>
    <meta:generator>OpenOffice.org/3.4.1$Win32 OpenOffice.org_project/341m1$Build-9593</meta:generator>
    <meta:document-statistic meta:table-count="0" meta:image-count="0" meta:object-count="0" meta:page-count="1" meta:paragraph-count="6" meta:word-count="574" meta:character-count="3294"/>
  </office:meta>
</office:document-meta>
</file>