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111111" style:font-name="Times New Roman" fo:font-size="12pt" fo:letter-spacing="normal" fo:font-style="normal" fo:font-weight="normal"/>
    </style:style>
    <style:style style:name="P2" style:family="paragraph" style:parent-style-name="Standard">
      <style:text-properties fo:font-variant="normal" fo:text-transform="none" fo:color="#111111" style:font-name="Times New Roman" fo:font-size="12pt" fo:letter-spacing="normal" fo:font-style="normal" fo:font-weight="normal" style:font-style-asian="normal" style:font-style-complex="normal"/>
    </style:style>
    <style:style style:name="T1" style:family="text">
      <style:text-properties fo:font-variant="normal" fo:text-transform="none" fo:color="#111111" style:font-name="Times New Roman" fo:font-size="12pt" fo:letter-spacing="normal" fo:font-style="normal" fo:font-weight="normal"/>
    </style:style>
    <style:style style:name="T2" style:family="text">
      <style:text-properties fo:font-variant="normal" fo:text-transform="none" fo:color="#111111" style:font-name="Times New Roman" fo:font-size="12pt" fo:letter-spacing="normal" fo:font-style="normal" fo:font-weight="normal" style:font-style-asian="normal" style:font-style-complex="normal"/>
    </style:style>
    <style:style style:name="T3" style:family="text">
      <style:text-properties fo:font-variant="normal" fo:text-transform="none" fo:color="#111111" style:font-name="Times New Roman" fo:font-size="12pt" fo:letter-spacing="normal" fo:font-style="italic" fo:font-weight="normal" style:font-style-asian="italic" style:font-style-complex="italic"/>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Sylvia was out doing a short list of things. <text:s/>She wore something very typical of her, a burgundy red sweater, some slightly stylized jeans and a burgundy pair of pawverse toe-less paw shoes. <text:s/>About half way through her walk to her next stop, there was a hubbub. <text:s/>She didn't think much of it, till the shadow of a purple wolf with mint coloration on his arms and legs that had peaks at the mid point of his calves and forearms loomed over her and the city. <text:s/>Looking up, she just let out a sigh. <text:s/></text:p>
      <text:p text:style-name="Standard"><text:tab/>It was unfortunately quite common to have macro's target her city, but, that was fine by her, <text:s/>she had an answer for every one of them. <text:s/>Making her way down an alley, she dropped the bags of groceries she bought and went to work. <text:s/>Stepping through the completely invisible portal, the macro that was gigantic before, was now only about 2 inches tall compared to the shoes she was wearing. <text:s/>He was completely oblivious to the shadow that was cast. <text:s/></text:p>
      <text:p text:style-name="Standard"><text:tab/>Sylvia squatted and gently tapped the oddly colored wolves shoulder. <text:s/>He rapidly turned his head to shout at the other macro invading on his fun, only to see a massive pawverse paw shoe. <text:s/>Slowly he looked up and locked eyes with Sylvia. <text:s/>In a whisper, she snapped. “Can you not, or do I have to take you down a peg.” <text:s/>He just stood there mouth agape in awe. <text:s/>“Well if your not gonna give me an answer, i'll make it for you.” she affirmed.</text:p>
      <text:p text:style-name="Standard"><text:tab/>The macro must have been in a trance, cause she effortlessly picked him up. <text:s/>Not wanting to cause anymore trouble, she walked back through her portal back into the alley. <text:s/>The macro was now the size of a paperclip. <text:s/>It seems stepping back through broke his trance, as he was yelling, kicking and screaming. <text:s/>“I have things I still need to do, so i'll deal with you later.” Sylvia said then dropped him in her jeans pocket and patted it.. <text:s/>She picked up her bags and finished out her list. <text:s/></text:p>
      <text:p text:style-name="Standard"><text:tab/>She did get the occasional look from random by-passers, but, that wasn't out of the ordinary if you suddenly appear above a macro already towering over the city. <text:s/>At home in her apartment she put away all of her things. <text:s/>Walking into her bedroom she took him out by his arm. “Firstly, do I need to make sure you don't become microscopic or not?” she asked. <text:s/>He simply shook his head no. <text:s/>“Good. <text:s/>Now, how do I punish you?” she sneered and prodded her chin a lot. <text:s/>He looked back in terror, fearing the worst.</text:p>
      <text:p text:style-name="Standard"><text:tab/>“I believe i'll take it easy on you in the beginning,” <text:s/>She said sitting on the edge of her bed. <text:s/>“For now, i'll put you in your temp home for the time you're here.” <text:s/>She dropped him in a medium sized insect container. <text:s/>Bending down she untied her sneakers, slipped on her wedged house slippers and picked up her shoes placing them in her closet. <text:s/>Bending down to peer in, she informed him. “The first thing i'll have you do is just give me a foot rub. <text:s/>I've had a busy day, so I am needing it.” <text:s/>Reaching in she picked him up by his midriff. <text:s/></text:p>
      <text:p text:style-name="Standard"><text:tab/>Walking out into the living room, she dropped him on the coffee table and slipped out her paws. <text:s/>He jumped back a little when she propped her feet on the table and just looked at him. <text:s/>A couple seconds passed of him not moving. “Well, are you gonna get to work, or do I have to do something harsher?” she quipped. <text:s/>He immediately got to work with the threat of a harsher punishment. <text:s/>After 3 and so hours, she turned off the TV and slipped back on her slippers. <text:s/></text:p>
      <text:p text:style-name="Standard"><text:tab/>She leaned in and asked him. “Now that wasn't so bad, wasn't it?” <text:s/>He just shook his head no. <text:s/>“It's about time for bed, you've been a good boy so far. <text:s/>Don't make me eat those words.” she complimented him. <text:s/>Picking him up and walking to her room, she dropped him in his container and headed off to bed. <text:s/></text:p>
      <text:p text:style-name="Standard"><text:tab/>Next morning she got up and made some breakfast, making an additional plate for her tiny guest. <text:s/>Walking back into her room, he was still asleep curled up into a ball. <text:s/>Using a portal she placed his plate in his home and stretched out on her bed, enjoying her meal. <text:s/>A couple minutes passed and he stirred awake. <text:s/>Looking around, he saw the plate and just looked at her. <text:s/>“It's fine, I made that for you anyway.” she okayed. <text:s/>He started digging in like he hadn't eaten in ages. <text:s/></text:p>
      <text:p text:style-name="Standard"><text:tab/>With both of them done, she grabbed his plate and cleaned the dishes. <text:s/>Walking back into the bedroom, she told him the day's plans. “So today, I am going out with some friends and today you'll be my insole.” <text:s/>He scooted back in fear. <text:s/>“Don't worry, you won't be hurt, it's just so you aren't here bored <text:soft-page-break/>out of your mind. <text:s/>Besides, it's been some time since i've had a tiny insole in my shoes.” She assured him, then grinned mischievously. <text:s/></text:p>
      <text:p text:style-name="Standard"><text:tab/>Walking away, she went about her regular schedule. <text:s/>About 3:25 PM she went into her closet to pick out the nights outfit. <text:s/>Choosing a sparkly red dress, red/orange swirl leggings, and bent down to pick up her dark brown pawverse toe-less paw shoes. <text:s/>Strolling over to her bed to drop off her shoes, she eyed her first insole in some time. <text:s/>He just peered at her in utter fear the entire time. <text:s/>In the bathroom she got dressed, and dropped her old clothes in the hamper. <text:s/>Stepping out, she saunters over to put on her shoes and insole. <text:s/></text:p>
      <text:p text:style-name="Standard"><text:tab/>He was still resigned in the corner when she went over. <text:s/>“Do you want to be here by yourself for hours or do you want to come with me?” she asked him leaning over the container. <text:s/>The strange colored wolf thought a couple seconds then came out of the corner. <text:s/>“Good boy, and don't worry it'll be painless.” she <text:span text:style-name="T4">g</text:span><text:span text:style-name="T1">uaranteed him, and pinched his chest. <text:s/>Sitting down she picked up the left shoe and planted him in the area just above the sole. <text:s/>Slipping her foot in, he found out she was correct, it was like a big fluffy wall was pressing him down and he didn't feel any pain at all. <text:s/></text:span></text:p>
      <text:p text:style-name="P1"><text:tab/>strapping on her other shoe she tied them up and enjoyed a wondrous 5 hours with the girls. <text:s/>She was never one to drink, so she was the designated driver that night. <text:s/>After dropping off the last one, that was also the owner of the car, she got out and used a portal to quickly get into her room. <text:s/>She never did worry about any of them texting her on how she got home last night, as they already knew about her abilities. <text:s/>In actuality, she would prank them sometimes with it, which was fine with them, as she returned them to normal after. <text:s/></text:p>
      <text:p text:style-name="Standard"><text:span text:style-name="T1"><text:tab/>Taking off the sneaker with the wolf in it, he was happily asleep. <text:s/>Not wanting to wake him, she delicately picked him up and placed him in his enclosure. <text:s/>Soon after, he moved and curled into a ball. <text:s/></text:span><text:span text:style-name="T3">I need to see about getting a bed for that enclosure if i'm gonna have guests regularly</text:span><text:span text:style-name="T2">, she thought with a smile. <text:s/>Quickly changing her clothes, she fell asleep as soon as her head hit the pillow. <text:s/></text:span></text:p>
      <text:p text:style-name="P2"><text:tab/>Waking up at her usual time, she decided to make up some breakfast, cheesy eggs, a couple strips of bacon and some buttered toast was today's order. <text:s/>Placing his plate in his abode, she laid out and ate her own. <text:s/>Opening his eyes, he smelled and saw his plate. <text:s/>Sitting up, he grabbed his utensils and lightly whispered. “Thank you.” <text:s/>Turning her head slightly in his direction, she responded. “Your welcome. <text:s/>And i'm glad to see you talking.” <text:s/>He just peeked at her and a gave a little smirk.</text:p>
      <text:p text:style-name="P2"><text:tab/>After clean up, she took him out.”So, i'm wondering if you'd want anymore of my paws? <text:s/>I do have a long stream to do today. <text:s/>It would help me to have you enjoying them.” she teased him. <text:s/>He started blushing and just nodded yes. <text:s/>“Well, i'll get you set up and start the stream.” she stated. <text:s/>Taking some tape, she bent down, pinned him on the left side under her desk and secured him down, leaving his arms uncovered. <text:s/>Sitting down and starting up her computer, she began the 10 hour live stream she had planned. <text:s/></text:p>
      <text:p text:style-name="P2"><text:tab/>Having the wolf there to help her paws from aching sure helped. <text:s/>Occasionally, she would ask him to give her a paw rub and he obliged. <text:s/>Other times, she just pinned him under and gave him some squeezes. <text:s/>Her chat did ask what or who she was talking to, and she gave them an honest answer. <text:s/>There were always those that did give the odd request or comment that they'd love to be in his position, but, she just let them know that it's very seldom to have something like that happen. <text:s/>Even if they did find a way to send themselves to her, it was no guarantees she would keep them. <text:s/>All in all, it was a good stream, and less stressful with her paw toy there.</text:p>
      <text:p text:style-name="P2"><text:tab/>Squatting down, she saw he still had a shit eating grin. “Enjoyed your time I see.” <text:s/>He nodded back and gave an exasperated yes. <text:s/>“Well, I could do something that would keep you near them all the time.” she informed him. <text:s/>He just got an “ooh” look at the sound of that. <text:s/>Making her way into her room, opened her top dresser drawer and picked up a spool of string and some scissors. <text:s/>Walking back, she showed him the string and scissors, he got the idea immediately.</text:p>
      <text:p text:style-name="P2"><text:tab/>Freeing up her hands, she pinned him and peeled off the tape. <text:s/>Picking up him, the string and scissors, she plopped down in her streaming chair and lifted up her left paw. <text:s/>Skillfully, she tied his <text:soft-page-break/>hands together, threading the string between her toes and tied his feet together with the thread over her paw. <text:s/>“There we go, nice and snugly strapped in. <text:s/>Hope you have lots of fun.” she ribbed. <text:s/>He just smiled the entire time. <text:s/></text:p>
      <text:p text:style-name="P2"><text:tab/>Throughout the day, she would occasionally play with him a little bit. <text:s/>She even gave him a cleaning when she kept him on in the shower. <text:s/>She of course made sure to wash him off as well. <text:s/>“Sorry I didn't warn you about that, but I figured you could use the cleaning. <text:s/>Now you smell like roses!” She teased him. <text:s/>He looked a lot better and said he didn't mind. <text:s/></text:p>
      <text:p text:style-name="P2"><text:tab/>Taking a seat on her bed she brought up her left paw. “Would you like to stay tied and sleep with me tonight?” she wondered. <text:s/>He immediately nodded yes. <text:s/>“Very well then, hope you sleep well.” she said getting comfortable in bed. <text:s/>A couple times at night she unconsciously put her left paw on her right and gave him a nice warm compressing. <text:s/></text:p>
      <text:p text:style-name="P2"><text:tab/>Waking up she let out a nice big yawn. <text:s/>Shifting her legs, she saw her pet was still asleep. <text:s/>Not wanting to disturb him, she relaxed till he yawned. “Slept well my little cute wolf?” she kidded. <text:s/>“Maybe.” is all he said. <text:s/>“Well, I do have some questions. <text:s/>One, do you have anyone that would miss you? And two, if you do, would you want to return to them.” she asked him, putting up a finger for each question. <text:s/>Taking his time, he nodded no. <text:s/>“Well, that makes you a candidate for something I have out in my garden. <text:s/>I have a small village of sorts for furs and macro's that i've caught and “rehabilitated”. <text:s/>Would you like to join them?” <text:s/>Before she even finished that last sentence, he was nodding “yes” vigorously. <text:s/>“Well let's get you ready.” she cheered.</text:p>
      <text:p text:style-name="P2"><text:tab/>Cautiously, she untied his hands and paws, saving the string on her bed side table. <text:s/>“I do have some clothes for you to pick from. <text:s/>If you like it and it doesn't fit, i'll resize if for you.” she informed him. <text:s/>Dropping him off onto her bedside table, she brought out a box with a micro sized shoe rack, a good amount of various types of shorts, jeans and leggings, and a lot of shirts, hoodies and jackets. <text:s/>Taking his time, he picked out a fuchsia long sleeve shirt, dark blue hoodie, neon lime leggings, and <text:s/>regular teal pawverse sneakers. <text:s/>All but the hoodie would have fit naturally. <text:s/>Taking them in her hand and dropping them through a portal, she resized the pawverse and leggings, then the shirt seperately. <text:s/></text:p>
      <text:p text:style-name="P2"><text:tab/>Closing the box after he was done and putting it back in the drawer, she grabbed him and put him on one of the lower shelves in her closet. <text:s/>Holding out her hand, he took them and she went behind the door. “Knock or speak to let me know when your done.” she advised. <text:s/>When he was done, he knocked on the door frame. <text:s/>Walking over, she noted. “Well don't you look snazzy my cutie.” <text:s/>He just blushed a looked away bashfully, twisting the point of his shoe on the ground. <text:s/>“Anyways, let's take you to your new home.” she began. <text:s/>Extending out her hand, he walked over and sat down with his arms across his legs, taking him over to her bedroom window. <text:s/>she unlatched it and put her hand down so he could climb off. <text:s/>“Now, when you enter, don't be too shy and ask for Marvin, he'll get you settled in. <text:s/>I'll check in on you guys from time to time. <text:s/>Till then cutie bean.” she said booping him. <text:s/>He walked off to see his new people. <text:s/></text:p>
      <text:p text:style-name="P2"><text:tab/>Shutting the window she latched it back closed and went back to life as us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ob tackett</meta:initial-creator>
    <meta:creation-date>2024-03-15T19:06:40.87</meta:creation-date>
    <dc:date>2025-10-28T20:09:33.28</dc:date>
    <dc:creator>jacob tackett</dc:creator>
    <meta:editing-duration>PT23H13M51S</meta:editing-duration>
    <meta:editing-cycles>28</meta:editing-cycles>
    <meta:generator>OpenOffice/4.1.15$Win32 OpenOffice.org_project/4115m2$Build-9813</meta:generator>
    <meta:document-statistic meta:table-count="0" meta:image-count="0" meta:object-count="0" meta:page-count="3" meta:paragraph-count="25" meta:word-count="2330" meta:character-count="12438"/>
  </office:meta>
</office:document-meta>
</file>