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normal" style:font-style-asian="normal" style:font-style-complex="normal"/>
    </style:style>
    <style:style style:name="P3" style:family="paragraph" style:parent-style-name="Standard">
      <style:text-properties style:font-name="Times New Roman"/>
    </style:style>
    <style:style style:name="P4" style:family="paragraph" style:parent-style-name="Standard">
      <style:text-properties style:font-name="Times New Roman" fo:font-style="normal" style:font-style-asian="normal" style:font-style-complex="normal"/>
    </style:style>
    <style:style style:name="P5" style:family="paragraph" style:parent-style-name="Standard">
      <style:text-properties style:font-name="Arimo"/>
    </style:style>
    <style:style style:name="P6" style:family="paragraph" style:parent-style-name="Standard">
      <style:text-properties style:font-name="Arimo" fo:font-style="normal" style:font-style-asian="normal" style:font-style-complex="normal"/>
    </style:style>
    <style:style style:name="P7" style:family="paragraph" style:parent-style-name="Standard">
      <style:paragraph-properties fo:break-before="page"/>
      <style:text-properties style:font-name="Arial" fo:font-style="normal" style:font-style-asian="normal" style:font-style-complex="normal"/>
    </style:style>
    <style:style style:name="T1" style:family="text">
      <style:text-properties style:font-name="Arimo"/>
    </style:style>
    <style:style style:name="T2" style:family="text">
      <style:text-properties style:font-name="Arimo" fo:font-style="italic" style:font-style-asian="italic" style:font-style-complex="italic"/>
    </style:style>
    <style:style style:name="T3" style:family="text">
      <style:text-properties style:font-name="Arimo" fo:font-style="normal" style:font-style-asian="normal" style:font-style-complex="normal"/>
    </style:style>
    <style:style style:name="T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LP TF kidnap interlude, Cozy Glow – Part 1</text:p>
      <text:p text:style-name="Standard"/>
      <text:p text:style-name="Standard"/>
      <text:p text:style-name="Standard">„Fails, fails and more fails!“. Chrysalis kicked a nearby bucket with her hooves and tried her best to calm down but she failed even with that, causing her anger to reach a dangerous limit.</text:p>
      <text:p text:style-name="Standard">„Please calm down my queen of darkness and despair“, one of her minions tried to calm her down but got kicked in a large arc like the bucket as well.</text:p>
      <text:p text:style-name="Standard">It had been several months since her inglorious defeat. And still she could not forget about the betrayal of her loyal spy- Twilight. Any other candidate slipped through her hooves as well.</text:p>
      <text:p text:style-name="Standard">Even worse, she had to hide in an abandoned barn. The water was leaking through the roof ruining her royal mane. Sitting in the pure mud was just unacceptable. But there was nothing she could do since the 'Ponyvillers' still were on high alert for her presence. If she showed up there was a 'treatment' for sure. Chrysalis shivered from the sheer thought not wanting to experience that re-education camp ever again. Even worse, everything he tried to get out of the damn Chrysalis costume was in vain. It was like a curse because whenever he managed to pry a seam open and slip with his body out of the suit, a strange vine-y thing came out of nowhere pulling him inside and sealed the back seam even tighter. After weaks of resultless struggle, Sam gave up and accepted himself as Chrysalis. </text:p>
      <text:p text:style-name="Standard">Nevertheless he or rather she or... Just whatever... </text:p>
      <text:p text:style-name="Standard">Sam looked in the broken mirror on the wall and Chrysalis smiled back at him with an evil glance. He almost tripped when he saw the costume blinking at him.</text:p>
      <text:p text:style-name="Standard"/>
      <text:p text:style-name="Standard">„Now, since you might have accostumed to this horrendous place and to me, I suggest we get back in action and stop that hiding nonsense. We have a lot of work to do.“, a voice opened her speech.</text:p>
      <text:p text:style-name="Standard">Sam had goosebumps, his heart beat to his neck. In a desperate final attempt of trying his best in ripping the head off only resulted in the plush head coming right back at him with full force knocking him over on his back. He stood up and took all his courage to ask: „Who are you? Show yourself.“ As he rose his voice some changlings jumped in cover and decided to hide.</text:p>
      <text:p text:style-name="Standard">„How stupid can one simple human be... I am Chrysalis, the queen of darkness, empress of all changlings and so on and so forth. Bla, bla, bla.“, the voice replied, sounding slightly annoyed.</text:p>
      <text:p text:style-name="Standard">„So you are the apparently living costume that clings to my body?“, Sam tried again to find a point of weakness.</text:p>
      <text:p text:style-name="Standard">„Apparently you don't understand your role in our scheme here. You are my filling, my obedient minion, my host and my destiny. Our fates are connected. It doesn't make any difference if you like it or not. Your body is in my possession now and I can do with it as I please. And now listen: since your incompetence brought us here I decided to take the lead. We need a new informant, a new sleeper, a new intel agent. My first guess was that Chris guy but Ponyville was ahead of us once again.“, Chrysalis explained.</text:p>
      <text:p text:style-name="Standard">„What do you propose?“, Sam asked his costume still thinking he got nuts all of a sudden.</text:p>
      <text:p text:style-name="Standard">„The answer is simple, my puny slave: another recruit, another spy who informs us of all actions the so called 'Ponyville' is doing. We need to stop them once and for all.“, Chrysalis answered, her eyes were glowing threatingly in the darkness. Sam almost forgot to breathe.</text:p>
      <text:p text:style-name="Standard"/>
      <text:p text:style-name="P1">„Finally some peace and quiet“, Celestia yawned and prepared for some lazy days ahead.</text:p>
      <text:p text:style-name="P1">It had been weeks by now and after countless ripping attempts and even the usage of small explosives the costume didn't take any damage. Almost as if it was protected by some kind of magic. In the end Anna accepted that she never could get rid of the costume ever again. It was bound with her body, permanently. In fact she doubted that her body would be the same as before even if she managed to get out again.</text:p>
      <text:p text:style-name="P1">„Do you really think we can relax by now, sister?“, Luna wondered and started taking her plush head off but as she saw that Celestia glanced with a suppressed anger in her direction, she stopped at once.</text:p>
      <text:p text:style-name="P1"><text:soft-page-break/>„Don't even dare to take that head anywhere where I am.“, Celestia warned.</text:p>
      <text:p text:style-name="P1">Jack felt a slight fear. His fiancee was very terrifying in that state. In one desperate attempt Jack begged for a permission:</text:p>
      <text:p text:style-name="P1">„How am I supposed to get fresh air? I know you are stuck like this for who knows how long but I have some human needs, you know?“</text:p>
      <text:p text:style-name="P1">„Not near my sight. I dare you“, was the quick answer. Celestia pointed her hooves at Jack to show that she really meant it. </text:p>
      <text:p text:style-name="P1">Nevertheless he had the desperate need of fresh air, no matter how much he liked the Luna-suit. But as it seemed after the treatment of Pinkie Celestia was more powerfull than ever and Anna was almost gone. Retreat was no option since he didn't want to know what Celestia was capable of.</text:p>
      <text:p text:style-name="P1">So he tried to sneak from the throne room, out of Celestias royal eyes.</text:p>
      <text:p text:style-name="P1">„Where do you think you are going?“, Celestia caught him in the act.</text:p>
      <text:p text:style-name="P1">„I thought I am not allowed to put the costume off near your side, so I just do that at 'home' here.“, Jack quickly replied and was about to duck away.</text:p>
      <text:p text:style-name="P1">„We have still duties to fulfill and you have to work your part as well.“, Celestia demanded.</text:p>
      <text:p text:style-name="P1">„What do you mean? We have the mane six completed. Ponyville grows every day and Chrysalis is defeated for now.“, Jack explained.</text:p>
      <text:p text:style-name="P1">„Did you forget about Pinkie's contract? It is almost one year before its expiry...“, Celestia hinted.</text:p>
      <text:p text:style-name="P1">„I don't want to push him/her.“, Jack slowly considered.</text:p>
      <text:p text:style-name="P1">„You pulled me in all this and one of your creations did this to me!“, Celestia shouted at him and pointed at her back seam.</text:p>
      <text:p text:style-name="P1">„When does my 'shift' end, your highness?“, Jack nervously asked.</text:p>
      <text:p text:style-name="P1">„When I say so. But I can give you a nice new dose of our magic water to ease the pain.“, Celestia hinted winking at him.</text:p>
      <text:p text:style-name="P1">Jack's sweat ran down his forhead. He needed to get out of the costume as soon as possible. But with the queen of rage ordering around there was no chance for him to escape her hooves at all. Thinking about it he realized that his last share of magic water had been days away. The effect was wearing off.</text:p>
      <text:p text:style-name="P1">Celestia held the bottle in front of Jack's face. </text:p>
      <text:p text:style-name="P1">Jack hesitated. He knew the effects of the water and wanted to live as a human again but his sweat and Celestia's death stare took the decision of him.</text:p>
      <text:p text:style-name="P1"/>
      <text:p text:style-name="P1">„Party-Time!“, the (in)famous pink pony cheered. She jumped in the throne room, threw confetti in Celestia's and Jack's face and bumped into both of them.</text:p>
      <text:p text:style-name="P1">„Pinkie, what on earth's name are you doing?“, Celestia wanted to know. Jack stood up, looked for the bottle and realized that it was spilled all over his body. He gulped. </text:p>
      <text:p text:style-name="P1">But then he felt a familiar power within. Even more than before. Much more.</text:p>
      <text:p text:style-name="P1"/>
      <text:p text:style-name="P1">Celestia shoved Pinkie out with a quick movement. As she returned she saw the bottles. They were empty. The water sunk in the costume. Then it vanished. Luna blinked and grinned. </text:p>
      <text:p text:style-name="P1"><text:s/></text:p>
      <text:p text:style-name="P1"/>
      <text:p text:style-name="P1"/>
      <text:p text:style-name="P3">„There you are!“, Chrysalis happily exclaimed. Finally she found a new candidate. A nosey police-man, divorced, anger issues and reported often drunk at work. A perfect choice, nobody would miss that guy. </text:p>
      <text:p text:style-name="P3">But what costume could she use? Some kind of counter-character to Pinkie Pie to disarm her dangerousness?</text:p>
      <text:p text:style-name="P3"/>
      <text:p text:style-name="P3"><text:soft-page-break/>Sam looked through many archives in his laptop and finally found a fitting character: cunning, loyal and kind of cute. Strategic and full of secrets. His choice was Cozy Glow.</text:p>
      <text:p text:style-name="P3"/>
      <text:p text:style-name="P3">„What are you waiting for? Get him, now!“, the Chrysalis costume demanded. </text:p>
      <text:p text:style-name="P3">„We need to think this through. Maybe we leave the dirty work for Ponyville this time and we make the best of it?“, Sam suggested.</text:p>
      <text:p text:style-name="P3">„Hm, you humans aren't as dumb as I thought. Fine, what do you have in mind?“, Chrysalis eagerly asked.</text:p>
      <text:p text:style-name="P3">„We pick the costume, make another hint, send it to Ponyville, wait for them to reply and react and when those Ponies arrive we let the trap snap shut. We just need a cute Cozy Glow Plush toy and then we are ready to get the thing going!“, Sam happily explained.</text:p>
      <text:p text:style-name="P3">„So what are you waiting for? Make it done!“, Chrysalis shouted at Sam and the confused and frightened Changlings.</text:p>
      <text:p text:style-name="P3"><text:s/></text:p>
      <text:p text:style-name="P5"/>
      <text:p text:style-name="P5">A few hours earlier</text:p>
      <text:p text:style-name="P5"/>
      <text:p text:style-name="P5"/>
      <text:p text:style-name="P5">Another vacant building. Thomas browsed through the files that were scattered all over his desk. It were far too many similar cases to be a mere coincidence. No case seemed to connect to the other. The cases varied from office workers to private detectives, students, IT-workers, fashionists, Psychologists and many more. Thomas put out his cigarette, sorted the files in the shelve and had a terrible headache. He was stumped.</text:p>
      <text:p text:style-name="P5">„Are you finished, yet? Come on and we call it quits for now. I am sure we will find a solution.“, Steve, his younger colleague, pushed. </text:p>
      <text:p text:style-name="P5">It was two hours since his working hours were over. But he couldn't stop. Something in this peculiar case didn't let him sleep since days. Thomas was a police commissioner. He had solved many cases: drug delicts, murder, big time frauds and grand theft auto. Even the most difficult cases were solved precisely like clockwork. Another day, another solved case. His career was astounding. </text:p>
      <text:p text:style-name="P5">But that meant nothing compared to this one. It was his personal challenge and Thomas never backed off from a case, no matter what. </text:p>
      <text:p text:style-name="P5">The persons just vanished without a trace. Nothing made sense. Neighbours talking about giant colourful horse-like creatures driving in ice-cream trucks. SWAT-cars driving by themselves. Special forces being fooled just like that. The creatures were even spotted flying or using magic. Thomas grinned and shook his head. </text:p>
      <text:p text:style-name="P5">They watched too much TV for sure. Maybe it was better to just let it be and finally enjoy the free time.</text:p>
      <text:p text:style-name="P5">„All right, I am coming.“, Thomas replied to escape the case at least for once. </text:p>
      <text:p text:style-name="P5"/>
      <text:p text:style-name="P5">A few minutes later in a nearby pub. Thomas enjoyed his whiskey. Steve remained sober.</text:p>
      <text:p text:style-name="P5">„Let me guess: your case hasn't progressed an inch by now, isn't it so?“, his protégé began.</text:p>
      <text:p text:style-name="Standard"><text:span text:style-name="T1">„Let me stress this out: the case is </text:span><text:span text:style-name="T2">our </text:span><text:span text:style-name="T3">case if you haven't noticed it. We are in this together and I don't want to nose the suits sticking their ugly noses in this case.“, Thomas angrily processed. He didn't need a greenhorn anyway.</text:span></text:p>
      <text:p text:style-name="P6">„If this is our case then why don't you trust me with this?“, the young man asked.</text:p>
      <text:p text:style-name="P6">„Because it might be dangerous. I have a bad feeling about this case and I don't want to get you into too much trouble.“, Thomas said.</text:p>
      <text:p text:style-name="P6">„We have worked on so many cases and you still don't think I can handle it.“, Steve complained.</text:p>
      <text:p text:style-name="P6">„If you put it that way, I can't use a whiney collegue.“, Thomas brushed him off and took <text:soft-page-break/>another sip of his beloved as he called 'medicine for all circumstances'.</text:p>
      <text:p text:style-name="P6">„One last round and I make myself to bed.“ Thomas announced with a drunken voice.</text:p>
      <text:p text:style-name="P6"/>
      <text:p text:style-name="P6">One hour later</text:p>
      <text:p text:style-name="P6"/>
      <text:p text:style-name="P6">„Are you finished yet? Look at you, this is pathetic!“, Steve complained and pulled his boss from the bar stool. </text:p>
      <text:p text:style-name="P6">Thomas rose his head, looked at his partner and said how miserable his life was. His wife had lost him because he always put his work first and his family second. And now he couldn't even solve a case.</text:p>
      <text:p text:style-name="P6">Steve had enough of it, reached in Thomas pocket, took the car keys, hauled steve to the passenger seat and decided to drive his boss to his home. As he sat down he landed on something soft. </text:p>
      <text:p text:style-name="P6">„What is this?“ he wondered pulling a plush horse from under his bottom. It looked rather cute with its hair curls. But the red eyes were kind of creepy.</text:p>
      <text:p text:style-name="P6">„Is that yours?“, Steve asked.</text:p>
      <text:p text:style-name="P6">Thomas was already loudly asleep. Steve shook his head and continued the long ride.</text:p>
      <text:p text:style-name="P6">The home of Thomas was a mess. It hadn't been cleaned since weeks for sure. Maybe he should introduce his boss to the anonymous alcoholics...</text:p>
      <text:p text:style-name="P6">He layed his boss on the bed, put the plush pony on the bedside table facing his boss, saluted Thomas and left.</text:p>
      <text:p text:style-name="P6"/>
      <text:p text:style-name="P2">Pinkie arrived at Thomas' house. She had already scouted out his place. It was an unfunny mess. This guy for sure needed some Party-Time. Rarity's latest masterpiece was magnificent. She really was worth the costume she wore. But Rarity produced and Pinkie chose and persuaded the next candidates. It wasn't her choice though. The costume just jumped in her face and she enjoyed a bit of lazy work. A welcome inspiration. Rarity had her doubts, of course, but Pinkie finally managed to convince her. It was suspicous though. The anonymous informant had provided information about the location, dress sizes and occupation of the possible recruit. Pinkie didn't care. She had another Pony-friend soon.</text:p>
      <text:p text:style-name="P2">„Let me get him. It is my first task and I want to show them how magnificent I am.“, Trixie volunteered and was about to go inside the house.</text:p>
      <text:p text:style-name="P2">„Nopey, nopey, Trixie. The fun part for your first mission is my duty and my pleasure. You stay here and if anything goes wrong, you can rescue me.“, Pinkie pushed her back and giggled.</text:p>
      <text:p text:style-name="P2">„Don't worry, the next mission is yours, I promise.“, Pinkie promised and took the perfect sized plush suit with her.</text:p>
      <text:p text:style-name="P2">Thomas was snorting so it was rather easy to track his position. Pinkie took the stairs but something didn't feel right.</text:p>
      <text:p text:style-name="P2">A hit from behind and the pink pony slumped on the floor unconscious.</text:p>
      <text:p text:style-name="P2"/>
      <text:p text:style-name="P6">„Finally I got you. You don't know how much pain you caused for all my plans, you pink menace. But no more! Take her in the van and let me deal with this issue myself!“, Chrysalis gave orders to her changlings. Within mere minutes the unconscious pink pony was secured and tied in the van. </text:p>
      <text:p text:style-name="P6">„So what do we do now?“, Sam wanted to know.</text:p>
      <text:p text:style-name="P6">„Easy, you put those pills in his drink and then we wait until the effect kicks in. Simple enough.“</text:p>
      <text:p text:style-name="P6"/>
      <text:p text:style-name="P6">A few minutes later. </text:p>
      <text:p text:style-name="P6">Thomas woke up from his slumber having a bad headache.</text:p>
      <text:p text:style-name="P6">„I need to lay off the booze someday for sure“, he considered and almost tripped over the <text:soft-page-break/>carpet in front of his bed, making his headache even worse. </text:p>
      <text:p text:style-name="P6">Looking at the clock, it was four o' clock in the morning. At first Thomas thought about going to bed again but then he changed his decision. </text:p>
      <text:p text:style-name="P6">„Some hangover breakfast might help.“, he decided. Luckily he forgot to drink his water from the evening before. Or didn't he? The confusion didn't help his head either and he decided to sit down to relax. As he began to drink he smelled something strange in the water. Blaming his hangover for his paranoia Thomas emptied the glass in one sweep motion. Strangely he felt dazed and his vision became fuzzy from it. Wasn't it water after all? Did someone of his past 'acquaintances' finally find him and put poison in his drink?</text:p>
      <text:p text:style-name="P6">Worried he took the phone and called the number of his partner. </text:p>
      <text:p text:style-name="P6">Right at that moment Thomas vision grew dark.</text:p>
      <text:p text:style-name="P6">„Tommy? Is that you? What's wrong? Answer me?!“, Steve shouted through the line. The answer never came. </text:p>
      <text:p text:style-name="P4"/>
      <text:p text:style-name="P4">„There we go. Time to start the training.“, Chrysalis said as she jumped out of the wardrobe and hung up the phone. Carefully picking up the body the minions took the costume with them. </text:p>
      <text:p text:style-name="P6"/>
      <text:p text:style-name="P2">A few minutes later. <text:s/></text:p>
      <text:p text:style-name="P2"/>
      <text:p text:style-name="P2">„Something doesn't feel right. I need to go inside and find out why she is taking so long.“, Trixie contemplated. </text:p>
      <text:p text:style-name="P2"/>
      <text:p text:style-name="P2"/>
      <text:p text:style-name="P2">She left the car, looking around carefully that nobody could see her. No risks, as Celestia demanded. Then she walked inside. It was still dark and the silence made her feel uneasy.</text:p>
      <text:p text:style-name="P2">„Hello? Pinkie? Anybody“, Trixie whispered. No answer.</text:p>
      <text:p text:style-name="P2">Having enough of it she rushed over the stairs, found pink fibres on the floor, a knocked over bucket near the bed, crumpled sheets and black fuzz on the carpet. The window was wide open but the room was still rather warm. It must have been opened shortly. As she looked outside she saw a fire ladder and a van driving away in the distance. Because of the distance she couldn't even see the licence plate. All of that was suspicious for sure.</text:p>
      <text:p text:style-name="P2">Trixie decided to go in the house again. It was two hours before sunrise and the time window was getting slimmer every second. Trixie looked through every room but there was no sign of Pinkie, Thomas or the costume. Without delay Trixie contacted the authorities: </text:p>
      <text:p text:style-name="P2"/>
      <text:p text:style-name="P2">„L.? This is Trix. we got a little problem here.“</text:p>
      <text:p text:style-name="P2">„What kind of problem?“, came the answer out of the headpiece.</text:p>
      <text:p text:style-name="P2">„Pinkie wanted to do the mission on her own. She wanted me to keep the watch. Now it seems she was abducted.“, Trixie explained calmly.</text:p>
      <text:p text:style-name="P2">„Pinkie did WHAT?!“, Celestia, Luna and Twilight shouted in the line simultaneously.</text:p>
      <text:p text:style-name="P2">„The new recruit has vanished as well. I came to late.“, Trixie continued „I saw a suspicious van fleeing the scene and I couldn't see the licence plate clearly. I am sorry.“</text:p>
      <text:p text:style-name="P2">„This is a very unfortunate turn of events.“, Luna began „We need to find out who took them, where they were being taken and why.“</text:p>
      <text:p text:style-name="P7">Several hours later, in an abondoned shack</text:p>
      <text:p text:style-name="P2"/>
      <text:p text:style-name="P2"/>
      <text:p text:style-name="P2">„Where... where am I?“, Thomas suddenly awoke from his forced slumber. His head was pounding as if a truck had been parking on his skull for hours. He wanted to scratch his head but something was preventing his movements. Wondering what that was his eyes were looking around as precisely as they could. In the end he found many large mirrors which were displaying his fate right into his eyes: he had been strapped to a bed which was standing upright. His arms and feet were spread, his wrists, ankles, and waist were fastened tightly in leather bondage bands and his neck was placed in an uncomfortable necklace. There was no way he could escape that contraption. After a few minutes he began to remember what happened. At first his bar visit, the strange plush toy in his car, the strange drink, that made him feel all dizzy... and... plush hooves? Yeah, he was sure he definitely saw and felt black plush hooves. </text:p>
      <text:p text:style-name="P2"/>
      <text:p text:style-name="P2">Nevertheless he needed to escape that place. He pulled with all his strength but to no avail. It seemed he would be enjoying that kind of hospitality for a long time. </text:p>
      <text:p text:style-name="P2">As he was desperately trying to find anything that he might use he began inspecting the room he was in. It seemed to be an old cellar, water drops were falling from leaking pipes and valves. The air in the room was very humid and thick. Thomas felt like he was held captive in a rain forest and even breathing was exhausting him.</text:p>
      <text:p text:style-name="P2">Contemplating about his situation, planning to finally start <text:s/>building up his fitness again and quitting with the alcohol for good, <text:s/>Thomas overheard an argument between several individuals. He sharpened his ears: <text:s/>Multiple voices were babbling about something. One of them seriously was beginning to lose the temper... He couldn't make any sense of all that at all.</text:p>
      <text:p text:style-name="P2"/>
      <text:p text:style-name="P2">In the other room Chrysalis' minions were holding Pinkie Pie captive. She was positioned the same way as Thomas. Expecting good news Chrysalis entered the room and what she saw was an unpleasent surprise: Instead of her minions that had strict orders to get Pinkie out of her outfit several Pinkie Pies were greeting her the moment she entered through the door. They were jumping all about the place on pogo sticks, throwing around confetti all over the place and firing party cannons. But there was another corner of the room where three of her minions took refuge from three crawling Pinkie Pie suits. They were in sheer panic.</text:p>
      <text:p text:style-name="P2">„What is going on here?“ Chrysalis wanted to know.</text:p>
      <text:p text:style-name="P2">„Excuse me, mistress, queen, but there is an unexpected incident that we need to address you with.“ one minion tried to explain while he was pulling back one foot from the relentlessly approaching Pinkie Pie outfit.</text:p>
      <text:p text:style-name="P2">„As it seems the costume of the character who wants to be called Pinkie Pie or Pinkamena Diane Pie is self conscient. We tried to rip the costume apart. At first we thought we were successful and the fabrics went of. But then we realised that all the plush that we ripped of and piled up was beginning to form another suit. As we tried to rip her head off, we found another plush head underneath... and another...“, the changeling was out of breath for sure and seemed <text:s/>to lose his fight.</text:p>
      <text:p text:style-name="P2">„I don't want any excuses! Just get rid of the damn Pinkie Pie menace!“, Chrysalis didn't show any mercy, she wanted results.</text:p>
      <text:p text:style-name="P2">One of the living suits was beginning to target her and she backed off a little.</text:p>
      <text:p text:style-name="P2">„Please, mistress, help us. We can't fight them any long... mph...!“, another changeling vanished in a plush suit and another Pinkie Pie was taking his place.</text:p>
      <text:p text:style-name="P2">Chrysalis had enough of it and she took the last remaining changeling with her, jumped out of the room, closed the door and locked it shut.</text:p>
      <text:p text:style-name="P2"><text:soft-page-break/>„I don't want to sound rudely but there is no way we can continue like this.“, the changeling tried to explain. </text:p>
      <text:p text:style-name="P2"/>
      <text:p text:style-name="P2">On the other side of the door countless wild Pinkie Pies were doing everything they could to break the door open and did their best to help the original Pinkie Pie break free. The mechanism didn't budge a bit. Without the right key they would never make it for sure.</text:p>
      <text:p text:style-name="P2">„Rallye at my side and together we will break the bounds of our prison“, one of the new Pinkie Pies said, her face was painted partly in a blue tone. The other Pinkie Pies happily joined in and all of them prepared themselves to violently ram the door open. </text:p>
      <text:p text:style-name="P2">„Freedom!“, the leader-Pinkie shouted and they ran to the door.</text:p>
      <text:p text:style-name="P2">Chrysalis felt helpless and began to think. Her only remaining minion tried his best to prevent the Pinkie Pies from breaking through but he was fighting a hopeless battle. </text:p>
      <text:p text:style-name="P2"/>
      <text:p text:style-name="P2">Suddenly Chrysalis jumped up. „Yes, that's it! I know what we are going to do!“ she exlaimed with a relieved voice. At that moment the Pinkies were finally finished with the obstructive door.</text:p>
      <text:p text:style-name="P2">The countless voices made Chrysalis angry. She raised a hoof to remind them to be quiet.</text:p>
      <text:p text:style-name="P2">„I know your stay might be a little bit 'ungentle' but we had no choice. It was all for a surprise party we planned for a special pony, you know.“ Chrysalis told them with a little smirk. „There is one little thing before you can run, joy and jump around again...“ she continued and waved at them to come closer.</text:p>
      <text:p text:style-name="P2"/>
      <text:p text:style-name="P2"/>
      <text:p text:style-name="P2">„This is a mess. I cannot believe this happening. We need to do something. Right. Now.“, Celestia said to herself. She was walking in circles, her hoof was supporting her chin.</text:p>
      <text:p text:style-name="P2">„We are doing the best we can, sister.“ Luna tried to comfort her „But we lost the signal of her tracing chip. All we can do is wait. There is no use for us when we lose even more ponies. We don't need any extra attention.“</text:p>
      <text:p text:style-name="P2">Twilight ran into the throne room and almost knocked Derpy over. </text:p>
      <text:p text:style-name="P2">„What is the news? Did you find Pinkie?“ Celestia asked feeling a bit of hope again.</text:p>
      <text:p text:style-name="P2">„There is good news and bad news...“ Twilight began and hesitated.</text:p>
      <text:p text:style-name="P2"/>
      <text:p text:style-name="P2">„JUST spit it out!“ Celestia screamed and Luna jumped a step away from her.</text:p>
      <text:p text:style-name="P2">„Good news is we found Pinkie and her tracer...“ Twilight continued in an apologizing tone.</text:p>
      <text:p text:style-name="P2">„That sounds good.Go and pick her up!“, Luna ordered but Twilight shook a head.</text:p>
      <text:p text:style-name="P2">„ What is the bad news then?“, Celestia asked. She sounded more disappointed, almost angry.</text:p>
      <text:p text:style-name="P2">„Bad news: we found many Pinkie Pies. Far too many. All of them are causing a ruccus</text:p>
      <text:p text:style-name="P2">and they are spreaded all over the country. They even made it to TV.“ Twilight said and switched the screen on. The breaking news channel was showing multiple Pinkie Pies 'having fun' with the civilians around. The police helicopters put their light beams all over</text:p>
      <text:p text:style-name="P2">the suspects. The Pinkie Pies were firing back using cakes, party cannons and balloons. It was a mess for sure. Twilight switched the TV off again. The whole room was shocked about the display. </text:p>
      <text:p text:style-name="P2"/>
      <text:p text:style-name="P2">After a few minutes Twilight went closer to Luna and Celestia with a questioning look.</text:p>
      <text:p text:style-name="P2">„And we recovered the Cozy Glow suit.“ Twilight added with a whisper, looking at the floor. She was expecting a heavy punishment any minute. </text:p>
      <text:p text:style-name="P2">Celestia and Luna were exchanging glances. Somehow they knew what to do. Ignoring Twilights kneel down they left the room and headed towards the laboratory, to the mystic water, once again. Celestia shed a tear and Luna took another sip of the fluid. Her eyes began to glow, her wings began to move by themselves and the zipper began to vanish <text:soft-page-break/>into dark-blue plush. Luna spread her wings and flew to the ceiling. A mysterious glow surrounded her body and she began her speach: </text:p>
      <text:p text:style-name="P2">„Listen closely, my fellow ponies. What I am going to do now is a severe act against all of our pony laws and will result in a ban. Don't try to stop me because this is our last chance of making things right again. We have to do it this night and I need you for this plan, Rainbow Dash. But there is a hook, if you want to help me your change will be irreversible.“ Luna explained in a dark, menacing voice. She seemed like being possessed by a dark spirit.</text:p>
      <text:p text:style-name="P2">Rain knew what to do and took a large gulp of the magic water. Her wings spread as well and her eyes began to glow a little. As they were about to leave, Twilight came inside. </text:p>
      <text:p text:style-name="P2">„What is going on here?“ she asked in an accusing tone.</text:p>
      <text:p text:style-name="P2">„Don't stop me! Give me the tracking device now!“ Luna demanded and Twilight obeyed.</text:p>
      <text:p text:style-name="P2">Luna took the device, nodded to Rainbow Dash and both flew away into the night.</text:p>
      <text:p text:style-name="P2"/>
      <text:p text:style-name="P2"/>
      <text:p text:style-name="P6"><text:s/></text:p>
      <text:p text:style-name="Standard"><text:span text:style-name="T1"><text:s/></text:span><text:span text:style-name="T4"><text:s/></text:span></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enzen</meta:initial-creator>
    <meta:creation-date>2021-01-03T11:07:19.97</meta:creation-date>
    <dc:date>2021-02-15T21:47:34.31</dc:date>
    <dc:creator>Martin Lenzen</dc:creator>
    <meta:editing-duration>P1DT21H29M15S</meta:editing-duration>
    <meta:editing-cycles>90</meta:editing-cycles>
    <meta:generator>OpenOffice/4.1.1$Win32 OpenOffice.org_project/411m6$Build-9775</meta:generator>
    <meta:document-statistic meta:table-count="0" meta:image-count="0" meta:object-count="0" meta:page-count="8" meta:paragraph-count="147" meta:word-count="4533" meta:character-count="24594"/>
  </office:meta>
</office:document-meta>
</file>