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ec0c"/>
    </style:style>
    <style:style style:name="P2" style:family="paragraph" style:parent-style-name="Standard">
      <style:text-properties officeooo:rsid="0018ec0c" officeooo:paragraph-rsid="001f3618"/>
    </style:style>
    <style:style style:name="P3" style:family="paragraph" style:parent-style-name="Standard">
      <style:text-properties officeooo:rsid="0018ec0c" officeooo:paragraph-rsid="001fa5e4"/>
    </style:style>
    <style:style style:name="P4" style:family="paragraph" style:parent-style-name="Standard">
      <style:text-properties officeooo:rsid="0021429e" officeooo:paragraph-rsid="0021429e"/>
    </style:style>
    <style:style style:name="P5" style:family="paragraph" style:parent-style-name="Standard">
      <style:text-properties officeooo:rsid="00248f94" officeooo:paragraph-rsid="00248f94"/>
    </style:style>
    <style:style style:name="P6" style:family="paragraph" style:parent-style-name="Standard">
      <style:text-properties officeooo:rsid="002527f4" officeooo:paragraph-rsid="002527f4"/>
    </style:style>
    <style:style style:name="P7" style:family="paragraph" style:parent-style-name="Standard">
      <style:text-properties fo:font-style="normal" officeooo:rsid="001cf0f3" style:font-style-asian="normal" style:font-style-complex="normal"/>
    </style:style>
    <style:style style:name="P8" style:family="paragraph" style:parent-style-name="Standard">
      <style:text-properties fo:font-style="normal" officeooo:rsid="001d800c" style:font-style-asian="normal" style:font-style-complex="normal"/>
    </style:style>
    <style:style style:name="P9" style:family="paragraph" style:parent-style-name="Standard">
      <style:text-properties fo:font-style="normal" officeooo:rsid="001f3618" officeooo:paragraph-rsid="001f3618" style:font-style-asian="normal" style:font-style-complex="normal"/>
    </style:style>
    <style:style style:name="P10" style:family="paragraph" style:parent-style-name="Standard">
      <style:text-properties fo:font-style="normal" officeooo:rsid="001fa5e4" officeooo:paragraph-rsid="001fa5e4" style:font-style-asian="normal" style:font-style-complex="normal"/>
    </style:style>
    <style:style style:name="P11" style:family="paragraph" style:parent-style-name="Standard">
      <style:text-properties fo:font-style="normal" officeooo:rsid="0021429e" officeooo:paragraph-rsid="001fa5e4" style:font-style-asian="normal" style:font-style-complex="normal"/>
    </style:style>
    <style:style style:name="P12" style:family="paragraph" style:parent-style-name="Standard">
      <style:text-properties fo:font-style="normal" officeooo:rsid="0021429e" officeooo:paragraph-rsid="0021429e" style:font-style-asian="normal" style:font-style-complex="normal"/>
    </style:style>
    <style:style style:name="P13" style:family="paragraph" style:parent-style-name="Standard">
      <style:text-properties fo:font-style="normal" officeooo:rsid="00246c43" officeooo:paragraph-rsid="0021429e" style:font-style-asian="normal" style:font-style-complex="normal"/>
    </style:style>
    <style:style style:name="P14" style:family="paragraph" style:parent-style-name="Standard">
      <style:text-properties fo:font-style="normal" officeooo:rsid="002527f4" officeooo:paragraph-rsid="00248f94" style:font-style-asian="normal" style:font-style-complex="normal"/>
    </style:style>
    <style:style style:name="P15" style:family="paragraph" style:parent-style-name="Standard">
      <style:text-properties fo:font-style="normal" officeooo:rsid="002527f4" officeooo:paragraph-rsid="002527f4" style:font-style-asian="normal" style:font-style-complex="normal"/>
    </style:style>
    <style:style style:name="P16" style:family="paragraph" style:parent-style-name="Standard">
      <style:text-properties officeooo:rsid="002527f4" officeooo:paragraph-rsid="002527f4"/>
    </style:style>
    <style:style style:name="P17" style:family="paragraph" style:parent-style-name="Standard">
      <style:text-properties officeooo:rsid="002eff97" officeooo:paragraph-rsid="002eff97"/>
    </style:style>
    <style:style style:name="P18" style:family="paragraph" style:parent-style-name="Standard">
      <style:text-properties officeooo:rsid="00308bb6" officeooo:paragraph-rsid="00308bb6"/>
    </style:style>
    <style:style style:name="T1" style:family="text">
      <style:text-properties officeooo:rsid="001a6aec"/>
    </style:style>
    <style:style style:name="T2" style:family="text">
      <style:text-properties officeooo:rsid="001c258e"/>
    </style:style>
    <style:style style:name="T3" style:family="text">
      <style:text-properties fo:font-style="italic" style:font-style-asian="italic" style:font-style-complex="italic"/>
    </style:style>
    <style:style style:name="T4" style:family="text">
      <style:text-properties fo:font-style="italic" officeooo:rsid="001c258e" style:font-style-asian="italic" style:font-style-complex="italic"/>
    </style:style>
    <style:style style:name="T5" style:family="text">
      <style:text-properties fo:font-style="italic" fo:font-weight="normal" officeooo:rsid="002eff97"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officeooo:rsid="001c258e" style:font-style-asian="normal" style:font-style-complex="normal"/>
    </style:style>
    <style:style style:name="T8" style:family="text">
      <style:text-properties fo:font-style="normal" officeooo:rsid="001cf0f3" style:font-style-asian="normal" style:font-style-complex="normal"/>
    </style:style>
    <style:style style:name="T9" style:family="text">
      <style:text-properties fo:font-style="normal" officeooo:rsid="001d800c" style:font-style-asian="normal" style:font-style-complex="normal"/>
    </style:style>
    <style:style style:name="T10" style:family="text">
      <style:text-properties fo:font-style="normal" officeooo:rsid="001f3618" style:font-style-asian="normal" style:font-style-complex="normal"/>
    </style:style>
    <style:style style:name="T11" style:family="text">
      <style:text-properties fo:font-style="normal" officeooo:rsid="001fa5e4" style:font-style-asian="normal" style:font-style-complex="normal"/>
    </style:style>
    <style:style style:name="T12" style:family="text">
      <style:text-properties fo:font-style="normal" officeooo:rsid="001fb648" style:font-style-asian="normal" style:font-style-complex="normal"/>
    </style:style>
    <style:style style:name="T13" style:family="text">
      <style:text-properties fo:font-style="normal" officeooo:rsid="0021429e" style:font-style-asian="normal" style:font-style-complex="normal"/>
    </style:style>
    <style:style style:name="T14" style:family="text">
      <style:text-properties fo:font-style="normal" officeooo:rsid="002289cd" style:font-style-asian="normal" style:font-style-complex="normal"/>
    </style:style>
    <style:style style:name="T15" style:family="text">
      <style:text-properties fo:font-style="normal" officeooo:rsid="00246c43" style:font-style-asian="normal" style:font-style-complex="normal"/>
    </style:style>
    <style:style style:name="T16" style:family="text">
      <style:text-properties fo:font-style="normal" officeooo:rsid="002527f4" style:font-style-asian="normal" style:font-style-complex="normal"/>
    </style:style>
    <style:style style:name="T17" style:family="text">
      <style:text-properties fo:font-style="normal" officeooo:rsid="002984ea" style:font-style-asian="normal" style:font-style-complex="normal"/>
    </style:style>
    <style:style style:name="T18" style:family="text">
      <style:text-properties fo:font-style="normal" officeooo:rsid="002a13a2" style:font-style-asian="normal" style:font-style-complex="normal"/>
    </style:style>
    <style:style style:name="T19" style:family="text">
      <style:text-properties fo:font-style="normal" officeooo:rsid="002bc613" style:font-style-asian="normal" style:font-style-complex="normal"/>
    </style:style>
    <style:style style:name="T20" style:family="text">
      <style:text-properties fo:font-style="normal" officeooo:rsid="002eff97"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2eff97" style:font-style-asian="normal" style:font-weight-asian="normal" style:font-style-complex="normal" style:font-weight-complex="normal"/>
    </style:style>
    <style:style style:name="T24" style:family="text">
      <style:text-properties fo:font-style="normal" fo:font-weight="normal" officeooo:rsid="00308bb6"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ana navigated her small sailboat towards the small island ahead, the weather was perfect <text:span text:style-name="T1">and the cool ocean breeze felt amazing.</text:span></text:p>
      <text:p text:style-name="P1"/>
      <text:p text:style-name="P1">“Look <text:span text:style-name="T1">Mommy! There’s the island!” A five year old Kamina child said excitedly as she pointed to the island.</text:span></text:p>
      <text:p text:style-name="P1"/>
      <text:p text:style-name="P1">“<text:span text:style-name="T2">I see it </text:span><text:span text:style-name="T4">kisa’len</text:span><text:span text:style-name="T7">,” Liana said with a smile, watching her daughter bounce in excitement. She couldn’t blame her, this was her first trip outside of the Hewa’s refuge, she had gotten permission from Imperia to bring along Cosmia with her to search the ruins located throughout Aultora for any remnants of the ancients. “</text:span><text:span text:style-name="T8">Sweetie settle down, you don’t want to go overboard do you?”</text:span></text:p>
      <text:p text:style-name="P7"/>
      <text:p text:style-name="P7">“But mommy, I know how to swim.” Cosmia said proudly.</text:p>
      <text:p text:style-name="P7"/>
      <text:p text:style-name="P1"><text:span text:style-name="T8">“I know, but we’re in new waters </text:span><text:span text:style-name="T9">and</text:span><text:span text:style-name="T8"> I’m not sure what kind of wildlife there is.” Liana explained. “</text:span><text:span text:style-name="T9">It could be dangerous to be in the water.”</text:span></text:p>
      <text:p text:style-name="P8"/>
      <text:p text:style-name="P8">“But the boat is in the water and we’re okay,” Cosmia pointed out.</text:p>
      <text:p text:style-name="P8"/>
      <text:p text:style-name="P8">“That’s true, but better safe than sorry.” Liana said with a smile.</text:p>
      <text:p text:style-name="P8"/>
      <text:p text:style-name="P2"><text:span text:style-name="T9">“</text:span><text:span text:style-name="T10">I guess</text:span><text:span text:style-name="T9">,” </text:span><text:span text:style-name="T10">Cosmia said as she stared back at the island.</text:span></text:p>
      <text:p text:style-name="P9"/>
      <text:p text:style-name="P3"><text:span text:style-name="T10">Once they reached the island, Liana secured the boat before taking a backpack </text:span><text:span text:style-name="T11">with supplies with her. She and Cosmia journeyed deep into the forest, Liana made sure that her daughter stayed close to her side.</text:span></text:p>
      <text:p text:style-name="P10"/>
      <text:p text:style-name="P10">“What do you think we’ll find mommy?” Cosmia asked as she looked around her, amazed by the different animals she’s seeing.</text:p>
      <text:p text:style-name="P10"/>
      <text:p text:style-name="P3"><text:span text:style-name="T11">“I’m not sure, hopefully something </text:span><text:span text:style-name="T12">about the time of the Ancients.” Liana hoped, </text:span><text:span text:style-name="T13">carefully checking her surroundings for any sign of danger.</text:span></text:p>
      <text:p text:style-name="P11"/>
      <text:p text:style-name="P12">After an hour of walking, Cosmia was starting to get tired.</text:p>
      <text:p text:style-name="P12"/>
      <text:p text:style-name="P12">“Mommy, my feet hurt.” Cosmia whined. “Can we stop?”</text:p>
      <text:p text:style-name="P12"/>
      <text:p text:style-name="P4"><text:span text:style-name="T6">“</text:span><text:span text:style-name="T14">Just a minute, I think a see a cave up ahead.” Liana said, she picked up Cosmia before heading </text:span><text:span text:style-name="T15">towards the cave opening.</text:span></text:p>
      <text:p text:style-name="P13"/>
      <text:p text:style-name="P5"><text:span text:style-name="T15">O</text:span><text:span text:style-name="T6">nce inside, Liana reached inside her backpack and pulled out a lantern. She went in first to check for any traps before motioning Cosmia to enter. </text:span><text:span text:style-name="T16">Cosmia held onto a blue crystal that she uses for a nightlight, she was afraid of the dark and shined her crystal around her to scare away the monsters. Liana ventured deeper into the cave, she made sure to keep Cosmia in her sights.</text:span></text:p>
      <text:p text:style-name="P14"/>
      <text:p text:style-name="P14">“Don’t worry sweetheart, I’m right here okay?” Liana tried to assure her daughter.</text:p>
      <text:p text:style-name="P14"/>
      <text:p text:style-name="P15">The tunnel soon opened up to a large interior and as Liana was inspecting it for traps, she felt a tug at her skirt.</text:p>
      <text:p text:style-name="P15"/>
      <text:p text:style-name="P15"><text:soft-page-break/>“Mommy?”</text:p>
      <text:p text:style-name="P15"/>
      <text:p text:style-name="P15">“Cosmia I told you-” Liana cut herself off when she saw her daughter pointing at something on the wall that her light illuminated. She held up her lantern and gasped at what she saw. “Oblivian’s hell.”</text:p>
      <text:p text:style-name="P15"/>
      <text:p text:style-name="P15">There on the wall is a large cave painting of a giant three headed dragon, Liana stared in amazement at the painting but her daughter drew her attention again.</text:p>
      <text:p text:style-name="P15"/>
      <text:p text:style-name="P15">“Mommy, there’s another one here,” Cosmia said as she pointed her light at another painting of a giant creature, this time a giant four legged one that looks like it has a giant mountain on its back.</text:p>
      <text:p text:style-name="P15"/>
      <text:p text:style-name="P15">Liana shined her light around her and she saw many more paintings of giant monsters, there was a giant bat, moth, octopus, there were some creature that she had never seen before.</text:p>
      <text:p text:style-name="P15"/>
      <text:p text:style-name="P15">“What are these creatures?” Liana questioned, looking through all the cave paintings. She heard a gaso and quickly turned around to see her daughter trembling in fear. “Cosmia, what’s wrong?”</text:p>
      <text:p text:style-name="P15"/>
      <text:p text:style-name="P6"><text:span text:style-name="T6">Cosmia simply points to another image of the three headed dragon eating people as it destroys their home. Cosmia runs to her mother and </text:span><text:span text:style-name="T17">buries</text:span><text:span text:style-name="T6"> her face against her skirt.</text:span></text:p>
      <text:p text:style-name="P15"/>
      <text:p text:style-name="P15">“Mommy, I want to leave!” Cosmia said as she shivered in fear.</text:p>
      <text:p text:style-name="P15"/>
      <text:p text:style-name="P15">“Of course,” Liana said as she picked up her frightened daughter and made her way out, she cast a glance at another painting of the dragon fighting against another monster with spikes on its back. Death surrounded the two Titans.</text:p>
      <text:p text:style-name="P15"/>
      <text:p text:style-name="P15">Later that night, Liana set up a fire by the beach next to their boat. Cosmia was sound asleep next to her as she didn’t want to sleep alone or the monster would get her. Liana’s mind was on the paintings she saw, creatures of immense size and power. </text:p>
      <text:p text:style-name="P15"/>
      <text:p text:style-name="P6"><text:span text:style-name="T6">“Could those be the Ancients?” Liana questioned aloud. “And that three headed one, from the stories I’ve heard about the ancients, it </text:span><text:span text:style-name="T18">definitely</text:span><text:span text:style-name="T6"> fits the description.”</text:span></text:p>
      <text:p text:style-name="P15"/>
      <text:p text:style-name="P6"><text:span text:style-name="T6">Liana stayed up a bit longer before deciding to head off to bed with Cosmia, but as she placed Cosmia in bed she sensed something off. She looked out of the boat and didn’t notice anything out of the ordinary, and then she saw it. A strange bug-like creature is roaming the beach, searching for food no doubt. Liana reached for her sword, readying herself to attack if it ventured too close to the boat. The creature examined the outside of the boat carefully trying to get on it, Liana kept herself hidden, watching the insect’s </text:span><text:span text:style-name="T19">antenna</text:span><text:span text:style-name="T6"> feel the inside of the boat.</text:span></text:p>
      <text:p text:style-name="P15"/>
      <text:p text:style-name="P15">Suddenly, she heard a buzzing noise and saw another insect, the same as the one outside her boat land on the other side.</text:p>
      <text:p text:style-name="P15"/>
      <text:p text:style-name="P6"><text:span text:style-name="T6">‘</text:span><text:span text:style-name="T3">Serpents take me!’</text:span><text:span text:style-name="T6"> Liana shouted internally as she watched the other insect investigate the ashes of the fire pit.</text:span></text:p>
      <text:p text:style-name="P15"/>
      <text:p text:style-name="P6"><text:span text:style-name="T6">She heard another buzzing noise before she felt something land on her boat, she looked up to see a third insect looking down at her. It tried to grab her with its pincer but she sliced it off, causing it to cry in pain. This alerted the other insects <text:s/>the one closest to the boat tried to get on but Liana sliced its head </text:span><text:soft-page-break/><text:span text:style-name="T6">off. She then stabbed the other insect through it’s abdomen and kicked it off her boat before blocking the third insect’s attack. She managed to push it away but it came rushing back, trying to pin her down to sting her with its tail. Liana avoided the stinger and parried it’s claws, the insect was confused as it couldn’t see Liana’s sword in the dark. Liana took this opportunity to close in and slice off it’s pincers before stabbing it through it’s chest, she looked over the defeated insects when the wind suddenly picked up. She looked up and she was horrified to see a massive insect flanked by a swarm of the insects she had just killed. </text:span></text:p>
      <text:p text:style-name="P15"/>
      <text:p text:style-name="P15">“Flaming Void!” Liana cursed, looking between the forest and the ocean. She can probably escape through the ocean but her daughter can’t breath underwater, she can try to shake the off in the forest and run towards the cave where she can fight these insects in the narrow tunnel.</text:p>
      <text:p text:style-name="P15"/>
      <text:p text:style-name="P15">Liana knew what she had to do, she quickly jumped on her boat as the massive swarm attacked. She grabbed Cosmia but as she looked at the massive swarm closing in, time stopped. There was no way for them to escape, she looked at her daughter sadly, holing her tightly as she prepared for the inevitable. But a wave of energy blasted away the swarm, Liana heard a loud cry and looked behind her to see a giant moth flying towards them. The other giant insect screeched angrily before flying towards the moth. </text:p>
      <text:p text:style-name="P15"/>
      <text:p text:style-name="P6"><text:span text:style-name="T6">Liana watched in </text:span><text:span text:style-name="T20">awe </text:span><text:span text:style-name="T6">as the two </text:span><text:span text:style-name="T21">Titans</text:span><text:span text:style-name="T22"> clashed, the moth firing beams of energy from its antenna at the other insect. </text:span></text:p>
      <text:p text:style-name="P6"><text:span text:style-name="T22"/></text:p>
      <text:p text:style-name="P6"><text:span text:style-name="T22">‘</text:span><text:span text:style-name="T5">Don’t just stand there, now’s your chance to escape!’</text:span><text:span text:style-name="T23"> a voice in Liana’s head shouted, the same voice she heard when she first found Cosmia.</text:span></text:p>
      <text:p text:style-name="P6"><text:span text:style-name="T23"/></text:p>
      <text:p text:style-name="P17"><text:span text:style-name="T22">Snapping out of her trance, Liana placed Cosmia back inside the bed before pushing it out to sea. The giant moth flapped its wings to create a powerful gust of wind, kepping the other insect at bay and helping Liana’s boat get further away from the battle. Liana fought steadied her boat as they fled, risking a glance at the intense battle behind her before focusing her full attention on escaping.</text:span></text:p>
      <text:p text:style-name="P17"><text:span text:style-name="T22"/></text:p>
      <text:p text:style-name="P17"><text:span text:style-name="T22">The next morning, Cosmia arose from her slumber and looked around for her mother.</text:span></text:p>
      <text:p text:style-name="P17"><text:span text:style-name="T22"/></text:p>
      <text:p text:style-name="P17"><text:span text:style-name="T22">“Mommy?”</text:span></text:p>
      <text:p text:style-name="P17"><text:span text:style-name="T22"/></text:p>
      <text:p text:style-name="P17"><text:span text:style-name="T22">“I’m right here sweetie,” Liana responded.</text:span></text:p>
      <text:p text:style-name="P17"><text:span text:style-name="T22"/></text:p>
      <text:p text:style-name="P17"><text:span text:style-name="T22">Cosmia left the inside of the boat to see her mother navigating the boat.</text:span></text:p>
      <text:p text:style-name="P17"><text:span text:style-name="T22"/></text:p>
      <text:p text:style-name="P17"><text:span text:style-name="T22">“Where you up all night mommy?” Cosmia asked with wide eyes.</text:span></text:p>
      <text:p text:style-name="P17"><text:span text:style-name="T22"/></text:p>
      <text:p text:style-name="P17"><text:span text:style-name="T22">“</text:span><text:span text:style-name="T24">Yep,” Liana said with a smile.</text:span></text:p>
      <text:p text:style-name="P17"><text:span text:style-name="T24"/></text:p>
      <text:p text:style-name="P17"><text:span text:style-name="T24">“Aren’t you tired?” Cosmia asked with worry.</text:span></text:p>
      <text:p text:style-name="P17"><text:span text:style-name="T24"/></text:p>
      <text:p text:style-name="P17"><text:span text:style-name="T24">“Don’t worry about me, I’m used to traveling at night.” Liana winked at her daughter.</text:span></text:p>
      <text:p text:style-name="P17"><text:span text:style-name="T24"/></text:p>
      <text:p text:style-name="P18"><text:span text:style-name="T22">They then heard a strange noise.</text:span></text:p>
      <text:p text:style-name="P18"><text:span text:style-name="T22"/></text:p>
      <text:p text:style-name="P18"><text:span text:style-name="T22">“Look Mommy!” Cosmia pointed at a giant moth flying towards them.</text:span></text:p>
      <text:p text:style-name="P18"><text:soft-page-break/><text:span text:style-name="T22"/></text:p>
      <text:p text:style-name="P18"><text:span text:style-name="T22">“That’s the moth from last night!” Liana realized.</text:span></text:p>
      <text:p text:style-name="P18"><text:span text:style-name="T22"/></text:p>
      <text:p text:style-name="P18"><text:span text:style-name="T22">“Mommy, I’m scared.” Cosmia clung to her mother in fear.</text:span></text:p>
      <text:p text:style-name="P18"><text:span text:style-name="T22"/></text:p>
      <text:p text:style-name="P18"><text:span text:style-name="T22">“It’s okay, darling.” Liana assured her daughter as the moth roared before flying past them, releasing particles of light that descended on them.</text:span></text:p>
      <text:p text:style-name="P18"><text:span text:style-name="T22"/></text:p>
      <text:p text:style-name="P18"><text:span text:style-name="T22">“Wow, it’s so pretty!” Cosmia said, her fear now replaced with joy.</text:span></text:p>
      <text:p text:style-name="P18"><text:span text:style-name="T22"/></text:p>
      <text:p text:style-name="P18"><text:span text:style-name="T22">“It really is,” Liana said softly as she looked at the back of the giant moth. “Thank you.” she thanked the moth, whether it was intentional or not, it saved their liv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1T18:52:35.761000000</meta:creation-date>
    <dc:date>2020-04-11T23:30:13.750000000</dc:date>
    <meta:editing-duration>PT18M20S</meta:editing-duration>
    <meta:editing-cycles>3</meta:editing-cycles>
    <meta:generator>LibreOffice/6.3.5.2$Windows_X86_64 LibreOffice_project/dd0751754f11728f69b42ee2af66670068624673</meta:generator>
    <meta:document-statistic meta:table-count="0" meta:image-count="0" meta:object-count="0" meta:page-count="4" meta:paragraph-count="52" meta:word-count="1493" meta:character-count="8322" meta:non-whitespace-character-count="6876"/>
  </office:meta>
</office:document-meta>
</file>