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c866" officeooo:paragraph-rsid="0010c866"/>
    </style:style>
    <style:style style:name="P2" style:family="paragraph" style:parent-style-name="Standard">
      <style:text-properties officeooo:rsid="0010c866" officeooo:paragraph-rsid="0011708b"/>
    </style:style>
    <style:style style:name="P3" style:family="paragraph" style:parent-style-name="Standard">
      <style:text-properties officeooo:rsid="0010c866" officeooo:paragraph-rsid="003c0e8b"/>
    </style:style>
    <style:style style:name="P4" style:family="paragraph" style:parent-style-name="Standard">
      <style:text-properties officeooo:rsid="0010c866" officeooo:paragraph-rsid="004b8c7a"/>
    </style:style>
    <style:style style:name="P5" style:family="paragraph" style:parent-style-name="Standard">
      <style:text-properties officeooo:rsid="0010c866" officeooo:paragraph-rsid="009a1fb8"/>
    </style:style>
    <style:style style:name="P6" style:family="paragraph" style:parent-style-name="Standard">
      <style:text-properties officeooo:rsid="0011a92e" officeooo:paragraph-rsid="0011a92e"/>
    </style:style>
    <style:style style:name="P7" style:family="paragraph" style:parent-style-name="Standard">
      <style:text-properties officeooo:rsid="0011a92e" officeooo:paragraph-rsid="004bf6dd"/>
    </style:style>
    <style:style style:name="P8" style:family="paragraph" style:parent-style-name="Standard">
      <style:text-properties officeooo:rsid="0011a92e" officeooo:paragraph-rsid="005a2bde"/>
    </style:style>
    <style:style style:name="P9" style:family="paragraph" style:parent-style-name="Standard">
      <style:text-properties officeooo:rsid="0011a92e" officeooo:paragraph-rsid="008c8f62"/>
    </style:style>
    <style:style style:name="P10" style:family="paragraph" style:parent-style-name="Standard">
      <style:text-properties officeooo:rsid="0011f30b" officeooo:paragraph-rsid="0011f30b"/>
    </style:style>
    <style:style style:name="P11" style:family="paragraph" style:parent-style-name="Standard">
      <style:text-properties officeooo:rsid="0011f30b" officeooo:paragraph-rsid="0015717a"/>
    </style:style>
    <style:style style:name="P12" style:family="paragraph" style:parent-style-name="Standard">
      <style:text-properties officeooo:rsid="0011f30b" officeooo:paragraph-rsid="002d0e4b"/>
    </style:style>
    <style:style style:name="P13" style:family="paragraph" style:parent-style-name="Standard">
      <style:text-properties officeooo:rsid="0011f30b" officeooo:paragraph-rsid="003c0e8b"/>
    </style:style>
    <style:style style:name="P14" style:family="paragraph" style:parent-style-name="Standard">
      <style:text-properties officeooo:rsid="0011f30b" officeooo:paragraph-rsid="004093be"/>
    </style:style>
    <style:style style:name="P15" style:family="paragraph" style:parent-style-name="Standard">
      <style:text-properties officeooo:rsid="0011f30b" officeooo:paragraph-rsid="004bf6dd"/>
    </style:style>
    <style:style style:name="P16" style:family="paragraph" style:parent-style-name="Standard">
      <style:paragraph-properties fo:text-align="start" style:justify-single-word="false"/>
      <style:text-properties officeooo:rsid="0011f30b" officeooo:paragraph-rsid="0011f30b"/>
    </style:style>
    <style:style style:name="P17" style:family="paragraph" style:parent-style-name="Standard">
      <style:text-properties officeooo:rsid="0011f30b" officeooo:paragraph-rsid="004cdca8"/>
    </style:style>
    <style:style style:name="P18" style:family="paragraph" style:parent-style-name="Standard">
      <style:text-properties officeooo:rsid="00175063" officeooo:paragraph-rsid="003157e8"/>
    </style:style>
    <style:style style:name="P19" style:family="paragraph" style:parent-style-name="Standard">
      <style:text-properties officeooo:rsid="0013a89c" officeooo:paragraph-rsid="0015717a"/>
    </style:style>
    <style:style style:name="P20" style:family="paragraph" style:parent-style-name="Standard">
      <style:text-properties officeooo:rsid="00266a60" officeooo:paragraph-rsid="005ecab7"/>
    </style:style>
    <style:style style:name="P21" style:family="paragraph" style:parent-style-name="Standard">
      <style:text-properties officeooo:rsid="002a87ef" officeooo:paragraph-rsid="002a87ef"/>
    </style:style>
    <style:style style:name="P22" style:family="paragraph" style:parent-style-name="Standard">
      <style:text-properties officeooo:rsid="002a87ef" officeooo:paragraph-rsid="004253c8"/>
    </style:style>
    <style:style style:name="P23" style:family="paragraph" style:parent-style-name="Standard">
      <style:text-properties officeooo:rsid="002a87ef" officeooo:paragraph-rsid="004ce883"/>
    </style:style>
    <style:style style:name="P24" style:family="paragraph" style:parent-style-name="Standard">
      <style:text-properties officeooo:rsid="002c085f" officeooo:paragraph-rsid="002c085f"/>
    </style:style>
    <style:style style:name="P25" style:family="paragraph" style:parent-style-name="Standard">
      <style:text-properties officeooo:rsid="002d0e4b" officeooo:paragraph-rsid="0043eb1d"/>
    </style:style>
    <style:style style:name="P26" style:family="paragraph" style:parent-style-name="Standard">
      <style:text-properties officeooo:rsid="002d0e4b" officeooo:paragraph-rsid="005118a4"/>
    </style:style>
    <style:style style:name="P27" style:family="paragraph" style:parent-style-name="Standard">
      <style:text-properties officeooo:rsid="002d0e4b" officeooo:paragraph-rsid="00580c02"/>
    </style:style>
    <style:style style:name="P28" style:family="paragraph" style:parent-style-name="Standard">
      <style:text-properties officeooo:rsid="002d0e4b" officeooo:paragraph-rsid="008ed204"/>
    </style:style>
    <style:style style:name="P29" style:family="paragraph" style:parent-style-name="Standard">
      <style:text-properties officeooo:paragraph-rsid="004bf6dd"/>
    </style:style>
    <style:style style:name="P30" style:family="paragraph" style:parent-style-name="Standard">
      <style:text-properties officeooo:rsid="0047467b" officeooo:paragraph-rsid="005118a4"/>
    </style:style>
    <style:style style:name="P31" style:family="paragraph" style:parent-style-name="Standard">
      <style:paragraph-properties fo:text-align="start" style:justify-single-word="false"/>
      <style:text-properties officeooo:rsid="005cfe8b" officeooo:paragraph-rsid="005e1179"/>
    </style:style>
    <style:style style:name="P32" style:family="paragraph" style:parent-style-name="Standard">
      <style:text-properties officeooo:rsid="005cfe8b" officeooo:paragraph-rsid="005d4c98"/>
    </style:style>
    <style:style style:name="P33" style:family="paragraph" style:parent-style-name="Standard">
      <style:text-properties officeooo:rsid="005cfe8b" officeooo:paragraph-rsid="005e1179"/>
    </style:style>
    <style:style style:name="P34" style:family="paragraph" style:parent-style-name="Standard">
      <style:text-properties officeooo:paragraph-rsid="0010c866"/>
    </style:style>
    <style:style style:name="P35" style:family="paragraph" style:parent-style-name="Standard">
      <style:paragraph-properties fo:text-align="start" style:justify-single-word="false"/>
      <style:text-properties officeooo:rsid="00622265" officeooo:paragraph-rsid="00622265"/>
    </style:style>
    <style:style style:name="P36" style:family="paragraph" style:parent-style-name="Standard">
      <style:text-properties officeooo:rsid="005e1179" officeooo:paragraph-rsid="005e1179"/>
    </style:style>
    <style:style style:name="P37" style:family="paragraph" style:parent-style-name="Standard">
      <style:text-properties style:text-line-through-style="none" style:text-line-through-type="none" officeooo:rsid="0088f19d" officeooo:paragraph-rsid="0088f19d"/>
    </style:style>
    <style:style style:name="P38" style:family="paragraph" style:parent-style-name="Standard">
      <style:text-properties officeooo:paragraph-rsid="002d0e4b"/>
    </style:style>
    <style:style style:name="P39" style:family="paragraph" style:parent-style-name="Standard">
      <style:text-properties officeooo:paragraph-rsid="008c8f62"/>
    </style:style>
    <style:style style:name="P40" style:family="paragraph" style:parent-style-name="Standard">
      <style:text-properties officeooo:paragraph-rsid="009a1fb8"/>
    </style:style>
    <style:style style:name="P41" style:family="paragraph" style:parent-style-name="Standard">
      <style:text-properties officeooo:paragraph-rsid="0066aa57"/>
    </style:style>
    <style:style style:name="P42" style:family="paragraph" style:parent-style-name="Standard">
      <style:paragraph-properties fo:text-align="start" style:justify-single-word="false"/>
      <style:text-properties officeooo:rsid="00656959" officeooo:paragraph-rsid="009bc24d"/>
    </style:style>
    <style:style style:name="P43" style:family="paragraph" style:parent-style-name="Standard">
      <style:paragraph-properties fo:text-align="start" style:justify-single-word="false"/>
      <style:text-properties officeooo:rsid="0088f19d" officeooo:paragraph-rsid="0088f19d"/>
    </style:style>
    <style:style style:name="T1" style:family="text">
      <style:text-properties officeooo:rsid="0010c866"/>
    </style:style>
    <style:style style:name="T2" style:family="text">
      <style:text-properties officeooo:rsid="0011708b"/>
    </style:style>
    <style:style style:name="T3" style:family="text">
      <style:text-properties officeooo:rsid="0011a92e"/>
    </style:style>
    <style:style style:name="T4" style:family="text">
      <style:text-properties officeooo:rsid="0013a89c"/>
    </style:style>
    <style:style style:name="T5" style:family="text">
      <style:text-properties officeooo:rsid="0015717a"/>
    </style:style>
    <style:style style:name="T6" style:family="text">
      <style:text-properties officeooo:rsid="00186533"/>
    </style:style>
    <style:style style:name="T7" style:family="text">
      <style:text-properties officeooo:rsid="0020c76b"/>
    </style:style>
    <style:style style:name="T8" style:family="text">
      <style:text-properties officeooo:rsid="002959b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d6ea4" style:font-style-asian="italic" style:font-style-complex="italic"/>
    </style:style>
    <style:style style:name="T11" style:family="text">
      <style:text-properties fo:font-style="italic" officeooo:rsid="002dab88" style:font-style-asian="italic" style:font-style-complex="italic"/>
    </style:style>
    <style:style style:name="T12" style:family="text">
      <style:text-properties fo:font-style="italic" officeooo:rsid="0030b4f9" style:font-style-asian="italic" style:font-style-complex="italic"/>
    </style:style>
    <style:style style:name="T13" style:family="text">
      <style:text-properties fo:font-style="italic" officeooo:rsid="003157e8" style:font-style-asian="italic" style:font-style-complex="italic"/>
    </style:style>
    <style:style style:name="T14" style:family="text">
      <style:text-properties fo:font-style="italic" officeooo:rsid="00368f37" style:font-style-asian="italic" style:font-style-complex="italic"/>
    </style:style>
    <style:style style:name="T15" style:family="text">
      <style:text-properties fo:font-style="italic" officeooo:rsid="003768fd" style:font-style-asian="italic" style:font-style-complex="italic"/>
    </style:style>
    <style:style style:name="T16" style:family="text">
      <style:text-properties fo:font-style="italic" officeooo:rsid="003796c0" style:font-style-asian="italic" style:font-style-complex="italic"/>
    </style:style>
    <style:style style:name="T17" style:family="text">
      <style:text-properties fo:font-style="italic" officeooo:rsid="003c0e8b" style:font-style-asian="italic" style:font-style-complex="italic"/>
    </style:style>
    <style:style style:name="T18" style:family="text">
      <style:text-properties fo:font-style="italic" officeooo:rsid="002959bc" style:font-style-asian="italic" style:font-style-complex="italic"/>
    </style:style>
    <style:style style:name="T19" style:family="text">
      <style:text-properties fo:font-style="italic" officeooo:rsid="0043eb1d" style:font-style-asian="italic" style:font-style-complex="italic"/>
    </style:style>
    <style:style style:name="T20" style:family="text">
      <style:text-properties fo:font-style="italic" officeooo:rsid="004bf6dd" style:font-style-asian="italic" style:font-style-complex="italic"/>
    </style:style>
    <style:style style:name="T21" style:family="text">
      <style:text-properties fo:font-style="italic" officeooo:rsid="004fd088" style:font-style-asian="italic" style:font-style-complex="italic"/>
    </style:style>
    <style:style style:name="T22" style:family="text">
      <style:text-properties fo:font-style="italic" officeooo:rsid="00498d09" style:font-style-asian="italic" style:font-style-complex="italic"/>
    </style:style>
    <style:style style:name="T23" style:family="text">
      <style:text-properties fo:font-style="italic" officeooo:rsid="007b506a" style:font-style-asian="italic" style:font-style-complex="italic"/>
    </style:style>
    <style:style style:name="T24" style:family="text">
      <style:text-properties fo:font-style="italic" officeooo:rsid="00872e2b" style:font-style-asian="italic" style:font-style-complex="italic"/>
    </style:style>
    <style:style style:name="T25" style:family="text">
      <style:text-properties fo:font-style="italic" officeooo:rsid="008c8f62" style:font-style-asian="italic" style:font-style-complex="italic"/>
    </style:style>
    <style:style style:name="T26" style:family="text">
      <style:text-properties fo:font-style="italic" officeooo:rsid="009da93b" style:font-style-asian="italic" style:font-style-complex="italic"/>
    </style:style>
    <style:style style:name="T27" style:family="text">
      <style:text-properties officeooo:rsid="002a87ef"/>
    </style:style>
    <style:style style:name="T28" style:family="text">
      <style:text-properties officeooo:rsid="002c085f"/>
    </style:style>
    <style:style style:name="T29" style:family="text">
      <style:text-properties officeooo:rsid="00175063"/>
    </style:style>
    <style:style style:name="T30" style:family="text">
      <style:text-properties officeooo:rsid="002d0e4b"/>
    </style:style>
    <style:style style:name="T31" style:family="text">
      <style:text-properties officeooo:rsid="002d6ea4"/>
    </style:style>
    <style:style style:name="T32" style:family="text">
      <style:text-properties officeooo:rsid="002dab88"/>
    </style:style>
    <style:style style:name="T33" style:family="text">
      <style:text-properties officeooo:rsid="00368f37"/>
    </style:style>
    <style:style style:name="T34" style:family="text">
      <style:text-properties officeooo:rsid="003768fd"/>
    </style:style>
    <style:style style:name="T35" style:family="text">
      <style:text-properties officeooo:rsid="003796c0"/>
    </style:style>
    <style:style style:name="T36" style:family="text">
      <style:text-properties officeooo:rsid="003c0e8b"/>
    </style:style>
    <style:style style:name="T37" style:family="text">
      <style:text-properties officeooo:rsid="003d3ef2"/>
    </style:style>
    <style:style style:name="T38" style:family="text">
      <style:text-properties officeooo:rsid="004093be"/>
    </style:style>
    <style:style style:name="T39" style:family="text">
      <style:text-properties officeooo:rsid="004253c8"/>
    </style:style>
    <style:style style:name="T40" style:family="text">
      <style:text-properties officeooo:rsid="0043eb1d"/>
    </style:style>
    <style:style style:name="T41" style:family="text">
      <style:text-properties officeooo:rsid="004490a0"/>
    </style:style>
    <style:style style:name="T42" style:family="text">
      <style:text-properties officeooo:rsid="0047467b"/>
    </style:style>
    <style:style style:name="T43" style:family="text">
      <style:text-properties officeooo:rsid="00492131"/>
    </style:style>
    <style:style style:name="T44" style:family="text">
      <style:text-properties officeooo:rsid="004ab888"/>
    </style:style>
    <style:style style:name="T45" style:family="text">
      <style:text-properties officeooo:rsid="004fd088"/>
    </style:style>
    <style:style style:name="T46" style:family="text">
      <style:text-properties officeooo:rsid="0041389b"/>
    </style:style>
    <style:style style:name="T47" style:family="text">
      <style:text-properties officeooo:rsid="0041e6c6"/>
    </style:style>
    <style:style style:name="T48" style:family="text">
      <style:text-properties officeooo:rsid="004b8c7a"/>
    </style:style>
    <style:style style:name="T49" style:family="text">
      <style:text-properties officeooo:rsid="0011f30b"/>
    </style:style>
    <style:style style:name="T50" style:family="text">
      <style:text-properties officeooo:rsid="004b1722"/>
    </style:style>
    <style:style style:name="T51" style:family="text">
      <style:text-properties officeooo:rsid="0046b057"/>
    </style:style>
    <style:style style:name="T52" style:family="text">
      <style:text-properties officeooo:rsid="004ec8e4"/>
    </style:style>
    <style:style style:name="T53" style:family="text">
      <style:text-properties officeooo:rsid="004bf6dd"/>
    </style:style>
    <style:style style:name="T54" style:family="text">
      <style:text-properties officeooo:rsid="004cdca8"/>
    </style:style>
    <style:style style:name="T55" style:family="text">
      <style:text-properties officeooo:rsid="004ce883"/>
    </style:style>
    <style:style style:name="T56" style:family="text">
      <style:text-properties officeooo:rsid="004f225b"/>
    </style:style>
    <style:style style:name="T57" style:family="text">
      <style:text-properties officeooo:rsid="00517e6a"/>
    </style:style>
    <style:style style:name="T58" style:family="text">
      <style:text-properties officeooo:rsid="005118a4"/>
    </style:style>
    <style:style style:name="T59" style:family="text">
      <style:text-properties officeooo:rsid="0050e6e1"/>
    </style:style>
    <style:style style:name="T60" style:family="text">
      <style:text-properties officeooo:rsid="00538b22"/>
    </style:style>
    <style:style style:name="T61" style:family="text">
      <style:text-properties officeooo:rsid="0052050e"/>
    </style:style>
    <style:style style:name="T62" style:family="text">
      <style:text-properties officeooo:rsid="004810e2"/>
    </style:style>
    <style:style style:name="T63" style:family="text">
      <style:text-properties officeooo:rsid="00513a3d"/>
    </style:style>
    <style:style style:name="T64" style:family="text">
      <style:text-properties officeooo:rsid="0052eadd"/>
    </style:style>
    <style:style style:name="T65" style:family="text">
      <style:text-properties officeooo:rsid="0054cb21"/>
    </style:style>
    <style:style style:name="T66" style:family="text">
      <style:text-properties officeooo:rsid="00554f7a"/>
    </style:style>
    <style:style style:name="T67" style:family="text">
      <style:text-properties officeooo:rsid="00562eb8"/>
    </style:style>
    <style:style style:name="T68" style:family="text">
      <style:text-properties officeooo:rsid="00580c02"/>
    </style:style>
    <style:style style:name="T69" style:family="text">
      <style:text-properties officeooo:rsid="005a2bde"/>
    </style:style>
    <style:style style:name="T70" style:family="text">
      <style:text-properties officeooo:rsid="005b1ee1"/>
    </style:style>
    <style:style style:name="T71" style:family="text">
      <style:text-properties officeooo:rsid="005cfe8b"/>
    </style:style>
    <style:style style:name="T72" style:family="text">
      <style:text-properties officeooo:rsid="005d4c98"/>
    </style:style>
    <style:style style:name="T73" style:family="text">
      <style:text-properties officeooo:rsid="005e1179"/>
    </style:style>
    <style:style style:name="T74" style:family="text">
      <style:text-properties officeooo:rsid="00498d09"/>
    </style:style>
    <style:style style:name="T75" style:family="text">
      <style:text-properties officeooo:rsid="005ecab7"/>
    </style:style>
    <style:style style:name="T76" style:family="text">
      <style:text-properties officeooo:rsid="005fff5b"/>
    </style:style>
    <style:style style:name="T77" style:family="text">
      <style:text-properties officeooo:rsid="00622265"/>
    </style:style>
    <style:style style:name="T78" style:family="text">
      <style:text-properties officeooo:rsid="00636f0e"/>
    </style:style>
    <style:style style:name="T79" style:family="text">
      <style:text-properties officeooo:rsid="00656959"/>
    </style:style>
    <style:style style:name="T80" style:family="text">
      <style:text-properties officeooo:rsid="0066aa57"/>
    </style:style>
    <style:style style:name="T81" style:family="text">
      <style:text-properties officeooo:rsid="006d1d26"/>
    </style:style>
    <style:style style:name="T82" style:family="text">
      <style:text-properties officeooo:rsid="006dae83"/>
    </style:style>
    <style:style style:name="T83" style:family="text">
      <style:text-properties officeooo:rsid="006ee729"/>
    </style:style>
    <style:style style:name="T84" style:family="text">
      <style:text-properties officeooo:rsid="007b506a"/>
    </style:style>
    <style:style style:name="T85" style:family="text">
      <style:text-properties officeooo:rsid="00872e2b"/>
    </style:style>
    <style:style style:name="T86" style:family="text">
      <style:text-properties officeooo:rsid="0088f19d"/>
    </style:style>
    <style:style style:name="T87" style:family="text">
      <style:text-properties fo:font-style="normal" officeooo:rsid="0088f19d" style:font-style-asian="normal" style:font-style-complex="normal"/>
    </style:style>
    <style:style style:name="T88" style:family="text">
      <style:text-properties fo:font-style="normal" fo:font-weight="normal" officeooo:rsid="008c8f62" style:font-style-asian="normal" style:font-weight-asian="normal" style:font-style-complex="normal" style:font-weight-complex="normal"/>
    </style:style>
    <style:style style:name="T89" style:family="text">
      <style:text-properties officeooo:rsid="00895926"/>
    </style:style>
    <style:style style:name="T90" style:family="text">
      <style:text-properties officeooo:rsid="008b5861"/>
    </style:style>
    <style:style style:name="T91" style:family="text">
      <style:text-properties officeooo:rsid="008c8f62"/>
    </style:style>
    <style:style style:name="T92" style:family="text">
      <style:text-properties officeooo:rsid="008df02a"/>
    </style:style>
    <style:style style:name="T93" style:family="text">
      <style:text-properties officeooo:rsid="008ed204"/>
    </style:style>
    <style:style style:name="T94" style:family="text">
      <style:text-properties officeooo:rsid="0090cf39"/>
    </style:style>
    <style:style style:name="T95" style:family="text">
      <style:text-properties officeooo:rsid="0095c86e"/>
    </style:style>
    <style:style style:name="T96" style:family="text">
      <style:text-properties officeooo:rsid="00966436"/>
    </style:style>
    <style:style style:name="T97" style:family="text">
      <style:text-properties officeooo:rsid="0098909e"/>
    </style:style>
    <style:style style:name="T98" style:family="text">
      <style:text-properties officeooo:rsid="0098a37b"/>
    </style:style>
    <style:style style:name="T99" style:family="text">
      <style:text-properties officeooo:rsid="009940d1"/>
    </style:style>
    <style:style style:name="T100" style:family="text">
      <style:text-properties officeooo:rsid="009a1fb8"/>
    </style:style>
    <style:style style:name="T101" style:family="text">
      <style:text-properties officeooo:rsid="009b89cb"/>
    </style:style>
    <style:style style:name="T102" style:family="text">
      <style:text-properties officeooo:rsid="009bc24d"/>
    </style:style>
    <style:style style:name="T103" style:family="text">
      <style:text-properties officeooo:rsid="009da93b"/>
    </style:style>
    <style:style style:name="T104" style:family="text">
      <style:text-properties officeooo:rsid="009f0631"/>
    </style:style>
    <style:style style:name="T105" style:family="text">
      <style:text-properties officeooo:rsid="00a041a5"/>
    </style:style>
    <style:style style:name="T106" style:family="text">
      <style:text-properties officeooo:rsid="00a05f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3">NOTE: <text:span text:style-name="T101">Miller’s</text:span> <text:span text:style-name="T101">first </text:span>name Vincent has been changed to Thomas<text:span text:style-name="T92">. </text:span><text:span text:style-name="T101">Sorry for any confusions</text:span></text:p>
      <text:p text:style-name="P37"/>
      <text:p text:style-name="P34"/>
      <text:p text:style-name="P34"/>
      <text:p text:style-name="P34"><text:span text:style-name="T1">Chapter 1.</text:span><text:span text:style-name="T106">4</text:span><text:span text:style-name="T1"> – </text:span><text:span text:style-name="T75">Doctor</text:span><text:span text:style-name="T1"> </text:span></text:p>
      <text:p text:style-name="P1"/>
      <text:p text:style-name="P40"><text:span text:style-name="T100">A carved </text:span><text:span text:style-name="T105">wooden </text:span><text:span text:style-name="T100">sign on the wall said “Medical doctor”. The wooden slider was revealing an </text:span><text:span text:style-name="T105">red painted </text:span><text:span text:style-name="T100">option “closed”. An i</text:span><text:span text:style-name="T1">njured fox and </text:span><text:span text:style-name="T100">an</text:span><text:span text:style-name="T1"> </text:span><text:span text:style-name="T38">irritated </text:span><text:span text:style-name="T1">ram </text:span><text:span text:style-name="T95">stood</text:span><text:span text:style-name="T36"> </text:span><text:span text:style-name="T1">front of a </text:span><text:span text:style-name="T8">traditional wooden house, </text:span><text:span text:style-name="T1">two storey </text:span><text:span text:style-name="T8">tall</text:span><text:span text:style-name="T1"> </text:span><text:span text:style-name="T8">with white painted sides and black </text:span><text:span text:style-name="T36">side </text:span><text:span text:style-name="T8">edges</text:span><text:span text:style-name="T1">. The windows were </text:span><text:span text:style-name="T8">closed with </text:span><text:span text:style-name="T36">lightly decorated wood </text:span><text:span text:style-name="T91">panels.</text:span><text:span text:style-name="T1"> </text:span><text:span text:style-name="T44">A</text:span><text:span text:style-name="T36"> </text:span><text:span text:style-name="T1">faint </text:span><text:span text:style-name="T36">candle </text:span><text:span text:style-name="T1">light </text:span><text:span text:style-name="T101">shine </text:span><text:span text:style-name="T36">behind</text:span><text:span text:style-name="T8"> </text:span><text:span text:style-name="T91">the</text:span><text:span text:style-name="T8"> </text:span><text:span text:style-name="T1">shutters </text:span><text:span text:style-name="T44">caught </text:span><text:span text:style-name="T86">Thomas</text:span><text:span text:style-name="T44">’ eye </text:span><text:span text:style-name="T36">on</text:span><text:span text:style-name="T1"> </text:span><text:span text:style-name="T38">a</text:span><text:span text:style-name="T1"> ground floor. </text:span></text:p>
      <text:p text:style-name="P3"/>
      <text:p text:style-name="P5">The quiet neighbourhood around them was dark in pitch-bl<text:span text:style-name="T8">ack night</text:span><text:span text:style-name="T44"> expect for the innkeepe</text:span><text:span text:style-name="T47">r’s </text:span><text:span text:style-name="T44">travel </text:span><text:span text:style-name="T8">l</text:span><text:span text:style-name="T44">a</text:span><text:span text:style-name="T8">n</text:span><text:span text:style-name="T46">tern and sp</text:span><text:span text:style-name="T44">arse s</text:span><text:span text:style-name="T45">t</text:span><text:span text:style-name="T90">reet </text:span><text:span text:style-name="T47">b</text:span><text:span text:style-name="T36">urner</text:span><text:span text:style-name="T44">s. </text:span><text:span text:style-name="T8">They had </text:span><text:span text:style-name="T44">a long ride behind them </text:span><text:span text:style-name="T47">to v</text:span><text:span text:style-name="T44">isit th</text:span><text:span text:style-name="T8">e</text:span><text:span text:style-name="T44"> </text:span><text:span text:style-name="T8">o</text:span><text:span text:style-name="T46">nly doctor </text:span><text:span text:style-name="T44">within</text:span><text:span text:style-name="T45"> </text:span><text:span text:style-name="T90">fifty</text:span><text:span text:style-name="T47"> </text:span><text:span text:style-name="T36">miles</text:span><text:span text:style-name="T44">. </text:span><text:span text:style-name="T36"><text:s/></text:span><text:span text:style-name="T100">T</text:span>hr<text:span text:style-name="T44">o</text:span><text:span text:style-name="T45">ugh a for</text:span><text:span text:style-name="T46">est and across</text:span><text:span text:style-name="T45"> t</text:span><text:span text:style-name="T8">he</text:span><text:span text:style-name="T36"> </text:span><text:span text:style-name="T8">lar</text:span><text:span text:style-name="T47">ge town </text:span><text:span text:style-name="T90">of </text:span><text:span text:style-name="T88">Lendel</text:span><text:span text:style-name="T25">,</text:span><text:span text:style-name="T90"> </text:span><text:span text:style-name="T44">it</text:span><text:span text:style-name="T45"> </text:span><text:span text:style-name="T44">was</text:span><text:span text:style-name="T45"> o</text:span><text:span text:style-name="T46">ver two hours </text:span><text:span text:style-name="T8">r</text:span><text:span text:style-name="T36">i</text:span><text:span text:style-name="T8">de</text:span><text:span text:style-name="T44"> – R</text:span><text:span text:style-name="T8">egrettably, </text:span><text:span text:style-name="T36">the fox had a cap in hi</text:span><text:span text:style-name="T8">s memo</text:span>ry <text:span text:style-name="T44">and it</text:span><text:span text:style-name="T8"> made </text:span><text:span text:style-name="T86">Thomas</text:span> worr<text:span text:style-name="T36">ied</text:span> <text:span text:style-name="T36">in his mind</text:span>. ‘<text:span text:style-name="T25">Ne</text:span><text:span text:style-name="T9">ver hear</text:span><text:span text:style-name="T17">d </text:span><text:span text:style-name="T9">anyone</text:span><text:span text:style-name="T17"> l</text:span><text:span text:style-name="T9">ose </text:span><text:span text:style-name="T24">that much </text:span><text:span text:style-name="T9">time whil</text:span><text:span text:style-name="T17">e awak</text:span><text:span text:style-name="T9">e</text:span><text:span text:style-name="T18"> and</text:span><text:span text:style-name="T9"> standing</text:span><text:span text:style-name="T17">. </text:span><text:span text:style-name="T9">I</text:span><text:span text:style-name="T18">t h</text:span><text:span text:style-name="T9">as to be ‘</text:span><text:span text:style-name="T25">cause</text:span><text:span text:style-name="T9"> </text:span><text:span text:style-name="T25">of my </text:span><text:span text:style-name="T9">grief and pain. It has to be</text:span>.’ Anxious boy’s fingers were again wrapping around his wounds <text:span text:style-name="T42">on this shoulder.</text:span> <text:s text:c="6"/></text:p>
      <text:p text:style-name="P5"><text:s text:c="22"/></text:p>
      <text:p text:style-name="P4"><text:span text:style-name="T42">T</text:span><text:span text:style-name="T38">he r</text:span><text:span text:style-name="T2">am knocked</text:span><text:span text:style-name="T38"> on</text:span><text:span text:style-name="T2"> </text:span><text:span text:style-name="T38">the black oak </text:span><text:span text:style-name="T2">door </text:span><text:span text:style-name="T38">a</text:span><text:span text:style-name="T2">nd walked back to </text:span><text:span text:style-name="T38">the </text:span><text:span text:style-name="T2">fox’s side. After </text:span><text:span text:style-name="T38">seeing </text:span><text:span text:style-name="T95">Thoma</text:span><text:span text:style-name="T38">s’</text:span><text:span text:style-name="T2"> hand on his shoulder </text:span><text:span text:style-name="T38">Barry</text:span><text:span text:style-name="T2"> </text:span><text:span text:style-name="T8">grun</text:span><text:span text:style-name="T91">ted</text:span><text:span text:style-name="T8">. </text:span><text:span text:style-name="T48">The man</text:span><text:span text:style-name="T2"> </text:span><text:span text:style-name="T38">shooed </text:span><text:span text:style-name="T43">the </text:span><text:span text:style-name="T38">boy to leave</text:span><text:span text:style-name="T36"> </text:span><text:span text:style-name="T38">his </text:span><text:span text:style-name="T95">arm</text:span><text:span text:style-name="T38"> </text:span><text:span text:style-name="T96">that was wrapped in bandages from wrist to shoulder</text:span><text:span text:style-name="T2">. <text:s text:c="75"/></text:span></text:p>
      <text:p text:style-name="P2">“<text:span text:style-name="T2">You’re just making yourself worse, lad</text:span>”</text:p>
      <text:p text:style-name="P2"><text:s/><text:span text:style-name="T86">Thomas</text:span><text:span text:style-name="T2"> </text:span><text:span text:style-name="T8">shamefully</text:span><text:span text:style-name="T2"> look</text:span><text:span text:style-name="T38">ed</text:span><text:span text:style-name="T2"> away. “I can’t help it. It just happens.”</text:span></text:p>
      <text:p text:style-name="P39">“<text:span text:style-name="T2">Listen to me.</text:span>”, <text:span text:style-name="T3">Barry </text:span><text:span text:style-name="T38">put</text:span><text:span text:style-name="T36"> his </text:span><text:span text:style-name="T3">hand </text:span><text:span text:style-name="T36">on </text:span><text:span text:style-name="T96">the</text:span><text:span text:style-name="T36"> fox</text:span><text:span text:style-name="T3">. </text:span><text:span text:style-name="T38">Fox saw </text:span><text:span text:style-name="T100">the man</text:span><text:span text:style-name="T3"> </text:span><text:span text:style-name="T36">being mad with him </text:span><text:span text:style-name="T91">again</text:span><text:span text:style-name="T3">.</text:span></text:p>
      <text:p text:style-name="P9">”Do as the doctor tells you, and he’ll fix...”</text:p>
      <text:p text:style-name="P6">The heavy oak door opened. <text:s text:c="86"/></text:p>
      <text:p text:style-name="P8"><text:s text:c="82"/></text:p>
      <text:p text:style-name="P29"><text:span text:style-name="T69">A</text:span><text:span text:style-name="T49"> </text:span><text:span text:style-name="T4">slim, older </text:span><text:span text:style-name="T49">man </text:span><text:span text:style-name="T69">was </text:span><text:span text:style-name="T49">stand</text:span><text:span text:style-name="T69">ing</text:span><text:span text:style-name="T49"> on the door with his own candle </text:span><text:span text:style-name="T36">and</text:span><text:span text:style-name="T49"> holder. </text:span><text:span text:style-name="T65">His</text:span><text:span text:style-name="T48"> </text:span><text:span text:style-name="T65">c</text:span><text:span text:style-name="T48">lothes were fitting of </text:span><text:span text:style-name="T65">the doctor’s</text:span><text:span text:style-name="T55"> status</text:span><text:span text:style-name="T7"> a</text:span><text:span text:style-name="T51">s he wor</text:span><text:span text:style-name="T36">e </text:span><text:span text:style-name="T7">a </text:span><text:span text:style-name="T53">well-ke</text:span><text:span text:style-name="T48">pt wh</text:span><text:span text:style-name="T55">ite coll</text:span><text:span text:style-name="T48">ared</text:span><text:span text:style-name="T53"> shir</text:span><text:span text:style-name="T48">t, a finer</text:span><text:span text:style-name="T55"> dark blue </text:span><text:span text:style-name="T48">ves</text:span><text:span text:style-name="T55">t</text:span><text:span text:style-name="T48">, and black straight trousers</text:span><text:span text:style-name="T36">. </text:span><text:span text:style-name="T65">He was a whi</text:span><text:span text:style-name="T49">t</text:span><text:span text:style-name="T65">e-silver scaled</text:span><text:span text:style-name="T49"> </text:span><text:span text:style-name="T65">eastern dragon. </text:span><text:span text:style-name="T95">His w</text:span><text:span text:style-name="T7">ide</text:span><text:span text:style-name="T70"> eye </text:span><text:span text:style-name="T98">f</text:span><text:span text:style-name="T7">row</text:span><text:span text:style-name="T98">n</text:span><text:span text:style-name="T7">s, </text:span><text:span text:style-name="T92">chin’s </text:span><text:span text:style-name="T50">buck</text:span><text:span text:style-name="T70"> bear</text:span><text:span text:style-name="T50">d</text:span><text:span text:style-name="T70">, and long hair </text:span><text:span text:style-name="T92">o</text:span><text:span text:style-name="T70">n his head </text:span><text:span text:style-name="T92">going passed his horns that was </text:span><text:span text:style-name="T85">tied in a ponytail </text:span><text:span text:style-name="T95">were all white haired</text:span><text:span text:style-name="T85">. There was also same kind of h</text:span><text:span text:style-name="T92">air on the ends of his sc</text:span><text:span text:style-name="T85">a</text:span><text:span text:style-name="T70">ly wh</text:span><text:span text:style-name="T7">iskers and</text:span><text:span text:style-name="T50"> lon</text:span><text:span text:style-name="T70">g nar</text:span><text:span text:style-name="T92">row ear</text:span><text:span text:style-name="T50">s </text:span><text:span text:style-name="T92">below his long. </text:span><text:span text:style-name="T95">Thick </text:span><text:span text:style-name="T92">bullish hor</text:span><text:span text:style-name="T85">n</text:span><text:span text:style-name="T70">s </text:span><text:span text:style-name="T95">curving side and up from his head were</text:span><text:span text:style-name="T7"> </text:span><text:span text:style-name="T92">mostly </text:span><text:span text:style-name="T7">hidden b</text:span><text:span text:style-name="T50">ehin</text:span><text:span text:style-name="T70">d the</text:span><text:span text:style-name="T92"> door f</text:span><text:span text:style-name="T50">rame</text:span><text:span text:style-name="T7">.</text:span><text:span text:style-name="T85"> </text:span><text:span text:style-name="T36"><text:s text:c="66"/></text:span></text:p>
      <text:p text:style-name="P15"><text:s text:c="100"/></text:p>
      <text:p text:style-name="P15"><text:span text:style-name="T51">Oddly, t</text:span><text:span text:style-name="T36">here was</text:span><text:span text:style-name="T4"> </text:span>an expression on his face <text:span text:style-name="T51">that </text:span><text:span text:style-name="T95">Thomas</text:span><text:span text:style-name="T51"> didn’t expect </text:span><text:span text:style-name="T53">from </text:span><text:span text:style-name="T51">the </text:span><text:span text:style-name="T53">man known to be</text:span><text:span text:style-name="T51"> emotionally very preserved </text:span><text:span text:style-name="T53">and stoic</text:span>. <text:span text:style-name="T20">Was he w</text:span><text:span text:style-name="T9">orr</text:span><text:span text:style-name="T20">ied</text:span><text:span text:style-name="T9">? Sad</text:span><text:span text:style-name="T21"> even</text:span><text:span text:style-name="T9">? </text:span>Whatever it was, <text:span text:style-name="T65">he’s face</text:span> quickly changed to more disappointed and dulled look as he <text:span text:style-name="T51">realised who knock</text:span><text:span text:style-name="T52">ed on</text:span><text:span text:style-name="T51"> his door. He </text:span>closed his lips and pulled his longer neck back.</text:p>
      <text:p text:style-name="P17">“<text:span text:style-name="T53">Evening gentlemen.</text:span>”, <text:span text:style-name="T53">dragon greeted with a tire monotone and half-interest</text:span><text:span text:style-name="T101">ed</text:span><text:span text:style-name="T53"> gaze.</text:span></text:p>
      <text:p text:style-name="P17"><text:span text:style-name="T54">T</text:span><text:span text:style-name="T38">he ram </text:span><text:span text:style-name="T4">tapped fox’s shoulder. <text:s text:c="91"/></text:span></text:p>
      <text:p text:style-name="P7">“Let me do the talking – Doctor <text:span text:style-name="T82">Mori</text:span>! Good evening.” <text:s text:c="104"/></text:p>
      <text:p text:style-name="P29"><text:span text:style-name="T1">“</text:span><text:span text:style-name="T49">Barry.</text:span><text:span text:style-name="T1">” </text:span><text:span text:style-name="T49">Doctor responded </text:span><text:span text:style-name="T53">and</text:span><text:span text:style-name="T38"> </text:span><text:span text:style-name="T92">turned </text:span><text:span text:style-name="T53">with</text:span><text:span text:style-name="T49"> a </text:span><text:span text:style-name="T98">concentrated</text:span><text:span text:style-name="T49"> </text:span><text:span text:style-name="T98">f</text:span><text:span text:style-name="T49">row</text:span><text:span text:style-name="T98">n</text:span><text:span text:style-name="T49">, “Miller? </text:span><text:span text:style-name="T4">Yes</text:span><text:span text:style-name="T49">, </text:span><text:span text:style-name="T4">m</text:span><text:span text:style-name="T49">iller.” <text:s text:c="100"/></text:span></text:p>
      <text:p text:style-name="P14"><text:span text:style-name="T4">“</text:span><text:span text:style-name="T33">Evening Doctor</text:span><text:span text:style-name="T4">”, </text:span><text:span text:style-name="T92">Thomas</text:span><text:span text:style-name="T4"> </text:span><text:span text:style-name="T35">shyly muttered and </text:span><text:span text:style-name="T4">gave the man a polite bow, but he did not respond to it. Instead </text:span><text:span text:style-name="T48">the</text:span><text:span text:style-name="T4"> dragon’s </text:span><text:span text:style-name="T32">cold, hard</text:span> <text:span text:style-name="T4">gaze focused on his injured arm and the </text:span><text:span text:style-name="T92">bloody</text:span><text:span text:style-name="T4"> bandages around it. Doctors mouth twists in disgust </text:span><text:span text:style-name="T36">ever so slightly</text:span><text:span text:style-name="T4">. <text:s text:c="111"/></text:span></text:p>
      <text:p text:style-name="P14">Barry stepped forward and spoke with tight nerv<text:span text:style-name="T33">es</text:span>. <text:s text:c="116"/></text:p>
      <text:p text:style-name="P10"><text:span text:style-name="T1">“</text:span><text:span text:style-name="T4">That’s right</text:span> – <text:span text:style-name="T86">Thomas</text:span> Miller. The lad had a bit of an accident.<text:span text:style-name="T1">” <text:s text:c="142"/></text:span></text:p>
      <text:p text:style-name="P16"><text:s text:c="117"/></text:p>
      <text:p text:style-name="P13"><text:soft-page-break/>Doctor did not<text:span text:style-name="T1"> </text:span><text:span text:style-name="T5">change his expression, nor </text:span><text:span text:style-name="T4">turn his head from </text:span><text:span text:style-name="T7">the </text:span><text:span text:style-name="T4">injury. </text:span><text:span text:style-name="T6">It made </text:span><text:span text:style-name="T7">the </text:span><text:span text:style-name="T6">suffering </text:span><text:span text:style-name="T27">fox</text:span><text:span text:style-name="T6"> uncomfortable and worried to think </text:span><text:span text:style-name="T92">about </text:span><text:span text:style-name="T6">how bad his </text:span><text:span text:style-name="T36">painfully aching </text:span><text:span text:style-name="T6">arm </text:span><text:span text:style-name="T92">must have looked</text:span><text:span text:style-name="T6">. </text:span></text:p>
      <text:p text:style-name="P19">“I can tell this is no<text:span text:style-name="T98">t a</text:span> late night social visit.”, <text:span text:style-name="T98">unamused </text:span><text:span text:style-name="T54">d</text:span><text:span text:style-name="T36">octor</text:span><text:span text:style-name="T32"> </text:span><text:span text:style-name="T36">respond</text:span><text:span text:style-name="T38">ed. <text:s text:c="123"/></text:span></text:p>
      <text:p text:style-name="P11">“<text:span text:style-name="T5">Of course not.</text:span>” <text:span text:style-name="T5">Barry chuckle</text:span><text:span text:style-name="T92">d</text:span><text:span text:style-name="T5"> nervous</text:span><text:span text:style-name="T92">ly</text:span><text:span text:style-name="T5">. “It really is an emergency.”</text:span></text:p>
      <text:p text:style-name="P14">“<text:span text:style-name="T5">I guessed as much </text:span><text:span text:style-name="T101">with your ’a bit’</text:span><text:span text:style-name="T5"> </text:span><text:span text:style-name="T101">of an accident”</text:span><text:span text:style-name="T5">, </text:span><text:span text:style-name="T101">with a sigh </text:span><text:span text:style-name="T38">d</text:span><text:span text:style-name="T27">octor opened the door </text:span><text:span text:style-name="T36">wider </text:span><text:span text:style-name="T27">and invited them in. “Come inside. I’ll have a look.” <text:s text:c="137"/></text:span></text:p>
      <text:p text:style-name="P22"><text:span text:style-name="T36">As they entered, </text:span><text:span text:style-name="T86">Thomas</text:span> <text:span text:style-name="T39">avoided looking at </text:span><text:span text:style-name="T48">the doctor</text:span><text:span text:style-name="T39">. </text:span><text:span text:style-name="T93">H</text:span><text:span text:style-name="T39">e </text:span>could feel the dragon’s cold <text:span text:style-name="T39">judging</text:span> stare on his back. It made him feel <text:span text:style-name="T96">unwelcome.</text:span><text:span text:style-name="T37"> </text:span></text:p>
      <text:p text:style-name="P22"><text:s text:c="88"/></text:p>
      <text:p text:style-name="P23">Coming from the main door was stairs <text:span text:style-name="T33">going up</text:span>, <text:span text:style-name="T38">a </text:span><text:span text:style-name="T33">long </text:span>corridor <text:span text:style-name="T93">going forward </text:span>and <text:span text:style-name="T38">an </text:span>opening to the living room <text:span text:style-name="T93">on the side</text:span>. <text:s/><text:span text:style-name="T55">E</text:span>xcept, <text:span text:style-name="T55">the open</text:span><text:span text:style-name="T103">ing was blocked with multiple spread plain board covers that one uses to change clothes behind it. Seen between to caps of them was</text:span><text:span text:style-name="T28"> </text:span><text:span text:style-name="T103">a </text:span><text:span text:style-name="T28">massive</text:span> <text:span text:style-name="T33">intrusion</text:span> <text:span text:style-name="T28">of </text:span>large <text:span text:style-name="T28">moving </text:span>boxes, all the open, ajar<text:span text:style-name="T37">ed</text:span> and shut containers made it feel more of a <text:span text:style-name="T33">cramped</text:span> storage than an enjoyable space.<text:span text:style-name="T10"> </text:span><text:span text:style-name="T87">Thomas</text:span><text:span text:style-name="T55"> </text:span><text:span text:style-name="T96">also </text:span><text:span text:style-name="T55">noticed that </text:span>the walls were <text:span text:style-name="T103">also </text:span>empty without an<text:span text:style-name="T33">y </text:span>picture frame<text:span text:style-name="T28">s or deco</text:span>r<text:span text:style-name="T33">ations</text:span><text:span text:style-name="T37">.</text:span> Even the<text:span text:style-name="T93">ir house</text:span> <text:span text:style-name="T40">had</text:span> t<text:span text:style-name="T33">he symb</text:span>ol<text:span text:style-name="T55">s</text:span> of <text:span text:style-name="T96">the crop goddess </text:span>Fread, <text:span text:style-name="T55">and some mementos</text:span> <text:span text:style-name="T40">hanging </text:span><text:span text:style-name="T55">in their house walls</text:span>. ‘<text:span text:style-name="T26">The room is so cramped up. It doesn’t look so comfortable to live here. W</text:span><text:span text:style-name="T23">hat’s with the boxes </text:span><text:span text:style-name="T26">too</text:span><text:span text:style-name="T23">? H</text:span><text:span text:style-name="T19">a</text:span><text:span text:style-name="T14">ven’t</text:span><text:span text:style-name="T10"> </text:span><text:span text:style-name="T19">the </text:span><text:span text:style-name="T10">doctor been living here for decades?’ </text:span></text:p>
      <text:p text:style-name="P23"><text:span text:style-name="T28">Pass striding dragon cut </text:span><text:span text:style-name="T86">Thomas</text:span><text:span text:style-name="T28">’ view </text:span><text:span text:style-name="T40">from the living room</text:span><text:span text:style-name="T28">. </text:span></text:p>
      <text:p text:style-name="P21">“We’ll go to the kitchen”, <text:span text:style-name="T30">doctor said. <text:s text:c="85"/></text:span></text:p>
      <text:p text:style-name="P24">“Yes, as you say. <text:span text:style-name="T101">Go</text:span> along <text:span text:style-name="T30">Miller</text:span>.” <text:s text:c="130"/></text:p>
      <text:p text:style-name="P12">“<text:span text:style-name="T30">Sure, but does </text:span><text:span text:style-name="T84">these</text:span><text:span text:style-name="T28"> -?</text:span>” <text:span text:style-name="T93">Thomas</text:span><text:span text:style-name="T28"> </text:span><text:span text:style-name="T55">wanted to ask about the boxes</text:span><text:span text:style-name="T28">, but Barry notched him forwards. <text:s text:c="148"/></text:span></text:p>
      <text:p text:style-name="P12">“<text:span text:style-name="T30">No a word, lad</text:span>” <text:s text:c="119"/></text:p>
      <text:p text:style-name="P38"><text:span text:style-name="T28">Fox s</text:span><text:span text:style-name="T30">aw</text:span><text:span text:style-name="T28"> ram shaking his head and </text:span><text:span text:style-name="T93">had</text:span><text:span text:style-name="T28"> </text:span><text:span text:style-name="T93">a </text:span><text:span text:style-name="T28">finger on his lips. Maybe he was thinking the same about the doctor’s odd living arrangements. The host didn’t seem to pay attention to </text:span><text:span text:style-name="T30">their</text:span><text:span text:style-name="T28"> words. <text:s/></text:span></text:p>
      <text:p text:style-name="P11"><text:s text:c="47"/></text:p>
      <text:p text:style-name="P28"><text:span text:style-name="T93">P</text:span>as<text:span text:style-name="T34">sing</text:span> two closed doors <text:span text:style-name="T93">and empty walled corridor,</text:span> <text:span text:style-name="T93">t</text:span>he<text:span text:style-name="T31">y entered </text:span><text:span text:style-name="T65">an </text:span><text:span text:style-name="T31">impressively spacious</text:span> kitchen. <text:span text:style-name="T93">It</text:span><text:span text:style-name="T31"> was large</text:span> enough for <text:span text:style-name="T65">a </text:span>big family sized table, <text:span text:style-name="T31">a </text:span><text:span text:style-name="T93">side full of</text:span><text:span text:style-name="T31"> </text:span>tall <text:span text:style-name="T31">cabinets, wide shelves of glass jars </text:span><text:span text:style-name="T65">filled with </text:span><text:span text:style-name="T96">grind </text:span><text:span text:style-name="T65">spices and </text:span><text:span text:style-name="T96">dried </text:span><text:span text:style-name="T65">herbs </text:span><text:span text:style-name="T34">over the </text:span><text:span text:style-name="T93">shut </text:span><text:span text:style-name="T34">window, </text:span>and <text:span text:style-name="T31">astonishing</text:span> <text:span text:style-name="T31">cooking heart with wide stone top</text:span> <text:span text:style-name="T31">and multiple fire pits under it. Not to mention all the huge selection of shiny copper pots </text:span><text:span text:style-name="T66">and</text:span><text:span text:style-name="T31"> </text:span><text:span text:style-name="T66">kettles</text:span><text:span text:style-name="T31">, </text:span><text:span text:style-name="T66">seasoned </text:span><text:span text:style-name="T65">iron pans and </text:span><text:span text:style-name="T66">rust-free </text:span><text:span text:style-name="T65">caul</text:span><text:span text:style-name="T66">drons</text:span><text:span text:style-name="T31"> in the corner of the stone top. </text:span><text:span text:style-name="T96">Poor, impressed</text:span><text:span text:style-name="T66"> </text:span><text:span text:style-name="T96">miller</text:span><text:span text:style-name="T31"> had never seen </text:span><text:span text:style-name="T34">such</text:span><text:span text:style-name="T31"> </text:span><text:span text:style-name="T32">over-</text:span><text:span text:style-name="T31">abundance of </text:span><text:span text:style-name="T34">high </text:span><text:span text:style-name="T32">quality</text:span><text:span text:style-name="T31"> </text:span><text:span text:style-name="T34">cook</text:span><text:span text:style-name="T32">ware. ‘</text:span><text:span text:style-name="T105">H</text:span><text:span text:style-name="T11">e had to be the wealthiest </text:span><text:span text:style-name="T16">man</text:span><text:span text:style-name="T11"> in town, </text:span><text:span text:style-name="T13">no</text:span><text:span text:style-name="T15"> – </text:span><text:span text:style-name="T13">the entire province</text:span><text:span text:style-name="T10">.’</text:span><text:span text:style-name="T31"> </text:span></text:p>
      <text:p text:style-name="P25"><text:s text:c="54"/></text:p>
      <text:p text:style-name="P26"><text:span text:style-name="T31">The doctor had his candle on the table, and </text:span><text:span text:style-name="T41">he</text:span><text:span text:style-name="T31"> knee</text:span><text:span text:style-name="T41">led</text:span><text:span text:style-name="T31"> </text:span><text:span text:style-name="T32">under the </text:span><text:span text:style-name="T34">stone</text:span><text:span text:style-name="T32"> heart</text:span><text:span text:style-name="T34">s,</text:span><text:span text:style-name="T32"> </text:span><text:span text:style-name="T34">digging </text:span><text:span text:style-name="T41">his arm </text:span><text:span text:style-name="T34">deep in</text:span><text:span text:style-name="T41">to</text:span><text:span text:style-name="T34"> one of the openings and t</text:span><text:span text:style-name="T32">aking out a dark scorched wooden lump with a deep hole in the middle. Blowing into it the dragon created smoke and fire in</text:span><text:span text:style-name="T34">to</text:span><text:span text:style-name="T32"> the </text:span><text:span text:style-name="T35">round wood</text:span><text:span text:style-name="T32"> lump. ‘</text:span><text:span text:style-name="T11">Was there an ember, or d</text:span><text:span text:style-name="T12">oes</text:span><text:span text:style-name="T11"> he breath fire?</text:span><text:span text:style-name="T32">‘ ,</text:span><text:span text:style-name="T93">Thomas</text:span><text:span text:style-name="T32"> couldn’t tell.</text:span> <text:span text:style-name="T32">Regardless, the doctor waved </text:span><text:span text:style-name="T35">the</text:span><text:span text:style-name="T32"> innkeeper closer </text:span><text:span text:style-name="T58">and h</text:span><text:span text:style-name="T32">and</text:span><text:span text:style-name="T58">ed</text:span><text:span text:style-name="T32"> the </text:span><text:span text:style-name="T58">smoking </text:span><text:span text:style-name="T32">lump into </text:span><text:span text:style-name="T58">innkeeper</text:span><text:span text:style-name="T32">’s hands. </text:span><text:span text:style-name="T59">Practically shoving it to his chest with a force that made </text:span><text:span text:style-name="T58">the man’s</text:span><text:span text:style-name="T59"> travel lantern sway and flicker. </text:span><text:s text:c="3"/></text:p>
      <text:p text:style-name="P11">“<text:span text:style-name="T96">Hey, </text:span><text:span text:style-name="T104">watch it</text:span><text:span text:style-name="T96">!</text:span>”</text:p>
      <text:p text:style-name="P11">“<text:span text:style-name="T96">B</text:span><text:span text:style-name="T32">oil me water, </text:span><text:span text:style-name="T101">Barry</text:span><text:span text:style-name="T32">. I’ll have a look at the boy.</text:span>”<text:span text:style-name="T32">.</text:span><text:span text:style-name="T31"> <text:s text:c="116"/></text:span></text:p>
      <text:p text:style-name="P11">“<text:span text:style-name="T42">Excuse you?</text:span>” <text:span text:style-name="T56">Ram</text:span><text:span text:style-name="T42">’s face turned sour </text:span><text:span text:style-name="T56">as </text:span><text:span text:style-name="T96">he </text:span><text:span text:style-name="T57">snapped back with </text:span><text:span text:style-name="T58">a</text:span><text:span text:style-name="T57"> </text:span><text:span text:style-name="T56">sudden</text:span><text:span text:style-name="T57"> temper.</text:span></text:p>
      <text:p text:style-name="P30">“You heard me. Boil me. <text:span text:style-name="T93">W</text:span>ater.” <text:span text:style-name="T67">Dragon </text:span><text:span text:style-name="T71">was matching rams tension with his </text:span><text:span text:style-name="T96">slow</text:span><text:span text:style-name="T71"> words </text:span><text:span text:style-name="T72">and </text:span><text:span text:style-name="T96">narrow</text:span><text:span text:style-name="T99">ed</text:span><text:span text:style-name="T96"> </text:span><text:span text:style-name="T72">eyes</text:span><text:span text:style-name="T71">. </text:span><text:span text:style-name="T58">T</text:span><text:span text:style-name="T30">he two m</text:span><text:span text:style-name="T57">easu</text:span><text:span text:style-name="T60">red other’s patience with intense stares </text:span><text:span text:style-name="T58">during a prolonger silence, </text:span><text:span text:style-name="T66">while</text:span><text:span text:style-name="T58"> </text:span><text:span text:style-name="T66">t</text:span><text:span text:style-name="T57">he </text:span><text:span text:style-name="T60">fox stood awkwardly on the sidelines</text:span><text:span text:style-name="T61">. </text:span><text:span text:style-name="T63"><text:s/></text:span></text:p>
      <text:p text:style-name="P26"><text:span text:style-name="T63">“</text:span><text:span text:style-name="T96">A simple request. </text:span><text:span text:style-name="T81">I</text:span><text:span text:style-name="T67">t’s </text:span><text:span text:style-name="T63">not </text:span><text:span text:style-name="T81">wood chopping </text:span><text:span text:style-name="T93">or water carrying</text:span><text:span text:style-name="T63">.” </text:span><text:span text:style-name="T94">Doctor slowly said.</text:span></text:p>
      <text:p text:style-name="P26">“<text:span text:style-name="T58">It’s your kitchen. I </text:span><text:span text:style-name="T66">know how </text:span><text:span text:style-name="T81">bloody </text:span><text:span text:style-name="T83">cranky</text:span><text:span text:style-name="T66"> you </text:span><text:span text:style-name="T93">get</text:span><text:span text:style-name="T66"> with your stuff.</text:span>”, <text:span text:style-name="T93">Barry </text:span><text:span text:style-name="T96">bitterly</text:span><text:span text:style-name="T67"> </text:span><text:span text:style-name="T94">responded</text:span><text:span text:style-name="T67">.</text:span> <text:s text:c="94"/></text:p>
      <text:p text:style-name="P26"><text:span text:style-name="T93">Doctor</text:span><text:span text:style-name="T71"> </text:span><text:span text:style-name="T70">grunted quietly under his breath</text:span><text:span text:style-name="T61">. </text:span><text:span text:style-name="T71">T</text:span><text:span text:style-name="T67">urn</text:span><text:span text:style-name="T71">ing around he </text:span><text:span text:style-name="T67">pointed</text:span><text:span text:style-name="T32"> </text:span><text:span text:style-name="T61">a</text:span><text:span text:style-name="T67">t a</text:span><text:span text:style-name="T61"> </text:span><text:span text:style-name="T32">large jug </text:span><text:span text:style-name="T70">in</text:span><text:span text:style-name="T32"> the corner</text:span><text:span text:style-name="T62">, </text:span>pul<text:span text:style-name="T67">led</text:span> out on of <text:span text:style-name="T61">the c</text:span><text:span text:style-name="T60">opper po</text:span><text:span text:style-name="T61">t from the large pil</text:span><text:span text:style-name="T31">e, </text:span><text:span text:style-name="T67">and</text:span><text:span text:style-name="T31"> </text:span><text:span text:style-name="T67">dropped</text:span><text:span text:style-name="T61"> </text:span><text:span text:style-name="T60">kindling</text:span><text:span text:style-name="T61"> </text:span><text:span text:style-name="T67">into the pot</text:span><text:span text:style-name="T61">.</text:span></text:p>
      <text:p text:style-name="P27">“<text:span text:style-name="T67">There’s w</text:span><text:span text:style-name="T61">ater. Pot</text:span><text:span text:style-name="T67">. Wood. </text:span><text:span text:style-name="T61">Fire you have on your hand.</text:span>”, <text:span text:style-name="T61">dragon listed sharply, </text:span><text:span text:style-name="T81">and</text:span><text:span text:style-name="T61"> look</text:span><text:span text:style-name="T81">ing</text:span><text:span text:style-name="T61"> down on the irritated ram</text:span><text:span text:style-name="T81">. His </text:span><text:span text:style-name="T68">voice lowered to more threatening tone. </text:span></text:p>
      <text:p text:style-name="P27"><text:soft-page-break/><text:span text:style-name="T61">“</text:span><text:span text:style-name="T68">Let me do my job, and you’</text:span><text:span text:style-name="T96">ll</text:span><text:span text:style-name="T68"> do yours. </text:span><text:span text:style-name="T67">Make do, will you?</text:span><text:span text:style-name="T61">“ <text:s text:c="138"/></text:span></text:p>
      <text:p text:style-name="P28"><text:span text:style-name="T61">“</text:span><text:span text:style-name="T67">Bah.</text:span><text:span text:style-name="T61">”, </text:span><text:span text:style-name="T96">ram</text:span><text:span text:style-name="T68"> </text:span><text:span text:style-name="T94">groaned</text:span><text:span text:style-name="T68">, </text:span><text:span text:style-name="T71">and</text:span><text:span text:style-name="T68"> passed the tall dragon.</text:span><text:span text:style-name="T61"> <text:s text:c="19"/></text:span></text:p>
      <text:p text:style-name="P28"><text:span text:style-name="T29">“</text:span><text:span text:style-name="T71">O</text:span><text:span text:style-name="T42">rdering m</text:span><text:span text:style-name="T104">e</text:span><text:span text:style-name="T42"> like </text:span><text:span text:style-name="T71">a</text:span><text:span text:style-name="T42"> </text:span><text:span text:style-name="T68">damn dish</text:span><text:span text:style-name="T42"> boy</text:span><text:span text:style-name="T29">”, </text:span><text:span text:style-name="T89">Thomas</text:span><text:span text:style-name="T42"> hear</text:span><text:span text:style-name="T71">d</text:span><text:span text:style-name="T42"> Barry’</text:span><text:span text:style-name="T71">s</text:span><text:span text:style-name="T42"> mu</text:span><text:span text:style-name="T71">rmuring </text:span><text:span text:style-name="T94">as</text:span><text:span text:style-name="T79"> </text:span><text:span text:style-name="T94">he </text:span><text:span text:style-name="T79">saw </text:span><text:span text:style-name="T94">ram </text:span><text:span text:style-name="T79">work </text:span><text:span text:style-name="T94">on the stone top</text:span><text:span text:style-name="T42">. </text:span><text:span text:style-name="T71">Right before the </text:span><text:span text:style-name="T96">two head measurers taller and </text:span><text:span text:style-name="T71">menacingly towering dragon stood </text:span><text:span text:style-name="T79">in </text:span><text:span text:style-name="T71">front of the fox. </text:span><text:span text:style-name="T72">Even if doctor was a mortal reptile, his presents emanated an primal aura and malice of an ancient race. It made fox’s neck fur stood up </text:span><text:span text:style-name="T73">and </text:span><text:span text:style-name="T76">his survival instincts told him to </text:span><text:span text:style-name="T73">lean away from the man</text:span><text:span text:style-name="T72">. </text:span><text:span text:style-name="T81">He</text:span><text:span text:style-name="T72"> was reminding the injured fox too much of the other beast he had </text:span><text:span text:style-name="T73">to </text:span><text:span text:style-name="T72">face t</text:span><text:span text:style-name="T81">his same</text:span><text:span text:style-name="T72"> day. </text:span><text:span text:style-name="T71"><text:s text:c="2"/></text:span></text:p>
      <text:p text:style-name="P18">“<text:span text:style-name="T64">Now you. Have a seat.</text:span>” <text:s text:c="91"/></text:p>
      <text:p text:style-name="P18">“<text:span text:style-name="T71">Y-yes, sir.</text:span>” <text:s text:c="73"/></text:p>
      <text:p text:style-name="P32">Frighten<text:span text:style-name="T102">ed</text:span> <text:span text:style-name="T89">Thomas</text:span> managed to respond, and <text:span text:style-name="T81">he </text:span>quickly <text:span text:style-name="T72">pulled up a chair to sit on the table</text:span>. <text:span text:style-name="T73">However, the dragon’s long fingers and sharply pointed nails came down on his shoulder </text:span><text:span text:style-name="T77">before he could sit</text:span><text:span text:style-name="T73">. </text:span></text:p>
      <text:p text:style-name="P32">“<text:span text:style-name="T72">No</text:span>”, <text:span text:style-name="T73">doctor said </text:span><text:span text:style-name="T98">sharply</text:span><text:span text:style-name="T73">. <text:s text:c="86"/></text:span></text:p>
      <text:p text:style-name="P33"><text:span text:style-name="T89">Thomas’ </text:span><text:span text:style-name="T73">shoulders tense</text:span><text:span text:style-name="T94">d</text:span><text:span text:style-name="T73"> and he froze from fear. H</text:span><text:span text:style-name="T77">is eyes</text:span><text:span text:style-name="T73"> saw closely</text:span> <text:span text:style-name="T94">the </text:span><text:span text:style-name="T74">claws </text:span><text:span text:style-name="T64">that</text:span><text:span text:style-name="T74"> could easily ripped through any warm blooded fur’s </text:span><text:span text:style-name="T77">pelt</text:span><text:span text:style-name="T74">. </text:span><text:span text:style-name="T73">He was </text:span><text:span text:style-name="T76">visible </text:span><text:span text:style-name="T73">shaking. <text:s text:c="129"/></text:span></text:p>
      <text:p text:style-name="P33"><text:span text:style-name="T74">“</text:span><text:span text:style-name="T73">s-s-sir?</text:span><text:span text:style-name="T74">” </text:span><text:span text:style-name="T22"><text:s/></text:span><text:s text:c="52"/></text:p>
      <text:p text:style-name="P36">The fox couldn’t move his head to look at the man, but the <text:span text:style-name="T94">hand</text:span> lifted off his shoulder.</text:p>
      <text:p text:style-name="P41"><text:span text:style-name="T71">“</text:span><text:span text:style-name="T73">No, I mean you’ll have to face the wall. </text:span><text:span text:style-name="T78">I need</text:span><text:span text:style-name="T73"> </text:span><text:span text:style-name="T81">room</text:span><text:span text:style-name="T73"> to work around.</text:span><text:span text:style-name="T71">”, </text:span><text:span text:style-name="T79">man’s voice turned to his slow monotone. </text:span><text:span text:style-name="T77">It took </text:span><text:span text:style-name="T102">scared </text:span><text:span text:style-name="T89">Thomas</text:span><text:span text:style-name="T77"> seconds to </text:span><text:span text:style-name="T80">calm down </text:span><text:span text:style-name="T81">before</text:span><text:span text:style-name="T80"> </text:span><text:span text:style-name="T81">he </text:span><text:span text:style-name="T77">turn</text:span><text:span text:style-name="T81">ed</text:span><text:span text:style-name="T77"> his head. Doctor ha</text:span><text:span text:style-name="T81">d</text:span><text:span text:style-name="T77"> taken step back. </text:span><text:span text:style-name="T94">H</text:span><text:span text:style-name="T81">e </text:span><text:span text:style-name="T77">was rubbing his forehead. </text:span><text:span text:style-name="T89">Fox</text:span><text:span text:style-name="T77"> wasn’t sure what the man was thinking. </text:span><text:span text:style-name="T79">Slowly circling around </text:span><text:span text:style-name="T89">the patient</text:span><text:span text:style-name="T79"> he moved the chair’s back against table to make it face the </text:span><text:span text:style-name="T81">open space</text:span><text:span text:style-name="T79">.</text:span><text:span text:style-name="T77"> <text:s text:c="99"/></text:span></text:p>
      <text:p text:style-name="P35">“Please. <text:span text:style-name="T78">I’m here to help you. Have a seat and I’ll take a loo</text:span><text:span text:style-name="T94">k</text:span><text:span text:style-name="T78"> at your arm.</text:span>”</text:p>
      <text:p text:style-name="P42">Doctor politely smile<text:span text:style-name="T94">d</text:span> and gestured towards the chair. <text:span text:style-name="T81">Despite </text:span><text:span text:style-name="T94">the </text:span><text:span text:style-name="T81">man’s </text:span><text:span text:style-name="T94">intentions</text:span><text:span text:style-name="T81">, the f</text:span>ox wasn’t convinced <text:span text:style-name="T81">his</text:span> smile <text:span text:style-name="T81">was</text:span> genuine. <text:span text:style-name="T81">B</text:span>ut looking at his <text:span text:style-name="T80">tire</text:span><text:span text:style-name="T81">d</text:span><text:span text:style-name="T80"> </text:span><text:span text:style-name="T94">face</text:span>, <text:span text:style-name="T89">Thomas</text:span><text:span text:style-name="T77"> </text:span>could make<text:span text:style-name="T77"> himself believe </text:span>he wasn’t in immediate danger. </text:p>
      <text:p text:style-name="P42"><text:span text:style-name="T102">Despite what his gut was telling him</text:span>.<text:span text:style-name="T71"> <text:s/></text:span></text:p>
      <text:p text:style-name="P31"><text:s text:c="63"/></text:p>
      <text:p text:style-name="P3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2T20:18:31.302000000</meta:creation-date>
    <dc:date>2024-02-05T19:25:11.445000000</dc:date>
    <meta:editing-duration>PT11H4M39S</meta:editing-duration>
    <meta:editing-cycles>77</meta:editing-cycles>
    <meta:generator>LibreOffice/6.4.1.2$Windows_X86_64 LibreOffice_project/4d224e95b98b138af42a64d84056446d09082932</meta:generator>
    <meta:document-statistic meta:table-count="0" meta:image-count="0" meta:object-count="0" meta:page-count="3" meta:paragraph-count="63" meta:word-count="1589" meta:character-count="12083" meta:non-whitespace-character-count="7382"/>
  </office:meta>
</office:document-meta>
</file>